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fo:margin-top="0.423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8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動知動知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許詩吟.沈柏丞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相見歡.(老師自我介紹.暖身活動-Bingo.制定團體規範.寫個人檔案)</text:span></text:p>
            <text:p text:style-name="P6"><text:span text:style-name="T10">植物界的奧秘(暖身活動-發現生命.觀賞影片-奇妙的種子.延伸活動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動物界的奧秘(暖身活動-打電報.觀賞影片-勇者之旅鮭魚的一生.填寫學習單)</text:span></text:p>
            <text:p text:style-name="P6"><text:span text:style-name="T6">人體的奧秘(暖身活動-超級比一比.</text:span><text:span text:style-name="T10"> 觀賞影片-雙手的巧妙.</text:span><text:span text:style-name="T6"> 填寫學習單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生命之歌的節奏1(暖身活動-記憶大考驗.主題活動-生命之歌的節奏. 填寫學習單</text:span></text:p>
            <text:p text:style-name="P6"><text:span text:style-name="T6">生命之歌的節奏2(暖身活動-老師演戲囉. 主題活動-分組討論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我的成長我的歌(暖身活動-猜猜我是誰. 主題活動-我的成長我的歌)</text:span></text:p>
            <text:p text:style-name="P6"><text:span text:style-name="T6">挑戰者計畫(引起動機-小故事大啟示. 主題活動-角色模擬，我也是專家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探索生命的價值(引起動機. 主題活動-SOS最有價值的人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我是一個有價值的人1(大會串.小組分享)</text:span></text:p>
            <text:p text:style-name="P7"><text:span text:style-name="T6">我是一個有價值的人2(暖身活動-灰點點和金點點. 主題活動-你很特別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發掘自我的價值(暖身活動-這是幹嘛的. 主題活動-花婆婆.把愛傳出去)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8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4</meta:editing-cycles>
    <meta:print-date>2020-09-15T05:11:00</meta:print-date>
    <meta:creation-date>2022-08-31T15:37:00</meta:creation-date>
    <dc:date>2022-09-08T03:1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4" meta:word-count="512" meta:character-count="623" meta:non-whitespace-character-count="611"/>
    <meta:user-defined meta:name="AppVersion">14.0000</meta:user-defined>
    <meta:template xlink:type="simple" xlink:actuate="onRequest" xlink:title="Normal.dotm" xlink:href=""/>
  </office:meta>
</office:document-meta>
</file>