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興福神射手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吳惠民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認識場地及器材</text:span></text:p>
            <text:p text:style-name="P6"><text:span text:style-name="T10">射箭基礎知識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射氣球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遠距離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個人單局挑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個人對抗競賽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射箭基礎技術指導</text:span></text:p>
            <text:p text:style-name="P6"><text:span text:style-name="T6">10公尺團體對抗競賽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8</meta:editing-cycles>
    <meta:print-date>2020-09-15T05:11:00</meta:print-date>
    <meta:creation-date>2022-08-15T03:04:00</meta:creation-date>
    <dc:date>2022-09-08T03:11:00</dc:date>
    <meta:editing-duration>PT3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5" meta:word-count="231" meta:character-count="322" meta:non-whitespace-character-count="319"/>
    <meta:user-defined meta:name="AppVersion">14.0000</meta:user-defined>
    <meta:template xlink:type="simple" xlink:actuate="onRequest" xlink:title="Normal.dotm" xlink:href=""/>
  </office:meta>
</office:document-meta>
</file>