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神之魔手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彭品文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魔術的基本介紹及撲克牌介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穿透魔術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生活魔術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心靈魔術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變形魔術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出現魔術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派對魔術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8</meta:editing-cycles>
    <meta:print-date>2020-09-15T05:11:00</meta:print-date>
    <meta:creation-date>2022-08-15T03:04:00</meta:creation-date>
    <dc:date>2022-09-08T03:11:00</dc:date>
    <meta:editing-duration>PT26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170" meta:character-count="258" meta:non-whitespace-character-count="255"/>
    <meta:user-defined meta:name="AppVersion">14.0000</meta:user-defined>
    <meta:template xlink:type="simple" xlink:actuate="onRequest" xlink:title="Normal.dotm" xlink:href=""/>
  </office:meta>
</office:document-meta>
</file>