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籃球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林呈宇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團隊小組配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團隊小組配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進攻、防守戰術演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實戰驗收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7</meta:editing-cycles>
    <meta:print-date>2020-09-15T05:11:00</meta:print-date>
    <meta:creation-date>2022-08-15T03:04:00</meta:creation-date>
    <dc:date>2022-09-08T03:12:00</dc:date>
    <meta:editing-duration>PT25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183" meta:character-count="271" meta:non-whitespace-character-count="268"/>
    <meta:user-defined meta:name="AppVersion">14.0000</meta:user-defined>
    <meta:template xlink:type="simple" xlink:actuate="onRequest" xlink:title="Normal.dotm" xlink:href=""/>
  </office:meta>
</office:document-meta>
</file>