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綜合防身術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柯敬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09/23</text:span></text:p>
          </table:table-cell>
          <table:table-cell table:style-name="表格1.C3" table:number-columns-spanned="3" office:value-type="string">
            <text:p text:style-name="P6"><text:span text:style-name="T10">課程介紹與個人能力考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10/07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10/21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11/18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12/02</text:span></text:p>
          </table:table-cell>
          <table:table-cell table:style-name="表格1.C3" table:number-columns-spanned="3" office:value-type="string">
            <text:p text:style-name="P6"><text:span text:style-name="T6">對練觀念與技術養成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12/16</text:span></text:p>
          </table:table-cell>
          <table:table-cell table:style-name="表格1.C3" table:number-columns-spanned="3" office:value-type="string">
            <text:p text:style-name="P6"><text:span text:style-name="T6">小組對練體驗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12/30</text:span></text:p>
          </table:table-cell>
          <table:table-cell table:style-name="表格1.C3" table:number-columns-spanned="3" office:value-type="string">
            <text:p text:style-name="P6"><text:span text:style-name="T6">成果驗收與課程總結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6">8</text:span></text:p>
          </table:table-cell>
          <table:table-cell table:style-name="表格1.B10" office:value-type="string">
            <text:p text:style-name="P6"><text:span text:style-name="T6">01/03</text:span></text:p>
          </table:table-cell>
          <table:table-cell table:style-name="表格1.C10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7"/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7</meta:editing-cycles>
    <meta:print-date>2020-09-15T05:11:00</meta:print-date>
    <meta:creation-date>2022-08-15T03:04:00</meta:creation-date>
    <dc:date>2022-09-08T03:11:00</dc:date>
    <meta:editing-duration>PT26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9" meta:word-count="193" meta:character-count="281" meta:non-whitespace-character-count="278"/>
    <meta:user-defined meta:name="AppVersion">14.0000</meta:user-defined>
    <meta:template xlink:type="simple" xlink:actuate="onRequest" xlink:title="Normal.dotm" xlink:href=""/>
  </office:meta>
</office:document-meta>
</file>