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電影英文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黃翰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播放地獄新娘(Corpus Bride)以及討論這學期的電影片單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電影片單一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電影片單二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電影片單三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電影片單四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電影片單五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電影片單六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4</meta:editing-cycles>
    <meta:print-date>2020-09-15T05:11:00</meta:print-date>
    <meta:creation-date>2022-09-06T02:00:00</meta:creation-date>
    <dc:date>2022-09-08T03:11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303" meta:character-count="403" meta:non-whitespace-character-count="399"/>
    <meta:user-defined meta:name="AppVersion">14.0000</meta:user-defined>
    <meta:template xlink:type="simple" xlink:actuate="onRequest" xlink:title="Normal.dotm" xlink:href=""/>
  </office:meta>
</office:document-meta>
</file>