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35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</text:span><text:bookmark text:name="_GoBack"/><text:span text:style-name="T1">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健康體位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程志華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9</meta:editing-cycles>
    <meta:print-date>2020-09-15T05:11:00</meta:print-date>
    <meta:creation-date>2022-08-15T03:04:00</meta:creation-date>
    <dc:date>2023-03-04T01:33:00</dc:date>
    <meta:editing-duration>PT39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199" meta:character-count="279" meta:non-whitespace-character-count="276"/>
    <meta:user-defined meta:name="AppVersion">14.0000</meta:user-defined>
    <meta:template xlink:type="simple" xlink:actuate="onRequest" xlink:title="Normal.dotm" xlink:href=""/>
  </office:meta>
</office:document-meta>
</file>