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A11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1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1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  <style:style style:name="T11" style:family="text">
      <style:text-properties style:font-name="新細明體" style:font-name-asian="新細明體1"/>
    </style:style>
    <style:style style:name="T12" style:family="text">
      <style:text-properties fo:color="#000000" loext:opacity="100%"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二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傳統花式跳繩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林哲宇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2/24</text:span></text:p>
          </table:table-cell>
          <table:table-cell table:style-name="表格1.C3" table:number-columns-spanned="3" office:value-type="string">
            <text:p text:style-name="P6"><text:span text:style-name="T11">Double Dutch交互繩</text:span><text:span text:style-name="T12">介紹</text:span></text:p>
            <text:p text:style-name="P6"><text:span text:style-name="T11">Double Dutch交互繩基礎進、出繩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3/10</text:span></text:p>
          </table:table-cell>
          <table:table-cell table:style-name="表格1.C3" table:number-columns-spanned="3" office:value-type="string">
            <text:p text:style-name="P6"><text:span text:style-name="T11">Double Dutch交互繩，甩繩與換手動作</text:span></text:p>
            <text:p text:style-name="P6"><text:span text:style-name="T12">分組試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3/24</text:span></text:p>
          </table:table-cell>
          <table:table-cell table:style-name="表格1.C3" table:number-columns-spanned="3" office:value-type="string">
            <text:p text:style-name="P6"><text:span text:style-name="T11">舞步練習與進出繩保持</text:span></text:p>
            <text:p text:style-name="P6"><text:span text:style-name="T12">分組試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4/7</text:span></text:p>
          </table:table-cell>
          <table:table-cell table:style-name="表格1.C3" table:number-columns-spanned="3" office:value-type="string">
            <text:p text:style-name="P6"><text:span text:style-name="T11">四人交互換手練習</text:span></text:p>
            <text:p text:style-name="P6"><text:span text:style-name="T12">成分組試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4/21</text:span></text:p>
          </table:table-cell>
          <table:table-cell table:style-name="表格1.C3" table:number-columns-spanned="3" office:value-type="string">
            <text:p text:style-name="P6"><text:span text:style-name="T11">節奏變化與救繩控制</text:span></text:p>
            <text:p text:style-name="P6"><text:span text:style-name="T12">成分組試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5/5</text:span></text:p>
          </table:table-cell>
          <table:table-cell table:style-name="表格1.C3" table:number-columns-spanned="3" office:value-type="string">
            <text:p text:style-name="P6"><text:span text:style-name="T11">連續動作編排與交互繩套路動作組合</text:span></text:p>
            <text:p text:style-name="P6"><text:span text:style-name="T12">成分組試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5/19</text:span></text:p>
          </table:table-cell>
          <table:table-cell table:style-name="表格1.C3" table:number-columns-spanned="3" office:value-type="string">
            <text:p text:style-name="P6"><text:span text:style-name="T11">街舞舞步練習、編排</text:span></text:p>
            <text:p text:style-name="P6"><text:span text:style-name="T12">成分組試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8</text:span></text:p>
          </table:table-cell>
          <table:table-cell table:style-name="表格1.B3" office:value-type="string">
            <text:p text:style-name="P6"><text:span text:style-name="T6">6/2</text:span></text:p>
          </table:table-cell>
          <table:table-cell table:style-name="表格1.C3" table:number-columns-spanned="3" office:value-type="string">
            <text:p text:style-name="P6"><text:span text:style-name="T11">甩繩排舞組合練習</text:span></text:p>
            <text:p text:style-name="P6"><text:span text:style-name="T12">成分組試練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<text:span text:style-name="T6">9</text:span></text:p>
          </table:table-cell>
          <table:table-cell table:style-name="表格1.B11" office:value-type="string">
            <text:p text:style-name="P6"><text:span text:style-name="T6">6/9</text:span></text:p>
          </table:table-cell>
          <table:table-cell table:style-name="表格1.C11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2/12(日)前填寫本表，並回傳予訓育組，謝謝您的付出！</text:span></text:p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哲宇 林</dc:creator>
    <meta:editing-cycles>11</meta:editing-cycles>
    <meta:print-date>2020-09-15T05:11:00</meta:print-date>
    <meta:creation-date>2022-08-15T03:04:00</meta:creation-date>
    <dc:date>2023-02-02T08:15:00</dc:date>
    <meta:editing-duration>PT30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50" meta:word-count="263" meta:character-count="373" meta:non-whitespace-character-count="367"/>
    <meta:user-defined meta:name="AppVersion">16.0000</meta:user-defined>
    <meta:template xlink:type="simple" xlink:actuate="onRequest" xlink:title="Normal.dotm" xlink:href=""/>
  </office:meta>
</office:document-meta>
</file>