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11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11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No_20_Spacing">
      <style:paragraph-properties fo:margin-top="0cm" fo:margin-bottom="0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</style:style>
    <style:style style:name="P3" style:family="paragraph" style:parent-style-name="No_20_Spacing">
      <style:paragraph-properties fo:margin-top="0cm" fo:margin-bottom="0cm" style:contextual-spacing="true" style:line-height-at-least="0.423cm" fo:text-align="start" style:justify-single-word="false" fo:orphans="2" fo:widows="2" style:snap-to-layout-grid="false"/>
    </style:style>
    <style:style style:name="P4" style:family="paragraph" style:parent-style-name="No_20_Spacing">
      <style:paragraph-properties style:snap-to-layout-grid="false"/>
    </style:style>
    <style:style style:name="P5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language-complex="ar" style:country-complex="SA"/>
    </style:style>
    <style:style style:name="P7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font-size-complex="12pt" style:language-complex="ar" style:country-complex="SA"/>
    </style:style>
    <style:style style:name="P8" style:family="paragraph" style:parent-style-name="No_20_Spacing">
      <style:paragraph-properties fo:margin-top="0cm" fo:margin-bottom="0cm" style:contextual-spacing="fals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P9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P10" style:family="paragraph" style:parent-style-name="No_20_Spacing">
      <style:paragraph-properties fo:margin-top="0cm" fo:margin-bottom="0cm" style:contextual-spacing="true" style:line-height-at-least="0.423cm" fo:text-align="justify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P11" style:family="paragraph" style:parent-style-name="Normal_20__28_Web_29_">
      <loext:graphic-properties draw:fill="solid" draw:fill-color="#ececec"/>
      <style:paragraph-properties fo:margin-top="0cm" fo:margin-bottom="0.494cm" style:contextual-spacing="false" fo:orphans="2" fo:widows="2" fo:background-color="#ececec"/>
    </style:style>
    <style:style style:name="P12" style:family="paragraph" style:parent-style-name="Normal_20__28_Web_29_">
      <loext:graphic-properties draw:fill="solid" draw:fill-color="#ececec"/>
      <style:paragraph-properties fo:margin-top="0cm" fo:margin-bottom="0cm" style:contextual-spacing="false" fo:orphans="2" fo:widows="2" fo:background-color="#ececec"/>
    </style:style>
    <style:style style:name="P13" style:family="paragraph" style:parent-style-name="Normal_20__28_Web_29_">
      <loext:graphic-properties draw:fill="solid" draw:fill-color="#ececec"/>
      <style:paragraph-properties fo:margin-top="0.494cm" fo:margin-bottom="0cm" style:contextual-spacing="false" fo:orphans="2" fo:widows="2" fo:background-color="#ececec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fo:font-size="16pt" style:font-name-asian="微軟正黑體1" style:font-size-asian="16pt" style:font-size-complex="16pt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fo:font-weight="bold" style:font-name-asian="微軟正黑體1" style:font-weight-asian="bold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0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1" style:family="text">
      <style:text-properties style:font-name="微軟正黑體 Light" style:font-name-asian="微軟正黑體 Light1"/>
    </style:style>
    <style:style style:name="T12" style:family="text">
      <style:text-properties fo:color="#000099" loext:opacity="100%" style:font-name="Verdana" fo:font-size="16pt" fo:background-color="#ececec" loext:char-shading-value="0" style:font-size-asian="16pt" style:font-size-complex="16pt"/>
    </style:style>
    <style:style style:name="T13" style:family="text">
      <style:text-properties fo:color="#000099" loext:opacity="100%" style:font-name="Verdana" fo:font-size="16pt" fo:language="en" fo:country="US" style:letter-kerning="false" fo:background-color="#ececec" loext:char-shading-value="0" style:font-name-asian="新細明體1" style:font-size-asian="16pt" style:language-asian="zh" style:country-asian="TW" style:font-name-complex="新細明體1" style:font-size-complex="16pt" style:language-complex="ar" style:country-complex="SA"/>
    </style:style>
    <style:style style:name="T14" style:family="text">
      <style:text-properties fo:color="#000099" loext:opacity="100%" style:font-name="Verdana" fo:font-size="16pt" fo:language="en" fo:country="US" style:letter-kerning="false" fo:background-color="#ececec" loext:char-shading-value="0" style:font-size-asian="16pt" style:language-asian="zh" style:country-asian="TW" style:font-name-complex="新細明體1" style:font-size-complex="16pt" style:language-complex="ar" style:country-complex="SA"/>
    </style:style>
    <style:style style:name="T15" style:family="text">
      <style:text-properties fo:color="#000099" loext:opacity="100%" style:font-name="Verdana" fo:font-size="9pt" fo:language="en" fo:country="US" style:letter-kerning="false" style:font-name-asian="新細明體1" style:font-size-asian="9pt" style:language-asian="zh" style:country-asian="TW" style:font-name-complex="新細明體1" style:font-size-complex="9pt" style:language-complex="ar" style:country-complex="SA"/>
    </style:style>
    <style:style style:name="T16" style:family="text">
      <style:text-properties fo:color="#000099" loext:opacity="100%" style:font-name="Verdana" fo:font-size="9pt" fo:language="en" fo:country="US" style:letter-kerning="false" style:font-size-asian="9pt" style:language-asian="zh" style:country-asian="TW" style:font-name-complex="新細明體1" style:font-size-complex="9pt" style:language-complex="ar" style:country-complex="SA"/>
    </style:style>
    <style:style style:name="T17" style:family="text">
      <style:text-properties fo:color="#000099" loext:opacity="100%" style:font-name="Verdana" fo:font-size="9pt" fo:language="en" fo:country="US" style:letter-kerning="false" fo:background-color="#ececec" loext:char-shading-value="0" style:font-name-asian="新細明體1" style:font-size-asian="9pt" style:language-asian="zh" style:country-asian="TW" style:font-name-complex="新細明體1" style:font-size-complex="9pt" style:language-complex="ar" style:country-complex="SA"/>
    </style:style>
    <style:style style:name="T18" style:family="text">
      <style:text-properties fo:color="#000099" loext:opacity="100%" style:font-name="Verdana"/>
    </style:style>
    <style:style style:name="T19" style:family="text">
      <style:text-properties fo:color="#000099" loext:opacity="100%" style:font-name="Verdana" fo:background-color="#ececec" loext:char-shading-value="0"/>
    </style:style>
    <style:style style:name="T20" style:family="text">
      <style:text-properties fo:color="#000099" loext:opacity="100%" style:font-name="Verdana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T21" style:family="text">
      <style:text-properties fo:color="#000099" loext:opacity="100%" style:font-name="Verdana"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T22" style:family="text">
      <style:text-properties fo:color="#000099" loext:opacity="100%" style:font-name="Verdana" fo:font-size="12pt" fo:language="en" fo:country="US" style:letter-kerning="false" fo:background-color="#ececec" loext:char-shading-value="0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T23" style:family="text">
      <style:text-properties fo:color="#cc0000" loext:opacity="100%" style:font-name="Verdana"/>
    </style:style>
    <style:style style:name="T24" style:family="text">
      <style:text-properties fo:color="#cc0000" loext:opacity="100%" style:font-name="Verdana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T25" style:family="text">
      <style:text-properties fo:color="#cc0000" loext:opacity="100%" style:font-name="Verdana"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T26" style:family="text">
      <style:text-properties fo:color="#cc0000" loext:opacity="100%" style:font-name="Verdana" fo:font-size="12pt" fo:language="en" fo:country="US" style:letter-kerning="false" fo:background-color="#ececec" loext:char-shading-value="0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T27" style:family="text">
      <style:text-properties fo:color="#666666" loext:opacity="100%" style:font-name="Verdana"/>
    </style:style>
    <style:style style:name="T28" style:family="text"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二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<text:span text:style-name="T2">社團名稱</text:span></text:p>
          </table:table-cell>
          <table:covered-table-cell/>
          <table:table-cell table:style-name="表格1.C1" office:value-type="string">
            <text:p text:style-name="P6"><text:span text:style-name="T10">羽球社</text:span></text:p>
          </table:table-cell>
          <table:table-cell table:style-name="表格1.C1" office:value-type="string">
            <text:p text:style-name="P5"><text:span text:style-name="T2">指導老師</text:span></text:p>
          </table:table-cell>
          <table:table-cell table:style-name="表格1.E1" office:value-type="string">
            <text:p text:style-name="P6"><text:span text:style-name="T10">黃朝楠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3">上課次數</text:span></text:p>
          </table:table-cell>
          <table:table-cell table:style-name="表格1.B2" office:value-type="string">
            <text:p text:style-name="P5"><text:span text:style-name="T4">上課</text:span></text:p>
            <text:p text:style-name="P5"><text:span text:style-name="T4">日期</text:span></text:p>
          </table:table-cell>
          <table:table-cell table:style-name="表格1.C2" table:number-columns-spanned="3" office:value-type="string">
            <text:p text:style-name="P7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7">1</text:span></text:p>
          </table:table-cell>
          <table:table-cell table:style-name="表格1.B3" office:value-type="string">
            <text:p text:style-name="P8"><text:span text:style-name="T7">2/24</text:span></text:p>
          </table:table-cell>
          <table:table-cell table:style-name="表格1.C3" table:number-columns-spanned="3" office:value-type="string">
            <text:p text:style-name="P11"><text:span text:style-name="Strong"><text:span text:style-name="T13">握拍法的教學:</text:span></text:span><text:span text:style-name="T15"> </text:span><text:span text:style-name="T20">我們介紹過正手握拍法、反手握拍法以及處理各種來球時握法靈活性變化的要領，</text:span><text:span text:style-name="Strong"><text:span text:style-name="T24">正確合理</text:span></text:span><text:span text:style-name="T24">的</text:span><text:span text:style-name="Strong"><text:span text:style-name="T24">握拍</text:span></text:span><text:span text:style-name="T24">是完成好各種技術動作的前提</text:span><text:span text:style-name="T20">。</text:span></text:p>
            <text:p text:style-name="P13"><text:span text:style-name="T18">（l）用講解法陳述技術動作結構，規範要求，建立動作的概念和形象。（2）通過著技術錄影，觀摩優秀運動員的比賽、技術示範，進行模仿練習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7">2</text:span></text:p>
          </table:table-cell>
          <table:table-cell table:style-name="表格1.B3" office:value-type="string">
            <text:p text:style-name="P8"><text:span text:style-name="T7">3/10</text:span></text:p>
          </table:table-cell>
          <table:table-cell table:style-name="表格1.C3" table:number-columns-spanned="3" office:value-type="string">
            <text:p text:style-name="P12"><text:span text:style-name="Strong"><text:span text:style-name="T14">米字八法:</text:span></text:span><text:span text:style-name="Strong"><text:span text:style-name="T21">單個基本步法練習-</text:span></text:span><text:span text:style-name="T21"> </text:span><text:span text:style-name="Strong"><text:span text:style-name="T21">1</text:span></text:span><text:span text:style-name="Strong"><text:span text:style-name="T28">.</text:span></text:span><text:span text:style-name="T21">可進行</text:span><text:span text:style-name="T25">單個基本步法</text:span><text:span text:style-name="T21">（墊步、並步、蹬步、交叉步、跨步）的反復練習。</text:span><text:span text:style-name="Strong"><text:span text:style-name="T21">2．上網步法練習-</text:span></text:span><text:span text:style-name="T21">   由中心位置——上右網前——回中心位置——上左網前——回中心位置（可持拍模仿各種擊球）</text:span><text:span text:style-name="Strong"><text:span text:style-name="T21">3．正手後退右後場步法練習-</text:span></text:span><text:span text:style-name="T21">  從起動開始，右腳向右後側移動，髖部帶動身體轉向右後場，以並步或交叉步向後移動到接近底線的位置，然後起跳（單、雙腳均可）擊球。完成擊球後回中心位置再多次重復練習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7">3</text:span></text:p>
          </table:table-cell>
          <table:table-cell table:style-name="表格1.B3" office:value-type="string">
            <text:p text:style-name="P8"><text:span text:style-name="T7">3/24</text:span></text:p>
          </table:table-cell>
          <table:table-cell table:style-name="表格1.C3" table:number-columns-spanned="3" office:value-type="string">
            <text:p text:style-name="P2"><text:span text:style-name="Strong"><text:span text:style-name="T13">正手發高球和正手挑球技術的教學:</text:span></text:span><text:span text:style-name="T15"> </text:span><text:span text:style-name="T20">（l）</text:span><text:span text:style-name="Strong"><text:span text:style-name="T20">正手向上擊球練習</text:span></text:span><text:span text:style-name="T20">：先要求保持展腕，握拍放鬆，用前臂內旋動作檯球～加上中指、無名指和小指由松到緊發力擊球——加上手腕的回環動作擊球——加上前臂的回環動作以加強擊球的力量。　（2）</text:span><text:span text:style-name="Strong"><text:span text:style-name="T20">用吊線球進行正手發球練習</text:span></text:span><text:span text:style-name="T20">：將球繫在5米以上吊線的下端，</text:span></text:p>
            <text:p text:style-name="P10"><text:span text:style-name="T18">球的高度調至與練習者膝關節手齊或稍低一些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7">4</text:span></text:p>
          </table:table-cell>
          <table:table-cell table:style-name="表格1.B3" office:value-type="string">
            <text:p text:style-name="P8"><text:span text:style-name="T7">4/7</text:span></text:p>
          </table:table-cell>
          <table:table-cell table:style-name="表格1.C3" table:number-columns-spanned="3" office:value-type="string">
            <text:p text:style-name="P11"><text:span text:style-name="Strong"><text:span text:style-name="T13">後場上手擊球（高、吊、殺）技術的教學:</text:span></text:span><text:span text:style-name="T15"> （</text:span><text:span text:style-name="T20">1）按照技術動作要領，持拍做好準備、引拍、揮拍。擊球（還原）的</text:span><text:span text:style-name="T24">基本功架練習</text:span><text:span text:style-name="T20">。注意握拍要正確、合理，</text:span><text:span text:style-name="T24">左右手</text:span><text:span text:style-name="T20">、</text:span><text:span text:style-name="T24">前後腳</text:span><text:span text:style-name="T20">及</text:span><text:span text:style-name="T24">轉體收腹</text:span><text:span text:style-name="T20">等</text:span><text:span text:style-name="T24">動作協調</text:span><text:span text:style-name="T20">，在</text:span><text:span text:style-name="T24">最高點擊球</text:span><text:span text:style-name="T20">等規範要求。</text:span></text:p>
            <text:p text:style-name="P13"><text:span text:style-name="T18">（2）原地進行“</text:span><text:span text:style-name="T23">起跳轉體90度著地後即返回原地</text:span><text:span text:style-name="T18">，</text:span><text:span text:style-name="T23">再反復起跳並完成上手揮臂動作</text:span><text:span text:style-name="T18">”的練習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7">5</text:span></text:p>
          </table:table-cell>
          <table:table-cell table:style-name="表格1.B3" office:value-type="string">
            <text:p text:style-name="P8"><text:span text:style-name="T7">4/21</text:span></text:p>
          </table:table-cell>
          <table:table-cell table:style-name="表格1.C3" table:number-columns-spanned="3" office:value-type="string">
            <text:p text:style-name="P12"><text:span text:style-name="Strong"><text:span text:style-name="T14">網前高點搓、推、勾、撲技術的教學:</text:span></text:span><text:span text:style-name="T16"> </text:span><text:span text:style-name="T21">（1）</text:span><text:span text:style-name="Strong"><text:span text:style-name="T25">多球</text:span></text:span><text:span text:style-name="T25">上網</text:span><text:span text:style-name="Strong"><text:span text:style-name="T25">搓</text:span></text:span><text:span text:style-name="T21">、</text:span><text:span text:style-name="Strong"><text:span text:style-name="T25">勾</text:span></text:span><text:span text:style-name="T21">、</text:span><text:span text:style-name="Strong"><text:span text:style-name="T25">推</text:span></text:span><text:span text:style-name="T21">、</text:span><text:span text:style-name="Strong"><text:span text:style-name="T25">撲球</text:span></text:span><text:span text:style-name="T25">練習</text:span><text:span text:style-name="T21">。　（2）</text:span><text:span text:style-name="Strong"><text:span text:style-name="T25">吊</text:span></text:span><text:span text:style-name="T25">上網</text:span><text:span text:style-name="Strong"><text:span text:style-name="T25">搓</text:span></text:span><text:span text:style-name="T21">、</text:span><text:span text:style-name="Strong"><text:span text:style-name="T25">推</text:span></text:span><text:span text:style-name="T21">、</text:span><text:span text:style-name="Strong"><text:span text:style-name="T25">勾</text:span></text:span><text:span text:style-name="T21">、</text:span><text:span text:style-name="Strong"><text:span text:style-name="T25">撲</text:span></text:span><text:span text:style-name="T25">組合練習</text:span><text:span text:style-name="T21">。　（3）</text:span><text:span text:style-name="Strong"><text:span text:style-name="T25">殺</text:span></text:span><text:span text:style-name="T25">上網</text:span><text:span text:style-name="Strong"><text:span text:style-name="T25">搓</text:span></text:span><text:span text:style-name="T21">、</text:span><text:span text:style-name="Strong"><text:span text:style-name="T25">推</text:span></text:span><text:span text:style-name="T21">、</text:span><text:span text:style-name="Strong"><text:span text:style-name="T25">勾</text:span></text:span><text:span text:style-name="T21">、</text:span><text:span text:style-name="Strong"><text:span text:style-name="T25">撲</text:span></text:span><text:span text:style-name="T25">組合練習</text:span><text:span text:style-name="T21">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7">6</text:span></text:p>
          </table:table-cell>
          <table:table-cell table:style-name="表格1.B3" office:value-type="string">
            <text:p text:style-name="P8"><text:span text:style-name="T7">5/5</text:span></text:p>
          </table:table-cell>
          <table:table-cell table:style-name="表格1.C3" table:number-columns-spanned="3" office:value-type="string">
            <text:p text:style-name="P12"><text:span text:style-name="Strong"><text:span text:style-name="T14">接吊與接殺技術的教學:</text:span></text:span><text:span text:style-name="標題_20_1_20_字元"><text:span text:style-name="T16"> </text:span></text:span><text:span text:style-name="Strong"><text:span text:style-name="T21">（1）正手接吊挑與反手接吊挑</text:span></text:span><text:span text:style-name="T21">　在</text:span><text:span text:style-name="T25">正手挑</text:span><text:span text:style-name="T21">技術基礎上，由</text:span><text:span text:style-name="Strong"><text:span text:style-name="T25">多球</text:span></text:span><text:span text:style-name="T25">挑</text:span><text:span text:style-name="T21">——</text:span><text:span text:style-name="Strong"><text:span text:style-name="T25">多球定向</text:span></text:span><text:span text:style-name="T25">挑</text:span><text:span text:style-name="T21">——</text:span><text:span text:style-name="Strong"><text:span text:style-name="T25">接吊</text:span></text:span><text:span text:style-name="T25">挑</text:span><text:span text:style-name="T21">；在</text:span><text:span text:style-name="T25">反手挑</text:span><text:span text:style-name="T21">技術基礎上——</text:span><text:span text:style-name="Strong"><text:span text:style-name="T25">多球</text:span></text:span><text:span text:style-name="T25">反手挑</text:span><text:span text:style-name="T21">——</text:span><text:span text:style-name="Strong"><text:span text:style-name="T25">多球定向</text:span></text:span><text:span text:style-name="T25">挑</text:span><text:span text:style-name="T21">——</text:span><text:span text:style-name="T25">反手</text:span><text:span text:style-name="Strong"><text:span text:style-name="T25">接吊</text:span></text:span><text:span text:style-name="T25">挑</text:span><text:span text:style-name="T21">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7">7</text:span></text:p>
          </table:table-cell>
          <table:table-cell table:style-name="表格1.B3" office:value-type="string">
            <text:p text:style-name="P8"><text:span text:style-name="T7">5/19</text:span></text:p>
          </table:table-cell>
          <table:table-cell table:style-name="表格1.C3" table:number-columns-spanned="3" office:value-type="string">
            <text:p text:style-name="P2"><text:span text:style-name="Strong"><text:span text:style-name="T13">接吊與接殺技術的教學:</text:span></text:span><text:span text:style-name="T17"> </text:span><text:span text:style-name="Strong"><text:span text:style-name="T22">（2）正手接殺放網與反手接殺放網</text:span></text:span><text:span text:style-name="T20"><text:line-break/></text:span><text:soft-page-break/><text:span text:style-name="T22">　　</text:span><text:span text:style-name="Strong"><text:span text:style-name="T22">正手放網前球</text:span></text:span><text:span text:style-name="T22">：側身對右邊網前，右腳跨前成弓箭步，重心在右腳上；右手持拍於右側體前約與肩高，拍面右邊稍高斜對網；左臂自然後伸，起平衡作用。擊球前前臂稍外旋，手腕外展引拍至右側前。</text:span><text:span text:style-name="T26">擊球時手腕稍內收</text:span><text:span text:style-name="T22">，</text:span><text:span text:style-name="T26">食指和拇指控制拍面和用力大小</text:span><text:span text:style-name="T22">，</text:span><text:span text:style-name="T26">輕切球托把球輕送過網</text:span><text:span text:style-name="T22">。擊球後，在身體重心復原的同時，</text:span></text:p>
            <text:p text:style-name="P10"><text:span text:style-name="T19">收拍至胸前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7">8</text:span></text:p>
          </table:table-cell>
          <table:table-cell table:style-name="表格1.B3" office:value-type="string">
            <text:p text:style-name="P8"><text:span text:style-name="T7">6/2</text:span></text:p>
          </table:table-cell>
          <table:table-cell table:style-name="表格1.C3" table:number-columns-spanned="3" office:value-type="string">
            <text:p text:style-name="P3"><text:span text:style-name="Strong"><text:span text:style-name="T13">課程總結：實戰與驗收</text:span></text:span><text:bookmark text:name="_GoBack"/></text:p>
          </table:table-cell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8"><text:span text:style-name="T7">9</text:span></text:p>
          </table:table-cell>
          <table:table-cell table:style-name="表格1.B11" office:value-type="string">
            <text:p text:style-name="P8"><text:span text:style-name="T7">6/9</text:span></text:p>
          </table:table-cell>
          <table:table-cell table:style-name="表格1.C11" table:number-columns-spanned="3" office:value-type="string">
            <text:p text:style-name="P9"><text:span text:style-name="T7">社團成果發表會</text:span></text:p>
          </table:table-cell>
          <table:covered-table-cell/>
          <table:covered-table-cell/>
        </table:table-row>
      </table:table>
      <text:p text:style-name="P4"><text:span text:style-name="T8">請各位社團老師於2/12(日)前填寫本表，並回傳予訓育組，謝謝您的付出！</text:span></text:p>
      <text:p text:style-name="P4"><text:span text:style-name="T8">興福國中訓育衛生組</text:span></text:p>
      <text:p text:style-name="P4"><text:span text:style-name="T9">Tel: 29322024分機330</text:span></text:p>
      <text:p text:style-name="P4"><text:span text:style-name="T9">E-mail: snowman9717@mail.hfjh.tp.edu.tw</text:span></text:p>
      <text:p text:style-name="P4"><text:span text:style-name="T8">敬祝　教安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新細明體" fo:font-family="新細明體" style:font-family-generic="roman" style:font-pitch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user</dc:creator>
    <meta:editing-cycles>6</meta:editing-cycles>
    <meta:print-date>2020-09-15T05:11:00</meta:print-date>
    <meta:creation-date>2022-09-06T00:50:00</meta:creation-date>
    <dc:date>2023-03-04T01:36:00</dc:date>
    <meta:editing-duration>PT7M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46" meta:word-count="1063" meta:character-count="1186" meta:non-whitespace-character-count="1164"/>
    <meta:user-defined meta:name="AppVersion">14.0000</meta:user-defined>
    <meta:template xlink:type="simple" xlink:actuate="onRequest" xlink:title="Normal.dotm" xlink:href=""/>
  </office:meta>
</office:document-meta>
</file>