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iauKai" svg:font-family="BiauKai" style:font-family-generic="roman" style:font-pitch="variable"/>
    <style:font-face style:name="BiauKai1" svg:font-family="BiauKai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MingLiU" svg:font-family="MingLiU" style:font-family-generic="roman" style:font-pitch="variable"/>
    <style:font-face style:name="MingLiU1" svg:font-family="MingLiU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5.512cm" fo:margin-top="0cm" fo:margin-bottom="0cm" table:align="center" style:writing-mode="lr-tb"/>
    </style:style>
    <style:style style:name="表格1.A" style:family="table-column">
      <style:table-column-properties style:column-width="4.045cm"/>
    </style:style>
    <style:style style:name="表格1.B" style:family="table-column">
      <style:table-column-properties style:column-width="4.002cm"/>
    </style:style>
    <style:style style:name="表格1.C" style:family="table-column">
      <style:table-column-properties style:column-width="7.74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5.189cm"/>
    </style:style>
    <style:style style:name="表格1.G" style:family="table-column">
      <style:table-column-properties style:column-width="2.439cm"/>
    </style:style>
    <style:style style:name="表格1.H" style:family="table-column">
      <style:table-column-properties style:column-width="1.065cm"/>
    </style:style>
    <style:style style:name="表格1.I" style:family="table-column">
      <style:table-column-properties style:column-width="6.27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827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233cm" fo:keep-together="auto"/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734cm" fo:keep-together="auto"/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201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319cm" fo:keep-together="auto"/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212cm" fo:keep-together="auto"/>
    </style:style>
    <style:style style:name="表格1.10" style:family="table-row">
      <style:table-row-properties style:min-row-height="1.644cm" fo:keep-together="auto"/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1.27cm" fo:keep-together="auto"/>
    </style:style>
    <style:style style:name="表格1.C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I1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I1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I1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I1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A18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I18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I19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A21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24" style:family="table-row">
      <style:table-row-properties style:min-row-height="1.647cm" fo:keep-together="auto"/>
    </style:style>
    <style:style style:name="表格1.25" style:family="table-row">
      <style:table-row-properties style:min-row-height="1.506cm" fo:keep-together="auto"/>
    </style:style>
    <style:style style:name="表格1.B25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26" style:family="table-row">
      <style:table-row-properties style:min-row-height="1.655cm" fo:keep-together="auto"/>
    </style:style>
    <style:style style:name="P1" style:family="paragraph" style:parent-style-name="List_20_Paragraph" style:list-style-name="WWNum3">
      <style:paragraph-properties fo:orphans="0" fo:widows="0" fo:padding="0cm" fo:border="none" style:shadow="none" style:join-border="false"/>
    </style:style>
    <style:style style:name="P2" style:family="paragraph" style:parent-style-name="List_20_Paragraph" style:list-style-name="WWNum4">
      <style:paragraph-properties fo:margin-left="0.811cm" fo:margin-right="0cm" fo:orphans="0" fo:widows="0" fo:text-indent="-0.751cm" style:auto-text-indent="false" fo:padding="0cm" fo:border="none" style:shadow="none" style:join-border="false"/>
    </style:style>
    <style:style style:name="P3" style:family="paragraph" style:parent-style-name="List_20_Paragraph" style:list-style-name="WWNum5">
      <style:paragraph-properties fo:orphans="0" fo:widows="0" fo:padding="0cm" fo:border="none" style:shadow="none" style:join-border="false">
        <style:tab-stops>
          <style:tab-stop style:position="0.169cm"/>
        </style:tab-stops>
      </style:paragraph-properties>
    </style:style>
    <style:style style:name="P4" style:family="paragraph" style:parent-style-name="List_20_Paragraph" style:list-style-name="WWNum21">
      <style:paragraph-properties fo:margin-left="0.393cm" fo:margin-right="0cm" fo:orphans="0" fo:widows="0" fo:text-indent="-0.393cm" style:auto-text-indent="false"/>
    </style:style>
    <style:style style:name="P5" style:family="paragraph" style:parent-style-name="List_20_Paragraph" style:list-style-name="WWNum37">
      <style:paragraph-properties fo:text-align="justify" style:justify-single-word="false" fo:orphans="0" fo:widows="0"/>
    </style:style>
    <style:style style:name="P6" style:family="paragraph" style:parent-style-name="Standard" style:master-page-name="Standard">
      <style:paragraph-properties fo:text-align="center" style:justify-single-word="false" style:page-number="7" fo:padding="0cm" fo:border="none" style:shadow="none" style:join-border="false"/>
    </style:style>
    <style:style style:name="P7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8" style:family="paragraph" style:parent-style-name="Standard">
      <style:paragraph-properties fo:margin-top="0.423cm" fo:margin-bottom="0cm" style:contextual-spacing="false" fo:text-align="center" style:justify-single-word="false" fo:orphans="0" fo:widows="0" fo:padding="0cm" fo:border="none" style:shadow="none" style:join-border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fo:text-align="justify" style:justify-single-word="false" fo:orphans="0" fo:widows="0" fo:padding="0cm" fo:border="none" style:shadow="none" style:join-border="false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 style:list-style-name="WWNum3">
      <style:paragraph-properties fo:text-align="justify" style:justify-single-word="false" fo:orphans="0" fo:widows="0" fo:padding="0cm" fo:border="none" style:shadow="none" style:vertical-align="baseline" style:join-border="false"/>
    </style:style>
    <style:style style:name="P15" style:family="paragraph" style:parent-style-name="Standard" style:list-style-name="WWNum4">
      <style:paragraph-properties fo:margin-left="0.75cm" fo:margin-right="0cm" fo:text-align="justify" style:justify-single-word="false" fo:orphans="0" fo:widows="0" fo:text-indent="-0.635cm" style:auto-text-indent="false" style:vertical-align="baseline"/>
    </style:style>
    <style:style style:name="P16" style:family="paragraph" style:parent-style-name="Standard" style:list-style-name="WWNum5">
      <style:paragraph-properties fo:text-align="justify" style:justify-single-word="false" fo:orphans="0" fo:widows="0" style:vertical-align="baseline"/>
    </style:style>
    <style:style style:name="P17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/>
    </style:style>
    <style:style style:name="P18" style:family="paragraph" style:parent-style-name="Standard">
      <style:paragraph-properties fo:margin-left="0.808cm" fo:margin-right="0cm" fo:text-align="justify" style:justify-single-word="false" fo:orphans="0" fo:widows="0" fo:text-indent="-0.808cm" style:auto-text-indent="false"/>
    </style:style>
    <style:style style:name="P19" style:family="paragraph" style:parent-style-name="Standard">
      <style:paragraph-properties fo:margin-left="0.559cm" fo:margin-right="0cm" fo:text-align="justify" style:justify-single-word="false" fo:orphans="0" fo:widows="0" fo:text-indent="-0.499cm" style:auto-text-indent="false"/>
    </style:style>
    <style:style style:name="P20" style:family="paragraph" style:parent-style-name="Standard" style:list-style-name="WWNum32">
      <style:paragraph-properties fo:text-align="justify" style:justify-single-word="false" fo:orphans="0" fo:widows="0" style:vertical-align="baseline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>
      <style:paragraph-properties fo:orphans="0" fo:widows="0" fo:padding="0cm" fo:border="none" style:shadow="none" style:join-border="false"/>
    </style:style>
    <style:style style:name="P23" style:family="paragraph" style:parent-style-name="Standard">
      <style:paragraph-properties fo:margin-left="0.258cm" fo:margin-right="0cm" fo:orphans="0" fo:widows="0" fo:text-indent="-0.258cm" style:auto-text-indent="false" fo:padding="0cm" fo:border="none" style:shadow="none" style:join-border="false"/>
    </style:style>
    <style:style style:name="P24" style:family="paragraph" style:parent-style-name="Standard">
      <style:paragraph-properties fo:margin-left="0.635cm" fo:margin-right="0cm" fo:orphans="0" fo:widows="0" fo:text-indent="0cm" style:auto-text-indent="false" fo:padding="0cm" fo:border="none" style:shadow="none" style:join-border="false"/>
    </style:style>
    <style:style style:name="P25" style:family="paragraph" style:parent-style-name="Standard">
      <style:paragraph-properties fo:margin-top="0.423cm" fo:margin-bottom="0.423cm" style:contextual-spacing="false" fo:orphans="0" fo:widows="0"/>
    </style:style>
    <style:style style:name="P26" style:family="paragraph" style:parent-style-name="Standard">
      <style:paragraph-properties fo:margin-left="0.635cm" fo:margin-right="0cm" fo:margin-top="0.423cm" fo:margin-bottom="0.423cm" style:contextual-spacing="false" fo:orphans="0" fo:widows="0" fo:text-indent="0cm" style:auto-text-indent="false"/>
    </style:style>
    <style:style style:name="P27" style:family="paragraph" style:parent-style-name="Standard">
      <style:paragraph-properties fo:margin-left="0.635cm" fo:margin-right="0cm" fo:orphans="0" fo:widows="0" fo:text-indent="0cm" style:auto-text-indent="false"/>
    </style:style>
    <style:style style:name="P28" style:family="paragraph" style:parent-style-name="Standard">
      <style:paragraph-properties fo:margin-left="0.145cm" fo:margin-right="0cm" fo:margin-top="0.423cm" fo:margin-bottom="0.423cm" style:contextual-spacing="false" fo:orphans="0" fo:widows="0" fo:text-indent="-0.145cm" style:auto-text-indent="false"/>
    </style:style>
    <style:style style:name="P29" style:family="paragraph" style:parent-style-name="Standard" style:list-style-name="WWNum6">
      <style:paragraph-properties fo:margin-left="0.496cm" fo:margin-right="0cm" fo:orphans="0" fo:widows="0" fo:text-indent="-0.501cm" style:auto-text-indent="false" style:vertical-align="baseline"/>
    </style:style>
    <style:style style:name="P30" style:family="paragraph" style:parent-style-name="Standard" style:list-style-name="WWNum7">
      <style:paragraph-properties fo:margin-left="0.998cm" fo:margin-right="0cm" fo:orphans="0" fo:widows="0" fo:text-indent="-0.499cm" style:auto-text-indent="false" style:vertical-align="baseline"/>
    </style:style>
    <style:style style:name="P31" style:family="paragraph" style:parent-style-name="Standard" style:list-style-name="WWNum8">
      <style:paragraph-properties fo:orphans="0" fo:widows="0" style:vertical-align="baseline"/>
    </style:style>
    <style:style style:name="P32" style:family="paragraph" style:parent-style-name="Standard">
      <style:paragraph-properties fo:margin-left="0.499cm" fo:margin-right="0cm" fo:orphans="0" fo:widows="0" fo:text-indent="0cm" style:auto-text-indent="false"/>
    </style:style>
    <style:style style:name="P33" style:family="paragraph" style:parent-style-name="Standard" style:list-style-name="WWNum10">
      <style:paragraph-properties fo:orphans="0" fo:widows="0" fo:padding="0cm" fo:border="none" style:shadow="none" style:vertical-align="baseline" style:join-border="false"/>
    </style:style>
    <style:style style:name="P34" style:family="paragraph" style:parent-style-name="Standard" style:list-style-name="WWNum10">
      <style:paragraph-properties fo:margin-left="0.811cm" fo:margin-right="0cm" fo:orphans="0" fo:widows="0" fo:text-indent="-0.817cm" style:auto-text-indent="false" style:vertical-align="baseline"/>
    </style:style>
    <style:style style:name="P35" style:family="paragraph" style:parent-style-name="Standard" style:list-style-name="WWNum11">
      <style:paragraph-properties fo:margin-left="0.499cm" fo:margin-right="0cm" fo:orphans="0" fo:widows="0" fo:text-indent="-0.499cm" style:auto-text-indent="false" style:vertical-align="baseline"/>
    </style:style>
    <style:style style:name="P36" style:family="paragraph" style:parent-style-name="Standard" style:list-style-name="WWNum12">
      <style:paragraph-properties fo:orphans="0" fo:widows="0" style:vertical-align="baseline"/>
    </style:style>
    <style:style style:name="P37" style:family="paragraph" style:parent-style-name="Standard" style:list-style-name="WWNum13">
      <style:paragraph-properties fo:margin-left="0.811cm" fo:margin-right="0cm" fo:orphans="0" fo:widows="0" fo:text-indent="-0.751cm" style:auto-text-indent="false" style:vertical-align="baseline"/>
    </style:style>
    <style:style style:name="P38" style:family="paragraph" style:parent-style-name="Standard" style:list-style-name="WWNum13">
      <style:paragraph-properties fo:margin-left="0.811cm" fo:margin-right="0cm" fo:orphans="0" fo:widows="0" fo:text-indent="-0.751cm" style:auto-text-indent="false" style:vertical-align="baseline"/>
    </style:style>
    <style:style style:name="P39" style:family="paragraph" style:parent-style-name="Standard" style:list-style-name="WWNum16">
      <style:paragraph-properties fo:margin-left="0.644cm" fo:margin-right="0cm" fo:orphans="0" fo:widows="0" fo:text-indent="-0.644cm" style:auto-text-indent="false" style:vertical-align="baseline"/>
    </style:style>
    <style:style style:name="P40" style:family="paragraph" style:parent-style-name="Standard" style:list-style-name="WWNum16">
      <style:paragraph-properties fo:margin-left="0.499cm" fo:margin-right="0cm" fo:orphans="0" fo:widows="0" fo:text-indent="-0.499cm" style:auto-text-indent="false" style:vertical-align="baseline"/>
    </style:style>
    <style:style style:name="P41" style:family="paragraph" style:parent-style-name="Standard" style:list-style-name="WWNum17">
      <style:paragraph-properties fo:margin-left="0.561cm" fo:margin-right="0cm" fo:orphans="0" fo:widows="0" fo:text-indent="-0.561cm" style:auto-text-indent="false" style:vertical-align="baseline"/>
    </style:style>
    <style:style style:name="P42" style:family="paragraph" style:parent-style-name="Standard" style:list-style-name="WWNum17">
      <style:paragraph-properties fo:margin-left="0.499cm" fo:margin-right="0cm" fo:orphans="0" fo:widows="0" fo:text-indent="-0.499cm" style:auto-text-indent="false" style:vertical-align="baseline"/>
    </style:style>
    <style:style style:name="P43" style:family="paragraph" style:parent-style-name="Standard">
      <style:paragraph-properties fo:margin-left="0.496cm" fo:margin-right="0cm" fo:orphans="0" fo:widows="0" fo:text-indent="-0.501cm" style:auto-text-indent="false"/>
    </style:style>
    <style:style style:name="P44" style:family="paragraph" style:parent-style-name="Standard" style:list-style-name="WWNum22">
      <style:paragraph-properties fo:orphans="0" fo:widows="0" style:vertical-align="baseline"/>
    </style:style>
    <style:style style:name="P45" style:family="paragraph" style:parent-style-name="Standard" style:list-style-name="WWNum26">
      <style:paragraph-properties fo:orphans="0" fo:widows="0" style:vertical-align="baseline"/>
    </style:style>
    <style:style style:name="P46" style:family="paragraph" style:parent-style-name="Standard" style:list-style-name="WWNum24">
      <style:paragraph-properties fo:orphans="0" fo:widows="0" style:vertical-align="baseline"/>
    </style:style>
    <style:style style:name="P47" style:family="paragraph" style:parent-style-name="Standard" style:list-style-name="WWNum25">
      <style:paragraph-properties fo:orphans="0" fo:widows="0" style:vertical-align="baseline"/>
    </style:style>
    <style:style style:name="P48" style:family="paragraph" style:parent-style-name="Standard" style:list-style-name="WWNum33">
      <style:paragraph-properties fo:orphans="0" fo:widows="0" fo:padding="0cm" fo:border="none" style:shadow="none" style:vertical-align="baseline" style:join-border="false"/>
    </style:style>
    <style:style style:name="P49" style:family="paragraph" style:parent-style-name="Standard" style:list-style-name="WWNum34">
      <style:paragraph-properties fo:orphans="0" fo:widows="0" style:vertical-align="baseline"/>
    </style:style>
    <style:style style:name="P50" style:family="paragraph" style:parent-style-name="Standard" style:list-style-name="WWNum35">
      <style:paragraph-properties fo:orphans="0" fo:widows="0" style:vertical-align="baseline"/>
    </style:style>
    <style:style style:name="P51" style:family="paragraph" style:parent-style-name="Standard" style:list-style-name="WWNum36">
      <style:paragraph-properties fo:orphans="0" fo:widows="0" style:vertical-align="baseline"/>
    </style:style>
    <style:style style:name="P52" style:family="paragraph" style:parent-style-name="Standard">
      <style:paragraph-properties fo:orphans="0" fo:widows="0" fo:padding="0cm" fo:border="none" style:shadow="none" style:join-border="fals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53" style:family="paragraph" style:parent-style-name="Standard">
      <style:paragraph-properties fo:orphans="0" fo:widows="0" fo:padding="0cm" fo:border="none" style:shadow="none" style:join-border="false"/>
      <style:text-properties fo:color="#000000" loext:opacity="100%" style:font-name="Times New Roman" style:font-name-asian="Times New Roman1" style:font-name-complex="Times New Roman1"/>
    </style:style>
    <style:style style:name="P54" style:family="paragraph" style:parent-style-name="Standard">
      <style:paragraph-properties fo:orphans="0" fo:widows="0" fo:padding="0cm" fo:border="none" style:shadow="none" style:join-border="false"/>
      <style:text-properties fo:color="#000000" loext:opacity="100%" style:font-name="DFKai-SB" style:font-name-asian="DFKai-SB1" style:font-name-complex="DFKai-SB1"/>
    </style:style>
    <style:style style:name="P55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T1" style:family="text">
      <style:text-properties fo:color="#000000" loext:opacity="100%" style:font-name="DFKai-SB" fo:font-size="16pt" style:font-name-asian="DFKai-SB1" style:font-size-asian="16pt" style:font-name-complex="DFKai-SB1" style:font-size-complex="16pt"/>
    </style:style>
    <style:style style:name="T2" style:family="text">
      <style:text-properties fo:color="#000000" loext:opacity="100%" style:font-name="DFKai-SB" style:font-name-asian="DFKai-SB1" style:font-name-complex="DFKai-SB1"/>
    </style:style>
    <style:style style:name="T3" style:family="text">
      <style:text-properties fo:color="#000000" loext:opacity="100%" style:font-name="DFKai-SB" style:font-name-asian="DFKai-SB1" style:font-name-complex="DFKai-SB1"/>
    </style:style>
    <style:style style:name="T4" style:family="text">
      <style:text-properties fo:color="#000000" loext:opacity="100%" style:font-name="DFKai-SB" style:font-name-asian="DFKai-SB1" style:font-name-complex="DFKai-SB1" style:font-size-complex="11pt"/>
    </style:style>
    <style:style style:name="T5" style:family="text">
      <style:text-properties fo:color="#000000" loext:opacity="100%" style:font-name="DFKai-SB" style:font-name-asian="DFKai-SB1" style:font-name-complex="DFKai-SB1" style:font-size-complex="12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Times New Roman" style:font-name-asian="Times New Roman1" style:font-name-complex="Times New Roman1"/>
    </style:style>
    <style:style style:name="T8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fo:color="#000000" loext:opacity="100%" fo:font-size="10pt" style:font-size-asian="10pt" style:font-size-complex="10pt"/>
    </style:style>
    <style:style style:name="T10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style style:name="T11" style:family="text">
      <style:text-properties style:font-name="BiauKai" style:font-name-complex="BiauKai1"/>
    </style:style>
    <style:style style:name="T12" style:family="text">
      <style:text-properties style:font-name="Times New Roman" style:font-name-asian="Times New Roman1" style:font-name-complex="Times New Roman1"/>
    </style:style>
    <style:style style:name="T13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heading=h.30j0zll"/><text:span text:style-name="T1">臺北市立 興福 國民中學 <text:s/>111學年度 彈性學習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7"><text:span text:style-name="T2">課程名稱</text:span></text:p>
          </table:table-cell>
          <table:table-cell table:style-name="表格1.B1" table:number-columns-spanned="3" office:value-type="string">
            <text:p text:style-name="P9"><text:span text:style-name="T2">繪本輕旅行</text:span></text:p>
          </table:table-cell>
          <table:covered-table-cell/>
          <table:covered-table-cell/>
          <table:table-cell table:style-name="表格1.E1" office:value-type="string">
            <text:p text:style-name="P7"><text:span text:style-name="T2">課程</text:span></text:p>
            <text:p text:style-name="P7"><text:span text:style-name="T2">類別</text:span></text:p>
          </table:table-cell>
          <table:table-cell table:style-name="表格1.B1" table:number-columns-spanned="4" office:value-type="string">
            <text:p text:style-name="P12"><text:span text:style-name="T2">■統整性主題/專題/議題探究課程</text:span></text:p>
            <text:p text:style-name="P12"><text:span text:style-name="T2">□社團活動與技藝課程</text:span></text:p>
            <text:p text:style-name="P12"><text:span text:style-name="T2">□特殊需求領域課程</text:span></text:p>
            <text:p text:style-name="P12"><text:span text:style-name="T2">□其他類課程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7"><text:span text:style-name="T2">實施年級</text:span></text:p>
          </table:table-cell>
          <table:table-cell table:style-name="表格1.E1" table:number-columns-spanned="3" office:value-type="string">
            <text:p text:style-name="P12"><text:span text:style-name="T2">■</text:span><text:span text:style-name="T7">7</text:span><text:span text:style-name="T2">年級 <text:s/>□</text:span><text:span text:style-name="T7">8</text:span><text:span text:style-name="T2">年級 □</text:span><text:span text:style-name="T7">9</text:span><text:span text:style-name="T2">年級</text:span></text:p>
            <text:p text:style-name="P12"><text:span text:style-name="T2">□上學期 □下學期(若上下學期均開設者，請均註記)</text:span></text:p>
          </table:table-cell>
          <table:covered-table-cell/>
          <table:covered-table-cell/>
          <table:table-cell table:style-name="表格1.A1" office:value-type="string">
            <text:p text:style-name="P7"><text:span text:style-name="T2">節數</text:span></text:p>
          </table:table-cell>
          <table:table-cell table:style-name="表格1.B1" table:number-columns-spanned="4" office:value-type="string">
            <text:p text:style-name="P12"><text:span text:style-name="T2">每週 1 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2">設計理念</text:span></text:p>
          </table:table-cell>
          <table:table-cell table:style-name="表格1.B3" table:number-columns-spanned="8" office:value-type="string">
            <text:p text:style-name="P12"><text:span text:style-name="T2">藉由英語繪本中的簡單有趣的敘寫手法與故事情節，引領學生學習課外的單字和句型，且透過繪本裡所延伸出的議題與文化，讓學生在課堂中進行討論思考。此外，</text:span><text:text-input text:description="">12年</text:text-input><text:span text:style-name="T2">國教提到閱讀能力及培養素養的重要性，因此讓學生閱讀英語繪本，可鍛鍊學生的閱讀能力及閱讀素養，也能夠欣賞繪本裡的美麗插圖及文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T2">核心素養</text:span></text:p>
            <text:p text:style-name="P7"><text:span text:style-name="T2">具體內涵</text:span></text:p>
          </table:table-cell>
          <table:table-cell table:style-name="表格1.B4" table:number-columns-spanned="8" office:value-type="string">
            <text:p text:style-name="P13"><text:text-input text:description="">A2 系統思考與解決問題：</text:text-input></text:p>
            <text:p text:style-name="P13"><text:text-input text:description="">J-A2具備理解情境全貌，並做獨立思考與分析的知能，運用適當的策略處理解決生活及生命議題。</text:text-input></text:p>
            <text:p text:style-name="P13"><text:text-input text:description="">B1 符號運用與溝通表達：</text:text-input></text:p>
            <text:p text:style-name="P13"><text:text-input text:description="">J-B1具備運用各類符號表情達意的素養，能以同理心與人溝通互動，並理解數理、美學等基本概念，應用於日常生活中。</text:text-input></text:p>
            <text:p text:style-name="P13"><text:text-input text:description="">B3 藝術涵養與美感素養:</text:text-input></text:p>
            <text:p text:style-name="P13"><text:text-input text:description="">J-B3具備藝術展演的一般知能及表現能力，欣賞各種藝術的風格和價值，並了解美感的特質、認知與表現方式，增進生活的豐富性與美感體驗。 </text:text-input></text:p>
            <text:p text:style-name="P13"><text:text-input text:description="">C2 人際關係與團隊合作:</text:text-input></text:p>
            <text:p text:style-name="P21"><text:text-input text:description="">J-C2具備利他與合群的知能與態度，並培育相互合作及與人和諧互動的素養</text:text-input></text:p>
            <text:p text:style-name="P21"><text:text-input text:description="">C3 多元文化與國際理解:</text:text-input></text:p>
            <text:p text:style-name="P22"><text:span text:style-name="T2">J-C3具備敏察和接納多元文化的涵養，關心本土與國際事務，並尊重與欣賞差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E1" table:number-rows-spanned="2" office:value-type="string">
            <text:p text:style-name="P7"><text:span text:style-name="T2">學習重點</text:span></text:p>
          </table:table-cell>
          <table:table-cell table:style-name="表格1.B1" office:value-type="string">
            <text:p text:style-name="P7"><text:span text:style-name="T2">學習</text:span></text:p>
            <text:p text:style-name="P7"><text:span text:style-name="T2">表現</text:span></text:p>
          </table:table-cell>
          <table:table-cell table:style-name="表格1.C5" table:number-columns-spanned="7" office:value-type="string">
            <text:p text:style-name="P13"><text:text-input text:description="">1. 能簡單描述繪本圖片、介紹繪本裡的主要情節與文化內容。</text:text-input></text:p>
            <text:p text:style-name="P13"><text:text-input text:description="">2. 能辨識繪本的要素，如背景、人物、事件和結局。</text:text-input></text:p>
            <text:p text:style-name="P12"><text:text-input text:description="">3. 能藉圖畫、書名等猜測繪本內容。</text:text-input></text:p>
            <text:p text:style-name="P12"><text:text-input text:description="">4. 能依繪本裡的句型，寫出簡單的句子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E1"/>
          <table:table-cell table:style-name="表格1.B1" office:value-type="string">
            <text:p text:style-name="P7"><text:span text:style-name="T2">學習</text:span></text:p>
            <text:p text:style-name="P7"><text:span text:style-name="T2">內容</text:span></text:p>
          </table:table-cell>
          <table:table-cell table:style-name="表格1.C6" table:number-columns-spanned="7" office:value-type="string">
            <text:p text:style-name="P13"><text:text-input text:description=""/><text:text-input text:description="">1. 國中階段所學字詞與文法句型及延伸課外字詞。</text:text-input></text:p>
            <text:p text:style-name="P13"><text:text-input text:description="">2. 繪本內容的背景、人物、事件和結局。</text:text-input></text:p>
            <text:p text:style-name="P13"><text:text-input text:description="">3. 繪本圖片的描述。</text:text-input></text:p>
            <text:p text:style-name="P13"><text:text-input text:description="">4. 繪本所帶出的議題、活動或文化。</text:text-input></text:p>
            <text:p text:style-name="P22"><text:text-input text:description="">5. 了解、尊重與包容不同文化差異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<text:span text:style-name="T2">課程目標</text:span></text:p>
          </table:table-cell>
          <table:table-cell table:style-name="表格1.B7" table:number-columns-spanned="8" office:value-type="string">
            <text:p text:style-name="P21"><text:span text:style-name="T2">培養學生的閱讀能力、閱讀素養及閱讀興趣</text:span></text:p>
            <text:p text:style-name="P21"><text:span text:style-name="T2">學生能介紹繪本的內容，並透過小組討論學習到如何與組員合作</text:span></text:p>
            <text:p text:style-name="P21"><text:span text:style-name="T2">學生能透過教師上課時的補充學習到課外字詞，不光只有國中階段的字詞</text:span></text:p>
            <text:p text:style-name="P22"><text:span text:style-name="T2">認識多元文化；</text:span><text:text-input text:description="">藉由比較與統整文化之異同，培育</text:text-input><text:span text:style-name="T2">對各種</text:span><text:text-input text:description="">相關議題的</text:text-input><text:span text:style-name="T2">接納與包容力。</text:span><text:text-input text:description="">     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<text:span text:style-name="T2">總結性評量-表現任務</text:span></text:p>
          </table:table-cell>
          <table:table-cell table:style-name="表格1.B8" table:number-columns-spanned="8" office:value-type="string">
            <text:p text:style-name="P21"><text:text-input text:description=""/><text:span text:style-name="T2">1. </text:span><text:span text:style-name="T2">能製作簡報，分析繪本內容做出各組自己的mind map並做加深加廣之口語報告。</text:span></text:p>
            <text:p text:style-name="P23"><text:bookmark text:name="_heading=h.dmgek77tspsf"/><text:span text:style-name="T2">2. 將各組製作的海報，張貼在校園內，以利境教。</text:span></text:p>
            <text:p text:style-name="P23"><text:span text:style-name="T2">3. 在教師的引導下能創作出各組的改編</text:span><text:bookmark text:name="_GoBack"/><text:span text:style-name="T2">繪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office:value-type="string">
            <text:p text:style-name="P7"><text:span text:style-name="T2">學習進度</text:span></text:p>
            <text:p text:style-name="P7"><text:span text:style-name="T2">週次/節數</text:span></text:p>
          </table:table-cell>
          <table:table-cell table:style-name="表格1.B1" table:number-columns-spanned="2" office:value-type="string">
            <text:p text:style-name="P7"><text:span text:style-name="T2">單元/子題</text:span></text:p>
          </table:table-cell>
          <table:covered-table-cell/>
          <table:table-cell table:style-name="表格1.A1" table:number-columns-spanned="5" office:value-type="string">
            <text:p text:style-name="P7"><text:span text:style-name="T2">單元內容與學習活動</text:span></text:p>
          </table:table-cell>
          <table:covered-table-cell/>
          <table:covered-table-cell/>
          <table:covered-table-cell/>
          <table:covered-table-cell/>
          <table:table-cell table:style-name="表格1.E1" office:value-type="string">
            <text:p text:style-name="P8"><text:span text:style-name="T2">形成性評量(檢核點)/期末總結性</text:span></text:p>
          </table:table-cell>
        </table:table-row>
        <table:table-row table:style-name="表格1.10">
          <table:table-cell table:style-name="表格1.E1" table:number-rows-spanned="3" office:value-type="string">
            <text:p text:style-name="P7"><text:span text:style-name="T2">第</text:span></text:p>
            <text:p text:style-name="P7"><text:span text:style-name="T2">1</text:span></text:p>
            <text:p text:style-name="P7"><text:span text:style-name="T2">學</text:span></text:p>
            <text:p text:style-name="P7"><text:span text:style-name="T2">期</text:span></text:p>
          </table:table-cell>
          <table:table-cell table:style-name="表格1.E1" office:value-type="string">
            <text:p text:style-name="P22"><text:span text:style-name="T2">第1-4週</text:span></text:p>
          </table:table-cell>
          <table:table-cell table:style-name="表格1.A1" office:value-type="string">
            <text:p text:style-name="P7"><text:span text:style-name="T12">How to make a cherry pie, and see the USA</text:span></text:p>
          </table:table-cell>
          <table:table-cell table:style-name="表格1.D10" table:number-columns-spanned="5" office:value-type="string">
            <text:p text:style-name="P25"><text:span text:style-name="T2">1. <text:s/>繪本略讀：帶領學生瀏覽封面、封 底、插圖、標題，並引導學生猜測繪本內容。</text:span></text:p>
            <text:p text:style-name="P25"><text:span text:style-name="T2">2. <text:s/></text:span><text:text-input text:description="">繪本介紹</text:text-input></text:p>
            <text:p text:style-name="P26"><text:span text:style-name="T2">● <text:line-break/><text:line-break/></text:span><text:text-input text:description="">先給學生看美國的地圖，讓學生    對美國各州的地理位置有大致上   的了解</text:text-input></text:p>
            <text:p text:style-name="P28"><text:span text:style-name="T2">● <text:s/></text:span><text:text-input text:description="">學生分享自己曾經去過哪一州，若無，可回答最想去哪一州為什       麼？     </text:text-input></text:p>
            <text:p text:style-name="P26"><text:span text:style-name="T2">● <text:s/></text:span><text:text-input text:description="">老師分享自身在美國的經驗</text:text-input></text:p>
            <text:p text:style-name="P25"><text:span text:style-name="T2">3. <text:s/></text:span><text:text-input text:description="">繪本閱讀:</text:text-input></text:p>
            <text:p text:style-name="P26"><text:span text:style-name="T2">● <text:s/></text:span><text:text-input text:description="">分組分段落進行閱讀</text:text-input></text:p>
            <text:p text:style-name="P24"><text:span text:style-name="T2"><text:line-break/><text:line-break/></text:span><text:text-input text:description="">● 小組討論與分享自己看繪本遇    到的困難，彼此協助讀懂該次   分配的部分</text:text-input></text:p>
            <text:p text:style-name="P22"><text:text-input text:description="">4. 繪本分析：透過問答方式，讓學生回答問題，以了解繪本內容。並且鼓勵學生畫出繪本內容的mind map</text:text-input></text:p>
          </table:table-cell>
          <table:covered-table-cell/>
          <table:covered-table-cell/>
          <table:covered-table-cell/>
          <table:covered-table-cell/>
          <table:table-cell table:style-name="表格1.I10" office:value-type="string">
            <text:list xml:id="list470178501" text:style-name="WWNum3">
              <text:list-item>
                <text:p text:style-name="P14"><text:text-input text:description="">口語發表：報告自己該組的閱讀內容</text:text-input></text:p>
              </text:list-item>
              <text:list-item>
                <text:p text:style-name="P1"><text:text-input text:description="">mind map 分享</text:text-input></text:p>
              </text:list-item>
            </text:list>
          </table:table-cell>
        </table:table-row>
        <table:table-row table:style-name="表格1.11">
          <table:covered-table-cell table:style-name="表格1.E1"/>
          <table:table-cell table:style-name="表格1.E1" office:value-type="string">
            <text:p text:style-name="P22"><text:span text:style-name="T2">第5-7週</text:span></text:p>
          </table:table-cell>
          <table:table-cell table:style-name="表格1.C11" table:number-rows-spanned="2" office:value-type="string">
            <text:p text:style-name="P7"><text:span text:style-name="T12">How to make a cherry pie, and see the USA</text:span></text:p>
          </table:table-cell>
          <table:table-cell table:style-name="表格1.B1" table:number-columns-spanned="5" office:value-type="string">
            <text:p text:style-name="P25"><text:span text:style-name="T2">1. <text:s/></text:span><text:text-input text:description="">繪本閱讀: </text:text-input></text:p>
            <text:p text:style-name="P26"><text:text-input text:description="">●分組分段落進行閱讀</text:text-input></text:p>
            <text:p text:style-name="P27"><text:span text:style-name="T2">●<text:line-break/><text:line-break/></text:span><text:text-input text:description="">小組討論與分享自己看繪本遇到  的困難，彼此協助讀懂該次分配  的部分</text:text-input></text:p>
            <text:p text:style-name="P22"><text:text-input text:description="">2. 繪本分析：透過問答方式，讓學生回答問題，以了解繪本內容。並且鼓勵學生畫出繪本內容的mind map</text:text-input></text:p>
          </table:table-cell>
          <table:covered-table-cell/>
          <table:covered-table-cell/>
          <table:covered-table-cell/>
          <table:covered-table-cell/>
          <table:table-cell table:style-name="表格1.I11" office:value-type="string">
            <text:list xml:id="list3260055531" text:style-name="WWNum4">
              <text:list-item>
                <text:p text:style-name="P15"><text:text-input text:description="">口語發表:報告自己該組的閱讀內容</text:text-input></text:p>
              </text:list-item>
              <text:list-item>
                <text:p text:style-name="P2"><text:text-input text:description="">mind map 分享</text:text-input></text:p>
              </text:list-item>
            </text:list>
          </table:table-cell>
        </table:table-row>
        <table:table-row table:style-name="表格1.11">
          <table:covered-table-cell table:style-name="表格1.E1"/>
          <table:table-cell table:style-name="表格1.E1" office:value-type="string">
            <text:p text:style-name="P22"><text:span text:style-name="T2">第8-10週</text:span></text:p>
          </table:table-cell>
          <table:covered-table-cell table:style-name="表格1.C11"/>
          <table:table-cell table:style-name="表格1.B1" table:number-columns-spanned="5" office:value-type="string">
            <text:p text:style-name="P25"><text:span text:style-name="T2">1. <text:s/></text:span><text:text-input text:description="">學生整合成完整的故事內容</text:text-input></text:p>
            <text:p text:style-name="P25"><text:span text:style-name="T2">2. <text:s/></text:span><text:text-input text:description="">老師協助</text:text-input><text:text-input text:description="">統整，帶讀並解釋繪本</text:text-input></text:p>
            <text:p text:style-name="P21"><text:span text:style-name="T2">3. <text:line-break/><text:line-break/></text:span><text:text-input text:description="">小組上台一起朗讀繪本(每人皆須     上台) (老師選出唸得最好的一組並    給予獎勵</text:text-input></text:p>
            <text:p text:style-name="P22"><text:text-input text:description="">4. 家政教室-小組合作-烤蘋果派</text:text-input></text:p>
          </table:table-cell>
          <table:covered-table-cell/>
          <table:covered-table-cell/>
          <table:covered-table-cell/>
          <table:covered-table-cell/>
          <table:table-cell table:style-name="表格1.I12" office:value-type="string">
            <text:list xml:id="list1252772401" text:style-name="WWNum5">
              <text:list-item>
                <text:p text:style-name="P16"><text:text-input text:description="">學習單</text:text-input></text:p>
              </text:list-item>
              <text:list-item>
                <text:p text:style-name="P3"><text:text-input text:description="">蘋果派</text:text-input></text:p>
              </text:list-item>
            </text:list>
          </table:table-cell>
        </table:table-row>
        <table:table-row table:style-name="表格1.11">
          <table:table-cell table:style-name="表格1.E1" office:value-type="string">
            <text:p text:style-name="P54"/>
          </table:table-cell>
          <table:table-cell table:style-name="表格1.E1" office:value-type="string">
            <text:p text:style-name="P21"><text:text-input text:description="">第11-15週</text:text-input></text:p>
          </table:table-cell>
          <table:table-cell table:style-name="表格1.C11" office:value-type="string">
            <text:p text:style-name="P9"><text:span text:style-name="T12">Safari</text:span></text:p>
          </table:table-cell>
          <table:table-cell table:style-name="表格1.B1" table:number-columns-spanned="5" office:value-type="string">
            <text:list xml:id="list2967662244" text:style-name="WWNum6">
              <text:list-item>
                <text:p text:style-name="P29"><text:text-input text:description="">繪本略讀：帶領學生瀏覽封面、封底、插圖、標題，並引導學生猜測繪本內容。</text:text-input></text:p>
              </text:list-item>
              <text:list-item>
                <text:p text:style-name="P29"><text:text-input text:description="">請學生看繪本的圖案，寫出相關單字</text:text-input></text:p>
              </text:list-item>
              <text:list-item>
                <text:p text:style-name="P29"><text:text-input text:description="">繪本導讀：影片/read aloud</text:text-input></text:p>
              </text:list-item>
              <text:list-item>
                <text:p text:style-name="P29"><text:text-input text:description="">繪本閱讀:</text:text-input></text:p>
              </text:list-item>
            </text:list>
            <text:list xml:id="list569627561" text:style-name="WWNum7">
              <text:list-item>
                <text:p text:style-name="P30"><text:text-input text:description="">分組進行閱讀</text:text-input></text:p>
              </text:list-item>
              <text:list-item>
                <text:p text:style-name="P30"><text:text-input text:description="">小組討論與分享自己看繪本遇到的困難，彼此協助讀懂該次分配的部分</text:text-input></text:p>
              </text:list-item>
            </text:list>
            <text:list xml:id="list3215221779" text:style-name="WWNum8">
              <text:list-item>
                <text:p text:style-name="P31"><text:text-input text:description="">繪本分析：鼓勵學生畫出繪本內</text:text-input></text:p>
              </text:list-item>
            </text:list>
            <text:p text:style-name="P32"><text:text-input text:description="">容的mind map</text:text-input></text:p>
          </table:table-cell>
          <table:covered-table-cell/>
          <table:covered-table-cell/>
          <table:covered-table-cell/>
          <table:covered-table-cell/>
          <table:table-cell table:style-name="表格1.E1" office:value-type="string">
            <text:list xml:id="list1109060484" text:style-name="WWNum10">
              <text:list-item>
                <text:p text:style-name="P33"><text:text-input text:description="">學習單</text:text-input></text:p>
              </text:list-item>
              <text:list-item>
                <text:p text:style-name="P34"><text:text-input text:description="">mind map 分享</text:text-input></text:p>
              </text:list-item>
            </text:list>
          </table:table-cell>
        </table:table-row>
        <table:table-row table:style-name="表格1.11">
          <table:table-cell table:style-name="表格1.E1" office:value-type="string">
            <text:p text:style-name="P54"/>
          </table:table-cell>
          <table:table-cell table:style-name="表格1.E1" office:value-type="string">
            <text:p text:style-name="P9"><text:text-input text:description="">第</text:text-input><text:text-input text:description="">16-20週</text:text-input></text:p>
          </table:table-cell>
          <table:table-cell table:style-name="表格1.C11" office:value-type="string">
            <text:p text:style-name="P9"><text:span text:style-name="T12">Vacation Island</text:span></text:p>
          </table:table-cell>
          <table:table-cell table:style-name="表格1.B1" table:number-columns-spanned="5" office:value-type="string">
            <text:list xml:id="list716546593" text:style-name="WWNum11">
              <text:list-item>
                <text:p text:style-name="P35"><text:text-input text:description="">繪本略讀：帶領學生瀏覽封面、封底、插圖、標題，並引導學生猜測繪本內容。</text:text-input></text:p>
              </text:list-item>
              <text:list-item>
                <text:p text:style-name="P35"><text:text-input text:description="">請學生看繪本的圖案，寫出相關單字</text:text-input></text:p>
              </text:list-item>
              <text:list-item>
                <text:p text:style-name="P35"><text:text-input text:description="">繪本導讀：read aloud</text:text-input></text:p>
              </text:list-item>
              <text:list-item>
                <text:p text:style-name="P35"><text:soft-page-break/><text:text-input text:description="">繪本閱讀:</text:text-input></text:p>
              </text:list-item>
            </text:list>
            <text:list xml:id="list165229927334310" text:continue-list="list569627561" text:style-name="WWNum7">
              <text:list-item>
                <text:p text:style-name="P30"><text:text-input text:description="">分組進行閱讀</text:text-input></text:p>
              </text:list-item>
              <text:list-item>
                <text:p text:style-name="P30"><text:text-input text:description="">小組討論與分享自己看繪本遇到的困難，彼此協助讀懂該次分配的部分</text:text-input></text:p>
              </text:list-item>
            </text:list>
            <text:list xml:id="list1806882394" text:style-name="WWNum12">
              <text:list-item>
                <text:p text:style-name="P36"><text:text-input text:description="">繪本分析：鼓勵學生畫出繪本內</text:text-input></text:p>
              </text:list-item>
            </text:list>
            <text:p text:style-name="P32"><text:text-input text:description="">容的mind map</text:text-input></text:p>
            <text:p text:style-name="P21"><text:span text:style-name="T2">6. 繪本改編：創作出自己心目中的vacation</text:span></text:p>
          </table:table-cell>
          <table:covered-table-cell/>
          <table:covered-table-cell/>
          <table:covered-table-cell/>
          <table:covered-table-cell/>
          <table:table-cell table:style-name="表格1.E1" office:value-type="string">
            <text:list xml:id="list1907522558" text:style-name="WWNum13">
              <text:list-item>
                <text:p text:style-name="P37"><text:span text:style-name="T2">學習單</text:span></text:p>
              </text:list-item>
              <text:list-item>
                <text:p text:style-name="P37"><text:text-input text:description="">mind map 分享</text:text-input></text:p>
              </text:list-item>
            </text:list>
          </table:table-cell>
        </table:table-row>
        <table:table-row table:style-name="表格1.11">
          <table:table-cell table:style-name="表格1.E1" table:number-rows-spanned="3" office:value-type="string">
            <text:p text:style-name="P7"><text:span text:style-name="T2">第</text:span></text:p>
            <text:p text:style-name="P7"><text:span text:style-name="T2">2</text:span></text:p>
            <text:p text:style-name="P7"><text:span text:style-name="T2">學</text:span></text:p>
            <text:p text:style-name="P7"><text:span text:style-name="T2">期</text:span></text:p>
          </table:table-cell>
          <table:table-cell table:style-name="表格1.E1" office:value-type="string">
            <text:p text:style-name="P12"><text:span text:style-name="T2">第1-3週</text:span></text:p>
          </table:table-cell>
          <table:table-cell table:style-name="表格1.A1" office:value-type="string">
            <text:p text:style-name="P9"><text:bookmark text:name="_heading=h.1fob9te"/><text:span text:style-name="T12">Roger Is Reading a Book</text:span></text:p>
          </table:table-cell>
          <table:table-cell table:style-name="表格1.B1" table:number-columns-spanned="5" office:value-type="string">
            <text:list xml:id="list3266793225" text:style-name="WWNum16">
              <text:list-item>
                <text:p text:style-name="P39"><text:text-input text:description="">繪本導讀：影片欣賞。</text:text-input></text:p>
              </text:list-item>
              <text:list-item>
                <text:p text:style-name="P40"><text:text-input text:description="">繪本略讀：帶領學生瀏覽封面、封底、插圖、標題，並引導學生猜測繪本內容。</text:text-input></text:p>
              </text:list-item>
              <text:list-item>
                <text:p text:style-name="P40"><text:text-input text:description="">繪本教學：介紹單字及複習重要句型(現在進行式)。</text:text-input></text:p>
              </text:list-item>
              <text:list-item>
                <text:p text:style-name="P40"><text:text-input text:description="">繪本分析1：透過問答方式，讓學生回答問題，以了解繪本內容。</text:text-input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E1" office:value-type="string">
            <text:list xml:id="list1797239355" text:style-name="WWNum17">
              <text:list-item>
                <text:p text:style-name="P41"><text:text-input text:description="">學習單A：從線索猜測繪本內容及單字、句型練習。</text:text-input></text:p>
              </text:list-item>
              <text:list-item>
                <text:p text:style-name="P42"><text:text-input text:description="">學習單B：回答問答題。</text:text-input></text:p>
              </text:list-item>
            </text:list>
          </table:table-cell>
        </table:table-row>
        <table:table-row table:style-name="表格1.11">
          <table:covered-table-cell table:style-name="表格1.E1"/>
          <table:table-cell table:style-name="表格1.E1" office:value-type="string">
            <text:p text:style-name="P13"><text:text-input text:description="">第4-6週</text:text-input></text:p>
          </table:table-cell>
          <table:table-cell table:style-name="表格1.A1" office:value-type="string">
            <text:p text:style-name="P9"><text:span text:style-name="T12">Roger Is Reading a Book</text:span></text:p>
          </table:table-cell>
          <table:table-cell table:style-name="表格1.B1" table:number-columns-spanned="5" office:value-type="string">
            <text:p text:style-name="P43"><text:text-input text:description="">1. 繪本分析2：教導學生畫出繪本內</text:text-input></text:p>
            <text:p text:style-name="P43"><text:text-input text:description="">    容的mind map。</text:text-input></text:p>
            <text:p text:style-name="P43"><text:text-input text:description="">2. 繪本延伸：透過問答方式，讓學生</text:text-input></text:p>
            <text:p text:style-name="P43"><text:text-input text:description="">    進行進階思考。</text:text-input></text:p>
            <text:p text:style-name="P43"><text:text-input text:description="">3. 繪本改編：利用換位思考，讓學生</text:text-input></text:p>
            <text:p text:style-name="P43"><text:text-input text:description="">    各站在Emily的角度及Roger的角</text:text-input></text:p>
            <text:p text:style-name="P43"><text:text-input text:description="">    度，進行句型練習及圖文創作。</text:text-input></text:p>
          </table:table-cell>
          <table:covered-table-cell/>
          <table:covered-table-cell/>
          <table:covered-table-cell/>
          <table:covered-table-cell/>
          <table:table-cell table:style-name="表格1.I16" office:value-type="string">
            <text:p text:style-name="P17"><text:text-input text:description="">1. 學習單C：畫出繪本</text:text-input></text:p>
            <text:p text:style-name="P17"><text:text-input text:description="">    心智圖。</text:text-input></text:p>
            <text:p text:style-name="P17"><text:text-input text:description="">2. 故事改編：進行繪本</text:text-input></text:p>
            <text:p text:style-name="P17"><text:text-input text:description="">    製作及圖文創作，且</text:text-input></text:p>
            <text:p text:style-name="P17"><text:text-input text:description="">    使用到現在進行式句</text:text-input></text:p>
            <text:p text:style-name="P22"><text:text-input text:description="">    型。</text:text-input></text:p>
          </table:table-cell>
        </table:table-row>
        <table:table-row table:style-name="表格1.11">
          <table:covered-table-cell table:style-name="表格1.E1"/>
          <table:table-cell table:style-name="表格1.E1" office:value-type="string">
            <text:p text:style-name="P13"><text:text-input text:description="">第</text:text-input><text:span text:style-name="T2">7-9</text:span><text:text-input text:description="">週</text:text-input></text:p>
          </table:table-cell>
          <table:table-cell table:style-name="表格1.A1" office:value-type="string">
            <text:p text:style-name="P9"><text:span text:style-name="T12">How Do Dinosaurs Say Good Night?</text:span></text:p>
          </table:table-cell>
          <table:table-cell table:style-name="表格1.B1" table:number-columns-spanned="5" office:value-type="string">
            <text:p text:style-name="P43"><text:text-input text:description="">1. 繪本導讀：影片欣賞。</text:text-input></text:p>
            <text:list xml:id="list538054316" text:style-name="WWNum21">
              <text:list-item>
                <text:p text:style-name="P4"><text:text-input text:description="">繪本略讀：帶領學生瀏覽封面、封底、插圖、標題，並引導學生猜測繪本內容。</text:text-input></text:p>
              </text:list-item>
              <text:list-item>
                <text:p text:style-name="P4"><text:text-input text:description="">繪本教學：介紹單字及練習重要句型(現在簡單式)。</text:text-input></text:p>
              </text:list-item>
              <text:list-item>
                <text:p text:style-name="P4"><text:text-input text:description="">繪本分析1：透過對比方式，讓學生從繪本內容裡，整理出主角恐龍好行為與壞行為的比較表格。</text:text-input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I17" office:value-type="string">
            <text:p text:style-name="P13"><text:text-input text:description="">1. 學習單A：從線索猜  </text:text-input></text:p>
            <text:p text:style-name="P13"><text:text-input text:description="">    測繪本內容及單字、</text:text-input></text:p>
            <text:p text:style-name="P13"><text:text-input text:description="">    句型練習。</text:text-input></text:p>
            <text:p text:style-name="P13"><text:text-input text:description="">2. 學習單B：整理出</text:text-input></text:p>
            <text:p text:style-name="P13"><text:text-input text:description="">    表格，比較繪本故事</text:text-input></text:p>
            <text:p text:style-name="P13"><text:text-input text:description="">    中恐龍好與壞的行</text:text-input></text:p>
            <text:p text:style-name="P22"><text:text-input text:description="">    為。</text:text-input></text:p>
          </table:table-cell>
        </table:table-row>
        <table:table-row table:style-name="表格1.11">
          <table:table-cell table:style-name="表格1.A18" table:number-rows-spanned="2" office:value-type="string">
            <text:p text:style-name="P54"/>
          </table:table-cell>
          <table:table-cell table:style-name="表格1.E1" office:value-type="string">
            <text:p text:style-name="P13"><text:text-input text:description="">第10-11週</text:text-input></text:p>
          </table:table-cell>
          <table:table-cell table:style-name="表格1.A1" office:value-type="string">
            <text:p text:style-name="P9"><text:span text:style-name="T12">How Do Dinosaurs Say Good Night?</text:span></text:p>
          </table:table-cell>
          <table:table-cell table:style-name="表格1.B1" table:number-columns-spanned="5" office:value-type="string">
            <text:list xml:id="list3131680166" text:style-name="WWNum22">
              <text:list-item>
                <text:p text:style-name="P44"><text:text-input text:description="">繪本創作：讓學生模仿繪本裡的故事，選出一種生物，可依照該生物的習性，創作出"該生物的一天"，可藉此練習現在簡單式句型。</text:text-input></text:p>
              </text:list-item>
              <text:list-item>
                <text:p text:style-name="P44"><text:text-input text:description="">海報創作：學生模仿繪本的寫作手法，自行選擇一種生物，並畫出好與壞的對比行為。</text:text-input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I18" office:value-type="string">
            <text:p text:style-name="P13"/>
          </table:table-cell>
        </table:table-row>
        <table:table-row table:style-name="表格1.11">
          <table:covered-table-cell table:style-name="表格1.A18"/>
          <table:table-cell table:style-name="表格1.E1" office:value-type="string">
            <text:p text:style-name="P13"><text:text-input text:description="">第12-13週</text:text-input></text:p>
          </table:table-cell>
          <table:table-cell table:style-name="表格1.A1" office:value-type="string">
            <text:p text:style-name="P9"><text:span text:style-name="T12">This Is the Way We Go to School</text:span></text:p>
          </table:table-cell>
          <table:table-cell table:style-name="表格1.B1" table:number-columns-spanned="5" office:value-type="string">
            <text:list xml:id="list3869357387" text:style-name="WWNum26">
              <text:list-item>
                <text:p text:style-name="P45"><text:text-input text:description="">繪本導讀：影片欣賞。</text:text-input></text:p>
              </text:list-item>
            </text:list>
            <text:list xml:id="list3916926921" text:style-name="WWNum24">
              <text:list-item>
                <text:p text:style-name="P46"><text:text-input text:description="">繪本略讀：帶領學生瀏覽封面、封底、插圖、標題，並引導學生猜測繪本內容。</text:text-input></text:p>
              </text:list-item>
              <text:list-item>
                <text:p text:style-name="P46"><text:text-input text:description="">繪本教學1：建立學生的世界地圖概念(介紹洲與洋、環境與經濟)。</text:text-input></text:p>
              </text:list-item>
              <text:list-item>
                <text:p text:style-name="P46"><text:text-input text:description="">繪本教學2：小組從繪本裡找出交通工具的單字，並將交通工具做分類。</text:text-input></text:p>
              </text:list-item>
            </text:list>
            <text:list xml:id="list974747499" text:style-name="WWNum25">
              <text:list-item>
                <text:p text:style-name="P47"><text:text-input text:description="">繪本教學3：學生練習句型(搭乘交通工具去某地)。</text:text-input></text:p>
              </text:list-item>
            </text:list>
            <text:p text:style-name="P27"><text:text-input text:description="">-by+交通工具</text:text-input></text:p>
            <text:p text:style-name="P27"><text:text-input text:description="">-take/drive/ride+交通工具</text:text-input></text:p>
          </table:table-cell>
          <table:covered-table-cell/>
          <table:covered-table-cell/>
          <table:covered-table-cell/>
          <table:covered-table-cell/>
          <table:table-cell table:style-name="表格1.I19" office:value-type="string">
            <text:p text:style-name="P13"/>
          </table:table-cell>
        </table:table-row>
        <table:table-row table:style-name="表格1.11">
          <table:table-cell table:style-name="表格1.A18" table:number-rows-spanned="3" office:value-type="string">
            <text:p text:style-name="P54"/>
          </table:table-cell>
          <table:table-cell table:style-name="表格1.E1" office:value-type="string">
            <text:p text:style-name="P13"><text:text-input text:description="">第14-15週</text:text-input></text:p>
          </table:table-cell>
          <table:table-cell table:style-name="表格1.A1" office:value-type="string">
            <text:p text:style-name="P9"><text:span text:style-name="T12">This Is the Way We Go to School</text:span></text:p>
          </table:table-cell>
          <table:table-cell table:style-name="表格1.B1" table:number-columns-spanned="5" office:value-type="string">
            <text:list xml:id="list479721644" text:style-name="WWNum33">
              <text:list-item>
                <text:p text:style-name="P48"><text:text-input text:description="">繪本分析1：小組整理出各國孩子上學的交通方式，並猜測該國孩子使用該交通方式的原因。</text:text-input></text:p>
              </text:list-item>
              <text:list-item>
                <text:p text:style-name="P48"><text:text-input text:description="">影片及文章欣賞：延伸課外影片及文章補充，讓學生能更認識各國孩子上學的差異及辛苦，並討論相異處及優缺點。</text:text-input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E1" office:value-type="string">
            <text:p text:style-name="P18"><text:span text:style-name="T5">1. 簡報製作：小組針對繪本內容，做出表格，比較各國孩子上學的方式及可能原因，並上台分享。</text:span></text:p>
          </table:table-cell>
        </table:table-row>
        <table:table-row table:style-name="表格1.11">
          <table:covered-table-cell table:style-name="表格1.A21"/>
          <table:table-cell table:style-name="表格1.E1" office:value-type="string">
            <text:p text:style-name="P13"><text:text-input text:description="">第16-17週</text:text-input></text:p>
          </table:table-cell>
          <table:table-cell table:style-name="表格1.A1" office:value-type="string">
            <text:p text:style-name="P9"><text:span text:style-name="T12">This Is the Way We Go to School</text:span></text:p>
          </table:table-cell>
          <table:table-cell table:style-name="表格1.B1" table:number-columns-spanned="5" office:value-type="string">
            <text:list xml:id="list3550060679" text:style-name="WWNum34">
              <text:list-item>
                <text:p text:style-name="P49"><text:text-input text:description="">海報創作：畫/寫出自己上下學的方式及路線，且從大台北地區挑選兩個地方，描述自己如何抵達該地點。</text:text-input></text:p>
              </text:list-item>
            </text:list>
            <text:p text:style-name="P27"><text:text-input text:description="">(使用本次所學單字、句型)</text:text-input></text:p>
          </table:table-cell>
          <table:covered-table-cell/>
          <table:covered-table-cell/>
          <table:covered-table-cell/>
          <table:covered-table-cell/>
          <table:table-cell table:style-name="表格1.E1" office:value-type="string">
            <text:p text:style-name="P19"><text:span text:style-name="T5">1. 海報創作：使用所學單字及句 型，畫/寫出上下學方式，及如何抵達大台北地區的兩個地點，並上台分享。</text:span></text:p>
          </table:table-cell>
        </table:table-row>
        <table:table-row table:style-name="表格1.11">
          <table:covered-table-cell table:style-name="表格1.A18"/>
          <table:table-cell table:style-name="表格1.E1" office:value-type="string">
            <text:p text:style-name="P13"><text:text-input text:description="">第18-19週</text:text-input></text:p>
          </table:table-cell>
          <table:table-cell table:style-name="表格1.A1" office:value-type="string">
            <text:p text:style-name="P9"><text:span text:style-name="T12">Malala A Brave Girl From Pakistan</text:span></text:p>
          </table:table-cell>
          <table:table-cell table:style-name="表格1.B1" table:number-columns-spanned="5" office:value-type="string">
            <text:list xml:id="list1843048616" text:style-name="WWNum35">
              <text:list-item>
                <text:p text:style-name="P50"><text:text-input text:description="">繪本導讀：影片欣賞。</text:text-input></text:p>
              </text:list-item>
              <text:list-item>
                <text:p text:style-name="P50"><text:soft-page-break/><text:text-input text:description="">繪本略讀：帶領學生瀏覽封面、封底、插圖、標題，並引導學生猜測繪本內容。</text:text-input></text:p>
              </text:list-item>
              <text:list-item>
                <text:p text:style-name="P50"><text:text-input text:description="">繪本教學1：教師介紹繪本內容。</text:text-input></text:p>
              </text:list-item>
              <text:list-item>
                <text:p text:style-name="P50"><text:text-input text:description="">繪本分析1：透過問答方式，讓學生回答問題，以了解繪本內容。</text:text-input></text:p>
              </text:list-item>
              <text:list-item>
                <text:p text:style-name="P50"><text:text-input text:description="">繪本分析2：學生畫出繪本內容的mind map。</text:text-input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E1" office:value-type="string">
            <text:list xml:id="list2866981515" text:style-name="WWNum37">
              <text:list-item>
                <text:p text:style-name="P5"><text:text-input text:description="">學習單A：從線索猜測繪本內容。</text:text-input></text:p>
              </text:list-item>
              <text:list-item>
                <text:p text:style-name="P5"><text:text-input text:description="">學習單B：回答問答題。</text:text-input></text:p>
              </text:list-item>
              <text:list-item>
                <text:p text:style-name="P5"><text:text-input text:description="">學習單C：畫出繪本心智圖。</text:text-input></text:p>
              </text:list-item>
            </text:list>
          </table:table-cell>
        </table:table-row>
        <table:table-row table:style-name="表格1.11">
          <table:table-cell table:style-name="表格1.E1" office:value-type="string">
            <text:p text:style-name="P54"/>
          </table:table-cell>
          <table:table-cell table:style-name="表格1.E1" office:value-type="string">
            <text:p text:style-name="P13"><text:text-input text:description="">第20週</text:text-input></text:p>
          </table:table-cell>
          <table:table-cell table:style-name="表格1.A1" office:value-type="string">
            <text:p text:style-name="P9"><text:span text:style-name="T12">Malala A Brave Girl From Pakistan</text:span></text:p>
          </table:table-cell>
          <table:table-cell table:style-name="表格1.B1" table:number-columns-spanned="5" office:value-type="string">
            <text:list xml:id="list504560025" text:style-name="WWNum36">
              <text:list-item>
                <text:p text:style-name="P51"><text:text-input text:description="">影片欣賞：延伸課外影片，讓學生能更了解及認識Malala。</text:text-input></text:p>
              </text:list-item>
              <text:list-item>
                <text:p text:style-name="P51"><text:text-input text:description="">繪本延伸：透過問答及巴基斯坦的文化介紹，讓學生進行進階思考。</text:text-input></text:p>
              </text:list-item>
              <text:list-item>
                <text:p text:style-name="P51"><text:text-input text:description="">書籤製作：學生從Malala所說的話裡，找出一句最有感覺的，並製作成書籤，且寫下對這句話的感受。</text:text-input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E1" office:value-type="string">
            <text:list xml:id="list1553655243" text:style-name="WWNum32">
              <text:list-item>
                <text:p text:style-name="P20"><text:text-input text:description="">書籤製作：一面寫上Malala的話，另一面寫上對這句話的感受。</text:text-input></text:p>
              </text:list-item>
            </text:list>
          </table:table-cell>
        </table:table-row>
        <table:table-row table:style-name="表格1.24">
          <table:table-cell table:style-name="表格1.A1" office:value-type="string">
            <text:p text:style-name="P22"><text:span text:style-name="T2">議題融入實質內涵</text:span></text:p>
          </table:table-cell>
          <table:table-cell table:style-name="表格1.B1" table:number-columns-spanned="8" office:value-type="string">
            <text:p text:style-name="P9"><text:text-input text:description="">國際教育、資訊教育、多元文化教育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22"><text:span text:style-name="T2">評量規劃</text:span></text:p>
          </table:table-cell>
          <table:table-cell table:style-name="表格1.B25" table:number-columns-spanned="8" office:value-type="string">
            <text:p text:style-name="P9"><text:text-input text:description="">上學期：學習單(40)、實作作品(40)、口語發表(20)</text:text-input></text:p>
            <text:p text:style-name="P9"><text:text-input text:description="">下學期：學習單(40)、口語發表(20)、實作作品(40)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22"><text:span text:style-name="T2">教學設施</text:span></text:p>
            <text:p text:style-name="P22"><text:span text:style-name="T2">設備需求</text:span></text:p>
          </table:table-cell>
          <table:table-cell table:style-name="表格1.B1" table:number-columns-spanned="8" office:value-type="string">
            <text:p text:style-name="P9"><text:text-input text:description="">電腦、投影機、IPAD、學習單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22"><text:span text:style-name="T2">教材來源</text:span></text:p>
          </table:table-cell>
          <table:table-cell table:style-name="表格1.B1" table:number-columns-spanned="5" office:value-type="string">
            <text:p text:style-name="P7"><text:text-input text:description="">教師自編教材</text:text-input></text:p>
          </table:table-cell>
          <table:covered-table-cell/>
          <table:covered-table-cell/>
          <table:covered-table-cell/>
          <table:covered-table-cell/>
          <table:table-cell table:style-name="表格1.E1" office:value-type="string">
            <text:p text:style-name="P22"><text:span text:style-name="T2">師資來源</text:span></text:p>
          </table:table-cell>
          <table:table-cell table:style-name="表格1.E1" table:number-columns-spanned="2" office:value-type="string">
            <text:p text:style-name="P9"><text:text-input text:description="">校內教師</text:text-input></text:p>
          </table:table-cell>
          <table:covered-table-cell/>
        </table:table-row>
        <table:table-row table:style-name="表格1.26">
          <table:table-cell table:style-name="表格1.A1" office:value-type="string">
            <text:p text:style-name="P22"><text:span text:style-name="T2">備註</text:span></text:p>
          </table:table-cell>
          <table:table-cell table:style-name="表格1.B1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iauKai" svg:font-family="BiauKai" style:font-family-generic="roman" style:font-pitch="variable"/>
    <style:font-face style:name="BiauKai1" svg:font-family="BiauKai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MingLiU" svg:font-family="MingLiU" style:font-family-generic="roman" style:font-pitch="variable"/>
    <style:font-face style:name="MingLiU1" svg:font-family="MingLiU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DFKai-SB1" style:font-family-asian="DFKai-SB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DFKai-SB" fo:font-family="DFKai-SB" style:font-family-generic="roman" style:font-pitch="variable" fo:font-size="14pt" style:font-name-asian="DFKai-SB1" style:font-family-asian="DFKai-SB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DFKai-SB" fo:font-family="DFKai-SB" style:font-family-generic="roman" style:font-pitch="variable" fo:font-size="14pt" style:font-name-asian="DFKai-SB1" style:font-family-asian="DFKai-SB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MingLiU" fo:font-family="MingLiU" style:font-family-generic="roman" style:font-pitch="variable" style:font-name-asian="MingLiU1" style:font-family-asian="MingLiU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PMingLiU" fo:font-family="PMingLiU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DFKai-SB1" style:font-family-asian="DFKai-SB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DFKai-SB" fo:font-family="DFKai-SB" style:font-family-generic="roman" style:font-pitch="variable" style:font-name-asian="DFKai-SB1" style:font-family-asian="DFKai-SB" style:font-family-generic-asian="system" style:font-pitch-asian="variable" style:font-name-complex="DFKai-SB1" style:font-family-complex="DFKai-SB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DFKai-SB1" style:font-family-asian="DFKai-SB" style:font-family-generic-asian="system" style:font-pitch-asian="variable" style:font-size-complex="10pt"/>
    </style:style>
    <style:style style:name="處室工作報告" style:family="paragraph" style:parent-style-name="Standard" style:list-style-name="WWNum2">
      <style:paragraph-properties fo:line-height="0.635cm"/>
      <style:text-properties style:font-name="Times New Roman" fo:font-family="'Times New Roman'" style:font-family-generic="roman" style:font-pitch="variable" fo:font-size="13pt" style:font-name-asian="DFKai-SB1" style:font-family-asian="DFKai-SB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DFKai-SB1" style:font-family-asian="DFKai-SB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DFKai-SB" fo:font-family="DFKai-SB" style:font-family-generic="roman" style:font-pitch="variable" fo:font-size="13pt" style:font-name-asian="DFKai-SB1" style:font-family-asian="DFKai-SB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DFKai-SB1" style:font-family-asian="DFKai-SB" style:font-family-generic-asian="system" style:font-pitch-asian="variable" style:font-size-asian="16pt" style:font-name-complex="PMingLiU1" style:font-family-complex="PMingLiU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DFKai-SB1" style:font-family-asian="DFKai-SB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DFKai-SB1" style:font-family-asian="DFKai-SB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DFKai-SB1" style:font-family-asian="DFKai-SB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PMingLiU" fo:font-family="PMingLiU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DFKai-SB1" style:font-family-asian="DFKai-SB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DFKai-SB1" style:font-family-asian="DFKai-SB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MingLiU" fo:font-family="MingLiU" style:font-family-generic="roman" style:font-pitch="variable" style:letter-kerning="false" style:font-name-asian="MingLiU1" style:font-family-asian="MingLiU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DFKai-SB" fo:font-family="DFKai-SB" style:font-family-generic="roman" style:font-pitch="variable" fo:font-size="18pt" fo:letter-spacing="0.011cm" style:letter-kerning="false" style:font-name-asian="DFKai-SB1" style:font-family-asian="DFKai-SB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MingLiU" fo:font-family="MingLiU" style:font-family-generic="roman" style:font-pitch="variable" fo:font-size="10pt" style:letter-kerning="false" style:font-name-asian="MingLiU1" style:font-family-asian="MingLiU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PMingLiU" fo:font-family="PMingLiU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PMingLiU" fo:font-family="PMingLiU" style:font-family-generic="roman" style:font-pitch="variable" fo:font-size="9pt" style:letter-kerning="false" style:font-size-asian="9pt" style:font-name-complex="PMingLiU1" style:font-family-complex="PMingLiU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PMingLiU" fo:font-family="PMingLiU" style:font-family-generic="roman" style:font-pitch="variable" style:text-underline-style="solid" style:text-underline-width="auto" style:text-underline-color="font-color" style:letter-kerning="false" style:font-name-complex="PMingLiU1" style:font-family-complex="PMingLiU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PMingLiU1" style:font-family-complex="PMingLiU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DFKai-SB" fo:font-family="DFKai-SB" style:font-family-generic="roman" style:font-pitch="variable" fo:font-size="14pt" style:letter-kerning="false" style:font-name-asian="DFKai-SB1" style:font-family-asian="DFKai-SB" style:font-family-generic-asian="system" style:font-pitch-asian="variable" style:font-size-asian="14pt" style:font-name-complex="PMingLiU1" style:font-family-complex="PMingLiU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PMingLiU1" style:font-family-complex="PMingLiU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PMingLiU1" style:font-family-complex="PMingLiU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PMingLiU1" style:font-family-complex="PMingLiU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PMingLiU1" style:font-family-complex="PMingLiU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PMingLiU1" style:font-family-complex="PMingLiU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DFKai-SB" fo:font-family="DFKai-SB" style:font-family-generic="roman" style:font-pitch="variable" fo:font-weight="bold" style:letter-kerning="false" style:font-name-asian="DFKai-SB1" style:font-family-asian="DFKai-SB" style:font-family-generic-asian="system" style:font-pitch-asian="variable" style:font-weight-asian="bold" style:font-name-complex="PMingLiU1" style:font-family-complex="PMingLiU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PMingLiU" fo:font-family="PMingLiU" style:font-family-generic="roman" style:font-pitch="variable" fo:font-weight="bold" style:letter-kerning="false" style:font-weight-asian="bold" style:font-name-complex="PMingLiU1" style:font-family-complex="PMingLiU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PMingLiU1" style:font-family-complex="PMingLiU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PMingLiU1" style:font-family-complex="PMingLiU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PMingLiU1" style:font-family-complex="PMingLiU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PMingLiU1" style:font-family-complex="PMingLiU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PMingLiU1" style:font-family-complex="PMingLiU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PMingLiU1" style:font-family-complex="PMingLiU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PMingLiU1" style:font-family-complex="PMingLiU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PMingLiU1" style:font-family-complex="PMingLiU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PMingLiU" fo:font-family="PMingLiU" style:font-family-generic="roman" style:font-pitch="variable" fo:font-size="10pt" style:letter-kerning="false" style:font-size-asian="10pt" style:font-name-complex="PMingLiU1" style:font-family-complex="PMingLiU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PMingLiU1" style:font-family-complex="PMingLiU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PMingLiU" fo:font-family="PMingLiU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DFKai-SB" fo:font-family="DFKai-SB" style:font-family-generic="roman" style:font-pitch="variable" fo:font-size="11pt" style:font-name-asian="DFKai-SB1" style:font-family-asian="DFKai-SB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DFKai-SB1" style:font-family-asian="DFKai-SB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DFKai-SB" fo:font-family="DFKai-SB" style:font-family-generic="roman" style:font-pitch="variable" fo:font-size="14pt" style:font-name-asian="DFKai-SB1" style:font-family-asian="DFKai-SB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DFKai-SB" fo:font-family="DFKai-SB" style:font-family-generic="roman" style:font-pitch="variable" fo:font-size="20pt" fo:font-weight="normal" style:font-name-asian="DFKai-SB1" style:font-family-asian="DFKai-SB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DFKai-SB1" style:font-family-asian="DFKai-SB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DFKai-SB" fo:font-family="DFKai-SB" style:font-family-generic="roman" style:font-pitch="variable" fo:font-size="14pt" style:font-name-asian="DFKai-SB1" style:font-family-asian="DFKai-SB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DFKai-SB1" style:font-family-asian="DFKai-SB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DFKai-SB1" style:font-family-asian="DFKai-SB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1.298cm"/>
          <style:tab-stop style:position="1.27cm"/>
        </style:tab-stops>
      </style:paragraph-properties>
      <style:text-properties style:font-name="DFKai-SB" fo:font-family="DFKai-SB" style:font-family-generic="roman" style:font-pitch="variable" fo:font-size="15pt" style:font-name-asian="DFKai-SB1" style:font-family-asian="DFKai-SB" style:font-family-generic-asian="system" style:font-pitch-asian="variable" style:font-size-asian="15pt" style:font-name-complex="DFKai-SB1" style:font-family-complex="DFKai-SB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4.948cm"/>
          <style:tab-stop style:position="1.27cm"/>
        </style:tab-stops>
      </style:paragraph-properties>
      <style:text-properties style:font-name="DFKai-SB" fo:font-family="DFKai-SB" style:font-family-generic="roman" style:font-pitch="variable" fo:font-size="15pt" style:font-name-asian="DFKai-SB1" style:font-family-asian="DFKai-SB" style:font-family-generic-asian="system" style:font-pitch-asian="variable" style:font-size-asian="15pt" style:font-name-complex="DFKai-SB1" style:font-family-complex="DFKai-SB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DFKai-SB" fo:font-family="DFKai-SB" style:font-family-generic="roman" style:font-pitch="variable" fo:font-size="15pt" style:font-name-asian="DFKai-SB1" style:font-family-asian="DFKai-SB" style:font-family-generic-asian="system" style:font-pitch-asian="variable" style:font-size-asian="15pt" style:font-name-complex="DFKai-SB1" style:font-family-complex="DFKai-SB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DFKai-SB" fo:font-family="DFKai-SB" style:font-family-generic="roman" style:font-pitch="variable" fo:font-size="16pt" style:font-size-asian="16pt" style:font-name-complex="DFKai-SB1" style:font-family-complex="DFKai-SB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DFKai-SB" fo:font-family="DFKai-SB" style:font-family-generic="roman" style:font-pitch="variable" fo:font-size="15pt" style:font-name-asian="DFKai-SB1" style:font-family-asian="DFKai-SB" style:font-family-generic-asian="system" style:font-pitch-asian="variable" style:font-size-asian="15pt" style:font-name-complex="DFKai-SB1" style:font-family-complex="DFKai-SB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DFKai-SB" fo:font-family="DFKai-SB" style:font-family-generic="roman" style:font-pitch="variable" style:font-name-complex="DFKai-SB1" style:font-family-complex="DFKai-SB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DFKai-SB" fo:font-family="DFKai-SB" style:font-family-generic="roman" style:font-pitch="variable" fo:font-size="15pt" style:font-size-asian="15pt" style:font-name-complex="DFKai-SB1" style:font-family-complex="DFKai-SB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DFKai-SB1" style:font-family-asian="DFKai-SB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PMingLiU" fo:font-family="PMingLiU" style:font-family-generic="roman" style:font-pitch="variable" style:font-name-asian="DFKai-SB1" style:font-family-asian="DFKai-SB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PMingLiU" fo:font-family="PMingLiU" style:font-family-generic="roman" style:font-pitch="variable" style:font-name-asian="DFKai-SB1" style:font-family-asian="DFKai-SB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DFKai-SB" fo:font-family="DFKai-SB" style:font-family-generic="roman" style:font-pitch="variable" fo:font-size="11pt" style:letter-kerning="false" style:font-name-asian="DFKai-SB1" style:font-family-asian="DFKai-SB" style:font-family-generic-asian="system" style:font-pitch-asian="variable" style:font-size-asian="11pt" style:language-asian="en" style:country-asian="US" style:font-name-complex="DFKai-SB1" style:font-family-complex="DFKai-SB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PMingLiU1" style:font-family-complex="PMingLiU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DFKai-SB1" style:font-family-asian="DFKai-SB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DFKai-SB1" style:font-family-asian="DFKai-SB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DFKai-SB1" style:font-family-asian="DFKai-SB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DFKai-SB1" style:font-family-asian="DFKai-SB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DFKai-SB1" style:font-family-asian="DFKai-SB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DFKai-SB1" style:font-family-asian="DFKai-SB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DFKai-SB" fo:font-family="DFKai-SB" style:font-family-generic="roman" style:font-pitch="variable" fo:font-size="16pt" fo:font-weight="bold" style:font-name-asian="DFKai-SB1" style:font-family-asian="DFKai-SB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DFKai-SB" fo:font-family="DFKai-SB" style:font-family-generic="roman" style:font-pitch="variable" style:font-name-asian="DFKai-SB1" style:font-family-asian="DFKai-SB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DFKai-SB" fo:font-family="DFKai-SB" style:font-family-generic="roman" style:font-pitch="variable" style:font-name-asian="DFKai-SB1" style:font-family-asian="DFKai-SB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PMingLiU1" style:font-family-asian="PMingLiU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DFKai-SB1" style:font-family-asian="DFKai-SB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PMingLiU1" style:font-family-asian="PMingLiU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PMingLiU1" style:font-family-asian="PMingLiU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MingLiU1" style:font-family-asian="MingLiU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DFKai-SB1" style:font-family-asian="DFKai-SB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DFKai-SB" fo:font-family="DFKai-SB" style:font-family-generic="roman" style:font-pitch="variable" fo:font-size="14pt" style:letter-kerning="true" style:font-name-asian="DFKai-SB1" style:font-family-asian="DFKai-SB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DFKai-SB" fo:font-family="DFKai-SB" style:font-family-generic="roman" style:font-pitch="variable" fo:font-size="14pt" style:letter-kerning="true" style:font-name-asian="DFKai-SB1" style:font-family-asian="DFKai-SB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MingLiU" fo:font-family="MingLiU" style:font-family-generic="roman" style:font-pitch="variable" fo:font-size="12pt" style:letter-kerning="true" style:font-name-asian="MingLiU1" style:font-family-asian="MingLiU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MingLiU" fo:font-family="MingLiU" style:font-family-generic="roman" style:font-pitch="variable" fo:font-size="12pt" fo:language="en" fo:country="US" style:letter-kerning="true" style:font-name-asian="MingLiU1" style:font-family-asian="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PMingLiU" fo:font-family="PMingLiU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DFKai-SB" fo:font-family="DFKai-SB" style:font-family-generic="roman" style:font-pitch="variable" fo:font-size="14pt" fo:language="en" fo:country="US" style:letter-kerning="true" style:font-name-asian="DFKai-SB1" style:font-family-asian="DFKai-SB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DFKai-SB1" style:font-family-asian="DFKai-SB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DFKai-SB" fo:font-family="DFKai-SB" style:font-family-generic="roman" style:font-pitch="variable" style:letter-kerning="true" style:font-name-asian="DFKai-SB1" style:font-family-asian="DFKai-SB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PMingLiU1" style:font-family-asian="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PMingLiU1" style:font-family-asian="PMingLiU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PMingLiU1" style:font-family-asian="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DFKai-SB1" style:font-family-asian="DFKai-SB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DFKai-SB1" style:font-family-asian="DFKai-SB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DFKai-SB1" style:font-family-asian="DFKai-SB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PMingLiU1" style:font-family-asian="PMingLiU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PMingLiU1" style:font-family-asian="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MingLiU" fo:font-family="MingLiU" style:font-family-generic="roman" style:font-pitch="variable" fo:font-size="12pt" style:font-name-asian="MingLiU1" style:font-family-asian="MingLiU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MingLiU" fo:font-family="MingLiU" style:font-family-generic="roman" style:font-pitch="variable" fo:font-size="12pt" fo:language="en" fo:country="US" style:font-name-asian="MingLiU1" style:font-family-asian="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MingLiU" fo:font-family="MingLiU" style:font-family-generic="roman" style:font-pitch="variable" style:font-name-asian="MingLiU1" style:font-family-asian="MingLiU" style:font-family-generic-asian="system" style:font-pitch-asian="variable"/>
    </style:style>
    <style:style style:name="HTML_20_Preformatted_20_Char" style:display-name="HTML Preformatted Char" style:family="text">
      <style:text-properties style:font-name="MingLiU" fo:font-family="MingLiU" style:font-family-generic="roman" style:font-pitch="variable" fo:language="en" fo:country="US" style:font-name-asian="MingLiU1" style:font-family-asian="MingLiU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PMingLiU" fo:font-family="PMingLiU" style:font-family-generic="roman" style:font-pitch="variable" style:font-size-complex="12pt"/>
    </style:style>
    <style:style style:name="Date_20_Char" style:display-name="Date Char" style:family="text">
      <style:text-properties style:font-name="PMingLiU" fo:font-family="PMingLiU" style:font-family-generic="roman" style:font-pitch="variable" fo:language="en" fo:country="US" style:font-name-asian="PMingLiU1" style:font-family-asian="PMingLiU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DFKai-SB" fo:font-family="DFKai-SB" style:font-family-generic="roman" style:font-pitch="variable" fo:font-size="11pt" style:letter-kerning="true" style:font-name-asian="DFKai-SB1" style:font-family-asian="DFKai-SB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DFKai-SB" fo:font-family="DFKai-SB" style:font-family-generic="roman" style:font-pitch="variable" fo:font-size="11pt" fo:language="en" fo:country="US" style:letter-kerning="true" style:font-name-asian="DFKai-SB1" style:font-family-asian="DFKai-SB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DFKai-SB1" style:font-family-asian="DFKai-SB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DFKai-SB1" style:font-family-asian="DFKai-SB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PMingLiU" fo:font-family="PMingLiU" style:font-family-generic="roman" style:font-pitch="variable" fo:font-size="9pt" style:font-name-asian="PMingLiU1" style:font-family-asian="PMingLiU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PMingLiU1" style:font-family-asian="PMingLiU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DFKai-SB1" style:font-family-asian="DFKai-SB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MingLiU1" style:font-family-asian="MingLiU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MingLiU" fo:font-family="MingLiU" style:font-family-generic="roman" style:font-pitch="variable" fo:font-size="12pt" fo:language="en" fo:country="US" style:letter-kerning="true" style:font-name-asian="MingLiU1" style:font-family-asian="MingLiU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PMingLiU1" style:font-family-asian="PMingLiU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DFKai-SB1" style:font-family-asian="DFKai-SB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DFKai-SB1" style:font-family-asian="DFKai-SB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DFKai-SB1" style:font-family-asian="DFKai-SB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DFKai-SB1" style:font-family-asian="DFKai-SB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DFKai-SB1" style:font-family-asian="DFKai-SB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DFKai-SB" fo:font-family="DFKai-SB" style:font-family-generic="roman" style:font-pitch="variable" fo:font-size="12pt" style:font-name-asian="DFKai-SB1" style:font-family-asian="DFKai-SB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DFKai-SB1" style:font-family-asian="DFKai-SB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Unresolved_20_Mention1" style:display-name="Unresolved Mention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font-name-asian="PMingLiU1" style:font-family-asian="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Times New Roman" fo:font-family="'Times New Roman'" style:font-family-generic="roman" style:font-pitch="variable" style:font-name-asian="PMingLiU1" style:font-family-asian="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Times New Roman" fo:font-family="'Times New Roman'" style:font-family-generic="roman" style:font-pitch="variable" style:font-name-asian="PMingLiU1" style:font-family-asian="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Times New Roman" fo:font-family="'Times New Roman'" style:font-family-generic="roman" style:font-pitch="variable" style:font-name-asian="PMingLiU1" style:font-family-asian="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font-name="Times New Roman" fo:font-family="'Times New Roman'" style:font-family-generic="roman" style:font-pitch="variable" style:font-name-asian="PMingLiU1" style:font-family-asian="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font-name="Times New Roman" fo:font-family="'Times New Roman'" style:font-family-generic="roman" style:font-pitch="variable" style:font-name-asian="PMingLiU1" style:font-family-asian="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font-name="Times New Roman" fo:font-family="'Times New Roman'" style:font-family-generic="roman" style:font-pitch="variable" style:font-name-asian="PMingLiU1" style:font-family-asian="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font-name="Times New Roman" fo:font-family="'Times New Roman'" style:font-family-generic="roman" style:font-pitch="variable" style:font-name-asian="PMingLiU1" style:font-family-asian="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font-name="Times New Roman" fo:font-family="'Times New Roman'" style:font-family-generic="roman" style:font-pitch="variable" style:font-name-asian="PMingLiU1" style:font-family-asian="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·" style:num-suffix="·" text:bullet-char="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2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5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6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8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9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85cm" fo:margin-left="0.635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●" style:num-suffix="●" text:bullet-char="●">
        <style:list-level-properties text:list-level-position-and-space-mode="label-alignment">
          <style:list-level-label-alignment text:label-followed-by="listtab" fo:text-indent="-2.039cm" fo:margin-left="2.54cm"/>
        </style:list-level-properties>
      </text:list-level-style-bullet>
      <text:list-level-style-bullet text:level="2" text:style-name="ListLabel_20_5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5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5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6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6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6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6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0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Microsoft Office User</dc:creator>
    <meta:editing-cycles>6</meta:editing-cycles>
    <meta:creation-date>2022-05-04T03:15:00</meta:creation-date>
    <dc:date>2022-06-08T10:10:00</dc:date>
    <meta:editing-duration>PT16M</meta:editing-duration>
    <meta:generator>LibreOffice/7.3.7.2$Windows_X86_64 LibreOffice_project/e114eadc50a9ff8d8c8a0567d6da8f454beeb84f</meta:generator>
    <meta:document-statistic meta:table-count="1" meta:image-count="0" meta:object-count="0" meta:page-count="4" meta:paragraph-count="206" meta:word-count="3410" meta:character-count="4188" meta:non-whitespace-character-count="3927"/>
    <meta:user-defined meta:name="AppVersion">16.0000</meta:user-defined>
    <meta:user-defined meta:name="Company">HP Inc.</meta:user-defined>
    <meta:template xlink:type="simple" xlink:actuate="onRequest" xlink:title="Normal.dotm" xlink:href=""/>
  </office:meta>
</office:document-meta>
</file>