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763cm" fo:margin-top="0cm" fo:margin-bottom="0cm" table:align="center" style:writing-mode="lr-tb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8.25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7.07cm"/>
    </style:style>
    <style:style style:name="表格1.I" style:family="table-column">
      <style:table-column-properties style:column-width="6.27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A10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27cm" fo:keep-together="auto"/>
    </style:style>
    <style:style style:name="表格1.I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1.647cm" fo:keep-together="auto"/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1.506cm" fo:keep-together="auto"/>
    </style:style>
    <style:style style:name="表格1.B23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4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7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line-height="166%" fo:orphans="0" fo:widows="0" fo:padding="0cm" fo:border="none" style:shadow="none" style:join-border="false"/>
    </style:style>
    <style:style style:name="P6" style:family="paragraph" style:parent-style-name="Standard">
      <style:paragraph-properties fo:line-height="166%"/>
    </style:style>
    <style:style style:name="P7" style:family="paragraph" style:parent-style-name="Standard">
      <style:paragraph-properties fo:line-height="133%" fo:orphans="0" fo:widows="0" fo:padding="0cm" fo:border="none" style:shadow="none" style:join-border="false"/>
    </style:style>
    <style:style style:name="P8" style:family="paragraph" style:parent-style-name="Standard">
      <style:paragraph-properties fo:margin-left="0.258cm" fo:margin-right="0cm" fo:line-height="133%" fo:orphans="0" fo:widows="0" fo:text-indent="-0.258cm" style:auto-text-indent="false" fo:padding="0cm" fo:border="none" style:shadow="none" style:join-border="false"/>
    </style:style>
    <style:style style:name="P9" style:family="paragraph" style:parent-style-name="Standard" style:list-style-name="WWNum1">
      <style:paragraph-properties fo:margin-left="0.259cm" fo:margin-right="0cm" fo:line-height="133%" fo:orphans="0" fo:widows="0" fo:text-indent="-0.259cm" style:auto-text-indent="false" fo:padding="0cm" fo:border="none" style:shadow="none" style:join-border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 fo:padding="0cm" fo:border="none" style:shadow="none" style:join-border="false"/>
    </style:style>
    <style:style style:name="P12" style:family="paragraph" style:parent-style-name="Standard">
      <style:paragraph-properties fo:margin-left="0.635cm" fo:margin-right="-0.035cm" fo:orphans="0" fo:widows="0" fo:text-indent="0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cm" fo:margin-right="-0.035cm" fo:orphans="0" fo:widows="0" fo:text-indent="0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.176cm" fo:margin-right="0cm" fo:orphans="0" fo:widows="0" fo:text-indent="-0.176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cm" fo:margin-right="-0.035cm" fo:orphans="0" fo:widows="0" fo:text-indent="0cm" style:auto-text-indent="false"/>
    </style:style>
    <style:style style:name="P16" style:family="paragraph" style:parent-style-name="Standard">
      <style:paragraph-properties fo:margin-left="0cm" fo:margin-right="0cm" fo:line-height="115%" fo:orphans="0" fo:widows="0" fo:text-indent="0.212cm" style:auto-text-indent="false"/>
    </style:style>
    <style:style style:name="P17" style:family="paragraph" style:parent-style-name="Standard">
      <style:paragraph-properties fo:line-height="115%" fo:orphans="0" fo:widows="0" fo:padding="0cm" fo:border="none" style:shadow="none" style:join-border="false"/>
    </style:style>
    <style:style style:name="P18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  <style:style style:name="P19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Times New Roman1"/>
    </style:style>
    <style:style style:name="P21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DFKai-SB"/>
    </style:style>
    <style:style style:name="P22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標楷體" style:font-name-asian="標楷體1" style:font-name-complex="DFKai-SB"/>
    </style:style>
    <style:style style:name="P23" style:family="paragraph" style:parent-style-name="Standard">
      <style:paragraph-properties fo:line-height="166%" fo:orphans="0" fo:widows="0" fo:padding="0cm" fo:border="none" style:shadow="none" style:join-border="false"/>
      <style:text-properties fo:color="#000000" loext:opacity="100%" style:font-name="標楷體" style:font-name-asian="標楷體1" style:font-name-complex="DFKai-SB"/>
    </style:style>
    <style:style style:name="P24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26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7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DFKai-SB" style:font-size-complex="16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name-complex="DFKai-SB"/>
    </style:style>
    <style:style style:name="T4" style:family="text">
      <style:text-properties fo:color="#000000" loext:opacity="100%" style:font-name="標楷體" style:font-name-asian="標楷體1" style:font-name-complex="DFKai-SB" style:font-size-complex="12pt"/>
    </style:style>
    <style:style style:name="T5" style:family="text">
      <style:text-properties fo:color="#000000" loext:opacity="100%" style:font-name="標楷體" style:font-name-asian="標楷體1" style:font-name-complex="Times New Roman1"/>
    </style:style>
    <style:style style:name="T6" style:family="text">
      <style:text-properties fo:color="#000000" loext:opacity="100%" style:font-name="標楷體" style:font-name-asian="標楷體1" style:font-name-complex="PMingLiu"/>
    </style:style>
    <style:style style:name="T7" style:family="text">
      <style:text-properties fo:color="#000000" loext:opacity="100%" style:font-name="標楷體" style:font-name-asian="標楷體1" style:font-name-complex="PMingLiu" style:font-size-complex="12pt"/>
    </style:style>
    <style:style style:name="T8" style:family="text">
      <style:text-properties fo:color="#000000" loext:opacity="100%" style:font-name="標楷體" fo:font-size="10pt" style:font-name-asian="標楷體1" style:font-size-asian="10pt" style:font-name-complex="Times New Roman1" style:font-size-complex="10pt"/>
    </style:style>
    <style:style style:name="T9" style:family="text">
      <style:text-properties fo:color="#000000" loext:opacity="100%" style:font-name="標楷體" fo:font-size="10pt" style:font-name-asian="標楷體1" style:font-size-asian="10pt" style:font-name-complex="PMingLiu" style:font-size-complex="10pt"/>
    </style:style>
    <style:style style:name="T10" style:family="text">
      <style:text-properties fo:color="#000000" loext:opacity="100%" style:font-name="標楷體" fo:font-size="10pt" style:font-name-asian="標楷體1" style:font-size-asian="10pt" style:font-name-complex="DFKai-SB" style:font-size-complex="10pt"/>
    </style:style>
    <style:style style:name="T11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2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DFKai-SB"/>
    </style:style>
    <style:style style:name="T15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30j0zll"/><text:span text:style-name="T1">臺北市立 興福 國民中學 <text:s/>111學年度 彈性學習課程計畫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2"><text:span text:style-name="T3">課程名稱</text:span></text:p>
          </table:table-cell>
          <table:table-cell table:style-name="表格1.B1" table:number-columns-spanned="3" office:value-type="string">
            <text:p text:style-name="P4"><text:span text:style-name="T3">世界異言堂</text:span></text:p>
          </table:table-cell>
          <table:covered-table-cell/>
          <table:covered-table-cell/>
          <table:table-cell table:style-name="表格1.E1" office:value-type="string">
            <text:p text:style-name="P2"><text:span text:style-name="T3">課程</text:span></text:p>
            <text:p text:style-name="P2"><text:span text:style-name="T3">類別</text:span></text:p>
          </table:table-cell>
          <table:table-cell table:style-name="表格1.B1" table:number-columns-spanned="4" office:value-type="string">
            <text:p text:style-name="P4"><text:span text:style-name="T3">■統整性主題/專題/議題探究課程</text:span></text:p>
            <text:p text:style-name="P4"><text:span text:style-name="T3">□社團活動與技藝課程</text:span></text:p>
            <text:p text:style-name="P4"><text:span text:style-name="T3">□特殊需求領域課程</text:span></text:p>
            <text:p text:style-name="P4"><text:span text:style-name="T3">□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"><text:span text:style-name="T3">實施年級</text:span></text:p>
          </table:table-cell>
          <table:table-cell table:style-name="表格1.E1" table:number-columns-spanned="3" office:value-type="string">
            <text:p text:style-name="P4"><text:span text:style-name="T3">□</text:span><text:span text:style-name="T5">7</text:span><text:span text:style-name="T3">年級 <text:s/>□</text:span><text:span text:style-name="T5">8</text:span><text:span text:style-name="T3">年級 ■</text:span><text:span text:style-name="T5">9</text:span><text:span text:style-name="T3">年級</text:span></text:p>
            <text:p text:style-name="P4"><text:span text:style-name="T3">■上學期 ■下學期(若上下學期均開設者，請均註記)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節數</text:span></text:p>
          </table:table-cell>
          <table:table-cell table:style-name="表格1.B1" table:number-columns-spanned="4" office:value-type="string">
            <text:p text:style-name="P4"><text:span text:style-name="T3">每週1 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設計理念</text:span></text:p>
          </table:table-cell>
          <table:table-cell table:style-name="表格1.B3" table:number-columns-spanned="8" office:value-type="string">
            <text:p text:style-name="P7"><text:span text:style-name="T2">學生在面對事情時很容易用二分法思考，但現實的世界是多元、複雜的，沒有針對議題深入探討，對於問題解決更是沒有幫助；希望透過這門課，教導學生蒐集資料，找出問題的核心，從不同角度思考、分析，找出可行的策略，進而主動</text:span><text:span text:style-name="T3">關心本土與國際事務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核心素養</text:span></text:p>
            <text:p text:style-name="P2"><text:span text:style-name="T3">具體內涵</text:span></text:p>
          </table:table-cell>
          <table:table-cell table:style-name="表格1.B4" table:number-columns-spanned="8" office:value-type="string">
            <text:p text:style-name="P10"><text:span text:style-name="T13"><text:s/>A2 系統思考與解決問題</text:span></text:p>
            <text:p text:style-name="P16"><text:span text:style-name="T13"><text:s/>J-A2 具備理解情境全貌，並做獨立思考與分析的知能，運用適當的策略處理解決生活及生命議題。</text:span></text:p>
            <text:p text:style-name="P11"><text:span text:style-name="T2">B2 科技資訊與媒體素養</text:span></text:p>
            <text:p text:style-name="P17"><text:span text:style-name="T2"><text:s text:c="2"/>J-B2 具備善用科技、資訊與媒體以增進學習的素養，並察覺、思辨人與科技、資訊、媒體的互動關係</text:span></text:p>
            <text:p text:style-name="P11"><text:span text:style-name="T2">C3 多元文化與國際理解</text:span></text:p>
            <text:p text:style-name="P7"><text:span text:style-name="T2"><text:s text:c="2"/>J-C3 具備敏察和接納多元文化的涵養，關心本土與國際事務，並尊重與欣賞差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rows-spanned="2" office:value-type="string">
            <text:p text:style-name="P2"><text:span text:style-name="T3">學習重點</text:span></text:p>
          </table:table-cell>
          <table:table-cell table:style-name="表格1.B1" office:value-type="string">
            <text:p text:style-name="P2"><text:span text:style-name="T3">學習</text:span></text:p>
            <text:p text:style-name="P2"><text:span text:style-name="T3">表現</text:span></text:p>
          </table:table-cell>
          <table:table-cell table:style-name="表格1.C5" table:number-columns-spanned="7" office:value-type="string">
            <text:p text:style-name="P15"><text:span text:style-name="T13">1.探索世界各地的生活方 式，</text:span><text:span text:style-name="T6">說明重要環境、經濟與文化議題間的相互關係，</text:span><text:span text:style-name="T13">展現自己對國際文 化的理解與尊重</text:span></text:p>
            <text:p text:style-name="P12"><text:span text:style-name="T4">(</text:span><text:span text:style-name="T7">社會領域、綜合領域</text:span><text:span text:style-name="T4">)</text:span></text:p>
            <text:p text:style-name="P15"><text:span text:style-name="T13">2.能有系統地整理數位資源，選用適當的資訊科技組織思維，並進行有效的表 達(科技領域)</text:span></text:p>
            <text:p text:style-name="P4"><text:span text:style-name="T14">3.解析、歸納自然和人文環境的互動關係與結果，比較多種解釋觀點(社會領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E1"/>
          <table:table-cell table:style-name="表格1.B1" office:value-type="string">
            <text:p text:style-name="P2"><text:span text:style-name="T3">學習</text:span></text:p>
            <text:p text:style-name="P2"><text:span text:style-name="T3">內容</text:span></text:p>
          </table:table-cell>
          <table:table-cell table:style-name="表格1.C6" table:number-columns-spanned="7" office:value-type="string">
            <text:p text:style-name="P7"><text:span text:style-name="T2">1.世界重要議題探討</text:span></text:p>
            <text:p text:style-name="P7"><text:span text:style-name="T2">2.資訊媒體素材理解與統整</text:span></text:p>
            <text:p text:style-name="P7"><text:span text:style-name="T2">3.思考策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課程目標</text:span></text:p>
          </table:table-cell>
          <table:table-cell table:style-name="表格1.B7" table:number-columns-spanned="8" office:value-type="string">
            <text:p text:style-name="P7"><text:span text:style-name="T6">學生透過課程的設計，學會善用資訊媒體，培養獨立思考與分析的能力，能用更多元的視角關切國內與國際議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總結性評量-表現任務</text:span></text:p>
          </table:table-cell>
          <table:table-cell table:style-name="表格1.B8" table:number-columns-spanned="8" office:value-type="string">
            <text:p text:style-name="P13"><text:span text:style-name="T13">1.針對不同的議題，在教師的引導下，能有系統的蒐集、分析資料，並進行思考、回應</text:span></text:p>
            <text:p text:style-name="P13"><text:span text:style-name="T13">2.期末上台報告主要以PPT呈現，每個人都要上台</text:span></text:p>
            <text:p text:style-name="P13"><text:span text:style-name="T13"><text:s text:c="3"/>(1)先就老師指定的子題蒐集、篩選資料</text:span></text:p>
            <text:p text:style-name="P13"><text:span text:style-name="T13"><text:s text:c="3"/>(2)小組進行討論、規劃綱要</text:span></text:p>
            <text:p text:style-name="P8"><text:span text:style-name="T13"><text:s text:c="3"/>(3)成員工作分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2"><text:span text:style-name="T3">學習進度</text:span></text:p>
            <text:p text:style-name="P2"><text:span text:style-name="T3">週次/節數</text:span></text:p>
          </table:table-cell>
          <table:table-cell table:style-name="表格1.B1" table:number-columns-spanned="2" office:value-type="string">
            <text:p text:style-name="P2"><text:span text:style-name="T3">單元/子題</text:span></text:p>
            <text:p text:style-name="P4"><text:span text:style-name="T9">單元/子題可合併數週整合敘寫或依各週次進度敘寫。</text:span></text:p>
          </table:table-cell>
          <table:covered-table-cell/>
          <table:table-cell table:style-name="表格1.A1" table:number-columns-spanned="5" office:value-type="string">
            <text:p text:style-name="P2"><text:span text:style-name="T3">單元內容與學習活動</text:span></text:p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p text:style-name="P3"><text:span text:style-name="T3">形成性評量(檢核點)/期末總結性</text:span></text:p>
          </table:table-cell>
        </table:table-row>
        <table:table-row table:style-name="表格1.10">
          <table:table-cell table:style-name="表格1.A10" table:number-rows-spanned="6" office:value-type="string">
            <text:p text:style-name="P25"><text:span text:style-name="T3">第</text:span></text:p>
            <text:p text:style-name="P25"><text:span text:style-name="T3">1</text:span></text:p>
            <text:p text:style-name="P25"><text:span text:style-name="T3">學</text:span></text:p>
            <text:p text:style-name="P25"><text:span text:style-name="T3">期</text:span></text:p>
          </table:table-cell>
          <table:table-cell table:style-name="表格1.E1" office:value-type="string">
            <text:p text:style-name="P11"><text:span text:style-name="T3">第</text:span></text:p>
            <text:p text:style-name="P11"><text:span text:style-name="T3">1-3</text:span></text:p>
            <text:p text:style-name="P11"><text:span text:style-name="T3">週</text:span></text:p>
          </table:table-cell>
          <table:table-cell table:style-name="表格1.A1" office:value-type="string">
            <text:p text:style-name="P11"><text:span text:style-name="T3">課堂介紹/媒體識讀</text:span></text:p>
          </table:table-cell>
          <table:table-cell table:style-name="表格1.D10" table:number-columns-spanned="5" office:value-type="string">
            <text:p text:style-name="P17"><text:span text:style-name="T15">‧這門課要讓學生透過多元觀點的資訊蒐集，對於一些議題進行多面向的批判思考，因此蒐集資訊、判斷資訊來源真偽的能力是很重要的。</text:span></text:p>
            <text:p text:style-name="P17"><text:span text:style-name="T15">1.如何搜集資料？如何辨別假訊息？</text:span></text:p>
            <text:p text:style-name="P17"><text:bookmark text:name="_heading=h.l2l6m2pu2p9k"/><text:span text:style-name="T15">2.閱讀理解：利用新聞、文章、影片讓學生進行「</text:span></text:p>
            <text:p text:style-name="P17"><text:bookmark text:name="_heading=h.l8nnb0y6acyn"/><text:span text:style-name="T15"><text:s text:c="3"/>O.R.I.D.」焦點討論法，聚焦歸納每個人從報導中所吸 收、擷取的訊息。</text:span></text:p>
            <text:p text:style-name="P17"><text:bookmark text:name="_heading=h.dekfgqwnwhla"/><text:span text:style-name="T15">3.立場轉換：使用同一個議題但不同立場的新聞、文</text:span></text:p>
            <text:list xml:id="list1118248778" text:style-name="WWNum1">
              <text:list-item>
                <text:p text:style-name="P9"><text:bookmark text:name="_heading=h.20ry2e3vqume"/><text:span text:style-name="T15">章、影片，讓學生進行對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10" office:value-type="string">
            <text:p text:style-name="P7"><text:span text:style-name="T15">‧學生能運用資訊器材，蒐尋資料</text:span></text:p>
            <text:p text:style-name="P7"><text:span text:style-name="T15">‧至少寫出三項從資料中擷取到的訊息</text:span></text:p>
          </table:table-cell>
        </table:table-row>
        <table:table-row table:style-name="表格1.11">
          <table:covered-table-cell table:style-name="表格1.A10"/>
          <table:table-cell table:style-name="表格1.E1" office:value-type="string">
            <text:p text:style-name="P11"><text:span text:style-name="T3">第</text:span></text:p>
            <text:p text:style-name="P11"><text:span text:style-name="T3">4-7</text:span></text:p>
            <text:p text:style-name="P11"><text:span text:style-name="T3">週</text:span></text:p>
          </table:table-cell>
          <table:table-cell table:style-name="表格1.A1" office:value-type="string">
            <text:p text:style-name="P11"><text:span text:style-name="T3">台灣的電力</text:span></text:p>
          </table:table-cell>
          <table:table-cell table:style-name="表格1.B1" table:number-columns-spanned="5" office:value-type="string">
            <text:p text:style-name="P17"><text:span text:style-name="T10">1.使用「粉筆談話」針對同一議題不同立場的</text:span><text:span text:style-name="T15">新聞、文章、影片，提出自己的想法及批評。</text:span></text:p>
            <text:p text:style-name="P17"><text:span text:style-name="T15">2.</text:span><text:span text:style-name="T13"> </text:span><text:span text:style-name="T15">仔細閱讀同學的意見並從中提出認同或反對的意見。</text:span></text:p>
            <text:p text:style-name="P11"><text:span text:style-name="T15">3.進行大班討論</text:span></text:p>
          </table:table-cell>
          <table:covered-table-cell/>
          <table:covered-table-cell/>
          <table:covered-table-cell/>
          <table:covered-table-cell/>
          <table:table-cell table:style-name="表格1.I11" office:value-type="string">
            <text:p text:style-name="P11"><text:span text:style-name="T11">‧讀取資料後，在海報紙上寫出</text:span><text:span text:style-name="T15">自己的</text:span></text:p>
            <text:p text:style-name="P11"><text:span text:style-name="T15"><text:s text:c="4"/>想法及批評</text:span></text:p>
            <text:p text:style-name="P11"><text:span text:style-name="T15">‧針對他人的看法，至少挑一點進行回</text:span></text:p>
            <text:p text:style-name="P11"><text:span text:style-name="T15"><text:s text:c="4"/>應</text:span></text:p>
          </table:table-cell>
        </table:table-row>
        <table:table-row table:style-name="表格1.11">
          <table:covered-table-cell table:style-name="表格1.A10"/>
          <table:table-cell table:style-name="表格1.E1" office:value-type="string">
            <text:p text:style-name="P11"><text:span text:style-name="T3">第</text:span></text:p>
            <text:p text:style-name="P11"><text:span text:style-name="T3">8-11週</text:span></text:p>
          </table:table-cell>
          <table:table-cell table:style-name="表格1.A1" office:value-type="string">
            <text:p text:style-name="P11"><text:span text:style-name="T3">公平貿易</text:span></text:p>
          </table:table-cell>
          <table:table-cell table:style-name="表格1.B1" table:number-columns-spanned="5" office:value-type="string">
            <text:p text:style-name="P17"><text:span text:style-name="T11">1.閱讀新聞、文章等文本後繪製心智圖</text:span></text:p>
            <text:p text:style-name="P17"><text:span text:style-name="T11">2.分析文本中作者的論點、論據</text:span></text:p>
            <text:p text:style-name="P17"><text:span text:style-name="T10">3.分組針對「為什麼需要公平貿易？」提出論點，並蒐集佐證資料支持</text:span></text:p>
          </table:table-cell>
          <table:covered-table-cell/>
          <table:covered-table-cell/>
          <table:covered-table-cell/>
          <table:covered-table-cell/>
          <table:table-cell table:style-name="表格1.I12" office:value-type="string">
            <text:p text:style-name="P11"><text:span text:style-name="T15">‧能理解繪新聞、文章內容，完成心智</text:span></text:p>
            <text:p text:style-name="P11"><text:span text:style-name="T15"><text:s text:c="4"/>圖</text:span></text:p>
            <text:p text:style-name="P11"><text:span text:style-name="T15">‧依照老師的指引，</text:span><text:span text:style-name="T11">分析文本內容，完</text:span></text:p>
            <text:p text:style-name="P11"><text:span text:style-name="T11"><text:s text:c="4"/>成個人學習單</text:span></text:p>
            <text:p text:style-name="P11"><text:span text:style-name="T11">‧蒐集資料、參與小組討論，提出論點</text:span></text:p>
          </table:table-cell>
        </table:table-row>
        <table:table-row table:style-name="表格1.11">
          <table:covered-table-cell table:style-name="表格1.A10"/>
          <table:table-cell table:style-name="表格1.E1" office:value-type="string">
            <text:p text:style-name="P11"><text:span text:style-name="T3">第12-14週</text:span></text:p>
          </table:table-cell>
          <table:table-cell table:style-name="表格1.A1" office:value-type="string">
            <text:p text:style-name="P11"><text:span text:style-name="T3">經濟發展與環境保護</text:span></text:p>
          </table:table-cell>
          <table:table-cell table:style-name="表格1.B1" table:number-columns-spanned="5" office:value-type="string">
            <text:p text:style-name="P11"><text:span text:style-name="T10">1.我對經濟發展與環境保護之間關係的看法是？</text:span></text:p>
            <text:p text:style-name="P11"><text:span text:style-name="T10">2.蒐集實際案例</text:span></text:p>
            <text:p text:style-name="P17"><text:span text:style-name="T10">3.分組分配不同角色使用「角色扮演」的方式，讓學生陳述與觀察不同的角色，在經濟發展與環境保護關</text:span></text:p>
            <text:p text:style-name="P17"><text:span text:style-name="T10">注的焦點，最後對於不同角色提出的論點，能提出</text:span></text:p>
            <text:p text:style-name="P11"><text:span text:style-name="T10">自己的疑問與想法</text:span></text:p>
          </table:table-cell>
          <table:covered-table-cell/>
          <table:covered-table-cell/>
          <table:covered-table-cell/>
          <table:covered-table-cell/>
          <table:table-cell table:style-name="表格1.I13" office:value-type="string">
            <text:p text:style-name="P11"><text:span text:style-name="T11">‧針對主題能</text:span><text:span text:style-name="T15">能運用資訊器材，蒐尋相</text:span></text:p>
            <text:p text:style-name="P11"><text:span text:style-name="T15"><text:s text:c="4"/>關資料</text:span></text:p>
            <text:p text:style-name="P11"><text:span text:style-name="T15">‧能就分配到的角色，設身處地的說出</text:span></text:p>
            <text:p text:style-name="P11"><text:span text:style-name="T15"><text:s text:c="4"/>他們的看法</text:span></text:p>
            <text:p text:style-name="P11"><text:span text:style-name="T15">‧</text:span><text:span text:style-name="T10">能提出自己的疑問與想法</text:span></text:p>
          </table:table-cell>
        </table:table-row>
        <table:table-row table:style-name="表格1.11">
          <table:covered-table-cell table:style-name="表格1.A10"/>
          <table:table-cell table:style-name="表格1.E1" office:value-type="string">
            <text:p text:style-name="P11"><text:span text:style-name="T3">第15-16週</text:span></text:p>
          </table:table-cell>
          <table:table-cell table:style-name="表格1.A1" office:value-type="string">
            <text:p text:style-name="P14"><text:span text:style-name="T3">經濟發展與環境保護</text:span></text:p>
          </table:table-cell>
          <table:table-cell table:style-name="表格1.B1" table:number-columns-spanned="5" office:value-type="string">
            <text:p text:style-name="P11"><text:span text:style-name="T10">將小組討論的結果彙整成PPT報告</text:span></text:p>
          </table:table-cell>
          <table:covered-table-cell/>
          <table:covered-table-cell/>
          <table:covered-table-cell/>
          <table:covered-table-cell/>
          <table:table-cell table:style-name="表格1.I14" office:value-type="string">
            <text:p text:style-name="P11"><text:span text:style-name="T10">‧參與討論</text:span></text:p>
            <text:p text:style-name="P11"><text:span text:style-name="T10">‧完成組中個別任務</text:span></text:p>
          </table:table-cell>
        </table:table-row>
        <table:table-row table:style-name="表格1.11">
          <table:covered-table-cell table:style-name="表格1.A10"/>
          <table:table-cell table:style-name="表格1.E1" office:value-type="string">
            <text:p text:style-name="P11"><text:span text:style-name="T3">第17-20週</text:span></text:p>
          </table:table-cell>
          <table:table-cell table:style-name="表格1.A1" office:value-type="string">
            <text:p text:style-name="P14"><text:span text:style-name="T3">經濟發展與環境保護</text:span></text:p>
          </table:table-cell>
          <table:table-cell table:style-name="表格1.B1" table:number-columns-spanned="5" office:value-type="string">
            <text:p text:style-name="P11"><text:span text:style-name="T11">1.小組發表</text:span></text:p>
            <text:p text:style-name="P11"><text:span text:style-name="T11">2.其他組別進行提問</text:span></text:p>
          </table:table-cell>
          <table:covered-table-cell/>
          <table:covered-table-cell/>
          <table:covered-table-cell/>
          <table:covered-table-cell/>
          <table:table-cell table:style-name="表格1.I15" office:value-type="string">
            <text:p text:style-name="P11"><text:span text:style-name="T15">‧小組發表時，能上台說明自己負責的</text:span></text:p>
            <text:p text:style-name="P11"><text:span text:style-name="T15"><text:s text:c="4"/>部分</text:span></text:p>
            <text:p text:style-name="P11"><text:span text:style-name="T15">‧針對別組報告內容，提出問題</text:span></text:p>
            <text:p text:style-name="P11"><text:span text:style-name="T15">‧回應他人的看法</text:span></text:p>
          </table:table-cell>
        </table:table-row>
        <table:table-row table:style-name="表格1.11">
          <table:table-cell table:style-name="表格1.A10" table:number-rows-spanned="6" office:value-type="string">
            <text:p text:style-name="P25"><text:span text:style-name="T3">第</text:span></text:p>
            <text:p text:style-name="P25"><text:span text:style-name="T3">2</text:span></text:p>
            <text:p text:style-name="P25"><text:span text:style-name="T3">學</text:span></text:p>
            <text:p text:style-name="P25"><text:span text:style-name="T3">期</text:span></text:p>
          </table:table-cell>
          <table:table-cell table:style-name="表格1.E1" office:value-type="string">
            <text:p text:style-name="P27"><text:span text:style-name="T3">第</text:span></text:p>
            <text:p text:style-name="P11"><text:span text:style-name="T3">1</text:span></text:p>
            <text:p text:style-name="P27"><text:span text:style-name="T3">週</text:span></text:p>
          </table:table-cell>
          <table:table-cell table:style-name="表格1.A1" office:value-type="string">
            <text:p text:style-name="P14"><text:bookmark text:name="_heading=h.1fob9te"/><text:span text:style-name="T3">學期任務簡介</text:span></text:p>
          </table:table-cell>
          <table:table-cell table:style-name="表格1.B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I16" office:value-type="string">
            <text:p text:style-name="P22"/>
          </table:table-cell>
        </table:table-row>
        <table:table-row table:style-name="表格1.11">
          <table:covered-table-cell table:style-name="表格1.A10"/>
          <table:table-cell table:style-name="表格1.E1" office:value-type="string">
            <text:p text:style-name="P27"><text:span text:style-name="T3">第</text:span></text:p>
            <text:p text:style-name="P27"><text:span text:style-name="T3">2-5週</text:span></text:p>
          </table:table-cell>
          <table:table-cell table:style-name="表格1.A1" office:value-type="string">
            <text:p text:style-name="P7"><text:span text:style-name="T3">文化差異與歧視</text:span></text:p>
          </table:table-cell>
          <table:table-cell table:style-name="表格1.B1" table:number-columns-spanned="5" office:value-type="string">
            <text:p text:style-name="P17"><text:span text:style-name="T11">‧利用網路的插畫圖片讓學生透過簡單的圖像，比較不同文化的差異</text:span></text:p>
            <text:p text:style-name="P17"><text:span text:style-name="T11">‧學生個別蒐集文化差異的例子</text:span></text:p>
            <text:p text:style-name="P17"><text:span text:style-name="T11">‧從「新冠肺炎防疫措施」的新聞報導，引入文化差異導致歧視的問題</text:span></text:p>
            <text:p text:style-name="P17"><text:span text:style-name="T11">‧使用「觀點圈」的方式探討美國種族問題</text:span></text:p>
            <text:p text:style-name="P17"><text:span text:style-name="T11">‧學生個別分析文章、影片中那些地方可能有特定文化立場、主張；找夥伴同學討論彼此挑出來的項目，進行對話與反饋</text:span></text:p>
          </table:table-cell>
          <table:covered-table-cell/>
          <table:covered-table-cell/>
          <table:covered-table-cell/>
          <table:covered-table-cell/>
          <table:table-cell table:style-name="表格1.I17" office:value-type="string">
            <text:p text:style-name="P7"><text:span text:style-name="T11">‧</text:span><text:span text:style-name="T15">學生能運用資訊器材，蒐尋指定資料</text:span></text:p>
            <text:p text:style-name="P11"><text:span text:style-name="T10">‧針對新聞報導內容說出自己的想法並</text:span></text:p>
            <text:p text:style-name="P11"><text:span text:style-name="T10"><text:s text:c="2"/>參與討論</text:span></text:p>
            <text:p text:style-name="P11"><text:span text:style-name="T10">‧覺察</text:span></text:p>
            <text:p text:style-name="P11"><text:span text:style-name="T11">‧完成老師設定的問題學習單</text:span></text:p>
            <text:p text:style-name="P22"/>
          </table:table-cell>
        </table:table-row>
        <table:table-row table:style-name="表格1.11">
          <table:covered-table-cell table:style-name="表格1.A10"/>
          <table:table-cell table:style-name="表格1.E1" office:value-type="string">
            <text:p text:style-name="P27"><text:span text:style-name="T3">第</text:span></text:p>
            <text:p text:style-name="P11"><text:span text:style-name="T3">6-11週</text:span></text:p>
          </table:table-cell>
          <table:table-cell table:style-name="表格1.A1" office:value-type="string">
            <text:p text:style-name="P14"><text:span text:style-name="T3">戰爭與和平</text:span></text:p>
          </table:table-cell>
          <table:table-cell table:style-name="表格1.B1" table:number-columns-spanned="5" office:value-type="string">
            <text:p text:style-name="P17"><text:span text:style-name="T11">‧新聞媒體上有很多國際戰亂的報導，但因身處台灣對此議題會比較無法感同身受</text:span></text:p>
            <text:p text:style-name="P17"><text:span text:style-name="T11">1.使用「想想─疑惑─探索」帶領學生深入探討</text:span></text:p>
            <text:p text:style-name="P17"><text:span text:style-name="T10"><text:s text:c="2"/>(1)對於該議題有什麼了解？</text:span></text:p>
            <text:p text:style-name="P17"><text:span text:style-name="T10"><text:s text:c="2"/>(2)這個議題有哪些地方值得探索、了解？</text:span></text:p>
            <text:p text:style-name="P11"><text:span text:style-name="T10"><text:s text:c="2"/>(3)可以從那些方面獲得更深入的資訊？</text:span></text:p>
            <text:p text:style-name="P11"><text:span text:style-name="T11">2. 針對之前上課討論的結果</text:span><text:span text:style-name="T10">分組蒐集不同面向的資料，提出小組論點、論據</text:span></text:p>
          </table:table-cell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1"><text:span text:style-name="T11">‧完成老師設定的問題學習單</text:span></text:p>
            <text:p text:style-name="P7"><text:span text:style-name="T11">‧</text:span><text:span text:style-name="T15">學生能運用資訊器材，蒐尋資料</text:span></text:p>
            <text:p text:style-name="P11"><text:span text:style-name="T15">‧參與小組討論</text:span></text:p>
          </table:table-cell>
        </table:table-row>
        <table:table-row table:style-name="表格1.11">
          <table:covered-table-cell table:style-name="表格1.A10"/>
          <table:table-cell table:style-name="表格1.E1" office:value-type="string">
            <text:p text:style-name="P27"><text:span text:style-name="T3">第 <text:s/>12~1</text:span><text:span text:style-name="T14">3</text:span><text:span text:style-name="T3">週</text:span></text:p>
          </table:table-cell>
          <table:table-cell table:style-name="表格1.A1" office:value-type="string">
            <text:p text:style-name="P14"><text:span text:style-name="T3">世界貧窮議題</text:span></text:p>
          </table:table-cell>
          <table:table-cell table:style-name="表格1.B1" table:number-columns-spanned="5" office:value-type="string">
            <text:p text:style-name="P11"><text:span text:style-name="T11">分組進行資料蒐集、統整</text:span></text:p>
            <text:p text:style-name="P11"><text:span text:style-name="T11">1.什麼是貧窮？</text:span></text:p>
            <text:p text:style-name="P11"><text:span text:style-name="T10">2.造成貧窮的原因？</text:span></text:p>
            <text:p text:style-name="P17"><text:span text:style-name="T10">3.貧窮問題有辦法解決嗎？</text:span></text:p>
          </table:table-cell>
          <table:covered-table-cell/>
          <table:covered-table-cell/>
          <table:covered-table-cell/>
          <table:covered-table-cell/>
          <table:table-cell table:style-name="表格1.I19" office:value-type="string">
            <text:p text:style-name="P11"><text:span text:style-name="T11">‧針對主題能</text:span><text:span text:style-name="T15">能運用資訊器材，蒐尋相</text:span></text:p>
            <text:p text:style-name="P11"><text:span text:style-name="T15"><text:s text:c="4"/>關資料</text:span></text:p>
            <text:p text:style-name="P11"><text:span text:style-name="T15">‧整理資料內容，能說出自己的觀點</text:span></text:p>
          </table:table-cell>
        </table:table-row>
        <table:table-row table:style-name="表格1.11">
          <table:covered-table-cell table:style-name="表格1.A10"/>
          <table:table-cell table:style-name="表格1.E1" office:value-type="string">
            <text:p text:style-name="P27"><text:span text:style-name="T3">第1</text:span><text:span text:style-name="T14">4</text:span><text:span text:style-name="T3">~1</text:span><text:span text:style-name="T14">5</text:span><text:span text:style-name="T3">週</text:span></text:p>
          </table:table-cell>
          <table:table-cell table:style-name="表格1.A1" office:value-type="string">
            <text:p text:style-name="P14"><text:span text:style-name="T3">世界貧窮議題</text:span></text:p>
          </table:table-cell>
          <table:table-cell table:style-name="表格1.B1" table:number-columns-spanned="5" office:value-type="string">
            <text:p text:style-name="P11"><text:span text:style-name="T10">將小組討論的結果彙整成PPT報告</text:span></text:p>
          </table:table-cell>
          <table:covered-table-cell/>
          <table:covered-table-cell/>
          <table:covered-table-cell/>
          <table:covered-table-cell/>
          <table:table-cell table:style-name="表格1.I20" office:value-type="string">
            <text:p text:style-name="P11"><text:span text:style-name="T10">‧參與討論</text:span></text:p>
            <text:p text:style-name="P11"><text:span text:style-name="T10">‧完成組中個別任務</text:span></text:p>
          </table:table-cell>
        </table:table-row>
        <table:table-row table:style-name="表格1.11">
          <table:covered-table-cell table:style-name="表格1.A10"/>
          <table:table-cell table:style-name="表格1.E1" office:value-type="string">
            <text:p text:style-name="P27"><text:span text:style-name="T3">第1</text:span><text:span text:style-name="T14">6</text:span><text:span text:style-name="T3">~</text:span><text:span text:style-name="T14">18</text:span><text:span text:style-name="T3">週</text:span></text:p>
          </table:table-cell>
          <table:table-cell table:style-name="表格1.A1" office:value-type="string">
            <text:p text:style-name="P14"><text:span text:style-name="T3">世界貧窮議題</text:span></text:p>
          </table:table-cell>
          <table:table-cell table:style-name="表格1.B1" table:number-columns-spanned="5" office:value-type="string">
            <text:p text:style-name="P11"><text:span text:style-name="T11">1.小組發表</text:span></text:p>
            <text:p text:style-name="P11"><text:span text:style-name="T11">2.其他組別進行提問</text:span></text:p>
          </table:table-cell>
          <table:covered-table-cell/>
          <table:covered-table-cell/>
          <table:covered-table-cell/>
          <table:covered-table-cell/>
          <table:table-cell table:style-name="表格1.I21" office:value-type="string">
            <text:p text:style-name="P11"><text:span text:style-name="T15">‧小組發表時，能上台說明自己負責的</text:span></text:p>
            <text:p text:style-name="P11"><text:span text:style-name="T15"><text:s text:c="4"/>部分</text:span></text:p>
            <text:p text:style-name="P11"><text:span text:style-name="T15">‧針對別組報告內容，提出問題</text:span></text:p>
            <text:p text:style-name="P11"><text:span text:style-name="T15">‧回應他人的看法</text:span></text:p>
          </table:table-cell>
        </table:table-row>
        <table:table-row table:style-name="表格1.22">
          <table:table-cell table:style-name="表格1.A1" office:value-type="string">
            <text:p text:style-name="P5"><text:span text:style-name="T3">議題融入實質內涵</text:span></text:p>
          </table:table-cell>
          <table:table-cell table:style-name="表格1.B22" table:number-columns-spanned="8" office:value-type="string">
            <text:p text:style-name="P11"><text:span text:style-name="T13">閱J4除紙本閱讀之外， 依學習需求選擇 適當的閱讀媒材， 並了解如何利用適當的管道獲得文本資源。</text:span></text:p>
            <text:p text:style-name="P11"><text:span text:style-name="T13">閱 J7 小心求證資訊來 源，判讀文本知 識的正確性。</text:span></text:p>
            <text:p text:style-name="P11"><text:span text:style-name="T13">閱 J10 主動尋求多元的詮釋，並試 著表達自己的 想法。</text:span></text:p>
            <text:p text:style-name="P11"><text:span text:style-name="T13">能 J5 了解能源與經濟 發展、環境之間 相互的影響與關聯。</text:span></text:p>
            <text:p text:style-name="P11"><text:span text:style-name="T13">能 J6 了解我國的能源 政策。</text:span></text:p>
            <text:p text:style-name="P11"><text:span text:style-name="T13">人 J5 了解社會上有不同 的群體和文化，尊重並欣賞其差異。</text:span></text:p>
            <text:p text:style-name="P11"><text:span text:style-name="T13">人 J12 理解貧窮、階級剝 削的相互關係。</text:span></text:p>
            <text:p text:style-name="P11"><text:span text:style-name="T13">人 J13 理解戰爭、和平對 人類生活的影響。</text:span></text:p>
            <text:p text:style-name="P11"><text:span text:style-name="T13">國 J4 尊重與欣賞世界不 同文化的價值。</text:span></text:p>
            <text:p text:style-name="P11"><text:span text:style-name="T13">國 J7 察覺偏見與歧視對 全球競合之影響。</text:span></text:p>
            <text:p text:style-name="P11"><text:span text:style-name="T13">國 J9 尊重與維護不同文 化群體的人權與尊嚴。</text:span></text:p>
            <text:p text:style-name="P11"><text:span text:style-name="T13">環 J6 了解世界人口數 量增加、糧食供 給與營養的永續議題。</text:span></text:p>
            <text:p text:style-name="P11"><text:span text:style-name="T13">環 J8 了解臺灣生態環 境及社會發展面 對氣候變遷的脆 弱性與韌性。</text:span></text:p>
            <text:p text:style-name="P11"><text:span text:style-name="T13">多 J10 了解多元文化相 關的問題與政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5"><text:span text:style-name="T3">評量規劃</text:span></text:p>
          </table:table-cell>
          <table:table-cell table:style-name="表格1.B23" table:number-columns-spanned="8" office:value-type="string">
            <text:p text:style-name="P7"><text:span text:style-name="T9">上學期：</text:span></text:p>
            <text:p text:style-name="P7"><text:span text:style-name="T9"><text:s text:c="3"/>課堂發言(20%)、學習單(30%)、參與討論(20%)、小組發表(30%)</text:span></text:p>
            <text:p text:style-name="P7"><text:span text:style-name="T9">下學期：</text:span></text:p>
            <text:p text:style-name="P7"><text:span text:style-name="T9"><text:s text:c="2"/>課堂發言(20%)、學習單(30%)、參與討論(20%)、小組發表(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5"><text:span text:style-name="T3">教學設施</text:span></text:p>
            <text:p text:style-name="P5"><text:span text:style-name="T3">設備需求</text:span></text:p>
          </table:table-cell>
          <table:table-cell table:style-name="表格1.B1" table:number-columns-spanned="8" office:value-type="string">
            <text:p text:style-name="P5"><text:span text:style-name="T3">投影機、Chromebook、平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5"><text:span text:style-name="T3">教材來源</text:span></text:p>
          </table:table-cell>
          <table:table-cell table:style-name="表格1.B1" table:number-columns-spanned="5" office:value-type="string">
            <text:p text:style-name="P5"><text:span text:style-name="T3">自編教材</text:span></text:p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p text:style-name="P5"><text:span text:style-name="T3">師資來源</text:span></text:p>
          </table:table-cell>
          <table:table-cell table:style-name="表格1.E1" table:number-columns-spanned="2" office:value-type="string">
            <text:p text:style-name="P5"><text:bookmark text:name="_heading=h.gjdgxs"/><text:span text:style-name="T3">校內教師</text:span></text:p>
          </table:table-cell>
          <table:covered-table-cell/>
        </table:table-row>
        <table:table-row table:style-name="表格1.24">
          <table:table-cell table:style-name="表格1.A1" office:value-type="string">
            <text:p text:style-name="P5"><text:span text:style-name="T3">備註</text:span></text:p>
          </table:table-cell>
          <table:table-cell table:style-name="表格1.B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8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383505</dc:creator>
    <meta:editing-cycles>3</meta:editing-cycles>
    <meta:creation-date>2022-05-04T03:17:00</meta:creation-date>
    <dc:date>2022-05-04T03:17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197" meta:word-count="2527" meta:character-count="2833" meta:non-whitespace-character-count="2694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