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5cm" fo:margin-top="0cm" fo:margin-bottom="0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835cm"/>
    </style:style>
    <style:style style:name="表格1.H" style:family="table-column">
      <style:table-column-properties style:column-width="3.519cm"/>
    </style:style>
    <style:style style:name="表格1.I" style:family="table-column">
      <style:table-column-properties style:column-width="6.405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4.18cm" fo:keep-together="auto"/>
    </style:style>
    <style:style style:name="表格1.4" style:family="table-row">
      <style:table-row-properties style:min-row-height="1.984cm" fo:keep-together="auto"/>
    </style:style>
    <style:style style:name="表格1.B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3.33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122cm" fo:keep-together="auto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593cm" fo:keep-together="auto"/>
    </style:style>
    <style:style style:name="表格1.8" style:family="table-row">
      <style:table-row-properties style:min-row-height="3.228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2.937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4.207cm" fo:keep-together="auto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784cm" fo:keep-together="auto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3.803cm" fo:keep-together="auto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9900ff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4.075cm" fo:keep-together="auto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9900ff"/>
    </style:style>
    <style:style style:name="表格1.I14" style:family="table-cell">
      <style:table-cell-properties fo:padding-left="0.191cm" fo:padding-right="0.191cm" fo:padding-top="0cm" fo:padding-bottom="0cm" fo:border-left="0.5pt solid #9900ff" fo:border-right="0.5pt solid #000000" fo:border-top="0.5pt solid #000000" fo:border-bottom="0.5pt solid #000000"/>
    </style:style>
    <style:style style:name="表格1.15" style:family="table-row">
      <style:table-row-properties style:min-row-height="1.535cm" fo:keep-together="auto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852cm" fo:keep-together="auto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3.672cm" fo:keep-together="auto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997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27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0.5pt solid #000000" fo:border-top="0.5pt solid #9900ff" fo:border-bottom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ff"/>
    </style:style>
    <style:style style:name="表格1.I20" style:family="table-cell">
      <style:table-cell-properties fo:padding-left="0.191cm" fo:padding-right="0.191cm" fo:padding-top="0cm" fo:padding-bottom="0cm" fo:border-left="0.5pt solid #0000ff" fo:border-right="0.5pt solid #000000" fo:border-top="0.5pt solid #000000" fo:border-bottom="0.5pt solid #000000"/>
    </style:style>
    <style:style style:name="表格1.21" style:family="table-row">
      <style:table-row-properties style:min-row-height="1.64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0.5pt solid #0000ff" fo:border-bottom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402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1.561cm" fo:keep-together="auto"/>
    </style:style>
    <style:style style:name="表格1.B24" style:family="table-cell">
      <style:table-cell-properties style:vertical-align="middle" fo:padding-left="0.101cm" fo:padding-right="0cm" fo:padding-top="0cm" fo:padding-bottom="0cm" fo:border="0.5pt solid #000000"/>
    </style:style>
    <style:style style:name="表格1.26" style:family="table-row">
      <style:table-row-properties style:min-row-height="3.043cm" fo:keep-together="auto"/>
    </style:style>
    <style:style style:name="P1" style:family="paragraph" style:parent-style-name="Standard" style:master-page-name="Standard">
      <style:paragraph-properties fo:margin-left="0.004cm" fo:margin-right="0cm" fo:line-height="100%" fo:text-align="center" style:justify-single-word="false" fo:text-indent="-0.007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orphans="0" fo:widows="0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-0.002cm" fo:margin-right="0cm" fo:text-align="justify" style:justify-single-word="false" fo:orphans="0" fo:widows="0" fo:text-indent="-0.004cm" style:auto-text-indent="false"/>
      <style:text-properties style:font-name="DFKai-SB" style:font-name-asian="DFKai-SB1" style:font-name-complex="DFKai-SB1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style:font-name="DFKai-SB" style:font-name-asian="DFKai-SB1" style:font-name-complex="DFKai-SB1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style:font-name-asian="DFKai-SB1" style:font-name-complex="DFKai-SB1"/>
    </style:style>
    <style:style style:name="P10" style:family="paragraph" style:parent-style-name="Standard">
      <style:paragraph-properties fo:margin-left="0cm" fo:margin-right="0cm" fo:orphans="0" fo:widows="0" fo:text-indent="-0.004cm" style:auto-text-indent="false"/>
      <style:text-properties style:font-name="DFKai-SB" style:font-name-asian="DFKai-SB1" style:font-name-complex="DFKai-SB1"/>
    </style:style>
    <style:style style:name="P11" style:family="paragraph" style:parent-style-name="Standard">
      <style:paragraph-properties fo:margin-left="-0.002cm" fo:margin-right="0cm" fo:orphans="0" fo:widows="0" fo:text-indent="-0.004cm" style:auto-text-indent="false"/>
      <style:text-properties style:font-name="DFKai-SB" style:font-name-asian="DFKai-SB1" style:font-name-complex="DFKai-SB1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DFKai-SB" style:font-name-asian="DFKai-SB1" style:font-name-complex="DFKai-SB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4" style:family="paragraph" style:parent-style-name="Standard">
      <style:paragraph-properties fo:margin-left="-0.002cm" fo:margin-right="0cm" fo:text-align="justify" style:justify-single-word="false" fo:orphans="0" fo:widows="0" fo:text-indent="-0.004cm" style:auto-text-indent="false"/>
    </style:style>
    <style:style style:name="P15" style:family="paragraph" style:parent-style-name="Standard">
      <style:paragraph-properties fo:margin-left="0cm" fo:margin-right="0cm" fo:orphans="0" fo:widows="0" fo:text-indent="-0.004cm" style:auto-text-indent="false"/>
    </style:style>
    <style:style style:name="P16" style:family="paragraph" style:parent-style-name="Standard">
      <style:paragraph-properties fo:margin-left="-0.002cm" fo:margin-right="0cm" fo:orphans="0" fo:widows="0" fo:text-indent="-0.004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8" style:family="paragraph" style:parent-style-name="Standard">
      <style:paragraph-properties fo:margin-left="-0.002cm" fo:margin-right="0cm" fo:text-align="center" style:justify-single-word="false" fo:orphans="0" fo:widows="0" fo:text-indent="-0.004cm" style:auto-text-indent="false"/>
    </style:style>
    <style:style style:name="P1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T1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style:font-name-asian="DFKai-SB1" style:font-name-complex="DFKai-SB1" fo:background-color="#ffffff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style:font-name="DFKai-SB" fo:font-size="11.5pt" style:font-name-asian="DFKai-SB1" style:font-size-asian="11.5pt" style:font-name-complex="DFKai-SB1" style:font-size-complex="11.5pt" fo:background-color="#ffffff"/>
    </style:style>
    <style:style style:name="T6" style:family="text">
      <style:text-properties style:font-name="Arial" fo:font-size="11.5pt" style:font-name-asian="Arial1" style:font-size-asian="11.5pt" style:font-name-complex="Arial1" style:font-size-complex="11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臺北市立興福國民中學 <text:s/>111學年度彈性學習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h text:style-name="P4" text:outline-level="1"><text:span text:style-name="T2">課程名稱</text:span></text:h>
          </table:table-cell>
          <table:table-cell table:style-name="表格1.B1" table:number-columns-spanned="4" office:value-type="string">
            <text:h text:style-name="P2" text:outline-level="1"><text:span text:style-name="T2">站在巨人肩上</text:span></text:h>
          </table:table-cell>
          <table:covered-table-cell/>
          <table:covered-table-cell/>
          <table:covered-table-cell/>
          <table:table-cell table:style-name="表格1.F1" office:value-type="string">
            <text:h text:style-name="P2" text:outline-level="1"><text:span text:style-name="T2">課程</text:span></text:h>
            <text:h text:style-name="P2" text:outline-level="1"><text:span text:style-name="T2">類別</text:span></text:h>
          </table:table-cell>
          <table:table-cell table:style-name="表格1.B1" table:number-columns-spanned="3" office:value-type="string">
            <text:h text:style-name="P5" text:outline-level="1"><text:span text:style-name="T2">■統整性主題/專題/議題探究課程 <text:s text:c="2"/></text:span></text:h>
            <text:h text:style-name="P5" text:outline-level="1"><text:span text:style-name="T2">□社團活動與技藝課程 <text:s text:c="7"/>□特殊需求領域課程 □其他類課程</text:span></text:h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h text:style-name="P4" text:outline-level="1"><text:span text:style-name="T2">實施年級</text:span></text:h>
          </table:table-cell>
          <table:table-cell table:style-name="表格1.B1" table:number-columns-spanned="4" office:value-type="string">
            <text:h text:style-name="P5" text:outline-level="1"><text:span text:style-name="T2">□7年級 □8年級 <text:s/>■9年級</text:span></text:h>
            <text:h text:style-name="P5" text:outline-level="1"><text:bookmark text:name="_heading=h.gjdgxs"/><text:span text:style-name="T2">■上學期 <text:s/>■下學期</text:span></text:h>
            <text:h text:style-name="P5" text:outline-level="1"><text:span text:style-name="T2">(若上下學期均開設者，請均註記)</text:span></text:h>
          </table:table-cell>
          <table:covered-table-cell/>
          <table:covered-table-cell/>
          <table:covered-table-cell/>
          <table:table-cell table:style-name="表格1.A1" office:value-type="string">
            <text:h text:style-name="P2" text:outline-level="1"><text:span text:style-name="T2">節數</text:span></text:h>
          </table:table-cell>
          <table:table-cell table:style-name="表格1.B1" table:number-columns-spanned="3" office:value-type="string">
            <text:h text:style-name="P5" text:outline-level="1"><text:span text:style-name="T2">每週1節 </text:span></text:h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h text:style-name="P4" text:outline-level="1"><text:span text:style-name="T2">設計理念</text:span></text:h>
          </table:table-cell>
          <table:table-cell table:style-name="表格1.B1" table:number-columns-spanned="8" office:value-type="string">
            <text:h text:style-name="P5" text:outline-level="1"><text:span text:style-name="T2"><text:s text:c="2"/>本課程想透過閱讀科學家或數學家故事，讓學生回想這個名人的發明或貢獻，同時了解名人背後不一樣的故事，無需高深的數學或科學知識，而是依個人的先備知識與理解力，說出你所知道的他/她。在當時的時空背景下認識這些名人，讓學生體會這些人物的無奈與無助，讓你明白那些可貴的核心價值，用現代的角度重新剖析這些科學家以及他對世界的貢獻。</text:span></text:h>
            <text:h text:style-name="P5" text:outline-level="1"><text:span text:style-name="T2"><text:s text:c="2"/>每個名人都不是單一面向，他可能有數學家身份同時也有科學家的身份，當然他可能也是一個兒子、一個父親、一個學生的身份，故事中的這個“人”，他和我們沒有什麼不一樣，只是因為對事情的認知與堅持，在專業的領域上提出空前的見解，而推進了人類文明發展的前進，有些成就不見得在當時就能受到認可，甚至他的益處與壞處仍值得討論，希望透過這些人物的故事，引發學生更多的思考，提供學生未來生涯規畫的方向與目標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4" text:outline-level="1"><text:span text:style-name="T2">核心素養</text:span></text:h>
            <text:h text:style-name="P4" text:outline-level="1"><text:span text:style-name="T2">具體內涵</text:span></text:h>
          </table:table-cell>
          <table:table-cell table:style-name="表格1.B4" table:number-columns-spanned="8" office:value-type="string">
            <text:h text:style-name="P4" text:outline-level="1"><text:span text:style-name="T2">J-A1 具備良好的身心發展知能與態度，並展現自我潛能、探索人性、自我價值與生命意義、積極實踐。</text:span></text:h>
            <text:h text:style-name="P4" text:outline-level="1"><text:span text:style-name="T2">J-B2 具備善用科技、資訊與媒體以增進學習的素養，並察覺人與科技、資訊、媒體的互動關係。</text:span></text:h>
            <text:h text:style-name="P4" text:outline-level="1"><text:span text:style-name="T2">J-C2 具備利他與合群的知能與態度，並培育相互合作及與人和諧互動的素養。</text:span></text:h>
            <text:h text:style-name="P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h text:style-name="P4" text:outline-level="1"><text:span text:style-name="T2">學習重點</text:span></text:h>
          </table:table-cell>
          <table:table-cell table:style-name="表格1.B1" table:number-columns-spanned="2" office:value-type="string">
            <text:h text:style-name="P4" text:outline-level="1"><text:span text:style-name="T2">學習</text:span></text:h>
            <text:h text:style-name="P4" text:outline-level="1"><text:span text:style-name="T2">表現</text:span></text:h>
          </table:table-cell>
          <table:covered-table-cell/>
          <table:table-cell table:style-name="表格1.D5" table:number-columns-spanned="6" office:value-type="string">
            <text:h text:style-name="P5" text:outline-level="1"><text:span text:style-name="T2">A-2-1 主動閱讀，並進行反思及提問。</text:span></text:h>
            <text:h text:style-name="P5" text:outline-level="1"><text:span text:style-name="T2">A-2-2 運用多元管道收集資訊解決問題。</text:span></text:h>
            <text:h text:style-name="P5" text:outline-level="1"><text:span text:style-name="T2">A-3-2 能分析問題形成的背景與內涵。 </text:span></text:h>
            <text:h text:style-name="P5" text:outline-level="1"><text:span text:style-name="T2">A-3-3 能提出自己的想法合理的解決方案。 </text:span></text:h>
            <text:h text:style-name="P5" text:outline-level="1"><text:span text:style-name="T2">D-1-2 具有歸納或詮釋的能力。</text:span></text:h>
            <text:h text:style-name="P5" text:outline-level="1"><text:span text:style-name="T2">D-1-3 運用各種方法或數據，解決問題或是 發現新的問題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1" table:number-columns-spanned="2" office:value-type="string">
            <text:h text:style-name="P4" text:outline-level="1"><text:span text:style-name="T2">學習</text:span></text:h>
            <text:h text:style-name="P4" text:outline-level="1"><text:span text:style-name="T2">內容</text:span></text:h>
          </table:table-cell>
          <table:covered-table-cell/>
          <table:table-cell table:style-name="表格1.D6" table:number-columns-spanned="6" office:value-type="string">
            <text:h text:style-name="P13" text:outline-level="1"><text:span text:style-name="T2">1本課程安排國中國小曾出現過的科學家、數學家,讓學生蒐集這些名人主要發明或貢獻，學生可以依自己的先備知識和感興趣的議題，去看待這個名人的生平，每個名人約3-4週，內容包含：名人家的故事、貢獻、對後世的影響、所處年代的無奈，寫下自己的心得。</text:span></text:h>
            <text:h text:style-name="P13" text:outline-level="1"><text:span text:style-name="T2">2本課程為上下學期課程，共安排8位科學或數學家：畢達哥拉斯、阿基米德、高斯、丟蕃圖、牛頓、孟德爾、富蘭克林、居里夫人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h text:style-name="P4" text:outline-level="1"><text:span text:style-name="T2"><text:s/>課程目標</text:span></text:h>
          </table:table-cell>
          <table:table-cell table:style-name="表格1.B1" table:number-columns-spanned="8" office:value-type="string">
            <text:h text:style-name="P4" text:outline-level="1"><text:span text:style-name="T2">1.能理解該主角的發明貢獻，並透過平板查到網路資料，印證自己所學。</text:span></text:h>
            <text:h text:style-name="P4" text:outline-level="1"><text:span text:style-name="T2">2.能利用資訊科技上網閱讀文字，思考分析，不了解之處可以上網找到更多的相關資料，並製作心智圖。</text:span></text:h>
            <text:h text:style-name="P4" text:outline-level="1"><text:span text:style-name="T2">3.能透過當代名人的故事，反思身處當時的無奈，進而思考自己的人生觀與生涯規畫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4" text:outline-level="1"><text:span text:style-name="T2">總結性評量-表現任務</text:span></text:h>
          </table:table-cell>
          <table:table-cell table:style-name="表格1.B1" table:number-columns-spanned="8" office:value-type="string">
            <text:h text:style-name="P15" text:outline-level="1"><text:span text:style-name="T2">1.針對不同的主題，在教師的引導下，能有系統的蒐集、分析資料，並進行思考、回應。</text:span></text:h>
            <text:h text:style-name="P15" text:outline-level="1"><text:span text:style-name="T2">2.期末報告以心智圖呈現，每人都要上台。</text:span></text:h>
            <text:h text:style-name="P15" text:outline-level="1"><text:span text:style-name="T2"><text:s text:c="3"/>(1)先就老師指定的子題蒐集、篩選資料</text:span></text:h>
            <text:h text:style-name="P15" text:outline-level="1"><text:span text:style-name="T2"><text:s text:c="3"/>(2)小組進行討論、規劃綱要，製作心智圖。</text:span></text:h>
            <text:h text:style-name="P15" text:outline-level="1"><text:span text:style-name="T2"><text:s text:c="3"/>(3)成員工作分工比例。</text:span></text:h>
            <text:h text:style-name="P15" text:outline-level="1"><text:span text:style-name="T2">3.期末每人製作成果冊一本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h text:style-name="P4" text:outline-level="1"><text:span text:style-name="T2">學習進度</text:span></text:h>
            <text:h text:style-name="P4" text:outline-level="1"><text:span text:style-name="T2">週次/節數</text:span></text:h>
          </table:table-cell>
          <table:table-cell table:style-name="表格1.B1" table:number-columns-spanned="3" office:value-type="string">
            <text:h text:style-name="P2" text:outline-level="1"><text:span text:style-name="T2">單元子題</text:span></text:h>
          </table:table-cell>
          <table:covered-table-cell/>
          <table:covered-table-cell/>
          <table:table-cell table:style-name="表格1.A1" table:number-columns-spanned="4" office:value-type="string">
            <text:h text:style-name="P2" text:outline-level="1"><text:span text:style-name="T2">單元內容與學習活動</text:span></text:h>
          </table:table-cell>
          <table:covered-table-cell/>
          <table:covered-table-cell/>
          <table:covered-table-cell/>
          <table:table-cell table:style-name="表格1.B1" office:value-type="string">
            <text:h text:style-name="P6" text:outline-level="1"><text:span text:style-name="T2">形成性評量(檢核點)/期末總結性</text:span></text:h>
          </table:table-cell>
        </table:table-row>
        <table:table-row table:style-name="表格1.10">
          <table:table-cell table:style-name="表格1.B1" office:value-type="string">
            <text:h text:style-name="P2" text:outline-level="1"><text:span text:style-name="T2">第</text:span></text:h>
            <text:h text:style-name="P2" text:outline-level="1"><text:span text:style-name="T2">1</text:span></text:h>
            <text:h text:style-name="P2" text:outline-level="1"><text:span text:style-name="T2">學期</text:span></text:h>
          </table:table-cell>
          <table:table-cell table:style-name="表格1.B1" office:value-type="string">
            <text:h text:style-name="P4" text:outline-level="1"><text:span text:style-name="T2">第1-2週 </text:span></text:h>
          </table:table-cell>
          <table:table-cell table:style-name="表格1.C10" table:number-columns-spanned="2" office:value-type="string">
            <text:h text:style-name="P13" text:outline-level="1"><text:span text:style-name="T2">課程準備週</text:span></text:h>
          </table:table-cell>
          <table:covered-table-cell/>
          <table:table-cell table:style-name="表格1.E10" table:number-columns-spanned="4" office:value-type="string">
            <text:h text:style-name="P15" text:outline-level="1"><text:span text:style-name="T2">1介紹課程，將全班學生分組，每組2-3人。</text:span></text:h>
            <text:h text:style-name="P15" text:outline-level="1"><text:span text:style-name="T2">2本課程的成績評量方式。</text:span></text:h>
            <text:h text:style-name="P15" text:outline-level="1"><text:span text:style-name="T2">3說明何謂「科普閱讀」「心智圖」。</text:span></text:h>
            <text:h text:style-name="P15" text:outline-level="1"><text:span text:style-name="T2">4小海報(心智圖)的製作技巧，建議以1張A4製作心智圖。</text:span></text:h>
            <text:h text:style-name="P15" text:outline-level="1"><text:span text:style-name="T2">(內容：生平故事、發明或貢獻、讀後感想)</text:span></text:h>
          </table:table-cell>
          <table:covered-table-cell/>
          <table:covered-table-cell/>
          <table:covered-table-cell/>
          <table:table-cell table:style-name="表格1.I10" office:value-type="string">
            <text:h text:style-name="P4" text:outline-level="1"><text:span text:style-name="T2">1完成分組名單</text:span></text:h>
            <text:h text:style-name="P4" text:outline-level="1"><text:span text:style-name="T2">2能說出本課程內容與評量方式。</text:span></text:h>
            <text:h text:style-name="P4" text:outline-level="1"><text:span text:style-name="T2">3能理解「心智圖」的意思。</text:span></text:h>
            <text:h text:style-name="P4" text:outline-level="1"><text:span text:style-name="T2">4能說出小海報的設計技巧。</text:span></text:h>
          </table:table-cell>
        </table:table-row>
        <table:table-row table:style-name="表格1.11">
          <table:table-cell table:style-name="表格1.B1" office:value-type="string">
            <text:h text:style-name="P17" text:outline-level="1"><text:span text:style-name="T2">第</text:span></text:h>
            <text:h text:style-name="P17" text:outline-level="1"><text:span text:style-name="T2">1</text:span></text:h>
            <text:h text:style-name="P17" text:outline-level="1"><text:span text:style-name="T2">學期</text:span></text:h>
          </table:table-cell>
          <table:table-cell table:style-name="表格1.B1" office:value-type="string">
            <text:h text:style-name="P15" text:outline-level="1"><text:span text:style-name="T2">第3-6週</text:span></text:h>
          </table:table-cell>
          <table:table-cell table:style-name="表格1.C11" table:number-columns-spanned="2" office:value-type="string">
            <text:h text:style-name="P13" text:outline-level="1"><text:span text:style-name="T2">秘密發現1：</text:span></text:h>
            <text:h text:style-name="P13" text:outline-level="1"><text:span text:style-name="T2">小畢的秘密發現</text:span></text:h>
          </table:table-cell>
          <table:covered-table-cell/>
          <table:table-cell table:style-name="表格1.E11" table:number-columns-spanned="4" office:value-type="string">
            <text:h text:style-name="P15" text:outline-level="1"><text:span text:style-name="T2">1給學生漫書故事(畢達哥拉斯)，讓分組討論了解哪些漫畫內容？還有哪些不了解？讓學生互相討論並利用ipad找尋答案。</text:span></text:h>
            <text:h text:style-name="P15" text:outline-level="1"><text:span text:style-name="T2">2中國也有個數學家這個定理，你知道他是誰嗎？畢氏定理的証明有300多種，上網尋找一種你喜歡的，然後分享給大家。</text:span></text:h>
            <text:h text:style-name="P15" text:outline-level="1"><text:span text:style-name="T2">3畢氏學派發現了畢氏定理，學員因為發現「無理數」被殺，你知道為什麼嗎？你覺得這個知道說出無理數可能會死嗎？那他為何還是這麼做？如果是你會怎麼做呢？</text:span></text:h>
          </table:table-cell>
          <table:covered-table-cell/>
          <table:covered-table-cell/>
          <table:covered-table-cell/>
          <table:table-cell table:style-name="表格1.I11" office:value-type="string">
            <text:h text:style-name="P4" text:outline-level="1"><text:span text:style-name="T2">1學生找到有興趣的故事影片或文字，製作成1分鐘的簡報和全班分享。</text:span></text:h>
            <text:h text:style-name="P13" text:outline-level="1"><text:span text:style-name="T2">2學生能和同儕討論後完成個人的名人心智圖小海報。</text:span></text:h>
            <text:h text:style-name="P13" text:outline-level="1"><text:span text:style-name="T2">3學生能寫下</text:span><text:span text:style-name="T5">這個名人帶給你的感受想法或是有興趣的心得。</text:span></text:h>
          </table:table-cell>
        </table:table-row>
        <text:soft-page-break/>
        <table:table-row table:style-name="表格1.12">
          <table:table-cell table:style-name="表格1.B1" office:value-type="string">
            <text:h text:style-name="P17" text:outline-level="1"><text:span text:style-name="T2">第</text:span></text:h>
            <text:h text:style-name="P17" text:outline-level="1"><text:span text:style-name="T2">1</text:span></text:h>
            <text:h text:style-name="P17" text:outline-level="1"><text:span text:style-name="T2">學期</text:span></text:h>
          </table:table-cell>
          <table:table-cell table:style-name="表格1.B1" office:value-type="string">
            <text:h text:style-name="P15" text:outline-level="1"><text:span text:style-name="T2">第7-10週</text:span></text:h>
          </table:table-cell>
          <table:table-cell table:style-name="表格1.C12" table:number-columns-spanned="2" office:value-type="string">
            <text:h text:style-name="P13" text:outline-level="1"><text:span text:style-name="T2">秘密發現2：</text:span></text:h>
            <text:h text:style-name="P13" text:outline-level="1"><text:span text:style-name="T2">阿基米德與皇冠</text:span></text:h>
          </table:table-cell>
          <table:covered-table-cell/>
          <table:table-cell table:style-name="表格1.E12" table:number-columns-spanned="4" office:value-type="string">
            <text:h text:style-name="P15" text:outline-level="1"><text:span text:style-name="T2">1給學生漫書故事(阿基米德與皇冠)，讓分組討論了解哪些漫畫內容？還有哪些不了解？讓學生互相討論並利用ipad找尋答案。</text:span></text:h>
            <text:h text:style-name="P15" text:outline-level="1"><text:span text:style-name="T2">2學生分組合作關於阿基米德與浮力的心智圖小海報。</text:span></text:h>
            <text:h text:style-name="P15" text:outline-level="1"><text:span text:style-name="T2">3分組上台報告、教師回饋、同儕回饋。</text:span></text:h>
            <text:h text:style-name="P15" text:outline-level="1"><text:span text:style-name="T2">4阿基米德利用浮力的原理確認皇冠的成分；中國也有個浮力稱象的故事，你知道是誰嗎？</text:span></text:h>
            <text:h text:style-name="P15" text:outline-level="1"><text:span text:style-name="T2">5除了測量國王的皇冠，你還知道哪些阿基米德的故事？</text:span></text:h>
            <text:h text:style-name="P10" text:outline-level="1"/>
          </table:table-cell>
          <table:covered-table-cell/>
          <table:covered-table-cell/>
          <table:covered-table-cell/>
          <table:table-cell table:style-name="表格1.I12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個人的名人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13">
          <table:table-cell table:style-name="表格1.B1" office:value-type="string">
            <text:h text:style-name="P17" text:outline-level="1"><text:span text:style-name="T2">第</text:span></text:h>
            <text:h text:style-name="P17" text:outline-level="1"><text:span text:style-name="T2">1</text:span></text:h>
            <text:h text:style-name="P17" text:outline-level="1"><text:span text:style-name="T2">學期</text:span></text:h>
          </table:table-cell>
          <table:table-cell table:style-name="表格1.B1" office:value-type="string">
            <text:h text:style-name="P15" text:outline-level="1"><text:span text:style-name="T2">第11-14週</text:span></text:h>
          </table:table-cell>
          <table:table-cell table:style-name="表格1.C13" table:number-columns-spanned="2" office:value-type="string">
            <text:h text:style-name="P13" text:outline-level="1"><text:span text:style-name="T2">秘密發現3：</text:span></text:h>
            <text:h text:style-name="P13" text:outline-level="1"><text:span text:style-name="T2">高斯的梯形公式</text:span></text:h>
          </table:table-cell>
          <table:covered-table-cell/>
          <table:table-cell table:style-name="表格1.E13" table:number-columns-spanned="4" office:value-type="string">
            <text:h text:style-name="P15" text:outline-level="1"><text:span text:style-name="T2">1給學生漫書故事(高斯)，讓分組討論了解哪些漫畫內容？還有哪些不了解？讓學生互相討論並利用ipad找尋答案。</text:span></text:h>
            <text:h text:style-name="P15" text:outline-level="1"><text:span text:style-name="T2">2學生分組合作關於高斯與等差數列的心智圖小海報。</text:span></text:h>
            <text:h text:style-name="P15" text:outline-level="1"><text:span text:style-name="T2">3分組上台報告、教師回饋、同儕回饋。</text:span></text:h>
            <text:h text:style-name="P15" text:outline-level="1"><text:span text:style-name="T2">4數學王子高子，小小年紀就發現「等差級數的公式」，請同學以組為單位，用ipad拍出，高斯兒時的故事。影片內容需包含每組提供一個題目，讓台下的同學作答。</text:span></text:h>
          </table:table-cell>
          <table:covered-table-cell/>
          <table:covered-table-cell/>
          <table:covered-table-cell/>
          <table:table-cell table:style-name="表格1.I13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個人的名人心智圖小海報。</text:span></text:h>
            <text:h text:style-name="P14" text:outline-level="1"><text:span text:style-name="T2">3學生能寫下</text:span><text:span text:style-name="T5">這個名人帶給你的感受想法或是有興趣的心得</text:span></text:h>
          </table:table-cell>
        </table:table-row>
        <table:table-row table:style-name="表格1.14">
          <table:table-cell table:style-name="表格1.B1" office:value-type="string">
            <text:h text:style-name="P18" text:outline-level="1"><text:span text:style-name="T2">第</text:span></text:h>
            <text:h text:style-name="P18" text:outline-level="1"><text:span text:style-name="T2">1</text:span></text:h>
            <text:h text:style-name="P18" text:outline-level="1"><text:span text:style-name="T2">學期</text:span></text:h>
          </table:table-cell>
          <table:table-cell table:style-name="表格1.B1" office:value-type="string">
            <text:h text:style-name="P15" text:outline-level="1"><text:span text:style-name="T2">第15-17週</text:span></text:h>
          </table:table-cell>
          <table:table-cell table:style-name="表格1.C14" table:number-columns-spanned="2" office:value-type="string">
            <text:h text:style-name="P13" text:outline-level="1"><text:span text:style-name="T2">秘密發現</text:span><text:span text:style-name="T3">4</text:span></text:h>
            <text:h text:style-name="P13" text:outline-level="1"><text:span text:style-name="T2">丟番圖的墓誌銘</text:span></text:h>
          </table:table-cell>
          <table:covered-table-cell/>
          <table:table-cell table:style-name="表格1.E14" table:number-columns-spanned="4" office:value-type="string">
            <text:h text:style-name="P15" text:outline-level="1"><text:span text:style-name="T2">1給學生「丟番圖的墓誌銘」故事，教師提問學生關於墓誌銘謎題的答案？讓學生討論後，上台報告並分享解題技巧。</text:span></text:h>
            <text:h text:style-name="P15" text:outline-level="1"><text:span text:style-name="T2">2各組討論並利用ipad蒐集相關資料，「為什麼丟番圖是代數學之父」以及他對後世的影響…等。</text:span></text:h>
            <text:h text:style-name="P15" text:outline-level="1"><text:span text:style-name="T2">3何謂墓誌銘？查查看高斯的墓誌銘是什麼內容？還有哪些有趣的名人墓誌銘？</text:span></text:h>
            <text:h text:style-name="P15" text:outline-level="1"><text:span text:style-name="T2">4.你覺得生活中哪些事物是你在乎的？是可以寫進悼文與墓誌銘的？</text:span></text:h>
          </table:table-cell>
          <table:covered-table-cell/>
          <table:covered-table-cell/>
          <table:covered-table-cell/>
          <table:table-cell table:style-name="表格1.I14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個人的名人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15">
          <table:table-cell table:style-name="表格1.B1" office:value-type="string">
            <text:h text:style-name="P17" text:outline-level="1"><text:span text:style-name="T2">第</text:span></text:h>
            <text:h text:style-name="P17" text:outline-level="1"><text:span text:style-name="T2">1</text:span></text:h>
            <text:h text:style-name="P17" text:outline-level="1"><text:span text:style-name="T2">學期</text:span></text:h>
          </table:table-cell>
          <table:table-cell table:style-name="表格1.B1" office:value-type="string">
            <text:h text:style-name="P15" text:outline-level="1"><text:span text:style-name="T2">第18-20週</text:span></text:h>
          </table:table-cell>
          <table:table-cell table:style-name="表格1.C15" table:number-columns-spanned="2" office:value-type="string">
            <text:h text:style-name="P14" text:outline-level="1"><text:span text:style-name="T2">課程回顧</text:span></text:h>
          </table:table-cell>
          <table:covered-table-cell/>
          <table:table-cell table:style-name="表格1.E15" table:number-columns-spanned="4" office:value-type="string">
            <text:h text:style-name="P16" text:outline-level="1"><text:span text:style-name="T2">1學生需把這學期的寫下的個人心得與簡報QRcode放入資料袋以及成果冊封面設計。</text:span></text:h>
            <text:h text:style-name="P16" text:outline-level="1"><text:span text:style-name="T2">2參考本學期的心智圖，以小組為單位，抽籤完成一位名人心智圖大海報。</text:span></text:h>
            <text:h text:style-name="P10" text:outline-level="1"/>
          </table:table-cell>
          <table:covered-table-cell/>
          <table:covered-table-cell/>
          <table:covered-table-cell/>
          <table:table-cell table:style-name="表格1.I15" office:value-type="string">
            <text:h text:style-name="P4" text:outline-level="1"><text:span text:style-name="T2">1完成個人成果冊封面設計。</text:span></text:h>
            <text:h text:style-name="P4" text:outline-level="1"><text:span text:style-name="T2">2完成小組的名人心智圖大海報。</text:span></text:h>
            <text:h text:style-name="P12" text:outline-level="1"/>
          </table:table-cell>
        </table:table-row>
        <table:table-row table:style-name="表格1.16">
          <table:table-cell table:style-name="表格1.B1" office:value-type="string">
            <text:h text:style-name="P2" text:outline-level="1"><text:span text:style-name="T2">第</text:span></text:h>
            <text:h text:style-name="P2" text:outline-level="1"><text:span text:style-name="T2">2</text:span></text:h>
            <text:h text:style-name="P2" text:outline-level="1"><text:span text:style-name="T2">學期</text:span></text:h>
          </table:table-cell>
          <table:table-cell table:style-name="表格1.B1" office:value-type="string">
            <text:h text:style-name="P4" text:outline-level="1"><text:span text:style-name="T2">第1-2週 </text:span></text:h>
          </table:table-cell>
          <table:table-cell table:style-name="表格1.C16" table:number-columns-spanned="2" office:value-type="string">
            <text:h text:style-name="P13" text:outline-level="1"><text:span text:style-name="T2">課程準備週</text:span></text:h>
          </table:table-cell>
          <table:covered-table-cell/>
          <table:table-cell table:style-name="表格1.E16" table:number-columns-spanned="4" office:value-type="string">
            <text:h text:style-name="P15" text:outline-level="1"><text:span text:style-name="T2">1介紹課程與成績評量方式。</text:span></text:h>
            <text:h text:style-name="P15" text:outline-level="1"><text:span text:style-name="T2">2學生分組，每組2-3人。</text:span></text:h>
            <text:h text:style-name="P15" text:outline-level="1"><text:span text:style-name="T2">3呈現上學期表現優異的成果冊。</text:span></text:h>
          </table:table-cell>
          <table:covered-table-cell/>
          <table:covered-table-cell/>
          <table:covered-table-cell/>
          <table:table-cell table:style-name="表格1.I16" office:value-type="string">
            <text:h text:style-name="P4" text:outline-level="1"><text:span text:style-name="T2">1能了解課程與成績評量方式。</text:span></text:h>
            <text:h text:style-name="P4" text:outline-level="1"><text:span text:style-name="T2">2能完成分組。</text:span></text:h>
            <text:h text:style-name="P4" text:outline-level="1"><text:span text:style-name="T2">3能說出這些成果冊出色的原因。</text:span></text:h>
          </table:table-cell>
        </table:table-row>
        <text:soft-page-break/>
        <table:table-row table:style-name="表格1.17">
          <table:table-cell table:style-name="表格1.B1" office:value-type="string">
            <text:h text:style-name="P2" text:outline-level="1"><text:span text:style-name="T2">第2學期</text:span></text:h>
          </table:table-cell>
          <table:table-cell table:style-name="表格1.B1" office:value-type="string">
            <text:h text:style-name="P4" text:outline-level="1"><text:span text:style-name="T2">第3-5週</text:span></text:h>
          </table:table-cell>
          <table:table-cell table:style-name="表格1.C17" table:number-columns-spanned="2" office:value-type="string">
            <text:h text:style-name="P13" text:outline-level="1"><text:span text:style-name="T2">秘密發現</text:span><text:span text:style-name="T3">5</text:span></text:h>
            <text:h text:style-name="P13" text:outline-level="1"><text:span text:style-name="T3">牛頓與蘋果</text:span></text:h>
          </table:table-cell>
          <table:covered-table-cell/>
          <table:table-cell table:style-name="表格1.E17" table:number-columns-spanned="4" office:value-type="string">
            <text:h text:style-name="P15" text:outline-level="1"><text:span text:style-name="T2">1給學生「萬有引力-牛頓」故事，讓分組討論了解哪些漫畫內容？還有哪些不了解？讓學生互相討論並利用ipad找尋答案。</text:span></text:h>
            <text:h text:style-name="P15" text:outline-level="1"><text:span text:style-name="T2">2牛頓是哪個時代的科學家？他的名言有哪些呢？試舉出5個你喜歡的名言。「站在巨人肩膀上」這句話是誰的名言呢？</text:span></text:h>
            <text:h text:style-name="P15" text:outline-level="1"><text:bookmark text:name="_heading=h.30j0zll"/><text:span text:style-name="T2">3關於地心引力的故事，你可以上台報告嗎？</text:span></text:h>
            <text:h text:style-name="P15" text:outline-level="1"><text:span text:style-name="T2">4如果當初你是牛頓坐在蘋果樹下，你會如何？你有想過為什麼蘋果會往下掉落？你覺得其他星球也有地球引力嗎？</text:span></text:h>
          </table:table-cell>
          <table:covered-table-cell/>
          <table:covered-table-cell/>
          <table:covered-table-cell/>
          <table:table-cell table:style-name="表格1.I17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小組的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18">
          <table:table-cell table:style-name="表格1.A18" office:value-type="string">
            <text:h text:style-name="P15" text:outline-level="1"><text:span text:style-name="T2">第2學期</text:span></text:h>
          </table:table-cell>
          <table:table-cell table:style-name="表格1.B1" office:value-type="string">
            <text:h text:style-name="P15" text:outline-level="1"><text:span text:style-name="T2">第6-8週</text:span></text:h>
          </table:table-cell>
          <table:table-cell table:style-name="表格1.C18" table:number-columns-spanned="2" office:value-type="string">
            <text:h text:style-name="P13" text:outline-level="1"><text:span text:style-name="T2">秘密發現</text:span><text:span text:style-name="T3">6</text:span></text:h>
            <text:h text:style-name="P13" text:outline-level="1"><text:span text:style-name="T2">孟德爾與豌豆</text:span></text:h>
            <text:h text:style-name="P8" text:outline-level="1"/>
          </table:table-cell>
          <table:covered-table-cell/>
          <table:table-cell table:style-name="表格1.E18" table:number-columns-spanned="4" office:value-type="string">
            <text:h text:style-name="P15" text:outline-level="1"><text:span text:style-name="T2">1給學生「孟德爾」的漫畫故事，教師提問關於漫畫裡綠豌豆、黃豌豆的遺傳問題？讓學生利用ipad找尋答案，並完成學習單或上台報告。</text:span></text:h>
            <text:h text:style-name="P15" text:outline-level="1"><text:span text:style-name="T2">2「龍生龍、鳳生鳳，老鼠生的孩子會打洞」這是顯而易懂的道理，而孟德爾卻發現長莖豌豆和矮莖豌豆交配，子代和孫代全部是長莖，一直到第四代，四株中才有一株是矮莖，這個原因是什麼？</text:span></text:h>
            <text:h text:style-name="P15" text:outline-level="1"><text:span text:style-name="T2">3.你覺得孟德爾為什麼選豌豆？他為何不選老鼠呢？你是否也曾花很多時間投入一件事，然後完成後覺得很有成就感？</text:span></text:h>
            <text:h text:style-name="P10" text:outline-level="1"/>
          </table:table-cell>
          <table:covered-table-cell/>
          <table:covered-table-cell/>
          <table:covered-table-cell/>
          <table:table-cell table:style-name="表格1.I18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小組的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19">
          <table:table-cell table:style-name="表格1.A19" office:value-type="string">
            <text:h text:style-name="P15" text:outline-level="1"><text:span text:style-name="T2">第2學期</text:span></text:h>
          </table:table-cell>
          <table:table-cell table:style-name="表格1.B1" office:value-type="string">
            <text:h text:style-name="P15" text:outline-level="1"><text:span text:style-name="T2">第9-11週</text:span></text:h>
          </table:table-cell>
          <table:table-cell table:style-name="表格1.C19" table:number-columns-spanned="2" office:value-type="string">
            <text:h text:style-name="P14" text:outline-level="1"><text:span text:style-name="T2">秘密發現7：</text:span></text:h>
            <text:h text:style-name="P14" text:outline-level="1"><text:span text:style-name="T2">富蘭克林與風箏</text:span></text:h>
          </table:table-cell>
          <table:covered-table-cell/>
          <table:table-cell table:style-name="表格1.E19" table:number-columns-spanned="4" office:value-type="string">
            <text:h text:style-name="P16" text:outline-level="1"><text:span text:style-name="T2">1給學生漫書故事(富蘭克林)，讓分組討論了解哪些漫畫內容？還有哪些不了解？讓學生互相討論並利用ipad找尋答案。</text:span></text:h>
            <text:h text:style-name="P16" text:outline-level="1"><text:span text:style-name="T2">2富蘭克林透過風箏証明靜電和閃電有相同的特性，並發明了避電針。</text:span></text:h>
            <text:h text:style-name="P16" text:outline-level="1"><text:span text:style-name="T2">3分組討論「如何証明靜電的存在？」、「避電針的原理？」「</text:span><text:text-input text:description="">中國古代廟宇也有避電針嗎？」</text:text-input></text:h>
            <text:h text:style-name="P16" text:outline-level="1"><text:text-input text:description="">4.從漢武帝「鐵魚防火」到武當山「雷火煉殿」，你發現這些和閃電有關嗎？</text:text-input></text:h>
            <text:h text:style-name="P16" text:outline-level="1"><text:span text:style-name="T2">5.美金100元上面印的頭像是誰的？為什麼他的頭像可以放在美金上面呢？</text:span></text:h>
          </table:table-cell>
          <table:covered-table-cell/>
          <table:covered-table-cell/>
          <table:covered-table-cell/>
          <table:table-cell table:style-name="表格1.I19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個人的名人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19">
          <table:table-cell table:style-name="表格1.A20" office:value-type="string">
            <text:h text:style-name="P15" text:outline-level="1"><text:span text:style-name="T2">第2學期</text:span></text:h>
          </table:table-cell>
          <table:table-cell table:style-name="表格1.B1" office:value-type="string">
            <text:h text:style-name="P15" text:outline-level="1"><text:span text:style-name="T2">第12-14週</text:span></text:h>
          </table:table-cell>
          <table:table-cell table:style-name="表格1.C20" table:number-columns-spanned="2" office:value-type="string">
            <text:h text:style-name="P13" text:outline-level="1"><text:span text:style-name="T2">秘密發現</text:span><text:span text:style-name="T3">8</text:span></text:h>
            <text:h text:style-name="P13" text:outline-level="1"><text:span text:style-name="T2">居里夫人與鐳</text:span></text:h>
          </table:table-cell>
          <table:covered-table-cell/>
          <table:table-cell table:style-name="表格1.E20" table:number-columns-spanned="4" office:value-type="string">
            <text:h text:style-name="P15" text:outline-level="1"><text:span text:style-name="T2">1給學生「瑪麗.居禮」故事，讓學生說出有哪些理解的內容？以及哪些無法理解的內容？</text:span></text:h>
            <text:h text:style-name="P15" text:outline-level="1"><text:span text:style-name="T2">2「居禮夫人」共拿到多少諾貝爾獎項？說說看諾貝爾獎的由來？這些獎金的來源？</text:span></text:h>
            <text:h text:style-name="P15" text:outline-level="1"><text:span text:style-name="T2">3「居禮」是她的名字嗎？在居里夫人的年代，有哪些性別不對等的現象呢？</text:span></text:h>
            <text:h text:style-name="P15" text:outline-level="1"><text:span text:style-name="T2">4讓學生上網查「鐳女孩」了解當時的時代悲劇。</text:span></text:h>
            <text:h text:style-name="P15" text:outline-level="1"><text:span text:style-name="T2">5你如果是那個時代的人，你或家人成為「鐳女孩」，你的想法是什麼？你覺得未來再看我們這個時代，會不會也有類似的悲劇嗎？</text:span></text:h>
            <text:h text:style-name="P10" text:outline-level="1"/>
          </table:table-cell>
          <table:covered-table-cell/>
          <table:covered-table-cell/>
          <table:covered-table-cell/>
          <table:table-cell table:style-name="表格1.I20" office:value-type="string">
            <text:h text:style-name="P16" text:outline-level="1"><text:span text:style-name="T2">1學生找到有興趣的故事影片或文字，製作成1分鐘的簡報和全班分享。</text:span></text:h>
            <text:h text:style-name="P14" text:outline-level="1"><text:span text:style-name="T2">2學生能和同儕討論後完成小組的心智圖小海報。</text:span></text:h>
            <text:h text:style-name="P14" text:outline-level="1"><text:span text:style-name="T2">3學生能寫下</text:span><text:span text:style-name="T5">這個名人帶給你的感受想法或是有興趣的心得。</text:span></text:h>
          </table:table-cell>
        </table:table-row>
        <table:table-row table:style-name="表格1.21">
          <table:table-cell table:style-name="表格1.A21" office:value-type="string">
            <text:h text:style-name="P16" text:outline-level="1"><text:span text:style-name="T2">第2學期</text:span></text:h>
          </table:table-cell>
          <table:table-cell table:style-name="表格1.B21" office:value-type="string">
            <text:h text:style-name="P16" text:outline-level="1"><text:span text:style-name="T2">第15-17週</text:span></text:h>
          </table:table-cell>
          <table:table-cell table:style-name="表格1.C21" table:number-columns-spanned="2" office:value-type="string">
            <text:h text:style-name="P14" text:outline-level="1"><text:span text:style-name="T2">課程回顧</text:span></text:h>
          </table:table-cell>
          <table:covered-table-cell/>
          <table:table-cell table:style-name="表格1.E21" table:number-columns-spanned="4" office:value-type="string">
            <text:h text:style-name="P16" text:outline-level="1"><text:span text:style-name="T2">1學生需把這學期的寫下的個人心得與簡報QRcode放入資料袋以及成果冊封面設計。</text:span></text:h>
            <text:h text:style-name="P16" text:outline-level="1"><text:span text:style-name="T2">2參考本學期的心智圖，以小組為單位，抽籤完成一位名人心智圖大海報。</text:span></text:h>
          </table:table-cell>
          <table:covered-table-cell/>
          <table:covered-table-cell/>
          <table:covered-table-cell/>
          <table:table-cell table:style-name="表格1.I21" office:value-type="string">
            <text:h text:style-name="P11" text:outline-level="1"/>
            <text:h text:style-name="P16" text:outline-level="1"><text:span text:style-name="T2">1完成個人成果冊。</text:span></text:h>
            <text:h text:style-name="P16" text:outline-level="1"><text:span text:style-name="T2">2完成小組名人心智圖海報。</text:span></text:h>
            <text:h text:style-name="P11" text:outline-level="1"/>
          </table:table-cell>
        </table:table-row>
        <table:table-row table:style-name="表格1.22">
          <table:table-cell table:style-name="表格1.A22" office:value-type="string">
            <text:h text:style-name="P16" text:outline-level="1"><text:span text:style-name="T2">第2學期</text:span></text:h>
          </table:table-cell>
          <table:table-cell table:style-name="表格1.B21" office:value-type="string">
            <text:h text:style-name="P16" text:outline-level="1"><text:span text:style-name="T2">第18週</text:span></text:h>
          </table:table-cell>
          <table:table-cell table:style-name="表格1.C22" table:number-columns-spanned="2" office:value-type="string">
            <text:h text:style-name="P14" text:outline-level="1"><text:span text:style-name="T2">期末回顧與總結</text:span></text:h>
          </table:table-cell>
          <table:covered-table-cell/>
          <table:table-cell table:style-name="表格1.E22" table:number-columns-spanned="4" office:value-type="string">
            <text:h text:style-name="P16" text:outline-level="1"><text:span text:style-name="T2">整個學期9個名人的成果冊由學生自己評分、同儕評分，人氣票選後，作品存至校慶展出。</text:span></text:h>
          </table:table-cell>
          <table:covered-table-cell/>
          <table:covered-table-cell/>
          <table:covered-table-cell/>
          <table:table-cell table:style-name="表格1.I22" office:value-type="string">
            <text:h text:style-name="P16" text:outline-level="1"><text:span text:style-name="T2">完成互評自評學習單</text:span></text:h>
          </table:table-cell>
        </table:table-row>
        <text:soft-page-break/>
        <table:table-row table:style-name="表格1.12">
          <table:table-cell table:style-name="表格1.A1" office:value-type="string">
            <text:h text:style-name="P4" text:outline-level="1"><text:span text:style-name="T2">議題融入</text:span></text:h>
          </table:table-cell>
          <table:table-cell table:style-name="表格1.B23" table:number-columns-spanned="8" office:value-type="string">
            <text:h text:style-name="P4" text:outline-level="1"><text:span text:style-name="T2">涯 J9 社會變遷與工作環境的關係。</text:span></text:h>
            <text:h text:style-name="P16" text:outline-level="1"><text:span text:style-name="T2">涯 J4 了解自己的人格特質與價值觀。</text:span></text:h>
            <text:h text:style-name="P16" text:outline-level="1"><text:span text:style-name="T2">涯 J6 建立對於未來生涯的願景。 </text:span></text:h>
            <text:h text:style-name="P14" text:outline-level="1"><text:span text:style-name="T2">人 J5了解社會上有不同的群體和文化，尊重並欣賞其差異。</text:span></text:h>
            <text:h text:style-name="P4" text:outline-level="1"><text:span text:style-name="T2">閱 J4 除紙本閱讀之外，依學習需求選擇適當的閱讀媒材，並了解如何利用適當的管道獲得資源。</text:span></text:h>
            <text:h text:style-name="P4" text:outline-level="1"><text:span text:style-name="T2">閱 J3 理解學科知識內的重要詞彙的意涵，並懂得如何運用該詞彙與他人進行溝通。</text:span></text:h>
            <text:h text:style-name="P4" text:outline-level="1"><text:span text:style-name="T2">性 J3 檢視家庭、學校、職 場中基於性別刻板印象產生的偏見與歧視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h text:style-name="P4" text:outline-level="1"><text:span text:style-name="T2">評量規劃</text:span></text:h>
          </table:table-cell>
          <table:table-cell table:style-name="表格1.B24" table:number-columns-spanned="8" office:value-type="string">
            <text:h text:style-name="P15" text:outline-level="1"><text:span text:style-name="T2">上學期：分組報告35%、個人心得作業35%、課堂參與15%、期末成果冊封面15%。</text:span></text:h>
            <text:h text:style-name="P15" text:outline-level="1"><text:span text:style-name="T2">下學期：分組報告35%、個人心得作業35%、課堂參與15%、期末自評互評單15%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h text:style-name="P4" text:outline-level="1"><text:span text:style-name="T2">教學設施</text:span></text:h>
            <text:h text:style-name="P4" text:outline-level="1"><text:span text:style-name="T2">設備需求</text:span></text:h>
          </table:table-cell>
          <table:table-cell table:style-name="表格1.B1" table:number-columns-spanned="8" office:value-type="string">
            <text:h text:style-name="P4" text:outline-level="1"><text:span text:style-name="T2">1.自編教材 <text:s text:c="3"/>2.簡報 <text:s text:c="4"/>3.學習單 <text:s text:c="4"/>4.平板(學生分組查詢資料使用)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h text:style-name="P4" text:outline-level="1"><text:span text:style-name="T2">教材來源</text:span></text:h>
          </table:table-cell>
          <table:table-cell table:style-name="表格1.B1" table:number-columns-spanned="6" office:value-type="string">
            <text:h text:style-name="P4" text:outline-level="1"><text:span text:style-name="T2">1.漢湘文化出版、作者：金德永、趙國享：一生一定要認識的數學家50人</text:span></text:h>
            <text:h text:style-name="P4" text:outline-level="1"><text:span text:style-name="T2">2.漢湘文化出版、作者：金德永、趙國享：一生一定要認識的科學家50人</text:span></text:h>
            <text:h text:style-name="P4" text:outline-level="1"><text:span text:style-name="T2">3.其他：</text:span><text:span text:style-name="T5">《他改變了美國, 也改變了世界：富蘭克林自傳》、《偷走閃電的賊：班傑明．富蘭克林》《影響人類文明發展的100位科學家》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h text:style-name="P2" text:outline-level="1"><text:span text:style-name="T2">師資來源</text:span></text:h>
          </table:table-cell>
          <table:table-cell table:style-name="表格1.B1" office:value-type="string">
            <text:h text:style-name="P4" text:outline-level="1"><text:span text:style-name="T2">本校各領域教師</text:span></text:h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-0.002cm" style:auto-text-indent="false" style:writing-mode="lr-tb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fo:color="#000000" loext:opacity="100%" style:text-position="sub 58%" style:font-name="Times New Roman" fo:font-family="'Times New Roman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內文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font-size-complex="11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text-position="0% 100%" fo:font-size="10pt" style:letter-kerning="true" style:text-blinking="false" style:font-size-asian="10pt" style:font-size-complex="10pt" style:text-emphasize="none" style:text-scale="100%"/>
    </style:style>
    <style:style style:name="頁首_20_字元" style:display-name="頁首 字元" style:family="text">
      <style:text-properties style:text-position="0% 100%" style:font-name="Calibri" fo:font-family="Calibri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1" style:display-name="頁尾 字元1" style:family="text">
      <style:text-properties style:text-position="0% 100%" fo:font-size="10pt" style:letter-kerning="true" style:text-blinking="false" style:font-size-asian="10pt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Calibri" fo:font-family="Calibri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預設段落字型1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35:00</meta:creation-date>
    <meta:initial-creator>admin</meta:initial-creator>
    <meta:document-statistic meta:table-count="1" meta:image-count="0" meta:object-count="0" meta:page-count="5" meta:paragraph-count="213" meta:word-count="4352" meta:character-count="4603" meta:non-whitespace-character-count="4523"/>
    <meta:generator>LibreOffice/7.3.7.2$Windows_X86_64 LibreOffice_project/e114eadc50a9ff8d8c8a0567d6da8f454beeb84f</meta:generator>
  </office:meta>
</office:document-meta>
</file>