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241cm" fo:margin-top="0cm" fo:margin-bottom="0cm" table:align="center" style:writing-mode="lr-tb"/>
    </style:style>
    <style:style style:name="表格1.A" style:family="table-column">
      <style:table-column-properties style:column-width="3.90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917cm"/>
    </style:style>
    <style:style style:name="表格1.D" style:family="table-column">
      <style:table-column-properties style:column-width="6.664cm"/>
    </style:style>
    <style:style style:name="表格1.E" style:family="table-column">
      <style:table-column-properties style:column-width="2.439cm"/>
    </style:style>
    <style:style style:name="表格1.F" style:family="table-column">
      <style:table-column-properties style:column-width="1.069cm"/>
    </style:style>
    <style:style style:name="表格1.G" style:family="table-column">
      <style:table-column-properties style:column-width="0.409cm"/>
    </style:style>
    <style:style style:name="表格1.H" style:family="table-column">
      <style:table-column-properties style:column-width="2.986cm"/>
    </style:style>
    <style:style style:name="表格1.I" style:family="table-column">
      <style:table-column-properties style:column-width="13.3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G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1.647cm" fo:keep-together="auto"/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1.506cm" fo:keep-together="auto"/>
    </style:style>
    <style:style style:name="表格1.B27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orphans="0" fo:widows="0" fo:padding="0cm" fo:border="none" style:shadow="none" style:join-border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orphans="0" fo:widows="0" fo:padding="0cm" fo:border="none" style:shadow="none" style:join-border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1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  <style:text-properties fo:color="#000000" loext:opacity="100%"/>
    </style:style>
    <style:style style:name="P15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/>
    </style:style>
    <style:style style:name="P16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Standard">
      <style:paragraph-properties fo:orphans="0" fo:widows="0" fo:padding="0cm" fo:border="none" style:shadow="none" style:join-border="false"/>
      <style:text-properties style:font-name="標楷體" style:font-name-asian="標楷體1" style:font-name-complex="Times New Roman1"/>
    </style:style>
    <style:style style:name="P23" style:family="paragraph" style:parent-style-name="Standard">
      <style:paragraph-properties fo:orphans="0" fo:widows="0" fo:padding="0cm" fo:border="none" style:shadow="none" style:join-border="false"/>
      <style:text-properties fo:color="#ff0000" loext:opacity="100%" style:font-name="標楷體" style:font-name-asian="標楷體1" style:font-name-complex="標楷體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="標楷體" style:font-name-asian="標楷體1" style:font-name-complex="Gungsuh"/>
    </style:style>
    <style:style style:name="T7" style:family="text">
      <style:text-properties fo:color="#000000" loext:opacity="100%" style:font-name="標楷體" style:font-name-asian="標楷體1" style:font-name-complex="新細明體1"/>
    </style:style>
    <style:style style:name="T8" style:family="text">
      <style:text-properties fo:color="#000000" loext:opacity="100%" style:font-name="標楷體" style:font-name-asian="標楷體1" style:font-name-complex="細明體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style:font-name-asian="Times New Roman1" style:font-name-complex="Times New Roman1"/>
    </style:style>
    <style:style style:name="T1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Gungsuh"/>
    </style:style>
    <style:style style:name="T17" style:family="text">
      <style:text-properties style:font-name="標楷體" style:font-name-asian="標楷體1" style:font-name-complex="新細明體1"/>
    </style:style>
    <style:style style:name="T18" style:family="text">
      <style:text-properties style:font-name="標楷體" style:font-name-asian="標楷體1" style:font-name-complex="Times New Roman1"/>
    </style:style>
    <style:style style:name="T19" style:family="text">
      <style:text-properties fo:color="#ff0000" loext:opacity="100%" style:font-name="標楷體" style:font-name-asian="標楷體1"/>
    </style:style>
    <style:style style:name="T20" style:family="text">
      <style:text-properties fo:color="#ff0000" loext:opacity="100%" style:font-name="標楷體" style:font-name-asian="標楷體1" style:font-name-complex="標楷體1"/>
    </style:style>
    <style:style style:name="T21" style:family="text">
      <style:text-properties fo:color="#ff0000" loext:opacity="100%" style:font-name="標楷體" style:font-name-asian="標楷體1" style:font-name-complex="Gungsuh"/>
    </style:style>
    <style:style style:name="T22" style:family="text">
      <style:text-properties fo:color="#ff0000" loext:opacity="100%"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 興福 國民中學 <text:s/>111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B1" table:number-columns-spanned="6" office:value-type="string">
            <text:p text:style-name="P4"><text:span text:style-name="T3">金融知識面面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><text:span text:style-name="T2">課程</text:span></text:p>
            <text:p text:style-name="P2"><text:span text:style-name="T2">類別</text:span></text:p>
          </table:table-cell>
          <table:table-cell table:style-name="表格1.B1" office:value-type="string">
            <text:p text:style-name="P4"><text:span text:style-name="T2">■統整性主題/專題/議題探究課程</text:span></text:p>
            <text:p text:style-name="P4"><text:span text:style-name="T2">□社團活動與技藝課程</text:span></text:p>
            <text:p text:style-name="P4"><text:span text:style-name="T2">□特殊需求領域課程</text:span></text:p>
            <text:p text:style-name="P4"><text:span text:style-name="T2">□其他類課程</text:span></text:p>
          </table:table-cell>
        </table:table-row>
        <table:table-row table:style-name="表格1.1">
          <table:table-cell table:style-name="表格1.H1" office:value-type="string">
            <text:p text:style-name="P2"><text:span text:style-name="T2">實施年級</text:span></text:p>
          </table:table-cell>
          <table:table-cell table:style-name="表格1.H1" table:number-columns-spanned="6" office:value-type="string">
            <text:p text:style-name="P4"><text:span text:style-name="T2">□</text:span><text:span text:style-name="T10">7</text:span><text:span text:style-name="T2">年級 <text:s/>□</text:span><text:span text:style-name="T10">8</text:span><text:span text:style-name="T2">年級 ■</text:span><text:span text:style-name="T10">9</text:span><text:span text:style-name="T2">年級</text:span></text:p>
            <text:p text:style-name="P4"><text:span text:style-name="T2">■上學期 ■下學期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節數</text:span></text:p>
          </table:table-cell>
          <table:table-cell table:style-name="表格1.B1" office:value-type="string">
            <text:p text:style-name="P4"><text:span text:style-name="T3">每週 1 節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設計理念</text:span></text:p>
          </table:table-cell>
          <table:table-cell table:style-name="表格1.B3" table:number-columns-spanned="8" office:value-type="string">
            <text:p text:style-name="P7"><text:span text:style-name="T15">1理財教育</text:span><text:span text:style-name="T3">是情境的思辨與生活的應用，金融知識亦是國際評量學生能力項目之一。本校於101-106學年度由學生組隊，</text:span><text:span text:style-name="T15">黃朝楠老</text:span><text:span text:style-name="T3">師帶隊參加金融理財競賽，103學年度拿下</text:span><text:span text:style-name="T15">全</text:span><text:span text:style-name="T3">國冠軍，</text:span><text:span text:style-name="T15">110學年度李同學也獲得全國第五名</text:span><text:span text:style-name="T3">。</text:span><text:span text:style-name="T15">希望透過這門課程讓本校</text:span><text:span text:style-name="T3">學生和金融知識再次相遇。</text:span></text:p>
            <text:p text:style-name="P7"><text:span text:style-name="T3">2本課程設計理念為建構學生對金融產品、服務及相關概念的理解，進而做出明智的理性的選擇。</text:span></text:p>
            <text:p text:style-name="P9"><text:span text:style-name="T3">3課程除了融入數學領域等比數列計算單利與複利，還有綜合活動的家政課程，讓學生學會儲蓄、記帳等家庭資源管理與消費決策，以及利用google試算表完成各式統計圖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核心素養</text:span></text:p>
            <text:p text:style-name="P2"><text:span text:style-name="T2">具體內涵</text:span></text:p>
          </table:table-cell>
          <table:table-cell table:style-name="表格1.B4" table:number-columns-spanned="8" office:value-type="string">
            <text:p text:style-name="P7"><text:span text:style-name="T3">J-A2 具備理解情境全貌，並做獨立思考與分析的知能，運用適當的策略處理解決生活及生命議題。</text:span></text:p>
            <text:p text:style-name="P7"><text:span text:style-name="T3">J-A3 具備善用資源以擬定計畫，有效執行，並發揮主動學習與創新求變的素養。</text:span></text:p>
            <text:p text:style-name="P7"><text:span text:style-name="T3">J-B1 具備運用各類符號表情達意的素養，能以同理心與人溝通互動，並理解數理、美學等基本概念，應用於日常生活中。</text:span></text:p>
            <text:p text:style-name="P7"><text:span text:style-name="T3">J-C1 培養道德思辨與實踐能力，具備民主素養、法治觀念與環境意識，並主動參與公益團體活動，關懷生命倫理議題。</text:span></text:p>
            <text:p text:style-name="P9"><text:span text:style-name="T3">J-C3 具備敏察和接納多元文化的涵養，關心本土與國際事務，並尊重與欣賞差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1" table:number-rows-spanned="2" office:value-type="string">
            <text:p text:style-name="P2"><text:span text:style-name="T2">學習重點</text:span></text:p>
          </table:table-cell>
          <table:table-cell table:style-name="表格1.B1" office:value-type="string">
            <text:p text:style-name="P2"><text:span text:style-name="T2">學習</text:span></text:p>
            <text:p text:style-name="P2"><text:span text:style-name="T2">表現</text:span></text:p>
          </table:table-cell>
          <table:table-cell table:style-name="表格1.C5" table:number-columns-spanned="7" office:value-type="string">
            <text:p text:style-name="P7"><text:text-input text:description=""/><text:span text:style-name="T3">數</text:span><text:span text:style-name="T15">：</text:span><text:span text:style-name="T3">d-IV-1理解各類統計資料的意義，並運用於闡釋解決生活上的相關問題。</text:span></text:p>
            <text:p text:style-name="P7"><text:span text:style-name="T15">綜：1b-IV-1 培養主動積極的學習態度，掌握學習方法，養成自主學習與自我管理的能力</text:span></text:p>
            <text:p text:style-name="P7"><text:span text:style-name="T15">綜：1c-IV-3 運用生涯規劃方法與資源，培養生涯抉擇能力，以發展個人生涯進路。</text:span></text:p>
            <text:p text:style-name="P10"><text:span text:style-name="T15">綜：2d-IV-1 運用創新能力，規劃合宜的活動，豐富個人及家庭生活。</text:span></text:p>
            <text:p text:style-name="P11"><text:span text:style-name="T15">科：運p-IV-1 能選用適當的資訊科技組織思維，並進行有效的表達。</text:span></text:p>
            <text:p text:style-name="P4"><text:span text:style-name="T15">科：設c-IV-3 能具備與人溝通、協調、合作的能力。</text:span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H1"/>
          <table:table-cell table:style-name="表格1.B1" office:value-type="string">
            <text:p text:style-name="P2"><text:span text:style-name="T2">學習</text:span></text:p>
            <text:p text:style-name="P2"><text:span text:style-name="T2">內容</text:span></text:p>
          </table:table-cell>
          <table:table-cell table:style-name="表格1.C6" table:number-columns-spanned="7" office:value-type="string">
            <text:p text:style-name="P10"><text:span text:style-name="T3">數D-7-1統計圖表：蒐集生活中常見的數據資料，整理並繪製成含有原始資料或百分率的統計圖表：直方圖、長條圖、圓形圖、折線圖、列聯表。</text:span></text:p>
            <text:p text:style-name="P10"><text:span text:style-name="T3">家 Ca-IV-1 :個人與家庭生活的金錢及時間管理。</text:span></text:p>
            <text:p text:style-name="P10"><text:span text:style-name="T15">家Ca-V-2:家庭財務規劃與管理</text:span></text:p>
            <text:p text:style-name="P9"><text:span text:style-name="T15">資D-IV-3:資料處理概念與方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課程目標</text:span></text:p>
          </table:table-cell>
          <table:table-cell table:style-name="表格1.B7" table:number-columns-spanned="8" office:value-type="string">
            <text:p text:style-name="P7"><text:text-input text:description="">1能比較不同的儲蓄及支付工具，並且知道應該為自己的金錢規劃負責任。</text:text-input></text:p>
            <text:p text:style-name="P7"><text:span text:style-name="T15">2能了解信用的價值，並能說出信用卡與信用之間的關係。</text:span></text:p>
            <text:p text:style-name="P7"><text:span text:style-name="T15">3能了解風險管理的方法，並知道互助是保險的基本特性。</text:span></text:p>
            <text:p text:style-name="P9"><text:span text:style-name="T15">4能列舉數種投資工具，並知道投資應該有態度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總結性評量-表現任務</text:span></text:p>
          </table:table-cell>
          <table:table-cell table:style-name="表格1.B8" table:number-columns-spanned="8" office:value-type="string">
            <text:p text:style-name="P7"><text:span text:style-name="T15">1能上台報告分析不同的儲蓄方式(單利、複利)的優缺點。</text:span></text:p>
            <text:p text:style-name="P7"><text:span text:style-name="T15">2能計算信用卡循環利率，並能製作成圖表說明。</text:span></text:p>
            <text:p text:style-name="P7"><text:span text:style-name="T3">3.</text:span><text:span text:style-name="T15">能說出全民健保的優點並能報告為什麼要珍惜資源。</text:span></text:p>
            <text:p text:style-name="P7"><text:span text:style-name="T15">4能選一種投資工具作評論，並製作圖表說明獲利。</text:span></text:p>
            <text:p text:style-name="P7"><text:span text:style-name="T15">5.能製作PPT並針對主題性的金融理財題目進行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1" office:value-type="string">
            <text:p text:style-name="P2"><text:span text:style-name="T2">學習進度</text:span></text:p>
            <text:p text:style-name="P2"><text:span text:style-name="T2">週次/節數</text:span></text:p>
          </table:table-cell>
          <table:table-cell table:style-name="表格1.B1" table:number-columns-spanned="2" office:value-type="string">
            <text:p text:style-name="P2"><text:span text:style-name="T2">單元/子題</text:span></text:p>
            <text:p text:style-name="P14"/>
          </table:table-cell>
          <table:covered-table-cell/>
          <table:table-cell table:style-name="表格1.A1" table:number-columns-spanned="3" office:value-type="string">
            <text:p text:style-name="P2"><text:span text:style-name="T2">單元內容與學習活動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3"><text:span text:style-name="T2">形成性評量(檢核點)/期末總結性 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H1" table:number-rows-spanned="8" office:value-type="string">
            <text:p text:style-name="P16"/>
            <text:p text:style-name="P20"><text:span text:style-name="T2"><text:s text:c="3"/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0"><text:span text:style-name="T2">第</text:span></text:p>
            <text:p text:style-name="P20"><text:span text:style-name="T2">1</text:span></text:p>
            <text:p text:style-name="P20"><text:span text:style-name="T2">學</text:span></text:p>
            <text:p text:style-name="P20"><text:span text:style-name="T2">期</text:span></text:p>
            <text:p text:style-name="P16"/>
            <text:p text:style-name="P16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bookmark text:name="_GoBack"/></text:p>
            <text:p text:style-name="P15"/>
            <text:p text:style-name="P15"/>
            <text:p text:style-name="P15"/>
            <text:p text:style-name="P15"/>
            <text:p text:style-name="P20"><text:soft-page-break/><text:span text:style-name="T2">第</text:span></text:p>
            <text:p text:style-name="P20"><text:span text:style-name="T2">1</text:span></text:p>
            <text:p text:style-name="P20"><text:span text:style-name="T2">學</text:span></text:p>
            <text:p text:style-name="P20"><text:span text:style-name="T2">期</text:span></text:p>
            <text:p text:style-name="P15"/>
            <text:p text:style-name="P15"/>
          </table:table-cell>
          <table:table-cell table:style-name="表格1.H1" office:value-type="string">
            <text:p text:style-name="P7"><text:span text:style-name="T2">第1週</text:span></text:p>
          </table:table-cell>
          <table:table-cell table:style-name="表格1.A1" office:value-type="string">
            <text:p text:style-name="P7"><text:span text:style-name="T15">開學準備週</text:span></text:p>
          </table:table-cell>
          <table:table-cell table:style-name="表格1.D10" table:number-columns-spanned="3" office:value-type="string">
            <text:p text:style-name="P7"><text:span text:style-name="T16">1說明課程目標、課程架構、評量方式 </text:span></text:p>
            <text:p text:style-name="P9"><text:span text:style-name="T16">2學生進行分組(每組2-3人)，並完成分組名單</text:span></text:p>
          </table:table-cell>
          <table:covered-table-cell/>
          <table:covered-table-cell/>
          <table:table-cell table:style-name="表格1.G10" table:number-columns-spanned="3" office:value-type="string">
            <text:p text:style-name="P9"><text:span text:style-name="T5">能理解本課程目標、課程架構、評量方式。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7"><text:span text:style-name="T3">第2-</text:span><text:span text:style-name="T15">4</text:span><text:span text:style-name="T3">週</text:span></text:p>
          </table:table-cell>
          <table:table-cell table:style-name="表格1.A1" office:value-type="string">
            <text:p text:style-name="P7"><text:span text:style-name="T3">金錢規劃(一)：量入為出</text:span></text:p>
          </table:table-cell>
          <table:table-cell table:style-name="表格1.B1" table:number-columns-spanned="3" office:value-type="string">
            <text:p text:style-name="P7"><text:span text:style-name="T6">1「資源有限，但欲望無窮，必須做選擇」學生聽完老師的說明後，分組討論「想要」與「需要」的異同並</text:span><text:span text:style-name="T7">舉</text:span><text:span text:style-name="T6">例說明。</text:span></text:p>
            <text:p text:style-name="P7"><text:span text:style-name="T6">2學生透過學習單的資訊，選擇一項電信業者的吃到飽的方案，並與他人分享自己</text:span><text:span text:style-name="T16">使用手機的習慣與</text:span><text:span text:style-name="T6">選擇的原因。</text:span></text:p>
            <text:p text:style-name="P7"><text:span text:style-name="T6">3廣告手法大公開，消費者心理學。讓學生透過ipad上網</text:span><text:span text:style-name="T7">查</text:span><text:span text:style-name="T6">各類印象深刻的廣告，並上傳雲端下週與全班分享自己喜歡的廣告。</text:span></text:p>
            <text:p text:style-name="P7"><text:span text:style-name="T6">4每位學生上台分析，自己喜愛的廣告。</text:span></text:p>
          </table:table-cell>
          <table:covered-table-cell/>
          <table:covered-table-cell/>
          <table:table-cell table:style-name="表格1.G11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</text:span></text:p>
            <text:p text:style-name="P7"><text:span text:style-name="T6">3.各組上台報告討論結果。</text:span></text:p>
            <text:p text:style-name="P7"><text:span text:style-name="T16">4能認同量入</text:span><text:span text:style-name="T17">為</text:span><text:span text:style-name="T16">出的消費</text:span><text:span text:style-name="T17">概</text:span><text:span text:style-name="T16">念。</text:span></text:p>
            <text:p text:style-name="P7"><text:span text:style-name="T16">5能察覺廣告的陷</text:span><text:span text:style-name="T17">阱</text:span><text:span text:style-name="T16">及迷思。</text:span></text:p>
            <text:p text:style-name="P7"><text:span text:style-name="T16">6能上傳雲端</text:span><text:span text:style-name="T17">繳</text:span><text:span text:style-name="T16">交線上作業。</text:span></text:p>
            <text:p text:style-name="P22"/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7"><text:span text:style-name="T8">第</text:span><text:span text:style-name="T15">5</text:span><text:span text:style-name="T3">-7</text:span><text:span text:style-name="T8">週</text:span></text:p>
          </table:table-cell>
          <table:table-cell table:style-name="表格1.A1" office:value-type="string">
            <text:p text:style-name="P7"><text:span text:style-name="T3">金錢規劃(二)：多樣化的支付工具</text:span></text:p>
          </table:table-cell>
          <table:table-cell table:style-name="表格1.B1" table:number-columns-spanned="3" office:value-type="string">
            <text:p text:style-name="P7"><text:span text:style-name="T6">1.建立金融及貨幣的背景知識：錢從哪裡來？學生完成學習單過去一年的收入來源，並能了解賺錢的辛苦。</text:span></text:p>
            <text:p text:style-name="P7"><text:span text:style-name="T6">2.支付工具百百款：老師介紹各種支付工具，各組討論一下自己最常使用的支付工具，並說明優缺點。</text:span></text:p>
            <text:p text:style-name="P7"><text:span text:style-name="T6">3.消費之前停看聽：你是消費高手嗎？透過學習單檢視你的消費習慣得分。上台分享你的消費習慣的何優點與弱點。</text:span></text:p>
          </table:table-cell>
          <table:covered-table-cell/>
          <table:covered-table-cell/>
          <table:table-cell table:style-name="表格1.G12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</text:span></text:p>
            <text:p text:style-name="P8"><text:span text:style-name="T16">3.各組上台報告討論結果。</text:span></text:p>
            <text:p text:style-name="P8"><text:span text:style-name="T16">4能比較不同的儲蓄及支付工具 </text:span></text:p>
            <text:p text:style-name="P11"><text:span text:style-name="T16">5能檢視自己的消費習慣並分析有何優缺點。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7"><text:span text:style-name="T8">第8-10週</text:span></text:p>
          </table:table-cell>
          <table:table-cell table:style-name="表格1.A1" office:value-type="string">
            <text:p text:style-name="P7"><text:span text:style-name="T3">金錢規劃(三)：金錢管理與儲蓄的重要性</text:span></text:p>
          </table:table-cell>
          <table:table-cell table:style-name="表格1.B1" table:number-columns-spanned="3" office:value-type="string">
            <text:p text:style-name="P7"><text:span text:style-name="T15">1運用記帳管里個人金錢：如果想管理自己金錢流向，可以透過記帳幫助自己開源節流。完成學習單並討論本份記帳本是「透支」還是「有餘」還是收支平衡？</text:span></text:p>
            <text:p text:style-name="P7"><text:bookmark text:name="_4wk3kvamudrh"/><text:span text:style-name="T15">2如何讓自己養成記帳的習慣？ex索取發票。</text:span></text:p>
            <text:p text:style-name="P7"><text:bookmark text:name="_rkteb4z9yvia"/><text:span text:style-name="T15">3「收入、支出、儲蓄」你的等式如何列？請同學這週詳實記帳，下週並將記帳的結果放置雲端 下週上台分享自己的記帳總檢討。</text:span></text:p>
            <text:p text:style-name="P7"><text:bookmark text:name="_7lb1gu5zetdh"/><text:span text:style-name="T15">4秀出個人的記帳總表，並分析自己的支出是否屬於有計畫性的支出？</text:span></text:p>
            <text:p text:style-name="P7"><text:bookmark text:name="_ke8bmqajj9vr"/><text:span text:style-name="T15">5儲蓄在撲滿？安全又有利息的地方？請同學分享不同的儲蓄方式，並利用ipad查如何在郵局開戶？若各組有未開戶的 同學請拿50元到郵局開戶，已開戶的同學可以存款。</text:span></text:p>
          </table:table-cell>
          <table:covered-table-cell/>
          <table:covered-table-cell/>
          <table:table-cell table:style-name="表格1.G13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</text:span></text:p>
            <text:p text:style-name="P8"><text:span text:style-name="T16">3.各組上台報告討論結果。</text:span></text:p>
            <text:p text:style-name="P8"><text:span text:style-name="T16">4能規劃及執行短期金錢計畫 </text:span></text:p>
            <text:p text:style-name="P11"><text:span text:style-name="T16">5學生能練習記帳一週並分享。6學生知道如何至郵局開戶與存款。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7"><text:span text:style-name="T8">第11</text:span><text:span text:style-name="T3">-13</text:span><text:span text:style-name="T8">週</text:span></text:p>
          </table:table-cell>
          <table:table-cell table:style-name="表格1.A1" office:value-type="string">
            <text:p text:style-name="P7"><text:span text:style-name="T3">金錢規劃(四)：學習作金錢規劃</text:span></text:p>
          </table:table-cell>
          <table:table-cell table:style-name="表格1.B1" table:number-columns-spanned="3" office:value-type="string">
            <text:p text:style-name="P7"><text:span text:style-name="T15">1擬定儲蓄計畫，達到想要的目標：寫下想要購買的物品是什麼？資</text:span></text:p>
            <text:p text:style-name="P7"><text:span text:style-name="T15">2儲蓄、消費、不忘公益 ：請各組上網查什麼是ngo？社會祥和穩定也是我們生活幸福的泉源。</text:span></text:p>
            <text:p text:style-name="P7"><text:span text:style-name="T15"><text:s/>3愛因斯坦說，世界上最強大的力量不是原子彈 而是複利+時間。若有100萬的存款，以2%的年利 率計算 三年後 單利、複利各多少？</text:span></text:p>
          </table:table-cell>
          <table:covered-table-cell/>
          <table:covered-table-cell/>
          <table:table-cell table:style-name="表格1.G14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 </text:span></text:p>
            <text:p text:style-name="P8"><text:span text:style-name="T16">3.各組上台報告討論結果。</text:span></text:p>
            <text:p text:style-name="P8"><text:span text:style-name="T16">4能計算單利、複利。</text:span></text:p>
            <text:p text:style-name="P11"><text:span text:style-name="T16">5了解金錢規劃時，應同時注意消費、儲蓄及公益的目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7"><text:span text:style-name="T15">第14-16週</text:span></text:p>
          </table:table-cell>
          <table:table-cell table:style-name="表格1.A1" office:value-type="string">
            <text:p text:style-name="P7"><text:span text:style-name="T15">借貸與信用(一)：借貸目的</text:span></text:p>
          </table:table-cell>
          <table:table-cell table:style-name="表格1.B1" table:number-columns-spanned="3" office:value-type="string">
            <text:p text:style-name="P7"><text:span text:style-name="T15">1為什麼要借錢？自己有沒有能力還錢？可以向誰借錢？完成學習單：借錢正當理由與借錢回憶錄</text:span></text:p>
            <text:p text:style-name="P7"><text:span text:style-name="T15">2地下錢莊的代價,討論銀行和地下錢莊利息計算單位有何不同？利用chrome book完成google試算表，完成合法金融機構和地下錢莊的利息成長比較圖 。</text:span></text:p>
            <text:p text:style-name="P7"><text:span text:style-name="T15">3地下錢莊多可怕：借來的錢和賺來的錢並不相同，</text:span><text:soft-page-break/><text:span text:style-name="T15">無法自由使用 不能視為收入，必須償還，使用IPAD上網搜地下錢莊的新聞。</text:span></text:p>
            <text:p text:style-name="P7"><text:span text:style-name="T15">4請學生上網查高利貸怎麼算？並各組上台報告</text:span></text:p>
          </table:table-cell>
          <table:covered-table-cell/>
          <table:covered-table-cell/>
          <table:table-cell table:style-name="表格1.G15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</text:span></text:p>
            <text:p text:style-name="P8"><text:span text:style-name="T16">3.各組上台報告討論結果。</text:span></text:p>
            <text:p text:style-name="P8"><text:span text:style-name="T16">4知道需</text:span><text:span text:style-name="T17">為</text:span><text:span text:style-name="T16">自己的金錢規劃負責任</text:span></text:p>
            <text:p text:style-name="P11"><text:span text:style-name="T16">5能利用google試算表畫出地下錢莊利息與銀行利息成長比較圖。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7"><text:span text:style-name="T15">第17-18週</text:span></text:p>
          </table:table-cell>
          <table:table-cell table:style-name="表格1.A1" office:value-type="string">
            <text:p text:style-name="P7"><text:span text:style-name="T15">借貸與信用(二)：信用價值與信用卡</text:span></text:p>
          </table:table-cell>
          <table:table-cell table:style-name="表格1.B1" table:number-columns-spanned="3" office:value-type="string">
            <text:p text:style-name="P8"><text:span text:style-name="T15">1什麼是信用？銀行如何評估信用？珍惜個人信用資產，完成我的「小信運」學習單。</text:span></text:p>
            <text:p text:style-name="P8"><text:span text:style-name="T15">2上台報告，早期借錢互助的方法，以前標會錢的規則。</text:span></text:p>
            <text:p text:style-name="P8"><text:span text:style-name="T15">3什麼是信用卡？</text:span></text:p>
            <text:p text:style-name="P8"><text:span text:style-name="T15">4信用卡的循環利率與銀行定存利率的比較 </text:span></text:p>
            <text:p text:style-name="P8"><text:span text:style-name="T15">5完成信用破產悲劇九宮格並上台分享。</text:span></text:p>
          </table:table-cell>
          <table:covered-table-cell/>
          <table:covered-table-cell/>
          <table:table-cell table:style-name="表格1.G16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</text:span></text:p>
            <text:p text:style-name="P8"><text:span text:style-name="T16">3.各組上台報告討論結果。</text:span></text:p>
            <text:p text:style-name="P8"><text:span text:style-name="T16">4認同信用的價</text:span><text:span text:style-name="T17">值</text:span></text:p>
            <text:p text:style-name="P8"><text:span text:style-name="T16">5能說出傳統標會錢的方法。</text:span></text:p>
            <text:p text:style-name="P8"><text:span text:style-name="T16">6能計算信用卡的循環利率 </text:span></text:p>
            <text:p text:style-name="P11"><text:span text:style-name="T16">7知道不輕易借錢及準時還錢的重要性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7"><text:span text:style-name="T15">第19-20週</text:span></text:p>
          </table:table-cell>
          <table:table-cell table:style-name="表格1.A1" office:value-type="string">
            <text:p text:style-name="P7"><text:span text:style-name="T15">期末成果與回顧</text:span></text:p>
          </table:table-cell>
          <table:table-cell table:style-name="表格1.B1" table:number-columns-spanned="3" office:value-type="string">
            <text:p text:style-name="P7"><text:span text:style-name="T19">將金融研訓院的金融理財主題分小組做PPT報告</text:span></text:p>
          </table:table-cell>
          <table:covered-table-cell/>
          <table:covered-table-cell/>
          <table:table-cell table:style-name="表格1.G17" table:number-columns-spanned="3" office:value-type="string">
            <text:p text:style-name="P11"><text:span text:style-name="T19">1.小組互動情況</text:span></text:p>
            <text:p text:style-name="P8"><text:span text:style-name="T21">2.各組上台報告討論結果。</text:span></text:p>
            <text:p text:style-name="P23"/>
          </table:table-cell>
          <table:covered-table-cell/>
          <table:covered-table-cell/>
        </table:table-row>
        <table:table-row table:style-name="表格1.11">
          <table:table-cell table:style-name="表格1.H1" table:number-rows-spanned="8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0"><text:span text:style-name="T2">第</text:span></text:p>
            <text:p text:style-name="P20"><text:span text:style-name="T2">2</text:span></text:p>
            <text:p text:style-name="P20"><text:span text:style-name="T2">學</text:span></text:p>
            <text:p text:style-name="P20"><text:span text:style-name="T2">期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0"><text:span text:style-name="T2">第</text:span></text:p>
            <text:p text:style-name="P20"><text:span text:style-name="T2">2</text:span></text:p>
            <text:p text:style-name="P20"><text:span text:style-name="T2">學</text:span></text:p>
            <text:p text:style-name="P20"><text:span text:style-name="T2">期</text:span></text:p>
            <text:p text:style-name="P16"/>
            <text:p text:style-name="P15"/>
          </table:table-cell>
          <table:table-cell table:style-name="表格1.H1" office:value-type="string">
            <text:p text:style-name="P10"><text:span text:style-name="T2">第1週</text:span></text:p>
          </table:table-cell>
          <table:table-cell table:style-name="表格1.A1" office:value-type="string">
            <text:p text:style-name="P8"><text:bookmark text:name="_heading=h.1fob9te"/><text:span text:style-name="T15">開學準備週</text:span></text:p>
          </table:table-cell>
          <table:table-cell table:style-name="表格1.D18" table:number-columns-spanned="3" office:value-type="string">
            <text:p text:style-name="P7"><text:span text:style-name="T16">1說明課程目標、課程架構、評量方式 </text:span></text:p>
            <text:p text:style-name="P7"><text:span text:style-name="T16">2學生進行分組(每組2-3人)，並完成分組名單</text:span></text:p>
          </table:table-cell>
          <table:covered-table-cell/>
          <table:covered-table-cell/>
          <table:table-cell table:style-name="表格1.G18" table:number-columns-spanned="3" office:value-type="string">
            <text:p text:style-name="P7"><text:span text:style-name="T5">能理解本課程目標、課程架構、評量方式。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11"><text:span text:style-name="T15">第2-4週</text:span></text:p>
          </table:table-cell>
          <table:table-cell table:style-name="表格1.A1" office:value-type="string">
            <text:p text:style-name="P8"><text:span text:style-name="T15">保險與風險管理(一) ：風險管理的概念</text:span></text:p>
          </table:table-cell>
          <table:table-cell table:style-name="表格1.B1" table:number-columns-spanned="3" office:value-type="string">
            <text:p text:style-name="P7"><text:span text:style-name="T15">1具備風險觀念的重要性？風險的種類？(人身風險、財產風險、責任風險)完成風險種類學習單( 火災事故中的風險清單)。</text:span></text:p>
            <text:p text:style-name="P7"><text:span text:style-name="T15">2 風險管理的方法：風險規避、風險降低、風險移轉、風險自留 ，完成風險管理學習單。</text:span></text:p>
            <text:p text:style-name="P7"><text:span text:style-name="T15">3思考一下，學校較常發生的風險而言，最需要哪些風險管理的方法？</text:span></text:p>
          </table:table-cell>
          <table:covered-table-cell/>
          <table:covered-table-cell/>
          <table:table-cell table:style-name="表格1.G19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</text:span></text:p>
            <text:p text:style-name="P8"><text:span text:style-name="T16">3.各組上台報告討論結果。</text:span></text:p>
            <text:p text:style-name="P8"><text:span text:style-name="T16">4能了解風險管理的方法 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11"><text:span text:style-name="T15">第</text:span></text:p>
            <text:p text:style-name="P11"><text:span text:style-name="T15">5-7週</text:span></text:p>
          </table:table-cell>
          <table:table-cell table:style-name="表格1.A1" office:value-type="string">
            <text:p text:style-name="P8"><text:span text:style-name="T15">保險與風險管理(二)：保險的基本概念</text:span></text:p>
          </table:table-cell>
          <table:table-cell table:style-name="表格1.B1" table:number-columns-spanned="3" office:value-type="string">
            <text:p text:style-name="P7"><text:span text:style-name="T15">1天有不測風雲，什麼是保險？一種互助與風險分攤、消化損失的一種制度。</text:span></text:p>
            <text:p text:style-name="P7"><text:span text:style-name="T15">2保險的種類：強制性保險、自願性保險</text:span></text:p>
            <text:p text:style-name="P7"><text:span text:style-name="T15">3常見的保險的哪些？完成學習單。</text:span></text:p>
            <text:p text:style-name="P7"><text:span text:style-name="T15">4保險的規劃yse/no，完成學習單</text:span></text:p>
          </table:table-cell>
          <table:covered-table-cell/>
          <table:covered-table-cell/>
          <table:table-cell table:style-name="表格1.G20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</text:span></text:p>
            <text:p text:style-name="P8"><text:span text:style-name="T16">3.各組上台報告討論結果。</text:span></text:p>
            <text:p text:style-name="P8"><text:span text:style-name="T16">4能知道互助南保險的基本特性。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11"><text:span text:style-name="T15">第</text:span></text:p>
            <text:p text:style-name="P11"><text:span text:style-name="T15">8-9週</text:span></text:p>
          </table:table-cell>
          <table:table-cell table:style-name="表格1.A1" office:value-type="string">
            <text:p text:style-name="P8"><text:span text:style-name="T15">保險與風險管理(三)：全民健康保險</text:span></text:p>
          </table:table-cell>
          <table:table-cell table:style-name="表格1.B1" table:number-columns-spanned="3" office:value-type="string">
            <text:p text:style-name="P7"><text:span text:style-name="T15">1全民健保的重要性</text:span></text:p>
            <text:p text:style-name="P7"><text:span text:style-name="T15">2珍惜健保資源</text:span></text:p>
            <text:p text:style-name="P7"><text:span text:style-name="T15">3全民健保大家談</text:span></text:p>
          </table:table-cell>
          <table:covered-table-cell/>
          <table:covered-table-cell/>
          <table:table-cell table:style-name="表格1.G21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</text:span></text:p>
            <text:p text:style-name="P8"><text:span text:style-name="T16">3.各組上台報告討論結果。</text:span></text:p>
            <text:p text:style-name="P8"><text:span text:style-name="T16">4.能認同並珍惜全民健保資源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11"><text:span text:style-name="T15">第</text:span></text:p>
            <text:p text:style-name="P11"><text:span text:style-name="T15">10-12週</text:span></text:p>
          </table:table-cell>
          <table:table-cell table:style-name="表格1.A1" office:value-type="string">
            <text:p text:style-name="P8"><text:span text:style-name="T15">理財投資(一)：認識投資</text:span></text:p>
          </table:table-cell>
          <table:table-cell table:style-name="表格1.B1" table:number-columns-spanned="3" office:value-type="string">
            <text:p text:style-name="P7"><text:span text:style-name="T15">1誰把錢變小了？投資的意義與目的</text:span></text:p>
            <text:p text:style-name="P7"><text:span text:style-name="T15">2常見的投資工具：存款(含外幣)、債券、股票、共同基金。(定存、換匯、基金酷課雲有教學影片)</text:span></text:p>
            <text:p text:style-name="P7"><text:span text:style-name="T15">3巴菲特的第一桶金，任何理財都是儲蓄開始的。</text:span></text:p>
            <text:p text:style-name="P7"><text:span text:style-name="T15">4如何判斷金融產品是否騙人？ <text:s/></text:span></text:p>
          </table:table-cell>
          <table:covered-table-cell/>
          <table:covered-table-cell/>
          <table:table-cell table:style-name="表格1.G22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</text:span></text:p>
            <text:p text:style-name="P8"><text:span text:style-name="T16">3.各組上台報告討論結果。</text:span></text:p>
            <text:p text:style-name="P8"><text:span text:style-name="T16">4能列</text:span><text:span text:style-name="T17">舉</text:span><text:span text:style-name="T16">數種投資工具</text:span></text:p>
            <text:p text:style-name="P8"><text:span text:style-name="T16">5計算定存、換匯。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11"><text:span text:style-name="T15">第</text:span></text:p>
            <text:p text:style-name="P11"><text:span text:style-name="T15">13-14週</text:span></text:p>
          </table:table-cell>
          <table:table-cell table:style-name="表格1.A1" office:value-type="string">
            <text:p text:style-name="P8"><text:span text:style-name="T15">理財投資(二)：投資風險</text:span></text:p>
          </table:table-cell>
          <table:table-cell table:style-name="表格1.B1" table:number-columns-spanned="3" office:value-type="string">
            <text:p text:style-name="P7"><text:span text:style-name="T15">1投資報酬率怎麼算？投資報酬率愈高，風險亦愈高</text:span></text:p>
            <text:p text:style-name="P7"><text:span text:style-name="T15">2是否存在比定存報酬高，風險跟定存一樣低的投資工具？</text:span></text:p>
            <text:p text:style-name="P7"><text:span text:style-name="T15">3辨識投資的陷阱：投資商品是否有閉鎖期、是否變現性較差？分散投資才是正確的投資態度。</text:span></text:p>
          </table:table-cell>
          <table:covered-table-cell/>
          <table:covered-table-cell/>
          <table:table-cell table:style-name="表格1.G23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</text:span></text:p>
            <text:p text:style-name="P8"><text:span text:style-name="T16">3.各組上台報告討論結果。</text:span></text:p>
            <text:p text:style-name="P8"><text:span text:style-name="T16">4能了解投資風險的特性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7"><text:span text:style-name="T15">第15</text:span><text:span text:style-name="T3">-</text:span><text:span text:style-name="T15">16</text:span><text:span text:style-name="T8">週</text:span></text:p>
          </table:table-cell>
          <table:table-cell table:style-name="表格1.A1" office:value-type="string">
            <text:p text:style-name="P7"><text:span text:style-name="T3">理財投資(三)</text:span><text:span text:style-name="T15">：投資的原則與態度</text:span></text:p>
          </table:table-cell>
          <table:table-cell table:style-name="表格1.B1" table:number-columns-spanned="3" office:value-type="string">
            <text:p text:style-name="P7"><text:span text:style-name="T15">1準備充足的生活預備金、評估承擔風險的能力、熟悉自己的投資工具、注意分散投資的風險、不要借錢投資</text:span></text:p>
            <text:p text:style-name="P7"><text:span text:style-name="T15">2理財規畫牛刀小試，請你為金利餘的家人製作資產投資圓餅圖，並說明每個人適合的投資工作。</text:span></text:p>
            <text:p text:style-name="P7"><text:span text:style-name="T15">3上台分享各組討論的結果。</text:span></text:p>
          </table:table-cell>
          <table:covered-table-cell/>
          <table:covered-table-cell/>
          <table:table-cell table:style-name="表格1.G24" table:number-columns-spanned="3" office:value-type="string">
            <text:p text:style-name="P11"><text:span text:style-name="T15">1.學生課堂聽講表現</text:span></text:p>
            <text:p text:style-name="P11"><text:span text:style-name="T15">2.小組互動情況</text:span></text:p>
            <text:p text:style-name="P8"><text:span text:style-name="T16">3.各組上台報告討論結果。</text:span></text:p>
            <text:p text:style-name="P8"><text:span text:style-name="T16">4.能知道投資的原則和應有的態度 </text:span></text:p>
          </table:table-cell>
          <table:covered-table-cell/>
          <table:covered-table-cell/>
        </table:table-row>
        <table:table-row table:style-name="表格1.11">
          <table:covered-table-cell table:style-name="表格1.H1"/>
          <table:table-cell table:style-name="表格1.H1" office:value-type="string">
            <text:p text:style-name="P7"><text:span text:style-name="T15">第17-18</text:span><text:span text:style-name="T8">週</text:span></text:p>
          </table:table-cell>
          <table:table-cell table:style-name="表格1.A1" office:value-type="string">
            <text:p text:style-name="P8"><text:span text:style-name="T15">期末成果與回顧</text:span></text:p>
          </table:table-cell>
          <table:table-cell table:style-name="表格1.B1" table:number-columns-spanned="3" office:value-type="string">
            <text:p text:style-name="P8"><text:span text:style-name="T19">1上台表演金融研訓院各項金融理財情境劇，作為期末成績(每組10分鐘)</text:span></text:p>
          </table:table-cell>
          <table:covered-table-cell/>
          <table:covered-table-cell/>
          <table:table-cell table:style-name="表格1.G25" table:number-columns-spanned="3" office:value-type="string">
            <text:p text:style-name="P11"><text:span text:style-name="T21">1 能分組合作演出金融情境劇。</text:span></text:p>
            <text:p text:style-name="P11"><text:span text:style-name="T21">2</text:span><text:span text:style-name="T19">小組互動情況</text:span></text:p>
            <text:p text:style-name="P11"><text:soft-page-break/><text:span text:style-name="T21">3.各組上台報告討論結果。</text:span>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5"><text:span text:style-name="T2">議題融入實質內涵</text:span></text:p>
          </table:table-cell>
          <table:table-cell table:style-name="表格1.B26" table:number-columns-spanned="8" office:value-type="string">
            <text:p text:style-name="P8"><text:span text:style-name="T15">家 J6 覺察與實踐青少年 在家庭中的角色責 任。</text:span></text:p>
            <text:p text:style-name="P7"><text:span text:style-name="T15">家 J7 運用家庭資源，規劃個人生活目標。</text:span></text:p>
            <text:p text:style-name="P7"><text:span text:style-name="T15">家 J8 探討家庭消費與財物管理策略。</text:span></text:p>
            <text:p text:style-name="P7"><text:span text:style-name="T15">家 J9 分析法規、公共政策對家庭資源與消費的影響。</text:span></text:p>
            <text:p text:style-name="P7"><text:span text:style-name="T15">防 J1 臺灣災害的風險因子包含社會、經濟、環境、土地利用…。</text:span></text:p>
            <text:p text:style-name="P5"><text:span text:style-name="T15">品 J1 溝通合作與和諧 人際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5"><text:span text:style-name="T2">評量規劃</text:span></text:p>
          </table:table-cell>
          <table:table-cell table:style-name="表格1.B27" table:number-columns-spanned="8" office:value-type="string">
            <text:p text:style-name="P7"><text:span text:style-name="T6">依上下學期，</text:span><text:span text:style-name="T7">敘</text:span><text:span text:style-name="T6">寫評量項目、配分比例等</text:span></text:p>
            <text:p text:style-name="P7"><text:span text:style-name="T16">上學期：上課態度25%、小組報告25%、個人報告25%、線上作業25%。</text:span></text:p>
            <text:p text:style-name="P9"><text:span text:style-name="T16">下學期 ：上課態度25%、小組報告25%、個人報告25%、期末戲劇25%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5"><text:span text:style-name="T2">教學設施</text:span></text:p>
            <text:p text:style-name="P5"><text:span text:style-name="T2">設備需求</text:span></text:p>
          </table:table-cell>
          <table:table-cell table:style-name="表格1.B1" table:number-columns-spanned="8" office:value-type="string">
            <text:p text:style-name="P7"><text:span text:style-name="T15">教師筆電、學生ipad、</text:span><text:span text:style-name="T19">chrome book</text:span><text:span text:style-name="T15">、臺北酷課雲帳密、學生google帳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5"><text:span text:style-name="T2">教材來源</text:span></text:p>
          </table:table-cell>
          <table:table-cell table:style-name="表格1.B1" table:number-columns-spanned="3" office:value-type="string">
            <text:p text:style-name="P7"><text:span text:style-name="T15">金融監督管理委員會-「金融基礎教育(國中篇)」、臺北市教育局-「青年有擇任我行2.0(國中篇)」、臺北酷課雲網站、</text:span></text:p>
            <text:p text:style-name="P5"><text:span text:style-name="T15">金融知識智慧網</text:span></text:p>
          </table:table-cell>
          <table:covered-table-cell/>
          <table:covered-table-cell/>
          <table:table-cell table:style-name="表格1.H1" office:value-type="string">
            <text:p text:style-name="P5"><text:span text:style-name="T2">師資來源</text:span></text:p>
          </table:table-cell>
          <table:table-cell table:style-name="表格1.H1" table:number-columns-spanned="4" office:value-type="string">
            <text:p text:style-name="P5"><text:span text:style-name="T15">本校各領域教師團隊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5"><text:span text:style-name="T2">備註</text:span></text:p>
          </table:table-cell>
          <table:table-cell table:style-name="表格1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2</meta:editing-cycles>
    <meta:creation-date>2022-06-06T00:48:00</meta:creation-date>
    <dc:date>2022-06-06T00:48:00</dc:date>
    <meta:editing-duration>PT5M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245" meta:word-count="4145" meta:character-count="4491" meta:non-whitespace-character-count="4417"/>
    <meta:user-defined meta:name="AppVersion">12.0000</meta:user-defined>
    <meta:user-defined meta:name="Company">HP Inc.</meta:user-defined>
    <meta:template xlink:type="simple" xlink:actuate="onRequest" xlink:title="Normal" xlink:href=""/>
  </office:meta>
</office:document-meta>
</file>