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0.301cm" fo:margin-top="0cm" fo:margin-bottom="0cm" table:align="center" style:writing-mode="lr-tb"/>
    </style:style>
    <style:style style:name="表格1.A" style:family="table-column">
      <style:table-column-properties style:column-width="2.388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4.477cm"/>
    </style:style>
    <style:style style:name="表格1.D" style:family="table-column">
      <style:table-column-properties style:column-width="4.479cm"/>
    </style:style>
    <style:style style:name="表格1.F" style:family="table-column">
      <style:table-column-properties style:column-width="0.935cm"/>
    </style:style>
    <style:style style:name="表格1.G" style:family="table-column">
      <style:table-column-properties style:column-width="3.544cm"/>
    </style:style>
    <style:style style:name="表格1.H" style:family="table-column">
      <style:table-column-properties style:column-width="2.736cm"/>
    </style:style>
    <style:style style:name="表格1.I" style:family="table-column">
      <style:table-column-properties style:column-width="1.741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8cm" fo:keep-together="always"/>
    </style:style>
    <style:style style:name="表格1.4" style:family="table-row">
      <style:table-row-properties style:min-row-height="2.492cm" fo:keep-together="always"/>
    </style:style>
    <style:style style:name="表格1.C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6" style:family="table-row">
      <style:table-row-properties style:min-row-height="1.229cm" fo:keep-together="auto"/>
    </style:style>
    <style:style style:name="表格1.7" style:family="table-row">
      <style:table-row-properties style:min-row-height="1.796cm" fo:keep-together="auto"/>
    </style:style>
    <style:style style:name="表格1.8" style:family="table-row">
      <style:table-row-properties style:min-row-height="0.744cm" fo:keep-together="auto"/>
    </style:style>
    <style:style style:name="表格1.9" style:family="table-row">
      <style:table-row-properties style:min-row-height="1.071cm" fo:keep-together="auto"/>
    </style:style>
    <style:style style:name="表格1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.894cm" fo:keep-together="auto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644cm" fo:keep-together="auto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表格1.D15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E1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1.27cm" fo:keep-together="auto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9" style:family="table-row">
      <style:table-row-properties style:min-row-height="1.446cm" fo:keep-together="auto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L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0" style:family="table-row">
      <style:table-row-properties style:min-row-height="1.647cm" fo:keep-together="auto"/>
    </style:style>
    <style:style style:name="表格1.21" style:family="table-row">
      <style:table-row-properties style:min-row-height="0.824cm" fo:keep-together="auto"/>
    </style:style>
    <style:style style:name="表格1.A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22" style:family="table-row">
      <style:table-row-properties style:min-row-height="2.962cm" fo:keep-together="auto"/>
    </style:style>
    <style:style style:name="表格1.23" style:family="table-row">
      <style:table-row-properties style:min-row-height="1.655cm" fo:keep-together="auto"/>
    </style:style>
    <style:style style:name="表格1.25" style:family="table-row">
      <style:table-row-properties style:min-row-height="1.413cm" fo:keep-together="auto"/>
    </style:style>
    <style:style style:name="P1" style:family="paragraph" style:parent-style-name="Standard" style:master-page-name="Standard">
      <style:paragraph-properties fo:line-height="166%" fo:text-align="center" style:justify-single-word="false" style:page-number="1" fo:padding="0cm" fo:border="none" style:shadow="none" style:join-border="false"/>
    </style:style>
    <style:style style:name="P2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margin-left="0.259cm" fo:margin-right="0cm" fo:line-height="166%" fo:text-align="center" style:justify-single-word="false" fo:orphans="0" fo:widows="0" fo:text-indent="0cm" style:auto-text-indent="false" fo:padding="0cm" fo:border="none" style:shadow="none" style:join-border="false"/>
    </style:style>
    <style:style style:name="P4" style:family="paragraph" style:parent-style-name="Standard">
      <style:paragraph-properties fo:line-height="166%" fo:text-align="center" style:justify-single-word="false" fo:orphans="0" fo:widows="0"/>
    </style:style>
    <style:style style:name="P5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6" style:family="paragraph" style:parent-style-name="Standard">
      <style:paragraph-properties fo:margin-left="1.831cm" fo:margin-right="0.178cm" fo:line-height="166%" fo:text-align="justify" style:justify-single-word="false" fo:orphans="0" fo:widows="0" fo:text-indent="-1.831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1.829cm" fo:margin-right="0.178cm" fo:line-height="166%" fo:text-align="justify" style:justify-single-word="false" fo:orphans="0" fo:widows="0" fo:text-indent="-1.829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1.905cm" fo:margin-right="0.178cm" fo:line-height="166%" fo:text-align="justify" style:justify-single-word="false" fo:orphans="0" fo:widows="0" fo:text-indent="-1.905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2.743cm" fo:margin-right="0.178cm" fo:line-height="166%" fo:text-align="justify" style:justify-single-word="false" fo:orphans="0" fo:widows="0" fo:text-indent="-2.743cm" style:auto-text-indent="false" fo:padding="0cm" fo:border="none" style:shadow="none" style:join-border="false"/>
    </style:style>
    <style:style style:name="P10" style:family="paragraph" style:parent-style-name="Standard">
      <style:paragraph-properties fo:line-height="166%" fo:text-align="justify" style:justify-single-word="false" fo:orphans="0" fo:widows="0"/>
    </style:style>
    <style:style style:name="P11" style:family="paragraph" style:parent-style-name="Standard">
      <style:paragraph-properties fo:line-height="166%" fo:orphans="0" fo:widows="0" fo:padding="0cm" fo:border="none" style:shadow="none" style:join-border="false"/>
    </style:style>
    <style:style style:name="P12" style:family="paragraph" style:parent-style-name="Standard">
      <style:paragraph-properties fo:line-height="166%" fo:orphans="0" fo:widows="0"/>
    </style:style>
    <style:style style:name="P13" style:family="paragraph" style:parent-style-name="Standard">
      <style:paragraph-properties fo:line-height="166%"/>
    </style:style>
    <style:style style:name="P14" style:family="paragraph" style:parent-style-name="Standard">
      <style:paragraph-properties fo:line-height="166%" fo:text-align="center" style:justify-single-word="false" fo:padding="0cm" fo:border="none" style:shadow="none" style:join-border="false"/>
      <style:text-properties fo:color="#000000" loext:opacity="100%" style:font-name="DFKai-SB" style:font-name-asian="DFKai-SB1" style:font-name-complex="DFKai-SB1"/>
    </style:style>
    <style:style style:name="P15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  <style:text-properties fo:color="#000000" loext:opacity="100%" style:font-name="DFKai-SB" style:font-name-asian="DFKai-SB1" style:font-name-complex="DFKai-SB1"/>
    </style:style>
    <style:style style:name="P16" style:family="paragraph" style:parent-style-name="Standard">
      <style:paragraph-properties fo:line-height="166%" fo:orphans="0" fo:widows="0" fo:padding="0cm" fo:border="none" style:shadow="none" style:join-border="false"/>
      <style:text-properties fo:color="#000000" loext:opacity="100%" style:font-name="DFKai-SB" style:font-name-asian="DFKai-SB1" style:font-name-complex="DFKai-SB1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style:font-name-asian="DFKai-SB1" style:font-name-complex="DFKai-SB1"/>
    </style:style>
    <style:style style:name="P18" style:family="paragraph" style:parent-style-name="Standard">
      <style:paragraph-properties fo:line-height="133%" fo:text-align="justify" style:justify-single-word="false" fo:orphans="0" fo:widows="0" fo:padding="0cm" fo:border="none" style:shadow="none" style:join-border="false"/>
      <style:text-properties fo:color="#000000" loext:opacity="100%" style:font-name="DFKai-SB" style:font-name-asian="DFKai-SB1" style:font-name-complex="DFKai-SB1"/>
    </style:style>
    <style:style style:name="P19" style:family="paragraph" style:parent-style-name="Standard">
      <style:paragraph-properties fo:margin-left="1.831cm" fo:margin-right="0.178cm" fo:line-height="166%" fo:text-align="justify" style:justify-single-word="false" fo:orphans="0" fo:widows="0" fo:text-indent="-1.831cm" style:auto-text-indent="false" fo:padding="0cm" fo:border="none" style:shadow="none" style:join-border="false"/>
      <style:text-properties fo:color="#000000" loext:opacity="100%" style:font-name="DFKai-SB" fo:font-weight="bold" style:font-name-asian="DFKai-SB1" style:font-weight-asian="bold" style:font-name-complex="DFKai-SB1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fo:font-weight="bold" style:font-name-asian="DFKai-SB1" style:font-weight-asian="bold" style:font-name-complex="DFKai-SB1"/>
    </style:style>
    <style:style style:name="P21" style:family="paragraph" style:parent-style-name="Standard">
      <style:paragraph-properties fo:text-align="center" style:justify-single-word="false" fo:orphans="0" fo:widows="0" fo:padding="0cm" fo:border="none" style:shadow="none" style:join-border="false"/>
      <style:text-properties fo:color="#000000" loext:opacity="100%" style:font-name="DFKai-SB" fo:font-size="11pt" style:font-name-asian="DFKai-SB1" style:font-size-asian="11pt" style:font-name-complex="DFKai-SB1" style:font-size-complex="11pt" fo:background-color="#c0c0c0"/>
    </style:style>
    <style:style style:name="P22" style:family="paragraph" style:parent-style-name="Standard">
      <style:paragraph-properties fo:line-height="133%" fo:text-align="center" style:justify-single-word="false" fo:orphans="0" fo:widows="0" fo:padding="0cm" fo:border="none" style:shadow="none" style:join-border="false"/>
      <style:text-properties fo:color="#000000" loext:opacity="100%" style:font-name="DFKai-SB" fo:font-size="11pt" style:font-name-asian="DFKai-SB1" style:font-size-asian="11pt" style:font-name-complex="DFKai-SB1" style:font-size-complex="11pt"/>
    </style:style>
    <style:style style:name="P23" style:family="paragraph" style:parent-style-name="Standard">
      <style:paragraph-properties fo:line-height="133%" fo:text-align="justify" style:justify-single-word="false" fo:orphans="0" fo:widows="0" fo:padding="0cm" fo:border="none" style:shadow="none" style:join-border="false"/>
    </style:style>
    <style:style style:name="P24" style:family="paragraph" style:parent-style-name="Standard">
      <style:paragraph-properties fo:margin-left="1.191cm" fo:margin-right="0.229cm" fo:line-height="133%" fo:text-align="justify" style:justify-single-word="false" fo:orphans="0" fo:widows="0" fo:text-indent="-1.194cm" style:auto-text-indent="false" fo:padding="0cm" fo:border="none" style:shadow="none" style:join-border="false"/>
    </style:style>
    <style:style style:name="P25" style:family="paragraph" style:parent-style-name="Standard">
      <style:paragraph-properties fo:margin-left="2.099cm" fo:margin-right="0cm" fo:line-height="133%" fo:text-align="justify" style:justify-single-word="false" fo:orphans="0" fo:widows="0" fo:text-indent="-0.004cm" style:auto-text-indent="false" fo:padding="0cm" fo:border="none" style:shadow="none" style:join-border="false"/>
    </style:style>
    <style:style style:name="P26" style:family="paragraph" style:parent-style-name="Standard" style:list-style-name="WWNum1">
      <style:paragraph-properties fo:margin-left="0.351cm" fo:margin-right="0cm" fo:line-height="133%" fo:text-align="justify" style:justify-single-word="false" fo:orphans="0" fo:widows="0" fo:text-indent="-0.002cm" style:auto-text-indent="false" fo:padding="0cm" fo:border="none" style:shadow="none" style:join-border="false"/>
    </style:style>
    <style:style style:name="P27" style:family="paragraph" style:parent-style-name="Standard" style:list-style-name="WWNum2">
      <style:paragraph-properties fo:margin-left="2.103cm" fo:margin-right="0cm" fo:line-height="133%" fo:text-align="justify" style:justify-single-word="false" fo:orphans="0" fo:widows="0" fo:text-indent="0cm" style:auto-text-indent="false" fo:padding="0cm" fo:border="none" style:shadow="none" style:join-border="false"/>
    </style:style>
    <style:style style:name="P28" style:family="paragraph" style:parent-style-name="Standard">
      <style:paragraph-properties fo:margin-left="0.004cm" fo:margin-right="0cm" fo:line-height="133%" fo:text-align="center" style:justify-single-word="false" fo:orphans="0" fo:widows="0" fo:text-indent="0cm" style:auto-text-indent="false" fo:padding="0cm" fo:border="none" style:shadow="none" style:join-border="false"/>
    </style:style>
    <style:style style:name="P29" style:family="paragraph" style:parent-style-name="Standard">
      <style:paragraph-properties fo:line-height="133%" fo:text-align="center" style:justify-single-word="false" fo:orphans="0" fo:widows="0" fo:padding="0cm" fo:border="none" style:shadow="none" style:join-border="false"/>
    </style:style>
    <style:style style:name="P30" style:family="paragraph" style:parent-style-name="Standard">
      <style:paragraph-properties fo:margin-left="0.004cm" fo:margin-right="0cm" fo:line-height="133%" fo:text-align="center" style:justify-single-word="false" fo:orphans="0" fo:widows="0" fo:text-indent="0cm" style:auto-text-indent="false" fo:padding="0cm" fo:border="none" style:shadow="none" style:join-border="false">
        <style:tab-stops>
          <style:tab-stop style:position="0.552cm"/>
        </style:tab-stops>
      </style:paragraph-properties>
    </style:style>
    <style:style style:name="P31" style:family="paragraph" style:parent-style-name="Standard">
      <style:paragraph-properties fo:line-height="133%" fo:text-align="justify" style:justify-single-word="false" fo:orphans="0" fo:widows="0" fo:padding="0cm" fo:border="none" style:shadow="none" style:join-border="false"/>
      <style:text-properties fo:color="#333333" loext:opacity="100%" style:font-name="DFKai-SB" style:font-name-asian="DFKai-SB1" style:font-name-complex="DFKai-SB1" fo:background-color="#ffffff"/>
    </style:style>
    <style:style style:name="P32" style:family="paragraph" style:parent-style-name="Standard">
      <style:paragraph-properties fo:line-height="133%" fo:text-align="justify" style:justify-single-word="false" fo:orphans="0" fo:widows="0" fo:padding="0cm" fo:border="none" style:shadow="none" style:join-border="false"/>
      <style:text-properties fo:color="#333333" loext:opacity="100%" style:font-name="DFKai-SB" fo:font-weight="bold" style:font-name-asian="DFKai-SB1" style:font-weight-asian="bold" style:font-name-complex="DFKai-SB1" fo:background-color="#ffffff"/>
    </style:style>
    <style:style style:name="P33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34" style:family="paragraph" style:parent-style-name="Standard">
      <style:paragraph-properties fo:orphans="0" fo:widows="0" fo:padding="0cm" fo:border="none" style:shadow="none" style:join-border="false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fo:font-weight="bold" style:font-name-asian="DFKai-SB1" style:font-weight-asian="bold" style:font-name-complex="DFKai-SB1"/>
    </style:style>
    <style:style style:name="T4" style:family="text">
      <style:text-properties fo:color="#000000" loext:opacity="100%" style:font-name="DFKai-SB" fo:font-size="11pt" style:font-name-asian="DFKai-SB1" style:font-size-asian="11pt" style:font-name-complex="DFKai-SB1" style:font-size-complex="11pt"/>
    </style:style>
    <style:style style:name="T5" style:family="text">
      <style:text-properties fo:color="#333333" loext:opacity="100%" style:font-name="DFKai-SB" style:font-name-asian="DFKai-SB1" style:font-name-complex="DFKai-SB1" fo:background-color="#ffffff"/>
    </style:style>
    <style:style style:name="T6" style:family="text">
      <style:text-properties fo:color="#333333" loext:opacity="100%" style:font-name="DFKai-SB" fo:font-weight="bold" style:font-name-asian="DFKai-SB1" style:font-weight-asian="bold" style:font-name-complex="DFKai-SB1" fo:background-color="#ffffff"/>
    </style:style>
    <style:style style:name="T7" style:family="text">
      <style:text-properties style:font-name="DFKai-SB" style:font-name-asian="DFKai-SB1" style:font-name-complex="DFKai-S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民中學 <text:s/>111 學年度彈性學習課程計畫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C" table:number-columns-repeated="2"/>
        <table:table-row table:style-name="表格1.1">
          <table:table-cell table:style-name="表格1.A1" table:number-columns-spanned="2" office:value-type="string">
            <text:p text:style-name="P2"><text:span text:style-name="T2">課程</text:span></text:p>
            <text:p text:style-name="P2"><text:span text:style-name="T2">名稱</text:span></text:p>
          </table:table-cell>
          <table:covered-table-cell/>
          <table:table-cell table:style-name="表格1.C1" office:value-type="string">
            <text:p text:style-name="P5"><text:span text:style-name="T2">專題探究(知性藝文∕科學應用)</text:span></text:p>
          </table:table-cell>
          <table:table-cell table:style-name="表格1.D1" office:value-type="string">
            <text:p text:style-name="P2"><text:span text:style-name="T2">課程</text:span></text:p>
            <text:p text:style-name="P2"><text:span text:style-name="T2">類別</text:span></text:p>
          </table:table-cell>
          <table:table-cell table:style-name="表格1.C1" table:number-columns-spanned="8" office:value-type="string">
            <text:p text:style-name="P5"><text:span text:style-name="T2">■統整性主題/專題/議題探究課程</text:span></text:p>
            <text:p text:style-name="P5"><text:span text:style-name="T2">□社團活動與技藝課程</text:span></text:p>
            <text:p text:style-name="P5"><text:span text:style-name="T2">□特殊需求領域課程</text:span></text:p>
            <text:p text:style-name="P5"><text:span text:style-name="T2">□其他類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D1" table:number-columns-spanned="2" office:value-type="string">
            <text:p text:style-name="P2"><text:span text:style-name="T2">實施</text:span></text:p>
            <text:p text:style-name="P2"><text:span text:style-name="T2">年級</text:span></text:p>
          </table:table-cell>
          <table:covered-table-cell/>
          <table:table-cell table:style-name="表格1.D1" office:value-type="string">
            <text:p text:style-name="P5"><text:span text:style-name="T2">□7年級 <text:s/>■8年級 □9年級</text:span></text:p>
            <text:p text:style-name="P5"><text:span text:style-name="T2">■上學期 ■下學期</text:span></text:p>
          </table:table-cell>
          <table:table-cell table:style-name="表格1.A1" office:value-type="string">
            <text:p text:style-name="P2"><text:span text:style-name="T2">節數</text:span></text:p>
          </table:table-cell>
          <table:table-cell table:style-name="表格1.C1" table:number-columns-spanned="8" office:value-type="string">
            <text:p text:style-name="P5"><text:span text:style-name="T2">每週 1 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設計</text:span></text:p>
            <text:p text:style-name="P2"><text:span text:style-name="T2">理念</text:span></text:p>
          </table:table-cell>
          <table:covered-table-cell/>
          <table:table-cell table:style-name="表格1.C1" table:number-columns-spanned="10" office:value-type="string">
            <text:p text:style-name="P23"><text:span text:style-name="T5">採用隨機的方式安排2個類別(知性藝文/科學應用)的課程，供8年級學生修習，期待利用不同的課程主題，讓學生獲得跨學科與實作的經驗。</text:span></text:p>
            <text:p text:style-name="P23"><text:span text:style-name="T5">本課程利用二種不同面向的主題，藉由各種面向的實作，搭配運用各項原理和理論，以跨學科的方式來讓學生獲得整體性的學習經驗；同時培養學生的學習力及創造、思辨力﹑期待學生在面對問題情境時，能夠進行議題探究，進而能夠有效地解決問題，同時也能夠有一定程度的美感體驗。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2">核心</text:span></text:p>
            <text:p text:style-name="P2"><text:span text:style-name="T2">素養</text:span></text:p>
            <text:p text:style-name="P2"><text:span text:style-name="T2">具體</text:span></text:p>
            <text:p text:style-name="P2"><text:span text:style-name="T2">內涵</text:span></text:p>
          </table:table-cell>
          <table:covered-table-cell/>
          <table:table-cell table:style-name="表格1.C4" table:number-columns-spanned="10" office:value-type="string">
            <text:p text:style-name="P23"><text:span text:style-name="T6">知性藝文∕科學應用</text:span></text:p>
            <text:p text:style-name="P24"><text:span text:style-name="T5">J-A2 具備理解情境全貌，並做獨立思考與分析的知能，運用適當的策略處理解決生活及生命議題。</text:span></text:p>
            <text:p text:style-name="P24"><text:span text:style-name="T5">J-A3 具備善用資源以擬定計畫，有效執行，並發揮主動學習與創新求變的素養。</text:span></text:p>
            <text:p text:style-name="P24"><text:span text:style-name="T5">J-B2 具備善用科技、資訊與媒體以增進學習的素養，並察覺、思辨人與科技、資訊、媒體的互動關係。</text:span></text:p>
            <text:p text:style-name="P24"><text:span text:style-name="T5">J-B3 具備藝術展演的一般知能及表現能力，欣賞各種藝術的風格和價值，並了解美感的特質、認知與表現方式，增進生活的豐富性與美感體驗。</text:span></text:p>
            <text:p text:style-name="P24"><text:span text:style-name="T5">J-C1 培養道德思辨與實踐能力，具備民主素養、法治觀念與環境意識，並主動參與公益團體活動，關懷生命倫理議題與生態環境。</text:span></text:p>
            <text:p text:style-name="P23"><text:span text:style-name="T5">J-C2 具備利他與合群的知能與態度，並培育相互合作及與人和諧互動的素養。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D1" table:number-rows-spanned="2" table:number-columns-spanned="2" office:value-type="string">
            <text:p text:style-name="P2"><text:span text:style-name="T2">學習</text:span></text:p>
            <text:p text:style-name="P2"><text:span text:style-name="T2">重點</text:span></text:p>
          </table:table-cell>
          <table:covered-table-cell/>
          <table:table-cell table:style-name="表格1.C1" office:value-type="string">
            <text:p text:style-name="P2"><text:span text:style-name="T2">學習</text:span></text:p>
            <text:p text:style-name="P2"><text:span text:style-name="T2">表現</text:span></text:p>
          </table:table-cell>
          <table:table-cell table:style-name="表格1.A1" table:number-columns-spanned="9" office:value-type="string">
            <text:p text:style-name="P6"><text:span text:style-name="T3">知性藝文</text:span></text:p>
            <text:p text:style-name="P7"><text:span text:style-name="T2">1-Ⅴ-2 <text:s text:c="2"/>聽懂各類文本聲情表達時所營構的時空氛圍與情感渲染。(國語文)</text:span></text:p>
            <text:p text:style-name="P7"><text:span text:style-name="T2">1-Ⅲ-2 <text:s text:c="2"/>能使用視覺元素和構成要素，探索創作歷程。(藝術與人文)</text:span></text:p>
            <text:p text:style-name="P7"><text:span text:style-name="T2">1-Ⅲ-3 <text:s text:c="2"/>能學習多元媒材與技法，表現創作主題。(藝術與人文)</text:span></text:p>
            <text:p text:style-name="P7"><text:span text:style-name="T2">1-Ⅲ-6 <text:s text:c="2"/>能學習設計思考，進行創意發想和實作。(藝術與人文)</text:span></text:p>
            <text:p text:style-name="P7"><text:span text:style-name="T2">1-Ⅲ-7 <text:s text:c="2"/>能構思表演的創作主題與內容。(藝術與人文)</text:span></text:p>
            <text:p text:style-name="P7"><text:span text:style-name="T2">2-Ⅲ-5 <text:s text:c="2"/>能表達對生活物件及藝術作品的看法，並欣賞不同的藝術與文化。(藝術與人文)</text:span></text:p>
            <text:p text:style-name="P7"><text:span text:style-name="T2">2-Ⅲ-7 <text:s text:c="2"/>與他人溝通時能尊重不同意見。(國語文)</text:span></text:p>
            <text:p text:style-name="P7"><text:span text:style-name="T2">3-Ⅱ-5 <text:s text:c="2"/>能透過藝術表現形式，認識與探索群己關係及互動。(藝術與人文)</text:span></text:p>
            <text:p text:style-name="P7"><text:span text:style-name="T2">3-Ⅲ-2 <text:s text:c="2"/>能了解藝術展演流程，並表現尊重、協調、溝通等能力。(藝術與人文)</text:span></text:p>
            <text:p text:style-name="P7"><text:span text:style-name="T2">ai-IV-1 <text:s text:c="2"/>動手實作解決問題或驗證自己想法，而獲得成就感。(自然科學)</text:span></text:p>
            <text:p text:style-name="P7"><text:span text:style-name="T2">運m-V-1 能利用運算思維進行創作。(科技)</text:span></text:p>
            <text:p text:style-name="P7"><text:span text:style-name="T2">設k-IV-3 能了解選用適當材料及正確工具的基本知識。(科技)</text:span></text:p>
            <text:p text:style-name="P7"><text:span text:style-name="T2">設s-IV-1 能繪製可正確傳達設計理念的平面或立體設計圖。(科技)</text:span></text:p>
            <text:p text:style-name="P7"><text:span text:style-name="T2">表1-Ⅳ-1 能運用特定元素、形式、技巧與肢體語彙表現想法，發展多元能力，並在劇場中呈現。(藝術與人文)</text:span></text:p>
            <text:p text:style-name="P7"><text:span text:style-name="T2">視2-Ⅳ-1 能體驗藝術作品，並接受多元的觀點。(藝術與人文)</text:span></text:p>
            <text:p text:style-name="P7"><text:soft-page-break/><text:span text:style-name="T2">表3-Ⅳ-1 能運用劇場相關技術，有計畫地排練與展演。(藝術與人文)</text:span></text:p>
            <text:p text:style-name="P7"><text:span text:style-name="T2">美1-V-3 <text:s/>能運用數位及影音媒體，進行創作表現。(藝術與人文)</text:span></text:p>
            <text:p text:style-name="P7"><text:span text:style-name="T2">藝2-V-1 <text:s/>能具備對各類藝術之美感經驗及鑑賞的能力。(藝術與人文)</text:span></text:p>
            <text:p text:style-name="P7"><text:span text:style-name="T2">演1-V-1 <text:s/>能運用表演元素呈現戲劇或舞蹈作品。(藝術與人文)</text:span></text:p>
            <text:p text:style-name="P7"><text:span text:style-name="T2">演1-V-3 <text:s/>能運用空間進行劇場演出，並與他人分工合作共同完成一齣戲劇或舞蹈。(藝術與人文)</text:span></text:p>
            <text:p text:style-name="P7"><text:span text:style-name="T2">設1-V-1 <text:s/>能運用適當媒材、工具，呈現自製的設計作品與他人分享。(藝術與人文)</text:span></text:p>
            <text:p text:style-name="P19"/>
            <text:p text:style-name="P6"><text:span text:style-name="T3">科學應用</text:span></text:p>
            <text:p text:style-name="P7"><text:span text:style-name="T2">ai-IV-1 <text:s text:c="2"/>動手實作解決問題或驗證自己想法，而獲得成就感。(自然科學)</text:span></text:p>
            <text:p text:style-name="P7"><text:span text:style-name="T2">ai-IV-2 <text:s text:c="2"/>透過與同儕的討論，分享科學發現的樂趣。(自然科學)</text:span></text:p>
            <text:p text:style-name="P7"><text:span text:style-name="T2">pe-IV-2 <text:s/>能正確安全操作適合學習階段的物品、器材儀器、科技設備與資源。能進行客觀的質性觀測或數值量測並詳實記錄。(自然科學)</text:span></text:p>
            <text:p text:style-name="P7"><text:span text:style-name="T2">1-Ⅲ-6 <text:s text:c="2"/>能學習設計思考，進行創意發想和實作。(藝術與人文)</text:span></text:p>
            <text:p text:style-name="P7"><text:span text:style-name="T2">1-Ⅲ-7 <text:s text:c="2"/>能構思表演的創作主題與內容。(藝術與人文)</text:span></text:p>
            <text:p text:style-name="P7"><text:span text:style-name="T2">3-Ⅱ-3 <text:s text:c="2"/>能為不同對象、空間或情境，選擇音樂、色彩、布置、場景等，以豐富美感經驗。(藝術與人文)</text:span></text:p>
            <text:p text:style-name="P7"><text:span text:style-name="T2">3-Ⅱ-4 <text:s text:c="2"/>能透過物件蒐集或藝術創作，美化生活環境。(藝術與人文)</text:span></text:p>
            <text:p text:style-name="P7"><text:span text:style-name="T2">3-Ⅱ-5 <text:s text:c="2"/>能透過藝術表現形式，認識與探索群己關係及互動。(藝術與人文)</text:span></text:p>
            <text:p text:style-name="P7"><text:span text:style-name="T2">設a-IV-1 能主動參與科技實作活動及試探興趣，不受性別的限制。(科技)</text:span></text:p>
            <text:p text:style-name="P7"><text:span text:style-name="T2">運m-V-1 能利用運算思維進行創作。(科技)</text:span></text:p>
            <text:p text:style-name="P7"><text:span text:style-name="T2">設k-IV-3 能了解選用適當材料及正確工具的基本知識。(科技)</text:span></text:p>
            <text:p text:style-name="P7"><text:span text:style-name="T2">設s-IV-1 能繪製可正確傳達設計理念的平面或立體設計圖。(科技)</text:span></text:p>
            <text:p text:style-name="P7"><text:span text:style-name="T2">設s-IV-2 能運用基本工具進行材料處理與組裝。(科技)</text:span></text:p>
            <text:p text:style-name="P8"><text:span text:style-name="T2">設s-V-2 <text:s/>能針對實作需求，有效活用材料、工具並進行精確加工處理。(科技)</text:span></text:p>
            <text:p text:style-name="P7"><text:span text:style-name="T2">設1-V-1 <text:s/>能運用適當媒材、工具，呈現自製的設計作品與他人分享。(藝術與人文)</text:span></text:p>
            <text:p text:style-name="P7"><text:span text:style-name="T2">美1-V-3 <text:s/>能運用數位及影音媒體，進行創作表現。(藝術與人文)</text:span></text:p>
            <text:p text:style-name="P7"><text:span text:style-name="T2">藝2-V-1 <text:s/>能具備對各類藝術之美感經驗及鑑賞的能力。(藝術與人文)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D1"/>
          <table:covered-table-cell/>
          <table:table-cell table:style-name="表格1.C1" office:value-type="string">
            <text:p text:style-name="P2"><text:span text:style-name="T2">學習</text:span></text:p>
            <text:p text:style-name="P2"><text:span text:style-name="T2">內容</text:span></text:p>
          </table:table-cell>
          <table:table-cell table:style-name="表格1.A1" table:number-columns-spanned="9" office:value-type="string">
            <text:p text:style-name="P6"><text:span text:style-name="T3">知性藝文</text:span></text:p>
            <text:p text:style-name="P9"><text:span text:style-name="T2">Ad-Ⅴ-2 <text:s text:c="3"/>新詩、現代散文、現代小說、劇本。(國語文)</text:span></text:p>
            <text:p text:style-name="P9"><text:span text:style-name="T2">Be-Ⅳ-3 <text:s text:c="3"/>在學習應用方面，以簡報、讀書報告、演講稿、劇本等格式與寫作方法為主。(國語文)</text:span></text:p>
            <text:p text:style-name="P9"><text:span text:style-name="T2">Mc-IV-3 <text:s text:c="3"/>生活中對各種材料進行加工與運用。(自然科學)</text:span></text:p>
            <text:p text:style-name="P9"><text:span text:style-name="T2">表E-Ⅲ-2 <text:s/>主題動作編創、故事表演。(藝術與人文)</text:span></text:p>
            <text:p text:style-name="P9"><text:span text:style-name="T2">表E-Ⅲ-3 <text:s/>動作素材、視覺圖像和聲音效果等整合呈現。(藝術與人文)</text:span></text:p>
            <text:p text:style-name="P9"><text:span text:style-name="T2">表E-Ⅳ-2 <text:s/>肢體動作與語彙、角色建立與表演、各類型文本分析與創作。(藝術與人文)</text:span></text:p>
            <text:p text:style-name="P9"><text:span text:style-name="T2">視E-Ⅲ-2 <text:s/>多元的媒材技法與創作表現類型。(藝術與人文)</text:span></text:p>
            <text:p text:style-name="P9"><text:soft-page-break/><text:span text:style-name="T2">視E-Ⅲ-3 <text:s/>設計思考與實作。(藝術與人文)</text:span></text:p>
            <text:p text:style-name="P9"><text:span text:style-name="T2">生P-IV-4 <text:s/>設計的流程。(科技)</text:span></text:p>
            <text:p text:style-name="P7"><text:span text:style-name="T2">美E-V-5 <text:s text:c="2"/>生活議題創作、跨領域專題創作。(藝術與人文)</text:span></text:p>
            <text:p text:style-name="P6"><text:span text:style-name="T3">科學應用</text:span></text:p>
            <text:p text:style-name="P9"><text:span text:style-name="T2">Ba-IV-1 <text:s text:c="4"/>能量有不同形式，例如：動能、熱能、光能、電能、化學能等，而且彼此之間可以轉換。(自然科學)</text:span></text:p>
            <text:p text:style-name="P9"><text:span text:style-name="T2">Ba-IV-4 <text:s text:c="4"/>電池是化學能轉變成電能的裝置。(自然科學)</text:span></text:p>
            <text:p text:style-name="P9"><text:span text:style-name="T2">Ea-IV-3 <text:s text:c="4"/>測量時可依工具的最小刻度進行估計。(自然科學)</text:span></text:p>
            <text:p text:style-name="P9"><text:span text:style-name="T2">Ea-IV-7 <text:s text:c="4"/>簡單機械，例如：槓桿、滑輪、輪軸、齒輪、斜面，通常具有省時、省力，或者是改變作用力方向等功能。(自然科學)</text:span></text:p>
            <text:p text:style-name="P9"><text:span text:style-name="T2">Mc-IV-3 <text:s text:c="4"/>生活中對各種材料進行加工與運用。(自然科學)</text:span></text:p>
            <text:p text:style-name="P9"><text:span text:style-name="T2">Mc-IV-6 <text:s text:c="4"/>用電安全常識，避免觸電和電線走火。(自然科學)</text:span></text:p>
            <text:p text:style-name="P9"><text:span text:style-name="T2">生P-IV-2 <text:s text:c="3"/>設計圖的繪製。(科技)</text:span></text:p>
            <text:p text:style-name="P9"><text:span text:style-name="T2">生P-IV-3 <text:s text:c="3"/>手工具的操作與使用。(科技)</text:span></text:p>
            <text:p text:style-name="P9"><text:span text:style-name="T2">生P-IV-4 <text:s text:c="3"/>設計的流程。(科技)</text:span></text:p>
            <text:p text:style-name="P9"><text:span text:style-name="T2">生P-IV-5 <text:s text:c="3"/>材料的選用與加工處理。(科技)</text:span></text:p>
            <text:p text:style-name="P9"><text:span text:style-name="T2">生P-IV-6 <text:s text:c="3"/>常用的機具操作與使用。(科技)</text:span></text:p>
            <text:p text:style-name="P23"><text:span text:style-name="T2">生A-IV-2 <text:s text:c="3"/>日常科技產品的機構與結構應用。(科技)</text:span></text:p>
            <text:p text:style-name="P9"><text:span text:style-name="T2">視E-Ⅲ-2 <text:s text:c="3"/>多元的媒材技法與創作表現類型。(藝術與人文)</text:span></text:p>
            <text:p text:style-name="P9"><text:span text:style-name="T2">視E-Ⅲ-3 <text:s text:c="3"/>設計思考與實作。(藝術與人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<text:span text:style-name="T2">課程</text:span></text:p>
            <text:p text:style-name="P2"><text:span text:style-name="T2">目標</text:span></text:p>
          </table:table-cell>
          <table:covered-table-cell/>
          <table:table-cell table:style-name="表格1.C1" table:number-columns-spanned="10" office:value-type="string">
            <text:p text:style-name="P23"><text:span text:style-name="T6">知性藝文</text:span><text:span text:style-name="T3">∕</text:span><text:span text:style-name="T6">科學應用</text:span></text:p>
            <text:list xml:id="list3420767054" text:style-name="WWNum1">
              <text:list-item>
                <text:p text:style-name="P26"><text:span text:style-name="T5">透過實際的製作，來強化學生問題解決的能力。</text:span></text:p>
              </text:list-item>
              <text:list-item>
                <text:p text:style-name="P26"><text:span text:style-name="T5">經由實際運用各項原理和理論，來實作出成品，讓學生能夠知其所以然。</text:span></text:p>
              </text:list-item>
              <text:list-item>
                <text:p text:style-name="P26"><text:span text:style-name="T5">結合物理、生活科技及藝術人文來獲得整體性的學習經驗。</text:span></text:p>
              </text:list-item>
              <text:list-item>
                <text:p text:style-name="P26"><text:span text:style-name="T5">能夠善用各種工具及機具的操作，並且進行創作。</text:span></text:p>
              </text:list-item>
              <text:list-item>
                <text:p text:style-name="P26"><text:span text:style-name="T5">能夠獲得美感體驗，並且能欣賞多元文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6"/>
            <text:p text:style-name="P2"><text:span text:style-name="T2">總結性</text:span></text:p>
            <text:p text:style-name="P2"><text:span text:style-name="T2">評量</text:span><text:span text:style-name="T7">-表現任務</text:span></text:p>
          </table:table-cell>
          <table:covered-table-cell/>
          <table:table-cell table:style-name="表格1.C1" table:number-columns-spanned="10" office:value-type="string">
            <text:p text:style-name="P23"><text:span text:style-name="T6">知性藝文：</text:span></text:p>
            <text:p text:style-name="P25"><text:span text:style-name="T5">能完成藝文方面主題學習，並比較不同方法的異同之處。(作品計劃書40%、作品展示60% - 道具製作、劇本編撰、音樂剪輯、影片完稿)</text:span></text:p>
            <text:p text:style-name="P23"><text:span text:style-name="T6">科學應用：</text:span></text:p>
            <text:list xml:id="list226639260" text:style-name="WWNum2">
              <text:list-item>
                <text:p text:style-name="P27"><text:span text:style-name="T5">能夠規劃作品的概念圖並能說明流程。</text:span></text:p>
              </text:list-item>
              <text:list-item>
                <text:p text:style-name="P27"><text:span text:style-name="T5">能繪製相關的設計圖。</text:span></text:p>
              </text:list-item>
              <text:list-item>
                <text:p text:style-name="P27"><text:span text:style-name="T5">可以實際的依照的自己去實際製作成品。</text:span></text:p>
              </text:list-item>
              <text:list-item>
                <text:p text:style-name="P27"><text:span text:style-name="T5">能操作和注意各項工具的使用。</text:span></text:p>
              </text:list-item>
              <text:list-item>
                <text:p text:style-name="P27"><text:span text:style-name="T5">能善用各種工具進行成品製作和創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2"><text:span text:style-name="T2">學習</text:span></text:p>
            <text:p text:style-name="P2"><text:span text:style-name="T2">進度</text:span></text:p>
            <text:p text:style-name="P2"><text:span text:style-name="T2">週次/節數</text:span></text:p>
          </table:table-cell>
          <table:covered-table-cell/>
          <table:table-cell table:style-name="表格1.C1" office:value-type="string">
            <text:p text:style-name="P2"><text:span text:style-name="T3">知性藝文</text:span></text:p>
          </table:table-cell>
          <table:table-cell table:style-name="表格1.D9" table:number-columns-spanned="9" office:value-type="string">
            <text:p text:style-name="P2"><text:span text:style-name="T3">科學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9"/>
          <table:covered-table-cell/>
          <table:table-cell table:style-name="表格1.C1" office:value-type="string">
            <text:p text:style-name="P2"><text:span text:style-name="T2">單元/子題</text:span></text:p>
            <text:p text:style-name="P2"><text:span text:style-name="T2">單元/子題可合</text:span></text:p>
          </table:table-cell>
          <table:table-cell table:style-name="表格1.A1" office:value-type="string">
            <text:p text:style-name="P2"><text:span text:style-name="T2">單元內容與</text:span></text:p>
            <text:p text:style-name="P2"><text:span text:style-name="T2">學習活動</text:span></text:p>
          </table:table-cell>
          <table:table-cell table:style-name="表格1.D1" office:value-type="string">
            <text:p text:style-name="P11"><text:span text:style-name="T7">形成性評量(檢核點)/期末總結性</text:span></text:p>
          </table:table-cell>
          <table:table-cell table:style-name="表格1.F10" table:number-columns-spanned="2" office:value-type="string">
            <text:p text:style-name="P2"><text:span text:style-name="T2">單元/子題</text:span></text:p>
            <text:p text:style-name="P2"><text:span text:style-name="T2">單元/子題可合</text:span></text:p>
          </table:table-cell>
          <table:covered-table-cell/>
          <table:table-cell table:style-name="表格1.H10" table:number-columns-spanned="2" office:value-type="string">
            <text:p text:style-name="P2"><text:span text:style-name="T2">單元內容與</text:span></text:p>
            <text:p text:style-name="P2"><text:span text:style-name="T2">學習活動</text:span></text:p>
          </table:table-cell>
          <table:covered-table-cell/>
          <table:table-cell table:style-name="表格1.J10" table:number-columns-spanned="3" office:value-type="string">
            <text:p text:style-name="P2"><text:span text:style-name="T7">形成性評量(檢核點)/期末總結性</text:span></text:p>
          </table:table-cell>
          <table:covered-table-cell/>
          <table:covered-table-cell/>
        </table:table-row>
        <table:table-row table:style-name="表格1.11">
          <table:table-cell table:style-name="表格1.A9" table:number-rows-spanned="5" table:number-columns-spanned="2" office:value-type="string">
            <text:p text:style-name="P33"><text:span text:style-name="T2">第</text:span></text:p>
            <text:p text:style-name="P33"><text:span text:style-name="T2">1</text:span></text:p>
            <text:p text:style-name="P33"><text:soft-page-break/><text:span text:style-name="T2">學</text:span></text:p>
            <text:p text:style-name="P33"><text:span text:style-name="T2">期</text:span></text:p>
          </table:table-cell>
          <table:covered-table-cell/>
          <table:table-cell table:style-name="表格1.D1" office:value-type="string">
            <text:p text:style-name="P28"><text:span text:style-name="T4">第</text:span></text:p>
            <text:p text:style-name="P29"><text:span text:style-name="T4">1</text:span></text:p>
            <text:p text:style-name="P29"><text:soft-page-break/><text:span text:style-name="T4">週</text:span></text:p>
          </table:table-cell>
          <table:table-cell table:style-name="表格1.A1" office:value-type="string">
            <text:p text:style-name="P23"><text:span text:style-name="T2">專題方向訂定</text:span></text:p>
          </table:table-cell>
          <table:table-cell table:style-name="表格1.C1" office:value-type="string">
            <text:p text:style-name="P23"><text:span text:style-name="T2">專題說明及專題選擇</text:span></text:p>
          </table:table-cell>
          <table:table-cell table:style-name="表格1.D1" table:number-columns-spanned="2" office:value-type="string">
            <text:p text:style-name="P23"><text:span text:style-name="T2">能完成專題方向訂定</text:span></text:p>
          </table:table-cell>
          <table:covered-table-cell/>
          <table:table-cell table:style-name="表格1.H11" table:number-columns-spanned="2" office:value-type="string">
            <text:p text:style-name="P28"><text:span text:style-name="T4">第</text:span></text:p>
            <text:p text:style-name="P29"><text:span text:style-name="T4">1</text:span></text:p>
            <text:p text:style-name="P30"><text:soft-page-break/><text:span text:style-name="T4">週</text:span></text:p>
          </table:table-cell>
          <table:covered-table-cell/>
          <table:table-cell table:style-name="表格1.J11" office:value-type="string">
            <text:p text:style-name="P23"><text:span text:style-name="T2">課程說明</text:span></text:p>
            <text:p text:style-name="P23"><text:soft-page-break/><text:span text:style-name="T2">與分組</text:span></text:p>
          </table:table-cell>
          <table:table-cell table:style-name="表格1.K11" office:value-type="string">
            <text:p text:style-name="P23"><text:span text:style-name="T2">說明整個課程的規劃設計</text:span></text:p>
            <text:p text:style-name="P23"><text:soft-page-break/><text:span text:style-name="T2">進行分組</text:span></text:p>
            <text:p text:style-name="P23"><text:span text:style-name="T2">說明上課的規定及注意事項</text:span></text:p>
          </table:table-cell>
          <table:table-cell table:style-name="表格1.L11" office:value-type="string">
            <text:p text:style-name="P23"><text:span text:style-name="T2">能完成專題分組</text:span></text:p>
            <text:p text:style-name="P23"><text:span text:style-name="T2">能了解上課各項注意</text:span><text:soft-page-break/><text:span text:style-name="T2">事項</text:span></text:p>
          </table:table-cell>
        </table:table-row>
        <table:table-row table:style-name="表格1.11">
          <table:covered-table-cell table:style-name="表格1.A9"/>
          <table:covered-table-cell/>
          <table:table-cell table:style-name="表格1.D1" office:value-type="string">
            <text:p text:style-name="P29"><text:span text:style-name="T4">第</text:span></text:p>
            <text:p text:style-name="P29"><text:span text:style-name="T4">2</text:span></text:p>
            <text:p text:style-name="P29"><text:span text:style-name="T4">|</text:span></text:p>
            <text:p text:style-name="P29"><text:span text:style-name="T4">6</text:span></text:p>
            <text:p text:style-name="P29"><text:span text:style-name="T4">週</text:span></text:p>
          </table:table-cell>
          <table:table-cell table:style-name="表格1.A1" office:value-type="string">
            <text:p text:style-name="P23"><text:span text:style-name="T2">相關資料蒐集及彙整-分組實作</text:span></text:p>
          </table:table-cell>
          <table:table-cell table:style-name="表格1.C1" office:value-type="string">
            <text:p text:style-name="P23"><text:span text:style-name="T2">道具製作、劇本編撰、音樂剪輯、影片完稿(共同選擇1主題設計)</text:span></text:p>
            <text:p text:style-name="P23"><text:span text:style-name="T2">分組專題擬訂計畫口頭報告及教師回饋</text:span></text:p>
          </table:table-cell>
          <table:table-cell table:style-name="表格1.D1" table:number-columns-spanned="2" office:value-type="string">
            <text:p text:style-name="P23"><text:span text:style-name="T2">能完成小組討論紀錄。</text:span></text:p>
            <text:p text:style-name="P23"><text:span text:style-name="T2">能運用PPT介紹專題計畫</text:span></text:p>
          </table:table-cell>
          <table:covered-table-cell/>
          <table:table-cell table:style-name="表格1.H12" table:number-columns-spanned="2" office:value-type="string">
            <text:p text:style-name="P29"><text:span text:style-name="T4">第</text:span></text:p>
            <text:p text:style-name="P29"><text:span text:style-name="T4">2</text:span></text:p>
            <text:p text:style-name="P29"><text:span text:style-name="T4">|</text:span></text:p>
            <text:p text:style-name="P29"><text:span text:style-name="T4">5</text:span></text:p>
            <text:p text:style-name="P29"><text:span text:style-name="T4">週</text:span></text:p>
          </table:table-cell>
          <table:covered-table-cell/>
          <table:table-cell table:style-name="表格1.J12" office:value-type="string">
            <text:p text:style-name="P23"><text:span text:style-name="T2">課程規劃_結構</text:span></text:p>
            <text:p text:style-name="P23"><text:span text:style-name="T2">基礎認識_</text:span></text:p>
            <text:p text:style-name="P23"><text:span text:style-name="T2">工具使用</text:span></text:p>
            <text:p text:style-name="P23"><text:span text:style-name="T2">結構設計的方法</text:span></text:p>
          </table:table-cell>
          <table:table-cell table:style-name="表格1.K12" office:value-type="string">
            <text:p text:style-name="P23"><text:span text:style-name="T2">採用講述法來了解課程計畫</text:span></text:p>
            <text:p text:style-name="P23"><text:span text:style-name="T2">利用實際的操作，來明白機具的操作和平時的維護</text:span></text:p>
            <text:p text:style-name="P23"><text:span text:style-name="T2">認識材料的特點及適用點</text:span></text:p>
            <text:p text:style-name="P23"><text:span text:style-name="T2">能了解設計的原理和方法</text:span></text:p>
          </table:table-cell>
          <table:table-cell table:style-name="表格1.L12" office:value-type="string">
            <text:p text:style-name="P23"><text:span text:style-name="T2">上課的參與度</text:span></text:p>
            <text:p text:style-name="P23"><text:span text:style-name="T2">能夠正確的操作工具和機器</text:span></text:p>
            <text:p text:style-name="P23"><text:span text:style-name="T2">能規劃出設計的步驟並表示之</text:span></text:p>
            <text:p text:style-name="P18"/>
          </table:table-cell>
        </table:table-row>
        <table:table-row table:style-name="表格1.11">
          <table:covered-table-cell table:style-name="表格1.A9"/>
          <table:covered-table-cell/>
          <table:table-cell table:style-name="表格1.D1" office:value-type="string">
            <text:p text:style-name="P29"><text:span text:style-name="T4">第</text:span></text:p>
            <text:p text:style-name="P29"><text:span text:style-name="T4">7</text:span></text:p>
            <text:p text:style-name="P29"><text:span text:style-name="T4">|</text:span></text:p>
            <text:p text:style-name="P29"><text:span text:style-name="T4">13</text:span></text:p>
            <text:p text:style-name="P33"><text:span text:style-name="T4">週</text:span></text:p>
          </table:table-cell>
          <table:table-cell table:style-name="表格1.D13" office:value-type="string">
            <text:p text:style-name="P23"><text:span text:style-name="T2">專題探索寫作</text:span></text:p>
          </table:table-cell>
          <table:table-cell table:style-name="表格1.E13" office:value-type="string">
            <text:p text:style-name="P23"><text:span text:style-name="T2">專題寫作要領-教師授課及課間練習</text:span></text:p>
            <text:p text:style-name="P23"><text:span text:style-name="T2">專題資料收集方法及討論-實作</text:span></text:p>
            <text:p text:style-name="P23"><text:span text:style-name="T2">執行專題內容實作或探索-實作</text:span></text:p>
          </table:table-cell>
          <table:table-cell table:style-name="表格1.F13" table:number-columns-spanned="2" office:value-type="string">
            <text:p text:style-name="P23"><text:span text:style-name="T2">專題寫作要領學習單</text:span></text:p>
            <text:p text:style-name="P23"><text:span text:style-name="T2">能運用寫作要領完成專題書面報告。</text:span></text:p>
          </table:table-cell>
          <table:covered-table-cell/>
          <table:table-cell table:style-name="表格1.H13" table:number-columns-spanned="2" office:value-type="string">
            <text:p text:style-name="P33"><text:span text:style-name="T4">第</text:span></text:p>
            <text:p text:style-name="P33"><text:span text:style-name="T4">6</text:span></text:p>
            <text:p text:style-name="P33"><text:span text:style-name="T4">|</text:span></text:p>
            <text:p text:style-name="P33"><text:span text:style-name="T4">12</text:span></text:p>
            <text:p text:style-name="P33"><text:span text:style-name="T4">週</text:span></text:p>
          </table:table-cell>
          <table:covered-table-cell/>
          <table:table-cell table:style-name="表格1.J13" office:value-type="string">
            <text:p text:style-name="P23"><text:span text:style-name="T2">作品1_</text:span></text:p>
            <text:p text:style-name="P23"><text:span text:style-name="T2">結構的設計/原則</text:span></text:p>
            <text:p text:style-name="P23"><text:span text:style-name="T2">實際的繪製和規劃設計</text:span></text:p>
            <text:p text:style-name="P23"><text:span text:style-name="T2">作品1製作/發表</text:span></text:p>
          </table:table-cell>
          <table:table-cell table:style-name="表格1.K13" office:value-type="string">
            <text:p text:style-name="P23"><text:span text:style-name="T2">會依需求去規劃流程並表示之</text:span></text:p>
            <text:p text:style-name="P23"><text:span text:style-name="T2">可以實際繪製出設計圖</text:span></text:p>
            <text:p text:style-name="P23"><text:span text:style-name="T2">針對作品的設計圖去具體製作並發表</text:span></text:p>
          </table:table-cell>
          <table:table-cell table:style-name="表格1.L13" office:value-type="string">
            <text:p text:style-name="P23"><text:span text:style-name="T2">上課參與度</text:span></text:p>
            <text:p text:style-name="P23"><text:span text:style-name="T2">流程及設計圖規劃</text:span></text:p>
            <text:p text:style-name="P23"><text:span text:style-name="T2">機具運用的方法和適用性</text:span></text:p>
            <text:p text:style-name="P23"><text:span text:style-name="T2">作品1評量</text:span></text:p>
          </table:table-cell>
        </table:table-row>
        <table:table-row table:style-name="表格1.11">
          <table:covered-table-cell table:style-name="表格1.A9"/>
          <table:covered-table-cell/>
          <table:table-cell table:style-name="表格1.D1" office:value-type="string">
            <text:p text:style-name="P29"><text:span text:style-name="T4">第</text:span></text:p>
            <text:p text:style-name="P29"><text:span text:style-name="T4">14</text:span></text:p>
            <text:p text:style-name="P29"><text:span text:style-name="T4">|</text:span></text:p>
            <text:p text:style-name="P29"><text:span text:style-name="T4">20</text:span></text:p>
            <text:p text:style-name="P29"><text:span text:style-name="T4">週</text:span></text:p>
          </table:table-cell>
          <table:table-cell table:style-name="表格1.A1" office:value-type="string">
            <text:p text:style-name="P23"><text:span text:style-name="T2">專題報告</text:span></text:p>
          </table:table-cell>
          <table:table-cell table:style-name="表格1.E14" office:value-type="string">
            <text:p text:style-name="P23"><text:span text:style-name="T2">專題報告技巧及工具介紹-教師授課</text:span></text:p>
            <text:p text:style-name="P23"><text:span text:style-name="T2">專題報告製作-分組實作</text:span></text:p>
            <text:p text:style-name="P23"><text:bookmark text:name="_heading=h.gjdgxs"/><text:span text:style-name="T2">專題報告-分組報告</text:span></text:p>
          </table:table-cell>
          <table:table-cell table:style-name="表格1.F14" table:number-columns-spanned="2" office:value-type="string">
            <text:p text:style-name="P23"><text:span text:style-name="T2">能運用PPT呈現專題過程與成果。</text:span></text:p>
            <text:p text:style-name="P23"><text:span text:style-name="T2">能運用影片剪輯方式呈現研究過程。</text:span></text:p>
          </table:table-cell>
          <table:covered-table-cell/>
          <table:table-cell table:style-name="表格1.H14" table:number-columns-spanned="2" office:value-type="string">
            <text:p text:style-name="P33"><text:span text:style-name="T4">第</text:span></text:p>
            <text:p text:style-name="P33"><text:span text:style-name="T4">13</text:span></text:p>
            <text:p text:style-name="P33"><text:span text:style-name="T4">|</text:span></text:p>
            <text:p text:style-name="P33"><text:span text:style-name="T4">19</text:span></text:p>
            <text:p text:style-name="P33"><text:span text:style-name="T4">週</text:span></text:p>
          </table:table-cell>
          <table:covered-table-cell/>
          <table:table-cell table:style-name="表格1.J14" office:value-type="string">
            <text:p text:style-name="P23"><text:span text:style-name="T2">作品2_</text:span></text:p>
            <text:p text:style-name="P23"><text:span text:style-name="T2">結構的設計/原則</text:span></text:p>
            <text:p text:style-name="P23"><text:span text:style-name="T2">實際的繪製和規劃設計</text:span></text:p>
            <text:p text:style-name="P23"><text:span text:style-name="T2">作品2製作/發表</text:span></text:p>
          </table:table-cell>
          <table:table-cell table:style-name="表格1.K14" office:value-type="string">
            <text:p text:style-name="P23"><text:span text:style-name="T2">會依需求去規劃流程並表示之</text:span></text:p>
            <text:p text:style-name="P23"><text:span text:style-name="T2">可以實際繪製出設計圖</text:span></text:p>
            <text:p text:style-name="P23"><text:span text:style-name="T2">針對作品的設計圖去具體製作並發表</text:span></text:p>
          </table:table-cell>
          <table:table-cell table:style-name="表格1.L14" office:value-type="string">
            <text:p text:style-name="P23"><text:span text:style-name="T2">上課參與度</text:span></text:p>
            <text:p text:style-name="P23"><text:span text:style-name="T2">流程及設計圖規劃</text:span></text:p>
            <text:p text:style-name="P23"><text:span text:style-name="T2">機具運用的方法和適用性</text:span></text:p>
            <text:p text:style-name="P23"><text:span text:style-name="T2">作品2評量</text:span></text:p>
          </table:table-cell>
        </table:table-row>
        <table:table-row table:style-name="表格1.11">
          <table:covered-table-cell table:style-name="表格1.A9"/>
          <table:covered-table-cell/>
          <table:table-cell table:style-name="表格1.C15" office:value-type="string">
            <text:p text:style-name="P21"/>
          </table:table-cell>
          <table:table-cell table:style-name="表格1.D15" office:value-type="string">
            <text:p text:style-name="P18"/>
          </table:table-cell>
          <table:table-cell table:style-name="表格1.E15" office:value-type="string">
            <text:p text:style-name="P18"/>
          </table:table-cell>
          <table:table-cell table:style-name="表格1.C15" table:number-columns-spanned="2" office:value-type="string">
            <text:p text:style-name="P18"/>
          </table:table-cell>
          <table:covered-table-cell/>
          <table:table-cell table:style-name="表格1.H15" table:number-columns-spanned="2" office:value-type="string">
            <text:p text:style-name="P33"><text:span text:style-name="T4">第</text:span></text:p>
            <text:p text:style-name="P33"><text:span text:style-name="T4">20</text:span></text:p>
            <text:p text:style-name="P33"><text:span text:style-name="T4">週</text:span></text:p>
          </table:table-cell>
          <table:covered-table-cell/>
          <table:table-cell table:style-name="表格1.J15" office:value-type="string">
            <text:p text:style-name="P23"><text:span text:style-name="T2">環境的整理與歸位</text:span></text:p>
          </table:table-cell>
          <table:table-cell table:style-name="表格1.K15" office:value-type="string">
            <text:p text:style-name="P23"><text:span text:style-name="T2">明白機具的保養和方法</text:span></text:p>
          </table:table-cell>
          <table:table-cell table:style-name="表格1.L15" office:value-type="string">
            <text:p text:style-name="P23"><text:span text:style-name="T2">能正確做好機具維護</text:span></text:p>
            <text:p text:style-name="P23"><text:span text:style-name="T2">上課參與度</text:span></text:p>
          </table:table-cell>
        </table:table-row>
        <table:table-row table:style-name="表格1.16">
          <table:table-cell table:style-name="表格1.D1" table:number-rows-spanned="4" table:number-columns-spanned="2" office:value-type="string">
            <text:p text:style-name="P33"><text:span text:style-name="T2">第</text:span></text:p>
            <text:p text:style-name="P33"><text:span text:style-name="T2">2</text:span></text:p>
            <text:p text:style-name="P33"><text:span text:style-name="T2">學</text:span></text:p>
            <text:p text:style-name="P33"><text:span text:style-name="T2">期</text:span></text:p>
          </table:table-cell>
          <table:covered-table-cell/>
          <table:table-cell table:style-name="表格1.D1" office:value-type="string">
            <text:p text:style-name="P33"><text:span text:style-name="T4">第</text:span></text:p>
            <text:p text:style-name="P33"><text:span text:style-name="T4">1</text:span></text:p>
            <text:p text:style-name="P33"><text:span text:style-name="T4">|</text:span></text:p>
            <text:p text:style-name="P33"><text:span text:style-name="T4">6</text:span></text:p>
            <text:p text:style-name="P29"><text:span text:style-name="T4">週</text:span></text:p>
          </table:table-cell>
          <table:table-cell table:style-name="表格1.A1" office:value-type="string">
            <text:p text:style-name="P23"><text:span text:style-name="T2">專題方向訂定</text:span></text:p>
          </table:table-cell>
          <table:table-cell table:style-name="表格1.C1" office:value-type="string">
            <text:p text:style-name="P23"><text:span text:style-name="T2">專題說明及專題選擇</text:span></text:p>
            <text:p text:style-name="P23"><text:span text:style-name="T2">相關資料蒐集及彙整-分組實作</text:span></text:p>
            <text:p text:style-name="P23"><text:span text:style-name="T2">分組專題擬訂計畫口頭報告及教師回饋</text:span></text:p>
            <text:p text:style-name="P23"><text:span text:style-name="T2">道具製作、劇本編撰、音樂剪輯、影片完稿(共同選擇1主題設計)</text:span></text:p>
          </table:table-cell>
          <table:table-cell table:style-name="表格1.D1" table:number-columns-spanned="2" office:value-type="string">
            <text:p text:style-name="P23"><text:span text:style-name="T2">能完成專題方向訂定。</text:span></text:p>
            <text:p text:style-name="P23"><text:span text:style-name="T2">能完成小組討論紀錄。</text:span></text:p>
            <text:p text:style-name="P23"><text:span text:style-name="T2">能運用PPT介紹專題計畫。</text:span></text:p>
          </table:table-cell>
          <table:covered-table-cell/>
          <table:table-cell table:style-name="表格1.H16" table:number-columns-spanned="2" office:value-type="string">
            <text:p text:style-name="P33"><text:span text:style-name="T4">第</text:span></text:p>
            <text:p text:style-name="P33"><text:span text:style-name="T4">1</text:span></text:p>
            <text:p text:style-name="P33"><text:span text:style-name="T4">|</text:span></text:p>
            <text:p text:style-name="P33"><text:span text:style-name="T4">5</text:span></text:p>
            <text:p text:style-name="P33"><text:span text:style-name="T4">週</text:span></text:p>
          </table:table-cell>
          <table:covered-table-cell/>
          <table:table-cell table:style-name="表格1.J16" office:value-type="string">
            <text:p text:style-name="P23"><text:span text:style-name="T2">課程規劃_轉軸</text:span></text:p>
            <text:p text:style-name="P23"><text:span text:style-name="T2">進階機具的使用</text:span></text:p>
            <text:p text:style-name="P23"><text:span text:style-name="T2">轉軸設計認識</text:span></text:p>
          </table:table-cell>
          <table:table-cell table:style-name="表格1.K16" office:value-type="string">
            <text:p text:style-name="P23"><text:span text:style-name="T2">採用講述法來了解課程計畫</text:span></text:p>
            <text:p text:style-name="P23"><text:span text:style-name="T2">利用實際的操作，來明白機具的操作和平時的維護</text:span></text:p>
            <text:p text:style-name="P23"><text:span text:style-name="T2">認識材料的特點及適用點</text:span></text:p>
            <text:p text:style-name="P23"><text:span text:style-name="T2">能了解設計的原理和方法</text:span></text:p>
          </table:table-cell>
          <table:table-cell table:style-name="表格1.L16" office:value-type="string">
            <text:p text:style-name="P23"><text:span text:style-name="T2">上課的參與度</text:span></text:p>
            <text:p text:style-name="P23"><text:span text:style-name="T2">能夠正確的操作工具和機器</text:span></text:p>
            <text:p text:style-name="P23"><text:span text:style-name="T2">能規劃出設計的步驟並表示之</text:span></text:p>
            <text:p text:style-name="P18"/>
          </table:table-cell>
        </table:table-row>
        <table:table-row table:style-name="表格1.16">
          <table:covered-table-cell table:style-name="表格1.D1"/>
          <table:covered-table-cell/>
          <table:table-cell table:style-name="表格1.D1" office:value-type="string">
            <text:p text:style-name="P33"><text:span text:style-name="T4">第</text:span></text:p>
            <text:p text:style-name="P33"><text:span text:style-name="T4">7</text:span></text:p>
            <text:p text:style-name="P33"><text:span text:style-name="T4">|</text:span></text:p>
            <text:p text:style-name="P33"><text:span text:style-name="T4">13</text:span></text:p>
            <text:p text:style-name="P33"><text:span text:style-name="T4">週</text:span></text:p>
          </table:table-cell>
          <table:table-cell table:style-name="表格1.A1" office:value-type="string">
            <text:p text:style-name="P23"><text:span text:style-name="T2">專題探索寫作</text:span></text:p>
          </table:table-cell>
          <table:table-cell table:style-name="表格1.C1" office:value-type="string">
            <text:p text:style-name="P23"><text:span text:style-name="T2">專題寫作要領-教師授課及課間練習</text:span></text:p>
            <text:p text:style-name="P23"><text:span text:style-name="T2">專題資料收集方法及討論-實作</text:span></text:p>
            <text:p text:style-name="P23"><text:span text:style-name="T2">執行專題內容實作或探索-實作</text:span></text:p>
          </table:table-cell>
          <table:table-cell table:style-name="表格1.D1" table:number-columns-spanned="2" office:value-type="string">
            <text:p text:style-name="P23"><text:span text:style-name="T2">專題寫作要領學習單</text:span></text:p>
            <text:p text:style-name="P23"><text:span text:style-name="T2">能運用寫作要領完成專題書面報告。</text:span></text:p>
          </table:table-cell>
          <table:covered-table-cell/>
          <table:table-cell table:style-name="表格1.H17" table:number-columns-spanned="2" office:value-type="string">
            <text:p text:style-name="P33"><text:span text:style-name="T4">第</text:span></text:p>
            <text:p text:style-name="P33"><text:span text:style-name="T4">6</text:span></text:p>
            <text:p text:style-name="P33"><text:span text:style-name="T4">|</text:span></text:p>
            <text:p text:style-name="P33"><text:span text:style-name="T2">12</text:span></text:p>
            <text:p text:style-name="P33"><text:span text:style-name="T4">週</text:span></text:p>
          </table:table-cell>
          <table:covered-table-cell/>
          <table:table-cell table:style-name="表格1.J17" office:value-type="string">
            <text:p text:style-name="P23"><text:span text:style-name="T2">作品1</text:span></text:p>
            <text:p text:style-name="P23"><text:span text:style-name="T2">轉軸的設計/原則</text:span></text:p>
            <text:p text:style-name="P23"><text:span text:style-name="T2">實際的繪製和規劃設計</text:span></text:p>
            <text:p text:style-name="P23"><text:span text:style-name="T2">作品1 製作/發表</text:span></text:p>
          </table:table-cell>
          <table:table-cell table:style-name="表格1.K17" office:value-type="string">
            <text:p text:style-name="P23"><text:span text:style-name="T2">會依需求去規劃流程並表示之</text:span></text:p>
            <text:p text:style-name="P23"><text:span text:style-name="T2">可以實際繪製出設計圖</text:span></text:p>
            <text:p text:style-name="P23"><text:span text:style-name="T2">針對作品的設計圖去具體製作並發表</text:span></text:p>
          </table:table-cell>
          <table:table-cell table:style-name="表格1.L17" office:value-type="string">
            <text:p text:style-name="P23"><text:span text:style-name="T2">上課參與度</text:span></text:p>
            <text:p text:style-name="P23"><text:span text:style-name="T2">流程及設計圖規劃</text:span></text:p>
            <text:p text:style-name="P23"><text:span text:style-name="T2">機具運用的方法和適用性</text:span></text:p>
            <text:p text:style-name="P23"><text:span text:style-name="T2">作品1評量</text:span></text:p>
          </table:table-cell>
        </table:table-row>
        <table:table-row table:style-name="表格1.16">
          <table:covered-table-cell table:style-name="表格1.D1"/>
          <table:covered-table-cell/>
          <table:table-cell table:style-name="表格1.D1" office:value-type="string">
            <text:p text:style-name="P33"><text:span text:style-name="T4">第</text:span></text:p>
            <text:p text:style-name="P33"><text:span text:style-name="T4">14|</text:span></text:p>
            <text:p text:style-name="P33"><text:span text:style-name="T4">20</text:span></text:p>
            <text:p text:style-name="P33"><text:span text:style-name="T4">週</text:span></text:p>
          </table:table-cell>
          <table:table-cell table:style-name="表格1.A1" office:value-type="string">
            <text:p text:style-name="P23"><text:span text:style-name="T2">專題報告</text:span></text:p>
          </table:table-cell>
          <table:table-cell table:style-name="表格1.C1" office:value-type="string">
            <text:p text:style-name="P23"><text:span text:style-name="T2">專題報告技巧及工具介紹-教師授課</text:span></text:p>
            <text:p text:style-name="P23"><text:span text:style-name="T2">專題報告製作-分組實作</text:span></text:p>
            <text:p text:style-name="P23"><text:span text:style-name="T2">專題報告-分組報告</text:span></text:p>
          </table:table-cell>
          <table:table-cell table:style-name="表格1.D1" table:number-columns-spanned="2" office:value-type="string">
            <text:p text:style-name="P23"><text:span text:style-name="T2">能運用PPT呈現專題過程與成果。</text:span></text:p>
            <text:p text:style-name="P23"><text:span text:style-name="T2">能運用影片剪輯方式呈現研究過程。</text:span></text:p>
          </table:table-cell>
          <table:covered-table-cell/>
          <table:table-cell table:style-name="表格1.H18" table:number-columns-spanned="2" office:value-type="string">
            <text:p text:style-name="P33"><text:span text:style-name="T4">第</text:span></text:p>
            <text:p text:style-name="P33"><text:span text:style-name="T2">13</text:span></text:p>
            <text:p text:style-name="P33"><text:span text:style-name="T2">|</text:span></text:p>
            <text:p text:style-name="P33"><text:span text:style-name="T2">19</text:span></text:p>
            <text:p text:style-name="P33"><text:span text:style-name="T2">週</text:span></text:p>
          </table:table-cell>
          <table:covered-table-cell/>
          <table:table-cell table:style-name="表格1.J18" office:value-type="string">
            <text:p text:style-name="P23"><text:span text:style-name="T2">作品2_</text:span></text:p>
            <text:p text:style-name="P23"><text:span text:style-name="T2">轉軸的設計/原則</text:span></text:p>
            <text:p text:style-name="P23"><text:span text:style-name="T2">實際的繪製和規劃設計</text:span></text:p>
            <text:p text:style-name="P23"><text:span text:style-name="T2">作品2 製作/發表</text:span></text:p>
          </table:table-cell>
          <table:table-cell table:style-name="表格1.K18" office:value-type="string">
            <text:p text:style-name="P23"><text:span text:style-name="T2">會依需求去規劃流程並表示之</text:span></text:p>
            <text:p text:style-name="P23"><text:span text:style-name="T2">可以實際繪製出設計圖</text:span></text:p>
            <text:p text:style-name="P23"><text:span text:style-name="T2">針對作品的設計圖去具體製作並發表</text:span></text:p>
          </table:table-cell>
          <table:table-cell table:style-name="表格1.L18" office:value-type="string">
            <text:p text:style-name="P23"><text:span text:style-name="T2">上課參與度</text:span></text:p>
            <text:p text:style-name="P23"><text:span text:style-name="T2">流程及設計圖規劃</text:span></text:p>
            <text:p text:style-name="P23"><text:span text:style-name="T2">機具運用的方法和適用性</text:span></text:p>
            <text:p text:style-name="P23"><text:span text:style-name="T2">作品2評量</text:span></text:p>
          </table:table-cell>
        </table:table-row>
        <table:table-row table:style-name="表格1.19">
          <table:covered-table-cell table:style-name="表格1.D1"/>
          <table:covered-table-cell/>
          <table:table-cell table:style-name="表格1.C15" office:value-type="string">
            <text:p text:style-name="P22"/>
          </table:table-cell>
          <table:table-cell table:style-name="表格1.D15" office:value-type="string">
            <text:p text:style-name="P18"/>
          </table:table-cell>
          <table:table-cell table:style-name="表格1.E15" office:value-type="string">
            <text:p text:style-name="P18"/>
          </table:table-cell>
          <table:table-cell table:style-name="表格1.C15" table:number-columns-spanned="2" office:value-type="string">
            <text:p text:style-name="P18"/>
          </table:table-cell>
          <table:covered-table-cell/>
          <table:table-cell table:style-name="表格1.H19" table:number-columns-spanned="2" office:value-type="string">
            <text:p text:style-name="P33"><text:span text:style-name="T4">第</text:span></text:p>
            <text:p text:style-name="P33"><text:span text:style-name="T4">20</text:span></text:p>
            <text:p text:style-name="P33"><text:span text:style-name="T4">週</text:span></text:p>
          </table:table-cell>
          <table:covered-table-cell/>
          <table:table-cell table:style-name="表格1.J19" office:value-type="string">
            <text:p text:style-name="P23"><text:span text:style-name="T2">環境的整理與歸位</text:span></text:p>
          </table:table-cell>
          <table:table-cell table:style-name="表格1.K19" office:value-type="string">
            <text:p text:style-name="P23"><text:span text:style-name="T2">明白機具的保養和方法</text:span></text:p>
          </table:table-cell>
          <table:table-cell table:style-name="表格1.L19" office:value-type="string">
            <text:p text:style-name="P23"><text:span text:style-name="T2">能正確做好機具維護</text:span></text:p>
            <text:p text:style-name="P23"><text:span text:style-name="T2">上課參與度</text:span></text:p>
          </table:table-cell>
        </table:table-row>
        <table:table-row table:style-name="表格1.20">
          <table:table-cell table:style-name="表格1.A1" table:number-columns-spanned="2" office:value-type="string">
            <text:p text:style-name="P2"><text:span text:style-name="T2">議題融入實質內涵</text:span></text:p>
          </table:table-cell>
          <table:covered-table-cell/>
          <table:table-cell table:style-name="表格1.C1" table:number-columns-spanned="10" office:value-type="string">
            <text:p text:style-name="P34"><text:span text:style-name="T3">閱讀素養教育_</text:span></text:p>
            <text:p text:style-name="P34"><text:span text:style-name="T2">養成運用文本思考、解決問題與建構知識的能力；涵育樂於閱讀態度； 開展多元閱讀素養。</text:span></text:p>
            <text:p text:style-name="P34"><text:span text:style-name="T2">具體實踐：利用作品製作的前置作業，來養成建構和解決問題的能力。</text:span></text:p>
            <text:p text:style-name="P34"><text:span text:style-name="T3">科技教育_</text:span></text:p>
            <text:p text:style-name="P34"><text:span text:style-name="T2">科 J1 <text:s text:c="2"/>了解科技本質、科技系統與設計製作的基本概念。<text:line-break/>科 J3 <text:s text:c="2"/>了解選用適當材料及正確工具的基本知識。</text:span></text:p>
            <text:p text:style-name="P34"><text:span text:style-name="T2">科 J9 <text:s text:c="2"/>繪製可正確傳達設計理念的平面或立體設計圖。</text:span></text:p>
            <text:p text:style-name="P34"><text:span text:style-name="T2">科 J10 <text:s/>運用基本工具進行精確的材料處理與組裝。</text:span></text:p>
            <text:p text:style-name="P34"><text:span text:style-name="T2">科 J12 <text:s/>運用設計流程，實際設計並製作科技產品以解決問題。</text:span></text:p>
            <text:p text:style-name="P34"><text:span text:style-name="T2">科 J13 <text:s/>展現實作活動中的創新思考能力。</text:span></text:p>
            <text:p text:style-name="P34"><text:span text:style-name="T2">具體實踐：透過作品的製作來學習設計和處理各項材料和能力。</text:span></text:p>
            <text:p text:style-name="P34"><text:span text:style-name="T3">安全教育_</text:span></text:p>
            <text:p text:style-name="P34"><text:span text:style-name="T2">安 J3 <text:s text:c="2"/>了解日常生活容易發生事故的原因。<text:line-break/>安 J9 <text:s text:c="2"/>遵守環境設施設備的安全守則。 </text:span></text:p>
            <text:p text:style-name="P34"><text:span text:style-name="T2">安 J4 <text:s text:c="2"/>探討日常生活發生事故的影響因素。<text:line-break/>安 J11 <text:s/>學習創傷救護技能。</text:span></text:p>
            <text:p text:style-name="P34"><text:span text:style-name="T2">具體實踐：在經由機具操作時，學習正確的操作和注意事項，來確保安全性。</text:span></text:p>
            <text:p text:style-name="P34"><text:span text:style-name="T3">環境教育_</text:span></text:p>
            <text:p text:style-name="P34"><text:span text:style-name="T2">環E1 <text:s text:c="2"/>參與戶外學習與自然體驗，覺知自然環境的美、平衡、與完整性。</text:span></text:p>
            <text:p text:style-name="P34"><text:span text:style-name="T2">環E2 <text:s text:c="2"/>覺知生物生命的美與價值，關懷動、植物的生命。</text:span></text:p>
            <text:p text:style-name="P34"><text:span text:style-name="T2">具體實踐：藉由議題融入方式認識環境問題及討論問題可能解決方式。</text:span></text:p>
            <text:p text:style-name="P34"><text:span text:style-name="T3">多元文化教育_</text:span></text:p>
            <text:p text:style-name="P34"><text:span text:style-name="T2">認識文化的豐富與多樣性；養成尊重差異與追求實質平等的跨文化素養； 維護多元文化價值。</text:span></text:p>
            <text:p text:style-name="P34"><text:span text:style-name="T2">具體實踐：利用角色的理解，來體會各種文化和層面的影響和價值。</text:span></text:p>
            <text:p text:style-name="P34"><text:span text:style-name="T3">家庭教育_</text:span></text:p>
            <text:p text:style-name="P34"><text:span text:style-name="T2">I-1-4-3瞭解社會與自然環境對個人及家庭的影響。</text:span></text:p>
            <text:p text:style-name="P34"><text:span text:style-name="T2">I-1-5-1剖析家庭系統對個人的影響。</text:span></text:p>
            <text:p text:style-name="P34"><text:span text:style-name="T2">具體實踐：藉由議題融入方式學習與家人良好溝通的方式。</text:span></text:p>
            <text:p text:style-name="P34"><text:span text:style-name="T3">品德教育_</text:span></text:p>
            <text:p text:style-name="P34"><text:span text:style-name="T2">品J1 溝通合作與和諧人際關係。</text:span></text:p>
            <text:p text:style-name="P34"><text:span text:style-name="T2">品J2 重視群體規範與榮譽。</text:span></text:p>
            <text:p text:style-name="P34"><text:span text:style-name="T2">具體實踐：藉由分組分式學習傾聽他人說話、尊重他人意見的過程。</text:span></text:p>
            <text:p text:style-name="P34"><text:span text:style-name="T3">生涯規劃教育_</text:span></text:p>
            <text:p text:style-name="P34"><text:span text:style-name="T2">了解個人特質、興趣與工作環境；養成生涯規劃知能；發展洞察趨勢的 敏感度與應變的行動力。</text:span></text:p>
            <text:p text:style-name="P34"><text:span text:style-name="T2">具體實踐：藉由編寫劇本、道具製作、音樂編排、戲劇演出體驗文學創作、口語傳播、音樂編輯、演員等未來可能接觸的職業，並確認自我喜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table:number-columns-spanned="2" office:value-type="string">
            <text:p text:style-name="P2"><text:span text:style-name="T2">評量規劃</text:span></text:p>
          </table:table-cell>
          <table:covered-table-cell/>
          <table:table-cell table:style-name="表格1.C4" office:value-type="string">
            <text:p text:style-name="P3"><text:span text:style-name="T3">知性藝文</text:span></text:p>
          </table:table-cell>
          <table:table-cell table:style-name="表格1.C1" table:number-columns-spanned="9" office:value-type="string">
            <text:p text:style-name="P4"><text:span text:style-name="T3">科學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 table:style-name="表格1.A21"/>
          <table:covered-table-cell/>
          <table:table-cell table:style-name="表格1.C4" office:value-type="string">
            <text:p text:style-name="P10"><text:span text:style-name="T2">1.專題學習單 <text:s/>15%</text:span></text:p>
            <text:p text:style-name="P10"><text:span text:style-name="T2">2.分組討論歷程記錄(小組討論紀錄單) <text:s/>25%</text:span></text:p>
            <text:p text:style-name="P10"><text:span text:style-name="T2">3.分組專題報告(書面報告、PPT) <text:s/>30%</text:span></text:p>
            <text:p text:style-name="P10"><text:span text:style-name="T2">4.作品展演(作品、影片、音樂劇、海報等形式) <text:s/>30%</text:span></text:p>
          </table:table-cell>
          <table:table-cell table:style-name="表格1.C1" table:number-columns-spanned="9" office:value-type="string">
            <text:p text:style-name="P10"><text:span text:style-name="T2">1.上課參與度 <text:s text:c="5"/>30%、</text:span></text:p>
            <text:p text:style-name="P10"><text:span text:style-name="T2">2.作品一 <text:s text:c="9"/>30%</text:span></text:p>
            <text:p text:style-name="P10"><text:span text:style-name="T2">3.作品二 <text:s text:c="9"/>30%</text:span></text:p>
            <text:p text:style-name="P10"><text:span text:style-name="T2">4.其他良好表現 <text:s text:c="3"/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2"><text:span text:style-name="T2">教學設施</text:span></text:p>
            <text:p text:style-name="P2"><text:span text:style-name="T2">設備需求</text:span></text:p>
          </table:table-cell>
          <table:covered-table-cell/>
          <table:table-cell table:style-name="表格1.C1" office:value-type="string">
            <text:p text:style-name="P12"><text:span text:style-name="T2">知性藝文：演藝廳</text:span></text:p>
            <text:p text:style-name="P12"><text:bookmark text:name="_heading=h.30j0zll"/><text:span text:style-name="T2">基本設備：iPad、筆電、投影機</text:span></text:p>
          </table:table-cell>
          <table:table-cell table:style-name="表格1.C1" table:number-columns-spanned="9" office:value-type="string">
            <text:p text:style-name="P12"><text:span text:style-name="T2">科學應用：生活科技教室、創客教室</text:span></text:p>
            <text:p text:style-name="P12"><text:span text:style-name="T2">生活科技、創客教室的各類機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" office:value-type="string">
            <text:p text:style-name="P2"><text:span text:style-name="T2">教材來源</text:span></text:p>
          </table:table-cell>
          <table:table-cell table:style-name="表格1.C1" table:number-columns-spanned="5" office:value-type="string">
            <text:p text:style-name="P11"><text:span text:style-name="T2">自編教材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"><text:span text:style-name="T2">師資來源</text:span></text:p>
          </table:table-cell>
          <table:covered-table-cell/>
          <table:table-cell table:style-name="表格1.D1" table:number-columns-spanned="4" office:value-type="string">
            <text:p text:style-name="P2"><text:span text:style-name="T2">本校既有師資2人</text:span>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2" office:value-type="string">
            <text:p text:style-name="P2"><text:span text:style-name="T2">備註</text:span></text:p>
          </table:table-cell>
          <table:covered-table-cell/>
          <table:table-cell table:style-name="表格1.C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cm" fo:margin-bottom="0.7cm" fo:margin-left="1cm" fo:margin-right="1cm" style:writing-mode="lr-tb" style:layout-grid-color="#c0c0c0" style:layout-grid-lines="28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03:27:00</meta:creation-date>
    <meta:initial-creator>t508許淳超</meta:initial-creator>
    <meta:document-statistic meta:table-count="1" meta:image-count="0" meta:object-count="0" meta:page-count="6" meta:paragraph-count="390" meta:word-count="4966" meta:character-count="5655" meta:non-whitespace-character-count="5376"/>
    <meta:generator>LibreOffice/7.3.7.2$Windows_X86_64 LibreOffice_project/e114eadc50a9ff8d8c8a0567d6da8f454beeb84f</meta:generator>
  </office:meta>
</office:document-meta>
</file>