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0.001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11.201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11.7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" style:family="table-cell">
      <style:table-cell-properties fo:padding-left="0.018cm" fo:padding-right="0.018cm" fo:padding-top="0cm" fo:padding-bottom="0cm" fo:border="none"/>
    </style:style>
    <style:style style:name="表格1.I2" style:family="table-cell">
      <style:table-cell-properties fo:padding-left="0.018cm" fo:padding-right="0.018cm" fo:padding-top="0cm" fo:padding-bottom="0cm" fo:border="none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I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233cm" fo:keep-together="auto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padding-left="0.018cm" fo:padding-right="0.018cm" fo:padding-top="0cm" fo:padding-bottom="0cm" fo:border="none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0.427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0.529cm" fo:keep-together="auto"/>
    </style:style>
    <style:style style:name="表格1.12" style:family="table-row">
      <style:table-row-properties style:min-row-height="0.265cm" fo:keep-together="auto"/>
    </style:style>
    <style:style style:name="表格1.13" style:family="table-row">
      <style:table-row-properties style:min-row-height="0.397cm" fo:keep-together="auto"/>
    </style:style>
    <style:style style:name="表格1.14" style:family="table-row">
      <style:table-row-properties style:min-row-height="0.212cm" fo:keep-together="auto"/>
    </style:style>
    <style:style style:name="表格1.15" style:family="table-row">
      <style:table-row-properties style:min-row-height="0.318cm" fo:keep-together="auto"/>
    </style:style>
    <style:style style:name="表格1.16" style:family="table-row">
      <style:table-row-properties style:min-row-height="0.238cm" fo:keep-together="auto"/>
    </style:style>
    <style:style style:name="表格1.18" style:family="table-row">
      <style:table-row-properties style:min-row-height="3.881cm" fo:keep-together="auto"/>
    </style:style>
    <style:style style:name="表格1.19" style:family="table-row">
      <style:table-row-properties style:min-row-height="1.182cm" fo:keep-together="auto"/>
    </style:style>
    <style:style style:name="表格1.20" style:family="table-row">
      <style:table-row-properties style:min-row-height="0.291cm" fo:keep-together="auto"/>
    </style:style>
    <style:style style:name="表格1.21" style:family="table-row">
      <style:table-row-properties style:min-row-height="0.423cm" fo:keep-together="auto"/>
    </style:style>
    <style:style style:name="表格1.27" style:family="table-row">
      <style:table-row-properties style:min-row-height="0.344cm" fo:keep-together="auto"/>
    </style:style>
    <style:style style:name="表格1.28" style:family="table-row">
      <style:table-row-properties style:min-row-height="2.046cm" fo:keep-together="auto"/>
    </style:style>
    <style:style style:name="表格1.29" style:family="table-row">
      <style:table-row-properties style:min-row-height="0.476cm" fo:keep-together="auto"/>
    </style:style>
    <style:style style:name="表格1.30" style:family="table-row">
      <style:table-row-properties style:min-row-height="1.647cm" fo:keep-together="auto"/>
    </style:style>
    <style:style style:name="表格1.31" style:family="table-row">
      <style:table-row-properties style:min-row-height="1.506cm" fo:keep-together="auto"/>
    </style:style>
    <style:style style:name="表格1.B31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655cm" fo:keep-together="auto"/>
    </style:style>
    <style:style style:name="P1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2" style:family="paragraph" style:parent-style-name="Standard">
      <style:paragraph-properties fo:margin-left="0.526cm" fo:margin-right="0cm" fo:line-height="166%" fo:orphans="0" fo:widows="0" fo:text-indent="-0.526cm" style:auto-text-indent="false"/>
    </style:style>
    <style:style style:name="P3" style:family="paragraph" style:parent-style-name="Standard">
      <style:paragraph-properties fo:line-height="166%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1.113cm" fo:margin-right="0cm" fo:orphans="0" fo:widows="0" fo:hyphenation-ladder-count="no-limit" fo:text-indent="-1.113cm" style:auto-text-indent="fals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526cm" fo:margin-right="0cm" fo:orphans="0" fo:widows="0" fo:text-indent="-0.526cm" style:auto-text-indent="false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0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1" style:family="paragraph" style:parent-style-name="Standard">
      <style:paragraph-properties fo:orphans="0" fo:widows="0"/>
      <style:text-properties fo:color="#000000" loext:opacity="100%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22cm" style:auto-text-indent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0.406cm" fo:margin-right="0cm" fo:text-align="justify" style:justify-single-word="false" fo:orphans="0" fo:widows="0" fo:text-indent="-0.406cm" style:auto-text-indent="false"/>
    </style:style>
    <style:style style:name="P15" style:family="paragraph" style:parent-style-name="Standard">
      <style:paragraph-properties fo:margin-left="0.725cm" fo:margin-right="0cm" fo:text-align="justify" style:justify-single-word="false" fo:orphans="0" fo:widows="0" fo:text-indent="-0.496cm" style:auto-text-indent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 style:list-style-name="WWNum17">
      <style:paragraph-properties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margin-left="0.402cm" fo:margin-right="0cm" fo:text-align="justify" style:justify-single-word="false" fo:orphans="0" fo:widows="0" fo:text-indent="0.002cm" style:auto-text-indent="false"/>
    </style:style>
    <style:style style:name="P19" style:family="paragraph" style:parent-style-name="Standard">
      <style:paragraph-properties fo:margin-left="0.961cm" fo:margin-right="0cm" fo:text-align="justify" style:justify-single-word="false" fo:orphans="0" fo:widows="0" fo:text-indent="-0.728cm" style:auto-text-indent="false"/>
    </style:style>
    <style:style style:name="P20" style:family="paragraph" style:parent-style-name="Standard">
      <style:paragraph-properties fo:margin-left="0.233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8cm" fo:margin-right="0cm" fo:text-align="justify" style:justify-single-word="false" fo:orphans="0" fo:widows="0" fo:text-indent="-0.25cm" style:auto-text-indent="false"/>
    </style:style>
    <style:style style:name="P22" style:family="paragraph" style:parent-style-name="Standard">
      <style:paragraph-properties fo:margin-left="0.483cm" fo:margin-right="0cm" fo:text-align="justify" style:justify-single-word="false" fo:orphans="0" fo:widows="0" fo:text-indent="-0.25cm" style:auto-text-indent="false"/>
    </style:style>
    <style:style style:name="P23" style:family="paragraph" style:parent-style-name="Standard">
      <style:paragraph-properties fo:margin-left="0.515cm" fo:margin-right="0cm" fo:text-align="justify" style:justify-single-word="false" fo:orphans="0" fo:widows="0" fo:text-indent="-0.002cm" style:auto-text-indent="false"/>
    </style:style>
    <style:style style:name="P2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25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line-height="116%"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/>
    </style:style>
    <style:style style:name="P28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9" style:family="paragraph" style:parent-style-name="內文1">
      <style:paragraph-properties fo:line-height="0.706cm" fo:text-align="center" style:justify-single-word="false"/>
    </style:style>
    <style:style style:name="P30" style:family="paragraph" style:parent-style-name="內文1">
      <style:paragraph-properties fo:line-height="0.706cm" fo:text-align="center" style:justify-single-word="false" fo:orphans="0" fo:widows="0" style:snap-to-layout-grid="false"/>
    </style:style>
    <style:style style:name="P31" style:family="paragraph" style:parent-style-name="內文1">
      <style:paragraph-properties fo:line-height="0.706cm" fo:text-align="center" style:justify-single-word="false" fo:orphans="0" fo:widows="0"/>
    </style:style>
    <style:style style:name="P32" style:family="paragraph" style:parent-style-name="內文1">
      <style:paragraph-properties fo:line-height="0.706cm" fo:text-align="justify" style:justify-single-word="false" fo:orphans="0" fo:widows="0" style:snap-to-layout-grid="false"/>
    </style:style>
    <style:style style:name="P33" style:family="paragraph" style:parent-style-name="內文1">
      <style:paragraph-properties fo:line-height="0.706cm" fo:text-align="justify" style:justify-single-word="false" fo:orphans="0" fo:widows="0"/>
    </style:style>
    <style:style style:name="P34" style:family="paragraph" style:parent-style-name="內文1">
      <style:paragraph-properties fo:line-height="0.564cm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Arial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fo:color="#000000" loext:opacity="100%" style:font-name="標楷體" style:font-name-asian="標楷體1" style:font-name-complex="標楷體1" style:font-size-complex="12pt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標楷體" style:font-name-asian="標楷體1" style:language-asian="zh" style:country-asian="HK"/>
    </style:style>
    <style:style style:name="T9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0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新細明體" style:font-size-complex="12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style:font-name="標楷體" style:font-name-asian="標楷體1" style:font-name-complex="新細明體" style:font-size-complex="12pt"/>
    </style:style>
    <style:style style:name="T15" style:family="text">
      <style:text-properties fo:color="#000000" loext:opacity="100%" style:font-name-asian="Calibri1" style:font-name-complex="Calibri1"/>
    </style:style>
    <style:style style:name="T16" style:family="text">
      <style:text-properties fo:color="#000000" loext:opacity="100%" style:font-name-asian="Calibri1" style:font-name-complex="Calibri1" style:font-size-complex="12pt"/>
    </style:style>
    <style:style style:name="T17" style:family="text">
      <style:text-properties fo:color="#000000" loext:opacity="100%" style:font-name="Times New Roman" fo:font-size="10pt" style:font-name-asian="Times New Roman1" style:font-size-asian="10pt" style:font-size-complex="10pt"/>
    </style:style>
    <style:style style:name="T18" style:family="text">
      <style:text-properties fo:color="#000000" loext:opacity="100%" style:font-name="Times New Roman" style:font-name-asian="Times New Roman1" style:font-size-complex="12pt"/>
    </style:style>
    <style:style style:name="T19" style:family="text">
      <style:text-properties style:font-name="PMingLiu" style:font-name-asian="PMingLiu1" style:font-name-complex="PMingLiu1"/>
    </style:style>
    <style:style style:name="T20" style:family="text">
      <style:text-properties style:font-name="PMingLiu" fo:font-size="9pt" style:font-name-asian="PMingLiu1" style:font-size-asian="9pt" style:font-name-complex="PMingLiu1" style:font-size-complex="9pt"/>
    </style:style>
    <style:style style:name="T21" style:family="text">
      <style:text-properties fo:color="#ff0000" loext:opacity="100%" style:font-name="標楷體" style:font-name-asian="標楷體1" style:font-name-complex="標楷體1"/>
    </style:style>
    <style:style style:name="T2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3" style:family="text">
      <style:text-properties style:font-name="Arial" fo:font-size="9pt" style:font-name-asian="Arial1" style:font-size-asian="9pt" style:font-name-complex="Arial1" style:font-size-complex="9pt"/>
    </style:style>
    <style:style style:name="T24" style:family="text">
      <style:text-properties fo:color="#0d0d0d" loext:opacity="100%" style:font-name="標楷體" style:font-name-asian="標楷體1" style:font-name-complex="標楷體1"/>
    </style:style>
    <style:style style:name="T25" style:family="text">
      <style:text-properties fo:color="#0d0d0d" loext:opacity="100%" style:font-name="標楷體" style:font-name-asian="標楷體1" style:font-name-complex="標楷體1" style:font-weight-complex="bold"/>
    </style:style>
    <style:style style:name="T26" style:family="text">
      <style:text-properties fo:color="#0d0d0d" loext:opacity="100%" style:font-name="標楷體" style:font-name-asian="標楷體1" style:font-name-complex="標楷體1" style:font-size-complex="12pt" style:font-weight-complex="bold"/>
    </style:style>
    <style:style style:name="T27" style:family="text">
      <style:text-properties fo:color="#0d0d0d" loext:opacity="100%" style:font-name="標楷體" style:font-name-asian="標楷體1" style:font-size-complex="12pt"/>
    </style:style>
    <style:style style:name="T28" style:family="text">
      <style:text-properties style:font-name="Times New Roman" fo:font-weight="bold" style:font-name-asian="Times New Roman1" style:font-weight-asian="bold"/>
    </style:style>
    <style:style style:name="T29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1"><text:span text:style-name="T1">臺北市立興福國民中學 <text:s/>111學年度彈</text:span></text:span><text:span text:style-name="預設段落字型1"><text:span text:style-name="T2">性學習</text:span></text:span><text:span text:style-name="預設段落字型1"><text:span text:style-name="T1">課程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0"><text:span text:style-name="T6">課程名稱</text:span></text:p>
          </table:table-cell>
          <table:covered-table-cell/>
          <table:table-cell table:style-name="表格1.C1" table:number-columns-spanned="3" office:value-type="string">
            <text:p text:style-name="P1"><text:span text:style-name="T6">班級與全校活動(七八九不分年級)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0"><text:span text:style-name="T8">課程</text:span></text:p>
            <text:p text:style-name="P30"><text:span text:style-name="預設段落字型1"><text:span text:style-name="T8">類別</text:span></text:span></text:p>
          </table:table-cell>
          <table:covered-table-cell/>
          <table:table-cell table:style-name="表格1.C1" office:value-type="string">
            <text:p text:style-name="P1"><text:span text:style-name="T6">□統整性主題/專題/議題探究課程</text:span></text:p>
            <text:p text:style-name="P1"><text:span text:style-name="T6">□社團活動與技藝課程</text:span></text:p>
            <text:p text:style-name="P1"><text:span text:style-name="T6">□特殊需求領域課程</text:span></text:p>
            <text:p text:style-name="P1"><text:span text:style-name="T6">■其他類課程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F1" table:number-columns-spanned="2" office:value-type="string">
            <text:p text:style-name="P30"><text:span text:style-name="預設段落字型1"><text:span text:style-name="T9">實施年級</text:span></text:span></text:p>
          </table:table-cell>
          <table:covered-table-cell/>
          <table:table-cell table:style-name="表格1.F1" table:number-columns-spanned="3" office:value-type="string">
            <text:p text:style-name="P1"><text:span text:style-name="T6">□7年級 <text:s/>▓8年級 <text:s/></text:span><text:bookmark text:name="_GoBack"/><text:span text:style-name="T6">□9年級</text:span></text:p>
            <text:p text:style-name="P32"><text:span text:style-name="T6">▓上學期 ▓下學期(若上下學期均開設者，請均註記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預設段落字型1"><text:span text:style-name="T10">節數</text:span></text:span></text:p>
          </table:table-cell>
          <table:covered-table-cell/>
          <table:table-cell table:style-name="表格1.C1" office:value-type="string">
            <text:p text:style-name="P32"><text:span text:style-name="T6">隔週2節 共40節(週會、班會)/與社團活動對開</text:span>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0"><text:span text:style-name="預設段落字型1"><text:span text:style-name="T6">設計理念</text:span></text:span></text:p>
          </table:table-cell>
          <table:covered-table-cell/>
          <table:table-cell table:style-name="表格1.C3" table:number-columns-spanned="6" office:value-type="string">
            <text:p text:style-name="P9"><text:span text:style-name="T6">透過例行的班級活動(班會)與全校活動(週會)相互輔助，使學生能夠認識各項重大議題，並藉由認識議題的過程中學習團體互動，能展現良好活動參與態度，培養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30"><text:span text:style-name="T13">核心素養</text:span></text:p>
            <text:p text:style-name="P30"><text:span text:style-name="T13">具體內涵</text:span></text:p>
          </table:table-cell>
          <table:covered-table-cell/>
          <table:table-cell table:style-name="表格1.C4" table:number-columns-spanned="6" office:value-type="string">
            <text:p text:style-name="P9"><text:span text:style-name="T6">1.J-A3具備善用資源以擬定計畫，有效執行，並發揮主動學習與創新求變的素養。</text:span></text:p>
            <text:p text:style-name="P9"><text:span text:style-name="T6">2.J-C1培養道德思辨與實踐能力，具備民主素養、法治觀念與環境意識，並主動參與公益團體活動，關懷生命倫理議題與生態環境。</text:span></text:p>
            <text:p text:style-name="P6"><text:span text:style-name="T6">3.J-C2具備利他與合群的知能與態度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F1" table:number-rows-spanned="2" table:number-columns-spanned="2" office:value-type="string">
            <text:p text:style-name="P31"><text:span text:style-name="預設段落字型1"><text:span text:style-name="T13">學</text:span></text:span><text:span text:style-name="預設段落字型1"><text:span text:style-name="T10">習</text:span></text:span><text:span text:style-name="預設段落字型1"><text:span text:style-name="T13">重點</text:span></text:span></text:p>
          </table:table-cell>
          <table:covered-table-cell/>
          <table:table-cell table:style-name="表格1.C1" office:value-type="string">
            <text:p text:style-name="P31"><text:span text:style-name="預設段落字型1"><text:span text:style-name="T11">學習</text:span></text:span></text:p>
            <text:p text:style-name="P31"><text:span text:style-name="預設段落字型1"><text:span text:style-name="T11">表現</text:span></text:span></text:p>
          </table:table-cell>
          <table:table-cell table:style-name="表格1.D5" table:number-columns-spanned="5" office:value-type="string">
            <text:p text:style-name="P2"><text:span text:style-name="T4">1.具理解並完成每個講座相關議題學習單的能力。(學習單/心得單)</text:span></text:p>
            <text:p text:style-name="P2"><text:span text:style-name="T4">2.具善用科技、資訊與媒體完成議題討論獲班級議題討論的能力。(班會紀錄簿)</text:span></text:p>
            <text:p text:style-name="P2"><text:span text:style-name="T4">3.具善用會議規範參與班級討論並提出自己的想法的能力。(班會紀錄簿)</text:span></text:p>
            <text:p text:style-name="P1"><text:span text:style-name="T6">4.具發揮自我優勢領域，並表現於班際競賽當中的能力。(班際競賽)</text:span></text:p>
            <text:p text:style-name="P1"><text:span text:style-name="T6">5.具利他與合群的態度，並相互合作的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F1"/>
          <table:covered-table-cell/>
          <table:table-cell table:style-name="表格1.C1" office:value-type="string">
            <text:p text:style-name="P31"><text:span text:style-name="預設段落字型1"><text:span text:style-name="T11">學習</text:span></text:span></text:p>
            <text:p text:style-name="P31"><text:span text:style-name="預設段落字型1"><text:span text:style-name="T11">內容</text:span></text:span></text:p>
          </table:table-cell>
          <table:table-cell table:style-name="表格1.D6" table:number-columns-spanned="5" office:value-type="string">
            <text:p text:style-name="P7"><text:span text:style-name="T5">週會部分</text:span></text:p>
            <text:p text:style-name="P7"><text:span text:style-name="T4">1.地震防災演練。</text:span></text:p>
            <text:p text:style-name="P7"><text:span text:style-name="T3">2.傳染病防治。</text:span></text:p>
            <text:p text:style-name="P7"><text:span text:style-name="T3">3.交通安全及用路禮節。</text:span></text:p>
            <text:p text:style-name="P7"><text:span text:style-name="T3">4.藥物濫用防制。</text:span></text:p>
            <text:p text:style-name="P7"><text:span text:style-name="T3">5.愛滋病防治。</text:span></text:p>
            <text:p text:style-name="P7"><text:span text:style-name="T3">6.校園法治。</text:span></text:p>
            <text:p text:style-name="P7"><text:span text:style-name="T3">7.營養教育。</text:span></text:p>
            <text:p text:style-name="P7"><text:span text:style-name="T3">8.急救訓練。</text:span></text:p>
            <text:p text:style-name="P7"><text:span text:style-name="T3">9.性別平等。</text:span></text:p>
            <text:p text:style-name="P7"><text:span text:style-name="T3">10.認識租稅及公民義務。</text:span></text:p>
            <text:p text:style-name="P7"><text:span text:style-name="T3">11.戶外及水域安全安全。</text:span></text:p>
            <text:p text:style-name="P7"><text:span text:style-name="T5">班會部分</text:span></text:p>
            <text:p text:style-name="P7"><text:span text:style-name="T4">1.議事規則與民主素養。</text:span></text:p>
            <text:p text:style-name="P7"><text:span text:style-name="T4">2.團隊意識與分工。</text:span></text:p>
            <text:p text:style-name="P34"><text:span text:style-name="T6">3.校園及環境永續發展。</text:span></text:p>
            <text:p text:style-name="P34"><text:span text:style-name="T6">4.溝通討論及理解他人。</text:span></text:p>
            <text:p text:style-name="P34"><text:soft-page-break/><text:span text:style-name="T6">5.省思與改善問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1"><text:span text:style-name="T14">課程目標</text:span></text:p>
          </table:table-cell>
          <table:covered-table-cell/>
          <table:table-cell table:style-name="表格1.C7" table:number-columns-spanned="6" office:value-type="string">
            <text:p text:style-name="P2"><text:span text:style-name="T4">1.能培養以誠待人的態度，以同理心與人溝通互動，並展現自我潛能積極實踐。</text:span></text:p>
            <text:p text:style-name="P2"><text:span text:style-name="T4">2.能欣賞各種藝術的風格和價值，並具備敏察和接納多元文化的涵養。</text:span></text:p>
            <text:p text:style-name="P2"><text:span text:style-name="T4">3.能具備民主素養、法治觀念與環境意識</text:span></text:p>
            <text:p text:style-name="P2"><text:span text:style-name="T4">4.能善用科技、資訊與媒體以增進學習的素養，善用資源擬定計畫，並發揮主動學習與創新求變的態度。</text:span></text:p>
            <text:p text:style-name="P33"><text:span text:style-name="T6">5.能具備利他與合群的知能與態度，並培育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5"/>
          </table:table-cell>
        </table:table-row>
        <table:table-row table:style-name="表格1.7">
          <table:table-cell table:style-name="表格1.A1" table:number-columns-spanned="2" office:value-type="string">
            <text:p text:style-name="P31"><text:span text:style-name="T14">表現任務</text:span></text:p>
            <text:p text:style-name="P31"><text:span text:style-name="預設段落字型1"><text:span text:style-name="T14">(總結性評量</text:span></text:span><text:span text:style-name="預設段落字型1"><text:span text:style-name="T12">)</text:span></text:span></text:p>
          </table:table-cell>
          <table:covered-table-cell/>
          <table:table-cell table:style-name="表格1.C8" table:number-columns-spanned="6" office:value-type="string">
            <text:p text:style-name="P10"><text:span text:style-name="T6">1.學生能完成各項議題學習歷程(文字、圖畫或搶答等方式)，依各個議題完成不同類型的指定任務。</text:span></text:p>
            <text:p text:style-name="P34"><text:span text:style-name="T6">2.將本學期學習歷程收集至資料夾，並依週次，撰寫個人省思、心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5"/>
          </table:table-cell>
        </table:table-row>
        <table:table-row table:style-name="表格1.9">
          <table:table-cell table:style-name="表格1.F1" office:value-type="string">
            <text:p text:style-name="P4"><text:span text:style-name="T6">學習進度</text:span></text:p>
            <text:p text:style-name="P4"><text:span text:style-name="T6">週次/節數</text:span></text:p>
          </table:table-cell>
          <table:table-cell table:style-name="表格1.C1" table:number-columns-spanned="3" office:value-type="string">
            <text:p text:style-name="P4"><text:span text:style-name="T6">單元/子題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單元內容與學習活動</text:span></text:p>
          </table:table-cell>
          <table:covered-table-cell/>
          <table:table-cell table:style-name="表格1.F1" table:number-columns-spanned="2" office:value-type="string">
            <text:p text:style-name="P4"><text:span text:style-name="T6">形成性評量</text:span><text:span text:style-name="T4">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10" office:value-type="string">
            <text:p text:style-name="P8"><text:span text:style-name="T16">第1學期</text:span></text:p>
          </table:table-cell>
          <table:table-cell table:style-name="表格1.F1" office:value-type="string">
            <text:p text:style-name="P12"><text:span text:style-name="T4">第0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防災教育及品德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防災宣導及緊急避難包。(防災教育)</text:span></text:p>
            <text:p text:style-name="P14"><text:span text:style-name="T4">2.班規建立、教室布置、打掃區域討論、優良生推選。(品德教育)</text:span></text:p>
          </table:table-cell>
          <table:covered-table-cell/>
          <table:table-cell table:style-name="表格1.F1" table:number-columns-spanned="2" office:value-type="string">
            <text:p text:style-name="P15"><text:bookmark text:name="_heading=h.gjdgxs"/><text:span text:style-name="T4">1.能認識防災的重要性並完成防災卡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F1" office:value-type="string">
            <text:p text:style-name="P12"><text:span text:style-name="T4">第0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傳染病防治及助人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傳染病防治-認識傳染途徑。(生命教育)</text:span></text:p>
            <text:p text:style-name="P14"><text:span text:style-name="T4">2.議題討論：</text:span><text:span text:style-name="T19">①</text:span><text:span text:style-name="T4">我可以如何每天為他人做一件事? </text:span><text:span text:style-name="T19">②</text:span><text:span text:style-name="T4">我可以協助班上做甚麼事?(品德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傳染病防治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2">
          <table:covered-table-cell table:style-name="表格1.A10"/>
          <table:table-cell table:style-name="表格1.F1" office:value-type="string">
            <text:p text:style-name="P12"><text:span text:style-name="T4">第0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交通安全及禮節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交通安全用路禮節宣導。(安全教育)</text:span></text:p>
            <text:p text:style-name="P14"><text:span text:style-name="T4">2.議題討論：</text:span><text:span text:style-name="T19">①</text:span><text:span text:style-name="T4">如何養成「有禮貌」的好習慣? </text:span><text:span text:style-name="T19">②</text:span><text:span text:style-name="T4">我認為有禮貌的行為應該要怎麼做? </text:span><text:span text:style-name="T19">③</text:span><text:span text:style-name="T4">推選班上「最有禮貌同學」1位，並記錄被推選原因。(品德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交通安全學習單</text:span></text:p>
            <text:p text:style-name="P15"><text:span text:style-name="T4">2.學生可參與班級討論並完成班會紀錄簿</text:span></text:p>
          </table:table-cell>
          <table:covered-table-cell/>
        </table:table-row>
        <table:table-row table:style-name="表格1.13">
          <table:covered-table-cell table:style-name="表格1.A10"/>
          <table:table-cell table:style-name="表格1.F1" office:value-type="string">
            <text:p text:style-name="P12"><text:span text:style-name="T4">第0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校園安全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班際競賽。(運動安全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誠實遵守規定並合力完成班級競賽(成績紀錄)</text:span></text:p>
          </table:table-cell>
          <table:covered-table-cell/>
        </table:table-row>
        <table:table-row table:style-name="表格1.14">
          <table:covered-table-cell table:style-name="表格1.A10"/>
          <table:table-cell table:style-name="表格1.F1" office:value-type="string">
            <text:p text:style-name="P12"><text:span text:style-name="T4">第0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及生涯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藥物濫用防治及介紹藥品回收。(法治教育)</text:span></text:p>
            <text:p text:style-name="P14"><text:span text:style-name="T4">2.議題討論：</text:span><text:span text:style-name="T19">①</text:span><text:span text:style-name="T4">如何養成良好的作息習慣? </text:span><text:span text:style-name="T19">②</text:span><text:span text:style-name="T4">閒暇之餘我會選擇什麼休閒活動?(生涯規劃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藥物濫用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品德教育及法治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校慶預演。(品德教育)</text:span></text:p>
            <text:p text:style-name="P14"><text:span text:style-name="T4">2.議題討論：</text:span><text:span text:style-name="T19">①</text:span><text:span text:style-name="T4">如何養成「時時守法」的習慣? </text:span><text:span text:style-name="T19">②</text:span><text:span text:style-name="T4">在班上怎麼樣做到負責?(法治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心得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6">
          <table:covered-table-cell table:style-name="表格1.A10"/>
          <table:table-cell table:style-name="表格1.F1" office:value-type="string">
            <text:p text:style-name="P12"><text:span text:style-name="T4">第1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生命教育及節儉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愛滋病防治。(生命教育)</text:span></text:p>
            <text:p text:style-name="P14"><text:span text:style-name="T4">2.議題討論：</text:span><text:span text:style-name="T19">①</text:span><text:span text:style-name="T4">日常生活中我們該如何節約能源? </text:span><text:span text:style-name="T19">②</text:span><text:span text:style-name="T4">我們可以做到哪些愛惜資源的行動? </text:span><text:span text:style-name="T19">③</text:span><text:span text:style-name="T4">以台灣的狀況適合發展哪些能源?(能源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愛滋病防治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與家庭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法治教育宣導。(法治教育)</text:span></text:p>
            <text:p text:style-name="P14"><text:span text:style-name="T4">2.議題討論：</text:span><text:span text:style-name="T19">①</text:span><text:span text:style-name="T4">如果遇到與其他人意見不一樣時，我應該如何處理? <text:s/></text:span><text:span text:style-name="T19">②</text:span><text:span text:style-name="T4">覺得師長不公平的時候，我應該如何處理? (家庭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法治教育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8">
          <table:covered-table-cell table:style-name="表格1.A10"/>
          <table:table-cell table:style-name="表格1.F1" office:value-type="string">
            <text:p text:style-name="P12"><text:span text:style-name="T4">第1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環境教育及整潔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食品營養講座及禁用一次性餐具。(環境教育)</text:span></text:p>
            <text:p text:style-name="P14"><text:span text:style-name="T4">2.議題討論：</text:span><text:span text:style-name="T19">①</text:span><text:span text:style-name="T4">班上的垃圾分類要怎麼做可以更落實？ </text:span><text:span text:style-name="T19">②</text:span><text:span text:style-name="T4">要怎麼積極參與環境保護工作?(環境教育)</text:span></text:p>
          </table:table-cell>
          <table:covered-table-cell/>
          <table:table-cell table:style-name="表格1.F1" table:number-columns-spanned="2" office:value-type="string">
            <text:p text:style-name="P15"><text:span text:style-name="T4">1.能完成環境保護學習單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19">
          <table:covered-table-cell table:style-name="表格1.A10"/>
          <table:table-cell table:style-name="表格1.F1" office:value-type="string">
            <text:p text:style-name="P12"><text:span text:style-name="T21">第1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7">整理學期學習單</text:span></text:p>
          </table:table-cell>
          <table:covered-table-cell/>
          <table:table-cell table:style-name="表格1.C1" table:number-columns-spanned="2" office:value-type="string">
            <text:list xml:id="list3507694105" text:style-name="WWNum17">
              <text:list-item>
                <text:p text:style-name="P17"><text:span text:style-name="T6">班級事務討論及分享。</text:span></text:p>
              </text:list-item>
              <text:list-item>
                <text:p text:style-name="P17"><text:span text:style-name="T6">統整個人心得及收穫。</text:span></text:p>
              </text:list-item>
            </text:list>
          </table:table-cell>
          <table:covered-table-cell/>
          <table:table-cell table:style-name="表格1.F1" table:number-columns-spanned="2" office:value-type="string">
            <text:p text:style-name="P15"><text:span text:style-name="T4">1.能歸納個人心得及檔案</text:span></text:p>
            <text:p text:style-name="P15"><text:span text:style-name="T4">2.能參與班級討論並完成班會紀錄簿</text:span></text:p>
          </table:table-cell>
          <table:covered-table-cell/>
        </table:table-row>
        <table:table-row table:style-name="表格1.20">
          <table:table-cell table:style-name="表格1.A10" table:number-rows-spanned="10" office:value-type="string">
            <text:p text:style-name="P8"><text:span text:style-name="T16">第2學期</text:span></text:p>
          </table:table-cell>
          <table:table-cell table:style-name="表格1.F1" office:value-type="string">
            <text:p text:style-name="P12"><text:span text:style-name="T4">第0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性別平等與人權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性別平等宣導。</text:span></text:p>
            <text:p text:style-name="P14"><text:span text:style-name="T4">2.課程: 你在大聲什麼啦！如何在辯論中成為真正的贏家。</text:span></text:p>
            <text:p text:style-name="P18"><text:span text:style-name="T4">議題討論：班規建立、教室布置、打掃區域討論、優良生推選。(品德教育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4">1.能完成性別平等學習單</text:span></text:p>
            <text:p text:style-name="P19"><text:span text:style-name="T4">2.能參與班級討論並完成班會紀錄簿</text:span></text:p>
            <text:p text:style-name="P19"><text:span text:style-name="T4">3.能完成辯論課程心得</text:span></text:p>
          </table:table-cell>
          <table:covered-table-cell/>
        </table:table-row>
        <table:table-row table:style-name="表格1.21">
          <table:covered-table-cell table:style-name="表格1.A10"/>
          <table:table-cell table:style-name="表格1.F1" office:value-type="string">
            <text:p text:style-name="P12"><text:span text:style-name="T4">第0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安全教育及助人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CPR訓練。(生命教育)</text:span></text:p>
            <text:p text:style-name="P26"><text:span text:style-name="T4">2.課程：奧瑞岡式辯論規則。</text:span></text:p>
            <text:p text:style-name="P18"><text:span text:style-name="T4">議題討論：</text:span><text:span text:style-name="T19">①</text:span><text:span text:style-name="T4">尋找生活周遭的問題。 </text:span><text:span text:style-name="T19">②</text:span><text:span text:style-name="T4">推選問題解決競賽成員。(品德教育)</text:span></text:p>
          </table:table-cell>
          <table:covered-table-cell/>
          <table:table-cell table:style-name="表格1.F1" table:number-columns-spanned="2" office:value-type="string">
            <text:p text:style-name="P19"><text:span text:style-name="T4">1.能完成CPR訓練紀錄單</text:span></text:p>
            <text:p text:style-name="P19"><text:span text:style-name="T4">2.能參與班級討論並完成班會紀錄簿</text:span></text:p>
            <text:p text:style-name="P19"><text:span text:style-name="T4">3.能完成辯論課程心得</text:span></text:p>
            <text:p text:style-name="P19"><text:span text:style-name="T4">4.能參與小隊討論並完成問題解決學習單</text:span></text:p>
          </table:table-cell>
          <table:covered-table-cell/>
        </table:table-row>
        <table:table-row table:style-name="表格1.20">
          <table:covered-table-cell table:style-name="表格1.A10"/>
          <table:table-cell table:style-name="表格1.F1" office:value-type="string">
            <text:p text:style-name="P12"><text:span text:style-name="T4">第0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國際教育及禮節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交通安全及用路禮節講座。(安全教育)</text:span></text:p>
            <text:p text:style-name="P16"><text:span text:style-name="T4">2.課程：辯論禮節、比賽實例1。</text:span></text:p>
            <text:p text:style-name="P18"><text:span text:style-name="T4">議題討論：</text:span><text:span text:style-name="T19">①</text:span><text:span text:style-name="T4">推選辯論比賽代表。</text:span><text:span text:style-name="T19">②</text:span><text:span text:style-name="T4">推選班級「禮貌大使」。</text:span><text:span text:style-name="T19">③</text:span><text:span text:style-name="T4">國際議題討論。(國際教育)</text:span></text:p>
          </table:table-cell>
          <table:covered-table-cell/>
          <table:table-cell table:style-name="表格1.F1" table:number-columns-spanned="2" office:value-type="string">
            <text:p text:style-name="P20"><text:span text:style-name="T4">1.能完成交通安全學習單</text:span></text:p>
            <text:p text:style-name="P20"><text:span text:style-name="T4">2.能參與班級討論並完成班會紀錄簿</text:span></text:p>
            <text:p text:style-name="P21"><text:span text:style-name="T4">3.能完成辯論課程心得</text:span></text:p>
            <text:p text:style-name="P21"><text:span text:style-name="T4">4.能完成國際議題學習單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0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環境教育及公德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營養宣導。(環境教育)</text:span></text:p>
            <text:p text:style-name="P14"><text:span text:style-name="T4">2.課程：辯論比賽實例2。</text:span></text:p>
            <text:p text:style-name="P18"><text:span text:style-name="T4">議題討論：</text:span><text:span text:style-name="T19">①</text:span><text:span text:style-name="T4">如何養成「愛惜資源」的習慣? </text:span><text:span text:style-name="T19">②</text:span><text:span text:style-name="T4">辯題票選。</text:span></text:p>
            <text:p text:style-name="P18"><text:span text:style-name="T4">活動：準備辯論比賽資料。(法治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成食物歷程學習單</text:span></text:p>
            <text:p text:style-name="P21"><text:span text:style-name="T4">2.能參與班級討論並完成班會紀錄簿</text:span></text:p>
            <text:p text:style-name="P21"><text:span text:style-name="T4">3.能完成辯論課程心得</text:span></text:p>
          </table:table-cell>
          <table:covered-table-cell/>
        </table:table-row>
        <table:table-row table:style-name="表格1.20">
          <table:covered-table-cell table:style-name="表格1.A10"/>
          <table:table-cell table:style-name="表格1.F1" office:value-type="string">
            <text:p text:style-name="P12"><text:span text:style-name="T4">第0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法治教育及負責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三反-反黑反毒反霸凌。(法治教育)</text:span></text:p>
            <text:p text:style-name="P14"><text:span text:style-name="T4">2.課程：辯論比賽實例3。</text:span></text:p>
            <text:p text:style-name="P18"><text:span text:style-name="T4">議題討論：如何養成「時時守法」的習慣?</text:span></text:p>
            <text:p text:style-name="P18"><text:span text:style-name="T4">活動：準備辯論比賽資料。(法治教育)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完成反黑反毒反霸凌學習單</text:span></text:p>
            <text:p text:style-name="P22"><text:span text:style-name="T4">2.能參與班級討論並完成班會紀錄簿</text:span></text:p>
            <text:p text:style-name="P22"><text:span text:style-name="T4">3.能完成辯論課程心得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1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租稅教育及勤儉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租稅宣導。(法治教育)</text:span></text:p>
            <text:p text:style-name="P26"><text:span text:style-name="T4">2.課程：辯論比賽實例4。</text:span></text:p>
            <text:p text:style-name="P18"><text:span text:style-name="T4">議題討論：日常生活中我們該如何節約能源?</text:span></text:p>
            <text:p text:style-name="P18"><text:span text:style-name="T4">活動：準備辯論比賽資料。(環境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成租稅學習單</text:span></text:p>
            <text:p text:style-name="P21"><text:span text:style-name="T4">2.能參與班級討論並完成班會紀錄簿</text:span></text:p>
            <text:p text:style-name="P21"><text:span text:style-name="T4">3.能完成辯論課程心得</text:span></text:p>
          </table:table-cell>
          <table:covered-table-cell/>
        </table:table-row>
        <table:table-row table:style-name="表格1.15">
          <table:covered-table-cell table:style-name="表格1.A10"/>
          <table:table-cell table:style-name="表格1.F1" office:value-type="string">
            <text:p text:style-name="P12"><text:span text:style-name="T4">第13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安全教育及快樂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防溺宣導。(安全教育)</text:span></text:p>
            <text:p text:style-name="P14"><text:span text:style-name="T4">2.活動：班際辯論比賽。</text:span></text:p>
            <text:p text:style-name="P18"><text:span text:style-name="T4">競賽隊伍 (普通班)</text:span></text:p>
            <text:p text:style-name="P18"><text:span text:style-name="T4">評審團 (9年級、教師)</text:span></text:p>
            <text:p text:style-name="P18"><text:span text:style-name="T4">素人投票 (非競賽選手) (法治教育)</text:span></text:p>
          </table:table-cell>
          <table:covered-table-cell/>
          <table:table-cell table:style-name="表格1.F1" table:number-columns-spanned="2" office:value-type="string">
            <text:p text:style-name="P21"><text:span text:style-name="T4">1.能完防溺學習單</text:span></text:p>
            <text:p text:style-name="P21"><text:span text:style-name="T4">2.能完成辯論評審表</text:span></text:p>
            <text:p text:style-name="P21"><text:span text:style-name="T4">3.能完成辯論比賽心得</text:span></text:p>
          </table:table-cell>
          <table:covered-table-cell/>
        </table:table-row>
        <table:table-row table:style-name="表格1.27">
          <table:covered-table-cell table:style-name="表格1.A10"/>
          <table:table-cell table:style-name="表格1.F1" office:value-type="string">
            <text:p text:style-name="P12"><text:span text:style-name="T4">第15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戶外教育及誠實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全校戶外教育。(戶外教育、品德教育)</text:span></text:p>
          </table:table-cell>
          <table:covered-table-cell/>
          <table:table-cell table:style-name="表格1.F1" table:number-columns-spanned="2" office:value-type="string">
            <text:p text:style-name="P23"><text:span text:style-name="T4">能參與小隊討論並完成戶外教育學習手冊</text:span></text:p>
          </table:table-cell>
          <table:covered-table-cell/>
        </table:table-row>
        <table:table-row table:style-name="表格1.28">
          <table:covered-table-cell table:style-name="表格1.A10"/>
          <table:table-cell table:style-name="表格1.F1" office:value-type="string">
            <text:p text:style-name="P12"><text:span text:style-name="T4">第17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品德教育及公平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1.友善校園宣導。(品德教育)</text:span></text:p>
            <text:p text:style-name="P14"><text:span text:style-name="T4">2.議題討論：</text:span><text:span text:style-name="T19">①</text:span><text:span text:style-name="T4">回想一下，這一年有沒有跟其他人意見不合? </text:span><text:span text:style-name="T19">②</text:span><text:span text:style-name="T4">意見不合的時候你會怎麼做? (品德教育)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完成心得單</text:span></text:p>
            <text:p text:style-name="P22"><text:span text:style-name="T4">2.能參與班級討論並完成班會紀錄簿</text:span></text:p>
          </table:table-cell>
          <table:covered-table-cell/>
        </table:table-row>
        <table:table-row table:style-name="表格1.29">
          <table:covered-table-cell table:style-name="表格1.A10"/>
          <table:table-cell table:style-name="表格1.F1" office:value-type="string">
            <text:p text:style-name="P12"><text:span text:style-name="T4">第19週</text:span></text:p>
            <text:p text:style-name="P12"><text:span text:style-name="T4">第6-7節</text:span></text:p>
          </table:table-cell>
          <table:table-cell table:style-name="表格1.A1" table:number-columns-spanned="2" office:value-type="string">
            <text:p text:style-name="P13"><text:span text:style-name="T4">整理學期學習單</text:span></text:p>
          </table:table-cell>
          <table:covered-table-cell/>
          <table:table-cell table:style-name="表格1.C1" table:number-columns-spanned="2" office:value-type="string">
            <text:p text:style-name="P16"><text:span text:style-name="T4">1.班級事務討論及分享。</text:span></text:p>
            <text:p text:style-name="P16"><text:span text:style-name="T4">2.統整個人心得及收穫。</text:span></text:p>
          </table:table-cell>
          <table:covered-table-cell/>
          <table:table-cell table:style-name="表格1.F1" table:number-columns-spanned="2" office:value-type="string">
            <text:p text:style-name="P22"><text:span text:style-name="T4">1.能歸納個人心得及檔案</text:span></text:p>
            <text:p text:style-name="P22"><text:span text:style-name="T4">2.能參與班級討論並完成班會紀錄簿</text:span></text:p>
          </table:table-cell>
          <table:covered-table-cell/>
        </table:table-row>
        <table:table-row table:style-name="表格1.30">
          <table:table-cell table:style-name="表格1.A1" office:value-type="string">
            <text:p text:style-name="P3"><text:span text:style-name="T6">議題融入實質內涵</text:span></text:p>
          </table:table-cell>
          <table:table-cell table:style-name="表格1.C1" table:number-columns-spanned="7" office:value-type="string">
            <text:p text:style-name="P16"><text:span text:style-name="T24">環J12 認識不同類型災害可能伴隨的危險，學習參與防災疏散演練。</text:span></text:p>
            <text:p text:style-name="P16"><text:span text:style-name="T24">環J13 適當預防與避難行為。</text:span></text:p>
            <text:p text:style-name="P16"><text:span text:style-name="T25">生J1 思考生活、學校與社區的公共議題，培養與他人理性溝通的素養。</text:span></text:p>
            <text:p text:style-name="P16"><text:span text:style-name="T27">品J1 溝通合作與和諧人際關係。</text:span></text:p>
            <text:p text:style-name="P16"><text:span text:style-name="T27">品J2 重視群體規範與榮譽。</text:span></text:p>
            <text:p text:style-name="P16"><text:span text:style-name="T27">品J3 關懷生活環境與自然生態永續發展。</text:span></text:p>
            <text:p text:style-name="P16"><text:span text:style-name="T27">性J4 認識身體自主權 相關議題，維護自己與尊重他 人的身體自主權</text:span></text:p>
            <text:p text:style-name="P16"><text:span text:style-name="T26">性J5 辨識性騷擾、性 侵害與性霸凌的樣態，運用資源解決問題</text:span></text:p>
            <text:p text:style-name="P16"><text:span text:style-name="T26">性J11 去除性別刻板與性別偏見的情感表達與溝通，具備與他人平等互動的能力</text:span></text:p>
            <text:p text:style-name="P16"><text:span text:style-name="T27">法J9 進行學生權利與校園法律之初探。</text:span></text:p>
            <text:p text:style-name="P16"><text:span text:style-name="T26">國J11 尊重與維護不同文化群體的人權與尊嚴。</text:span></text:p>
            <text:p text:style-name="P16"><text:span text:style-name="T26">國J12 探索全球議題，並構思永續發展的在地行動方案。</text:span></text:p>
            <text:p text:style-name="P16"><text:span text:style-name="T26">涯 J3 覺察自己的能力與興趣。</text:span></text:p>
            <text:p text:style-name="P16"><text:span text:style-name="T26">涯 J4 了解自己的人格特質與價值觀。</text:span></text:p>
            <text:p text:style-name="P16"><text:span text:style-name="T26">家 J3 了解人際交往、親密關係的發展，以及溝通與衝突處理。</text:span></text:p>
            <text:p text:style-name="P16"><text:span text:style-name="T26">戶J1 描述、測量、紀錄觀察所得。</text:span></text:p>
            <text:p text:style-name="P16"><text:span text:style-name="T26">戶J2 從環境中捕獲心靈面的喜悅。</text:span></text:p>
            <text:p text:style-name="P16"><text:span text:style-name="T26">戶J3 善用教室外、戶外及校外教學，認識臺灣環境並參訪自然及文化資產，如國家公園及國家風景區及國家森林公園等。</text:span></text:p>
            <text:p text:style-name="P16"><text:span text:style-name="T26">戶J5 參加學校辦理外宿型戶外教學及考察活動。</text:span></text:p>
            <text:p text:style-name="P16"><text:span text:style-name="T26">人J1 認識基本人權的意涵，並了解憲法對人權保障的意義。</text:span></text:p>
            <text:p text:style-name="P16"><text:span text:style-name="T26">人J4 了解平等、正義的原則，並在生活中實踐。</text:span></text:p>
            <text:p text:style-name="P16"><text:span text:style-name="T26">人J5 了解社會上有不同的群體和文化，尊重並欣賞其差異</text:span></text:p>
            <text:p text:style-name="P16"><text:span text:style-name="T26">安 J3 了解日常生活容易發生事故的原因。</text:span></text:p>
            <text:p text:style-name="P16"><text:span text:style-name="T26">安 J4 探討日常生活發生事故的影響因素。</text:span></text:p>
            <text:p text:style-name="P16"><text:span text:style-name="T26">安 J7 了解霸凌防制的精神。</text:span></text:p>
            <text:p text:style-name="P16"><text:span text:style-name="T26">安 J8 演練校園災害預防的課題。</text:span></text:p>
            <text:p text:style-name="P16"><text:span text:style-name="T26">安 J9 遵守環境設施設備的安全守則。</text:span></text:p>
            <text:p text:style-name="P16"><text:span text:style-name="T26">安 J10 學習心肺復甦術及 AED 的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3"><text:span text:style-name="T6">評量規劃</text:span></text:p>
          </table:table-cell>
          <table:table-cell table:style-name="表格1.B31" table:number-columns-spanned="7" office:value-type="string">
            <text:p text:style-name="P16"><text:span text:style-name="T4">1.校慶心得單 2.班會紀錄本 3.各議題學習單 4.各項活動學習手冊 5.活動參與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教學設施</text:span></text:p>
            <text:p text:style-name="P3"><text:span text:style-name="T6">設備需求</text:span></text:p>
          </table:table-cell>
          <table:table-cell table:style-name="表格1.C1" table:number-columns-spanned="7" office:value-type="string">
            <text:p text:style-name="P16"><text:span text:style-name="T4">投影機、筆電、i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教材來源</text:span></text:p>
          </table:table-cell>
          <table:table-cell table:style-name="表格1.C1" table:number-columns-spanned="3" office:value-type="string">
            <text:p text:style-name="P16"><text:text-input text:description="">各項議題網頁</text:text-input></text:p>
            <text:p text:style-name="P16"><text:text-input text:description="">臺北市防災資訊網 http://www.eoc.gov.taipei/EOC/</text:text-input></text:p>
            <text:p text:style-name="P5"><text:text-input text:description="">內政部消防署全球資訊網 http://www.nfa.gov.tw/pro/index.php</text:text-input></text:p>
            <text:p text:style-name="P16"><text:text-input text:description="">防制學生藥物濫用資源網 http://enc.moe.edu.tw/</text:text-input></text:p>
            <text:p text:style-name="P16"><text:soft-page-break/><text:text-input text:description="">教育部防制校園霸凌專區 https://csrc.edu.tw/bully/index.asp</text:text-input></text:p>
            <text:p text:style-name="P16"><text:text-input text:description="">環保低碳活動平台 https://greenevent.epa.gov.tw/</text:text-input></text:p>
            <text:p text:style-name="P16"><text:text-input text:description="">環境e學院 https://eeis.epa.gov.tw/e-school/Index.aspx</text:text-input></text:p>
            <text:p text:style-name="P16"><text:text-input text:description="">品德教育資源網 https://ce.naer.edu.tw/</text:text-input></text:p>
            <text:p text:style-name="P16"><text:text-input text:description="">監理服務網 https://www.mvdis.gov.tw/</text:text-input></text:p>
            <text:p text:style-name="P16"><text:text-input text:description="">臺北市稅捐稽徵處 https://tpctax.gov.taipei/</text:text-input></text:p>
            <text:p text:style-name="P27"/>
            <text:p text:style-name="P16"><text:text-input text:description="">全球孩童創意行動挑戰 Design For Change Challenge (DFC 挑戰)相關資料</text:text-input></text:p>
            <text:p text:style-name="P24"><text:text-input text:description="">DFC發起人許芯瑋：讓自己成為世界需要的那種人 / 親子天下 / 1070712</text:text-input></text:p>
            <text:p text:style-name="P16"><text:span text:style-name="T29">https://flipedu.parenting.com.tw/article/3653</text:span></text:p>
            <text:p text:style-name="P16"><text:text-input text:description="">DFC官網：</text:text-input></text:p>
            <text:p text:style-name="P16"><text:span text:style-name="T29">https://www.dfctaiwan.org/</text:span></text:p>
            <text:p text:style-name="P16"><text:text-input text:description="">DFC  Facebook粉絲專頁</text:text-input></text:p>
            <text:p text:style-name="P16"><text:span text:style-name="T29">https://www.facebook.com/DesignForChangeTaiwan/</text:span></text:p>
            <text:p text:style-name="P27"/>
            <text:p text:style-name="P16"><text:text-input text:description="">辯論比賽相關資料</text:text-input></text:p>
            <text:p text:style-name="P24"><text:text-input text:description="">你在大聲什麼啦！如何在辯論中成為真正的贏家。 / TEDX Taipei / Daniel H. Cohen</text:text-input></text:p>
            <text:p text:style-name="P16"><text:a xlink:type="simple" xlink:href="http://tedxtaipei.com/articles/daniel-h-cohen-for-argument-s-sake/" text:style-name="Default_20_Style" text:visited-style-name="Default_20_Style"><text:span text:style-name="T29">http://tedxtaipei.com/articles/daniel-h-cohen-for-argument-s-sake/</text:span></text:a></text:p>
            <text:p text:style-name="P16"><text:text-input text:description="">奧瑞岡式辯論規則。</text:text-input></text:p>
            <text:p text:style-name="P16"><text:a xlink:type="simple" xlink:href="http://www.deas.ntnu.edu.tw/files/archive/238_9dff21ee.pdf" text:style-name="Default_20_Style" text:visited-style-name="Default_20_Style"><text:span text:style-name="T29">http://www.deas.ntnu.edu.tw/files/archive/238_9dff21ee.pdf</text:span></text:a></text:p>
            <text:p text:style-name="P16"><text:text-input text:description="">辯論比賽實例：</text:text-input></text:p>
            <text:p text:style-name="P16"><text:a xlink:type="simple" xlink:href="https://www.youtube.com/watch?v=c3R7liZ50cw" text:style-name="Default_20_Style" text:visited-style-name="Default_20_Style"><text:span text:style-name="T29">https://www.youtube.com/watch?v=c3R7liZ50cw</text:span></text:a><text:text-input text:description=""> 正1 質詢 反2</text:text-input></text:p>
            <text:p text:style-name="P16"><text:a xlink:type="simple" xlink:href="https://www.youtube.com/watch?v=-nLItGe9lvo" text:style-name="Default_20_Style" text:visited-style-name="Default_20_Style"><text:span text:style-name="T29">https://www.youtube.com/watch?v=-nLItGe9lvo</text:span></text:a><text:text-input text:description=""> 正2 質詢 反3</text:text-input></text:p>
            <text:p text:style-name="P16"><text:a xlink:type="simple" xlink:href="https://www.youtube.com/watch?v=pdCNkyGFGvA" text:style-name="Default_20_Style" text:visited-style-name="Default_20_Style"><text:span text:style-name="T29">https://www.youtube.com/watch?v=pdCNkyGFGvA</text:span></text:a><text:text-input text:description=""> 反1 質詢 正3</text:text-input></text:p>
            <text:p text:style-name="P16"><text:a xlink:type="simple" xlink:href="https://www.youtube.com/watch?v=m55oq4HdZ5A" text:style-name="Default_20_Style" text:visited-style-name="Default_20_Style"><text:span text:style-name="T29">https://www.youtube.com/watch?v=m55oq4HdZ5A</text:span></text:a><text:text-input text:description=""> 正3申論</text:text-input></text:p>
            <text:p text:style-name="P3"><text:a xlink:type="simple" xlink:href="https://www.youtube.com/watch?v=pvoUlhO_ZRE" text:style-name="Default_20_Style" text:visited-style-name="Default_20_Style"><text:span text:style-name="T18">https://www.youtube.com/watch?v=pvoUlhO_ZRE</text:span></text:a><text:text-input text:description=""> 反3結辯</text:text-input></text:p>
          </table:table-cell>
          <table:covered-table-cell/>
          <table:covered-table-cell/>
          <table:table-cell table:style-name="表格1.F1" table:number-columns-spanned="2" office:value-type="string">
            <text:p text:style-name="P3"><text:span text:style-name="T6">師資來源</text:span></text:p>
          </table:table-cell>
          <table:covered-table-cell/>
          <table:table-cell table:style-name="表格1.F1" table:number-columns-spanned="2" office:value-type="string">
            <text:p text:style-name="P3"><text:span text:style-name="T6">跨領域/科目協同教學</text:span></text:p>
            <text:p text:style-name="P3"><text:span text:style-name="T6">內聘教師：導師、各處室行政人員。</text:span></text:p>
            <text:p text:style-name="P3"><text:soft-page-break/><text:span text:style-name="T6">外聘師資：萬芳醫院、監理站、稅捐稽徵處、派出所等</text:span></text:p>
          </table:table-cell>
          <table:covered-table-cell/>
        </table:table-row>
        <table:table-row table:style-name="表格1.32">
          <table:table-cell table:style-name="表格1.A1" office:value-type="string">
            <text:p text:style-name="P3"><text:span text:style-name="T6">備註</text:span></text:p>
          </table:table-cell>
          <table:table-cell table:style-name="表格1.C1" table:number-columns-spanned="7" office:value-type="string">
            <text:p text:style-name="P3"><text:span text:style-name="T6">詳細教學進度保留彈性給予講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hyphenation-ladder-count="no-limit" fo:keep-with-next="always" style:vertical-align="auto"/>
      <style:text-properties fo:font-size="36pt" fo:font-weight="bold" style:letter-kerning="false" style:font-size-asian="36pt" style:font-weight-asian="bold" style:font-size-complex="36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false" style:font-name-asian="新細明體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2</meta:editing-cycles>
    <meta:creation-date>2022-06-14T08:52:00</meta:creation-date>
    <dc:date>2022-06-14T08:52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292" meta:word-count="3978" meta:character-count="5108" meta:non-whitespace-character-count="4995"/>
    <meta:user-defined meta:name="AppVersion">14.0000</meta:user-defined>
    <meta:user-defined meta:name="Company">HP Inc.</meta:user-defined>
    <meta:template xlink:type="simple" xlink:actuate="onRequest" xlink:title="Normal.dotm" xlink:href=""/>
  </office:meta>
</office:document-meta>
</file>