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501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73cm"/>
    </style:style>
    <style:style style:name="表格1.D" style:family="table-column">
      <style:table-column-properties style:column-width="3.805cm"/>
    </style:style>
    <style:style style:name="表格1.E" style:family="table-column">
      <style:table-column-properties style:column-width="4.565cm"/>
    </style:style>
    <style:style style:name="表格1.F" style:family="table-column">
      <style:table-column-properties style:column-width="7.604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10.486cm"/>
    </style:style>
    <style:style style:name="表格1.J" style:family="table-column">
      <style:table-column-properties style:column-width="0.1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2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3.611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J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4.611cm" fo:keep-together="auto"/>
    </style:style>
    <style:style style:name="表格1.J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4.226cm" fo:keep-together="auto"/>
    </style:style>
    <style:style style:name="表格1.J12" style:family="table-cell">
      <style:table-cell-properties fo:padding-left="0.191cm" fo:padding-right="0.191cm" fo:padding-top="0cm" fo:padding-bottom="0cm" fo:border="none"/>
    </style:style>
    <style:style style:name="表格1.13" style:family="table-row">
      <style:table-row-properties style:min-row-height="6.031cm" fo:keep-together="auto"/>
    </style:style>
    <style:style style:name="表格1.J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1.647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padding-left="0.191cm" fo:padding-right="0.191cm" fo:padding-top="0cm" fo:padding-bottom="0cm" fo:border="none"/>
    </style:style>
    <style:style style:name="表格1.15" style:family="table-row">
      <style:table-row-properties style:min-row-height="1.506cm" fo:keep-together="auto"/>
    </style:style>
    <style:style style:name="表格1.B1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J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1.655cm" fo:keep-together="auto"/>
    </style:style>
    <style:style style:name="表格1.J16" style:family="table-cell">
      <style:table-cell-properties fo:padding-left="0.191cm" fo:padding-right="0.191cm" fo:padding-top="0cm" fo:padding-bottom="0cm" fo:border="none"/>
    </style:style>
    <style:style style:name="表格1.J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4.942cm" fo:keep-together="auto"/>
    </style:style>
    <style:style style:name="表格1.J18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39.696cm" fo:margin-left="-0.191cm" fo:margin-top="0cm" fo:margin-bottom="0cm" table:align="left" style:writing-mode="lr-tb"/>
    </style:style>
    <style:style style:name="表格2.A" style:family="table-column">
      <style:table-column-properties style:column-width="1.73cm"/>
    </style:style>
    <style:style style:name="表格2.B" style:family="table-column">
      <style:table-column-properties style:column-width="4.21cm"/>
    </style:style>
    <style:style style:name="表格2.C" style:family="table-column">
      <style:table-column-properties style:column-width="5.498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6.253cm"/>
    </style:style>
    <style:style style:name="表格2.F" style:family="table-column">
      <style:table-column-properties style:column-width="13cm"/>
    </style:style>
    <style:style style:name="表格2.G" style:family="table-column">
      <style:table-column-properties style:column-width="5.502cm"/>
    </style:style>
    <style:style style:name="表格2.1" style:family="table-row">
      <style:table-row-properties style:min-row-height="1.0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78cm" fo:keep-together="auto"/>
    </style:style>
    <style:style style:name="表格2.4" style:family="table-row">
      <style:table-row-properties style:min-row-height="0.958cm" fo:keep-together="auto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628cm" fo:keep-together="auto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803cm" fo:keep-together="auto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4" style:family="paragraph" style:parent-style-name="Standard" style:list-style-name="WWNum1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margin-left="1.046cm" fo:margin-right="0cm" fo:line-height="166%" fo:orphans="0" fo:widows="0" fo:text-indent="-1.046cm" style:auto-text-indent="false" fo:padding="0cm" fo:border="none" style:shadow="none" style:join-border="false"/>
    </style:style>
    <style:style style:name="P8" style:family="paragraph" style:parent-style-name="Standard">
      <style:paragraph-properties fo:line-height="133%" fo:orphans="0" fo:widows="0" fo:padding="0cm" fo:border="none" style:shadow="none" style:join-border="false"/>
    </style:style>
    <style:style style:name="P9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1.113cm" fo:margin-right="0cm" fo:orphans="0" fo:widows="0" fo:text-indent="-1.113cm" style:auto-text-indent="false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2.506cm" fo:margin-right="0cm" fo:text-align="justify" style:justify-single-word="false" fo:orphans="0" fo:widows="0" fo:text-indent="-2.506cm" style:auto-text-indent="false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0" style:family="paragraph" style:parent-style-name="Standard">
      <style:paragraph-properties fo:orphans="2" fo:widows="2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color="#000000" loext:opacity="100%" style:font-name-asian="Calibri1" style:font-name-complex="Calibri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 <text:s/>111學年度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5" office:value-type="string">
            <text:p text:style-name="P3"><text:span text:style-name="T2">學生分組活動-社團活動(七八九不分年級)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3" office:value-type="string">
            <text:p text:style-name="P3"><text:span text:style-name="T2">□統整性主題/專題/議題探究課程</text:span></text:p>
            <text:p text:style-name="P3"><text:span text:style-name="T2">█社團活動與技藝課程</text:span></text:p>
            <text:p text:style-name="P3"><text:span text:style-name="T2">□特殊需求領域課程</text:span></text:p>
            <text:p text:style-name="P3"><text:span text:style-name="T2">□其他類課程</text:span></text:p>
          </table:table-cell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2"><text:span text:style-name="T2">實施年級</text:span></text:p>
          </table:table-cell>
          <table:table-cell table:style-name="表格1.G1" table:number-columns-spanned="5" office:value-type="string">
            <text:p text:style-name="P3"><text:bookmark text:name="_heading=h.gjdgxs"/><text:bookmark text:name="_GoBack"/><text:span text:style-name="T2">□7年級 <text:s/>▓8年級 <text:s/>□9年級</text:span></text:p>
            <text:p text:style-name="P3"><text:span text:style-name="T2">▓上學期 ▓下學期(若上下學期均開設者，請均註記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3" office:value-type="string">
            <text:p text:style-name="P3"><text:span text:style-name="T2">隔週 2 <text:s/>節 共40節(與班級與全校活動對開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9" office:value-type="string">
            <text:p text:style-name="P8"><text:span text:style-name="T2">規劃知性藝文類、技能研習類、休閒活動類、公益服務類4大類多元的學習課程，供依學生依學習興趣選擇所喜愛的課程，使其學習能夠更加多元及寬廣。為符合學生多元發展，每學期開足4大類別社團，每類別至少開設1門社團，總社團數至少11門，以確保能夠使學生進入前4志願社團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9" office:value-type="string">
            <text:p text:style-name="P10"><text:span text:style-name="T2">J-A1 具備良好的身心發展知能與態度，並展現自我潛能、探索人性、自我價值與生命意義、積極實踐。</text:span></text:p>
            <text:p text:style-name="P10"><text:span text:style-name="T2">J-A3 具備善用資源以擬定計畫，有效執行，並發揮主動學習與創新求變的素養。</text:span></text:p>
            <text:p text:style-name="P10"><text:span text:style-name="T2">J-B1 具備運用各類符號表情達意的素養，能以同理心與人溝通互動，並理解數理、美學等基本概念，應用於日常生活中。</text:span></text:p>
            <text:p text:style-name="P10"><text:span text:style-name="T2">J-B3 具備藝術展演的一般知能及表現能力，欣賞各種藝術的風格和價值，並了解美感的特質、認知與表現方式，增進生活的豐富性與美感體驗。</text:span></text:p>
            <text:p text:style-name="P10"><text:span text:style-name="T2">J-C1 培養道德思辨與實踐能力，具備民主素養、法治觀念與環境意識，並主動參與公益團體活動，關懷生命倫理議題與生態環境。</text:span></text:p>
            <text:p text:style-name="P10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8" office:value-type="string">
            <text:p text:style-name="P13"><text:span text:style-name="T2">知性藝文類：能具備藝術展演的一般知能及表現能力，欣賞各種藝術的風格和價值。</text:span></text:p>
            <text:p text:style-name="P14"><text:span text:style-name="T2">技能研習類：能具備運用各類符號表情達意的素養，並理解數理、美學等基本概念，應用於日常生活中。</text:span></text:p>
            <text:p text:style-name="P14"><text:span text:style-name="T2">休閒活動類：能具備良好的身心發展知能與態度，並展現自我潛能，培養利他與合群的知能與態度，並培育相互合作及與人和諧互動的素養。</text:span></text:p>
            <text:list xml:id="list1620691951" text:style-name="WWNum1">
              <text:list-item>
                <text:p text:style-name="P4"><text:span text:style-name="T2">公益服務類：培養道德思辨與實踐能力，具備民主素養、法治觀念與環境意識，並能主動參與公益團體活動，關懷生命倫理議題與生態環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G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8" office:value-type="string">
            <text:p text:style-name="P13"><text:span text:style-name="T2">知性藝文類：樂器學習、語文能力、圖書閱讀、繪畫要領、魔術表演、舞蹈技巧。</text:span></text:p>
            <text:p text:style-name="P14"><text:span text:style-name="T2">技能研習類：生活科學、採訪與寫作要領、傳統藝術推廣、肢體動覺、烹飪技巧。</text:span></text:p>
            <text:p text:style-name="P14"><text:span text:style-name="T2">休閒活動類：運動類社團。</text:span></text:p>
            <text:p text:style-name="P8"><text:span text:style-name="T2">公益服務類：校園議題、食農教育、童軍教育、人際互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9" office:value-type="string">
            <text:p text:style-name="P8"><text:span text:style-name="T2">1.能自由表現各種藝術形式，並欣賞各種藝術風格及其價值。</text:span></text:p>
            <text:p text:style-name="P8"><text:span text:style-name="T2">2.能將數理、科學及美學概念應用於生活中。</text:span></text:p>
            <text:p text:style-name="P8"><text:span text:style-name="T2">3.展現良好品德，保持正確的參與態度，並培養互助合作及和諧互動的素養。</text:span></text:p>
            <text:p text:style-name="P3"><text:span text:style-name="T2">4.關懷同學與師長，並能展現出對各種公共議題的關注，及主動參與公益活動的意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表現任務</text:span></text:p>
            <text:p text:style-name="P2"><text:span text:style-name="T2">(總結性評量)</text:span></text:p>
          </table:table-cell>
          <table:table-cell table:style-name="表格1.B8" table:number-columns-spanned="9" office:value-type="string">
            <text:p text:style-name="P9"><text:span text:style-name="T2">1.能展現良好活動參與態度，培養相互合作及與人和諧互動的素養。</text:span></text:p>
            <text:p text:style-name="P9"><text:span text:style-name="T2">2.能完成社團學習歷程記錄。</text:span></text:p>
            <text:p text:style-name="P8"><text:span text:style-name="T2">3.能參與社團成果發表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</table:table-cell>
          <table:covered-table-cell/>
          <table:table-cell table:style-name="表格1.A1" table:number-columns-spanned="5" office:value-type="string">
            <text:p text:style-name="P2"><text:span text:style-name="T2">單元內容與學習活動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2">形成性評量</text:span><text:span text:style-name="T5">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4" office:value-type="string">
            <text:p text:style-name="P11"><text:span text:style-name="T2">上下學期</text:span></text:p>
            <text:p text:style-name="P11"><text:span text:style-name="T2">各二十節課<text:line-break/>(每學期第一次社團課進行選社，最後一次社團課進行社</text:span><text:soft-page-break/><text:span text:style-name="T2">團成果發表。)</text:span></text:p>
          </table:table-cell>
          <table:table-cell table:style-name="表格1.A10" table:number-columns-spanned="2" office:value-type="string">
            <text:p text:style-name="P13"><text:span text:style-name="T5">一、知性藝文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認識、接觸樂器並學學演奏及團體表演。</text:span></text:p>
            <text:p text:style-name="P13"><text:span text:style-name="T2">2.透過話劇、影片欣賞、閱讀及寫作等學習活動，增進語文能力。</text:span></text:p>
            <text:p text:style-name="P13"><text:span text:style-name="T2">3.學習運用肢體或技術進行表演藝術。</text:span></text:p>
            <text:p text:style-name="P13"><text:span text:style-name="T2">4.進行靜態藝術創作並增進其相關技巧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社團成果發表演出、學習單或作品展示。</text:span></text:p>
          </table:table-cell>
          <table:table-cell table:style-name="表格1.J10" office:value-type="string">
            <text:p text:style-name="P12"/>
          </table:table-cell>
        </table:table-row>
        <table:table-row table:style-name="表格1.11">
          <table:covered-table-cell table:style-name="表格1.A10"/>
          <table:table-cell table:style-name="表格1.A10" table:number-columns-spanned="2" office:value-type="string">
            <text:p text:style-name="P13"><text:span text:style-name="T2">二、技能研習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利用生活常見物品增進生活趣味及知能。</text:span></text:p>
            <text:p text:style-name="P13"><text:span text:style-name="T2">2.練習及學習要領，製作物品。</text:span></text:p>
            <text:p text:style-name="P13"><text:span text:style-name="T2">3.認識傳統藝術之美，讓傳統藝術內涵得以推廣延續。</text:span></text:p>
            <text:p text:style-name="P13"><text:span text:style-name="T2">4.介紹武術了解身體的運用及提升面對危險的反應。</text:span></text:p>
            <text:p text:style-name="P13"><text:span text:style-name="T2">5.介紹及練習生活技能。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社團成果發表演出、學習單或作品展示。</text:span></text:p>
          </table:table-cell>
          <table:table-cell table:style-name="表格1.J11" office:value-type="string">
            <text:p text:style-name="P12"/>
          </table:table-cell>
        </table:table-row>
        <table:table-row table:style-name="表格1.12">
          <table:covered-table-cell table:style-name="表格1.A10"/>
          <table:table-cell table:style-name="表格1.A10" table:number-columns-spanned="2" office:value-type="string">
            <text:p text:style-name="P13"><text:span text:style-name="T2">三、休閒活動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學習運動基本動作及團隊合作。</text:span></text:p>
            <text:p text:style-name="P13"><text:span text:style-name="T2">2.學習運動競技之戰略運用。</text:span></text:p>
            <text:p text:style-name="P13"><text:span text:style-name="T2">3.以有氧運動增進心肺功能。</text:span></text:p>
            <text:p text:style-name="P13"><text:span text:style-name="T2">4.肌耐力鍛鍊及訓練要領，減輕運動傷害風險。</text:span></text:p>
            <text:p text:style-name="P13"><text:span text:style-name="T2">5.介紹運動禮儀、規則與器材使用、保養。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競賽成績、發表演出</text:span></text:p>
          </table:table-cell>
          <table:table-cell table:style-name="表格1.J12" office:value-type="string">
            <text:p text:style-name="P12"/>
          </table:table-cell>
        </table:table-row>
        <table:table-row table:style-name="表格1.13">
          <table:covered-table-cell table:style-name="表格1.A10"/>
          <table:table-cell table:style-name="表格1.A10" table:number-columns-spanned="2" office:value-type="string">
            <text:p text:style-name="P18"><text:span text:style-name="T2">四、公益服務類</text:span></text:p>
          </table:table-cell>
          <table:covered-table-cell/>
          <table:table-cell table:style-name="表格1.D10" table:number-columns-spanned="5" office:value-type="string">
            <text:p text:style-name="P13"><text:span text:style-name="T2">1.推廣校園各項議題認識、探討及實做。</text:span></text:p>
            <text:p text:style-name="P13"><text:span text:style-name="T2">2.認識各季蔬果，實際栽種與小田園維護。</text:span></text:p>
            <text:p text:style-name="P13"><text:span text:style-name="T2">3.規畫並參與校內外服務。</text:span></text:p>
            <text:p text:style-name="P13"><text:span text:style-name="T2">4.透過團康活動更了解自己及他人。</text:span></text:p>
            <text:p text:style-name="P13"><text:span text:style-name="T2">5.過發想、討論與實作，共同完成計畫，提升思辨與行動能力。</text:span></text:p>
          </table:table-cell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3"><text:span text:style-name="T2">動靜態學習紀錄、動靜態學習成果、社團成果發表展示</text:span></text:p>
            <text:p text:style-name="P16"/>
          </table:table-cell>
          <table:table-cell table:style-name="表格1.J13" office:value-type="string">
            <text:p text:style-name="P12"/>
          </table:table-cell>
        </table:table-row>
        <table:table-row table:style-name="表格1.14">
          <table:table-cell table:style-name="表格1.A1" office:value-type="string">
            <text:p text:style-name="P6"><text:span text:style-name="T2">議題融入實質內涵</text:span></text:p>
          </table:table-cell>
          <table:table-cell table:style-name="表格1.B14" table:number-columns-spanned="8" office:value-type="string">
            <text:p text:style-name="P6"><text:span text:style-name="T2">一、人權教育─</text:span></text:p>
            <text:p text:style-name="P6"><text:span text:style-name="T2">人權與責任：</text:span></text:p>
            <text:p text:style-name="P6"><text:span text:style-name="T2">人E2關心周遭不公平的事件，並提出改善的想法。</text:span></text:p>
            <text:p text:style-name="P6"><text:span text:style-name="T2">人權與生活實踐：</text:span></text:p>
            <text:p text:style-name="P6"><text:span text:style-name="T2">人E5欣賞、包容個別差異並尊重自己與他人的權利。</text:span></text:p>
            <text:p text:style-name="P6"><text:span text:style-name="T2">二、環境教育─</text:span></text:p>
            <text:p text:style-name="P6"><text:span text:style-name="T2">環境倫理：環E1參與戶外學習與自然體驗，覺知自然環境的美、平衡、與完整性。</text:span></text:p>
            <text:p text:style-name="P6"><text:span text:style-name="T2"><text:s text:c="10"/>環J1了解生物多樣性及環境承載力的重要性。</text:span></text:p>
            <text:p text:style-name="P6"><text:span text:style-name="T2">永續發展：環U4思考生活品質與人類發展的意義，並據以思考與永續發展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2"/>
          </table:table-cell>
        </table:table-row>
        <table:table-row table:style-name="表格1.15">
          <table:table-cell table:style-name="表格1.A1" office:value-type="string">
            <text:p text:style-name="P6"><text:span text:style-name="T2">評量規劃</text:span></text:p>
          </table:table-cell>
          <table:table-cell table:style-name="表格1.B15" table:number-columns-spanned="8" office:value-type="string">
            <text:p text:style-name="P5"><text:span text:style-name="T2">上下學期，敘寫評量項目、配分比例等。</text:span></text:p>
            <text:p text:style-name="P5"><text:span text:style-name="T2">1.社團紀錄本(含個人活動表現紀錄)。30%</text:span></text:p>
            <text:p text:style-name="P5"><text:span text:style-name="T2">2.社團成果發表計畫及準備歷程。40%</text:span></text:p>
            <text:p text:style-name="P8"><text:span text:style-name="T2">3.社團成果展示及演出(學期最後一次上課)。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12"/>
          </table:table-cell>
        </table:table-row>
        <table:table-row table:style-name="表格1.16">
          <table:table-cell table:style-name="表格1.A1" office:value-type="string">
            <text:p text:style-name="P6"><text:span text:style-name="T2">教學設施</text:span></text:p>
            <text:p text:style-name="P6"><text:span text:style-name="T2">設備需求</text:span></text:p>
          </table:table-cell>
          <table:table-cell table:style-name="表格1.B1" table:number-columns-spanned="8" office:value-type="string">
            <text:p text:style-name="P6"><text:span text:style-name="T2">各社團提出需求，於選課時紀錄於備註欄供學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12"/>
          </table:table-cell>
        </table:table-row>
        <text:soft-page-break/>
        <table:table-row table:style-name="表格1.16">
          <table:table-cell table:style-name="表格1.A1" office:value-type="string">
            <text:p text:style-name="P6"><text:span text:style-name="T2">教材來源</text:span></text:p>
          </table:table-cell>
          <table:table-cell table:style-name="表格1.B1" table:number-columns-spanned="3" office:value-type="string">
            <text:p text:style-name="P6"><text:span text:style-name="T2">教師自選</text:span></text:p>
          </table:table-cell>
          <table:covered-table-cell/>
          <table:covered-table-cell/>
          <table:table-cell table:style-name="表格1.G1" office:value-type="string">
            <text:p text:style-name="P6"><text:span text:style-name="T2">師資來源</text:span></text:p>
          </table:table-cell>
          <table:table-cell table:style-name="表格1.G1" table:number-columns-spanned="4" office:value-type="string">
            <text:p text:style-name="P6"><text:span text:style-name="T2">校內師資7-8名/外聘師資3-5名</text:span></text:p>
          </table:table-cell>
          <table:covered-table-cell/>
          <table:covered-table-cell/>
          <table:covered-table-cell/>
          <table:table-cell table:style-name="表格1.J17" office:value-type="string">
            <text:p text:style-name="P12"/>
          </table:table-cell>
        </table:table-row>
        <table:table-row table:style-name="表格1.18">
          <table:table-cell table:style-name="表格1.A1" office:value-type="string">
            <text:p text:style-name="P6"><text:span text:style-name="T2">備註</text:span></text:p>
          </table:table-cell>
          <table:table-cell table:style-name="表格1.B1" table:number-columns-spanned="8" office:value-type="string">
            <text:p text:style-name="P6"><text:span text:style-name="T2">※選社方式：</text:span></text:p>
            <text:p text:style-name="P6"><text:span text:style-name="T2">1.於第一堂社團課(即社團說明會)現場完成社團志願選填，當日由校內社團老師隨班指導。</text:span></text:p>
            <text:p text:style-name="P6"><text:span text:style-name="T2">2.選社程序：</text:span></text:p>
            <text:p text:style-name="P7"><text:span text:style-name="T2"><text:s text:c="2"/>(1)於規定時間內，將喜歡的社團按喜歡程度，最想參加的填1，最不想參加的數字填最後，請勿以嬉鬧的態度填寫，並於填寫完後，由各班班長收齊繳交給學務處，遲交逾期視同自動放棄選社，由學校安排。</text:span></text:p>
            <text:p text:style-name="P6"><text:span text:style-name="T2"><text:s text:c="2"/>(2)本學期社團一覽表於校網公佈欄並張貼至各班公佈欄，使同學有足夠的時間思考，且可與家長討論選擇的社團。</text:span></text:p>
            <text:p text:style-name="P6"><text:span text:style-name="T2">3.選社隔週星期一將社團名單公布於學務處門口，公佈後本學期無法更換社團。</text:span></text:p>
            <text:p text:style-name="P6"><text:span text:style-name="T2">4.詳細教學進度保留彈性給予授課教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12"/>
          </table:table-cell>
        </table:table-row>
      </table:table>
      <text:p text:style-name="P20"/>
      <text:p text:style-name="P20"/>
      <text:p text:style-name="P17"><text:span text:style-name="T6">臺北市立興福國民中學111學年度分組活動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<text:span text:style-name="T7">編號</text:span></text:p>
          </table:table-cell>
          <table:table-cell table:style-name="表格2.A1" office:value-type="string">
            <text:p text:style-name="P23"><text:span text:style-name="T7">社團性質</text:span></text:p>
          </table:table-cell>
          <table:table-cell table:style-name="表格2.A1" office:value-type="string">
            <text:p text:style-name="P23"><text:span text:style-name="T7">社團名稱</text:span></text:p>
          </table:table-cell>
          <table:table-cell table:style-name="表格2.A1" office:value-type="string">
            <text:p text:style-name="P23"><text:span text:style-name="T7">任課老師</text:span></text:p>
          </table:table-cell>
          <table:table-cell table:style-name="表格2.A1" office:value-type="string">
            <text:p text:style-name="P23"><text:span text:style-name="T7">上課位置</text:span></text:p>
          </table:table-cell>
          <table:table-cell table:style-name="表格2.A1" office:value-type="string">
            <text:p text:style-name="P23"><text:span text:style-name="T7">備註</text:span></text:p>
          </table:table-cell>
          <table:table-cell table:style-name="表格2.A1" office:value-type="string">
            <text:p text:style-name="P23"><text:span text:style-name="T7">隨班督導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5">1</text:span></text:p>
          </table:table-cell>
          <table:table-cell table:style-name="表格2.A1" office:value-type="string">
            <text:p text:style-name="P18"><text:span text:style-name="T5">知性藝文類</text:span></text:p>
          </table:table-cell>
          <table:table-cell table:style-name="表格2.A1" office:value-type="string">
            <text:p text:style-name="P19"><text:span text:style-name="T2">吉他社</text:span></text:p>
          </table:table-cell>
          <table:table-cell table:style-name="表格2.A2" office:value-type="string">
            <text:p text:style-name="P18"><text:span text:style-name="T5">待聘</text:span></text:p>
          </table:table-cell>
          <table:table-cell table:style-name="表格2.A2" office:value-type="string">
            <text:p text:style-name="P18"><text:span text:style-name="T5">南304教室</text:span></text:p>
          </table:table-cell>
          <table:table-cell table:style-name="表格2.F2" office:value-type="string">
            <text:p text:style-name="P18"><text:span text:style-name="T5">上限12人</text:span></text:p>
            <text:p text:style-name="P18"><text:span text:style-name="T5">第一次社團課會介紹樂器並可統一訂購,</text:span></text:p>
            <text:p text:style-name="P18"><text:span text:style-name="T5">無須先自備樂器(吉他)</text:span></text:p>
          </table:table-cell>
          <table:table-cell table:style-name="表格2.A2" office:value-type="string">
            <text:p text:style-name="P19"><text:span text:style-name="T2">701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5">2</text:span></text:p>
          </table:table-cell>
          <table:table-cell table:style-name="表格2.A1" office:value-type="string">
            <text:p text:style-name="P19"><text:span text:style-name="T2">知性藝文類</text:span></text:p>
          </table:table-cell>
          <table:table-cell table:style-name="表格2.A1" office:value-type="string">
            <text:p text:style-name="P19"><text:span text:style-name="T2">英語電影會話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南903教室</text:span></text:p>
          </table:table-cell>
          <table:table-cell table:style-name="表格2.A1" office:value-type="string">
            <text:p text:style-name="P19"><text:span text:style-name="T2">上限12人</text:span></text:p>
            <text:p text:style-name="P19"><text:span text:style-name="T2">對語文學習及戲劇有興趣可參加</text:span></text:p>
          </table:table-cell>
          <table:table-cell table:style-name="表格2.A1" office:value-type="string">
            <text:p text:style-name="P19"><text:span text:style-name="T2">702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5">3</text:span></text:p>
          </table:table-cell>
          <table:table-cell table:style-name="表格2.A1" office:value-type="string">
            <text:p text:style-name="P18"><text:span text:style-name="T5">知性藝文類</text:span></text:p>
          </table:table-cell>
          <table:table-cell table:style-name="表格2.A1" office:value-type="string">
            <text:p text:style-name="P19"><text:span text:style-name="T2">I閱讀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3樓圖書館</text:span></text:p>
          </table:table-cell>
          <table:table-cell table:style-name="表格2.F4" office:value-type="string">
            <text:p text:style-name="P19"><text:span text:style-name="T2">上限12人</text:span></text:p>
            <text:p text:style-name="P18"><text:bookmark text:name="_heading=h.30j0zll"/><text:span text:style-name="T5">喜歡閱讀、創作者可選社</text:span></text:p>
          </table:table-cell>
          <table:table-cell table:style-name="表格2.A1" office:value-type="string">
            <text:p text:style-name="P18"><text:span text:style-name="T5">703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5">4</text:span></text:p>
          </table:table-cell>
          <table:table-cell table:style-name="表格2.A1" office:value-type="string">
            <text:p text:style-name="P18"><text:span text:style-name="T5">知性藝文類</text:span></text:p>
          </table:table-cell>
          <table:table-cell table:style-name="表格2.A1" office:value-type="string">
            <text:p text:style-name="P19"><text:span text:style-name="T2">神之魔手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南404教室</text:span></text:p>
          </table:table-cell>
          <table:table-cell table:style-name="表格2.F5" office:value-type="string">
            <text:p text:style-name="P18"><text:span text:style-name="T5">上限12人</text:span></text:p>
            <text:p text:style-name="P18"><text:span text:style-name="T5">對魔術學習及表演有興趣者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  <table:table-row table:style-name="表格2.4">
          <table:table-cell table:style-name="表格2.A1" office:value-type="string">
            <text:p text:style-name="P23"><text:span text:style-name="T5">5</text:span></text:p>
          </table:table-cell>
          <table:table-cell table:style-name="表格2.A1" office:value-type="string">
            <text:p text:style-name="P18"><text:span text:style-name="T5">技能研習類</text:span></text:p>
          </table:table-cell>
          <table:table-cell table:style-name="表格2.A1" office:value-type="string">
            <text:p text:style-name="P19"><text:span text:style-name="T2">傳藝花式跳繩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活動中心3樓、韻律教室</text:span></text:p>
          </table:table-cell>
          <table:table-cell table:style-name="表格2.F6" office:value-type="string">
            <text:p text:style-name="P18"><text:span text:style-name="T5">上限10人</text:span></text:p>
            <text:p text:style-name="P18"><text:span text:style-name="T5">對傳統藝術表演有興趣者可選社</text:span></text:p>
          </table:table-cell>
          <table:table-cell table:style-name="表格2.A1" office:value-type="string">
            <text:p text:style-name="P19"><text:span text:style-name="T2">801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5">6</text:span></text:p>
          </table:table-cell>
          <table:table-cell table:style-name="表格2.A1" office:value-type="string">
            <text:p text:style-name="P18"><text:span text:style-name="T5">技能研習類</text:span></text:p>
          </table:table-cell>
          <table:table-cell table:style-name="表格2.A1" office:value-type="string">
            <text:p text:style-name="P19"><text:span text:style-name="T2">綜合防身術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活動中心1樓專訓教室</text:span></text:p>
          </table:table-cell>
          <table:table-cell table:style-name="表格2.F7" office:value-type="string">
            <text:p text:style-name="P18"><text:span text:style-name="T5">上限8人</text:span></text:p>
            <text:p text:style-name="P18"><text:span text:style-name="T5">對跆拳道有興趣者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5">7</text:span></text:p>
          </table:table-cell>
          <table:table-cell table:style-name="表格2.A1" office:value-type="string">
            <text:p text:style-name="P18"><text:span text:style-name="T5">技能研習類</text:span></text:p>
          </table:table-cell>
          <table:table-cell table:style-name="表格2.A1" office:value-type="string">
            <text:p text:style-name="P19"><text:span text:style-name="T2">武術應用研習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南404教室</text:span></text:p>
          </table:table-cell>
          <table:table-cell table:style-name="表格2.F8" office:value-type="string">
            <text:p text:style-name="P18"><text:span text:style-name="T5">上限12人</text:span></text:p>
            <text:p text:style-name="P18"><text:span text:style-name="T5">對傳統武術有興趣者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5">8</text:span></text:p>
          </table:table-cell>
          <table:table-cell table:style-name="表格2.A1" office:value-type="string">
            <text:p text:style-name="P18"><text:span text:style-name="T5">休閒活動類</text:span></text:p>
          </table:table-cell>
          <table:table-cell table:style-name="表格2.A1" office:value-type="string">
            <text:p text:style-name="P19"><text:span text:style-name="T2">灌籃高手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內操場</text:span></text:p>
          </table:table-cell>
          <table:table-cell table:style-name="表格2.F9" office:value-type="string">
            <text:p text:style-name="P18"><text:span text:style-name="T5">上限15人</text:span></text:p>
            <text:p text:style-name="P18"><text:span text:style-name="T5">對籃球及團隊運動有興趣者可選社</text:span></text:p>
          </table:table-cell>
          <table:table-cell table:style-name="表格2.A1" office:value-type="string">
            <text:p text:style-name="P19"><text:span text:style-name="T2">802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5">9</text:span></text:p>
          </table:table-cell>
          <table:table-cell table:style-name="表格2.A1" office:value-type="string">
            <text:p text:style-name="P19"><text:span text:style-name="T2">休閒活動類</text:span></text:p>
          </table:table-cell>
          <table:table-cell table:style-name="表格2.A1" office:value-type="string">
            <text:p text:style-name="P19"><text:span text:style-name="T2">壘球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外操場</text:span></text:p>
          </table:table-cell>
          <table:table-cell table:style-name="表格2.A1" office:value-type="string">
            <text:p text:style-name="P19"><text:span text:style-name="T2">上限10人</text:span></text:p>
            <text:p text:style-name="P19"><text:span text:style-name="T2">對棒壘球運動有興趣者可選社</text:span></text:p>
          </table:table-cell>
          <table:table-cell table:style-name="表格2.A1" office:value-type="string">
            <text:p text:style-name="P19"><text:span text:style-name="T2">803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0</text:span></text:p>
          </table:table-cell>
          <table:table-cell table:style-name="表格2.A1" office:value-type="string">
            <text:p text:style-name="P19"><text:span text:style-name="T2">休閒活動類</text:span></text:p>
          </table:table-cell>
          <table:table-cell table:style-name="表格2.A1" office:value-type="string">
            <text:p text:style-name="P19"><text:span text:style-name="T2">健康體位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活動中心B1室</text:span></text:p>
            <text:p text:style-name="P19"><text:span text:style-name="T2">河濱球場</text:span></text:p>
          </table:table-cell>
          <table:table-cell table:style-name="表格2.A1" office:value-type="string">
            <text:p text:style-name="P19"><text:span text:style-name="T2">上限12人</text:span></text:p>
            <text:p text:style-name="P19"><text:span text:style-name="T2">對提升心肺耐力、改善體態者可參加</text:span></text:p>
          </table:table-cell>
          <table:table-cell table:style-name="表格2.A1" office:value-type="string">
            <text:p text:style-name="P19"><text:span text:style-name="T2">X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1</text:span></text:p>
          </table:table-cell>
          <table:table-cell table:style-name="表格2.A1" office:value-type="string">
            <text:p text:style-name="P18"><text:span text:style-name="T5">休閒活動類</text:span></text:p>
          </table:table-cell>
          <table:table-cell table:style-name="表格2.A1" office:value-type="string">
            <text:p text:style-name="P19"><text:span text:style-name="T2">團體肌力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重訓室、河濱球場</text:span></text:p>
          </table:table-cell>
          <table:table-cell table:style-name="表格2.F12" office:value-type="string">
            <text:p text:style-name="P19"><text:span text:style-name="T2">上限10人</text:span></text:p>
            <text:p text:style-name="P18"><text:span text:style-name="T5">對提升肌肉力量、協調性可選社</text:span></text:p>
          </table:table-cell>
          <table:table-cell table:style-name="表格2.A1" office:value-type="string">
            <text:p text:style-name="P19"><text:span text:style-name="T2">901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2</text:span></text:p>
          </table:table-cell>
          <table:table-cell table:style-name="表格2.A1" office:value-type="string">
            <text:p text:style-name="P18"><text:span text:style-name="T5">休閒活動類</text:span></text:p>
          </table:table-cell>
          <table:table-cell table:style-name="表格2.A1" office:value-type="string">
            <text:p text:style-name="P19"><text:span text:style-name="T2">興福神射手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8"><text:span text:style-name="T5">射箭場</text:span></text:p>
          </table:table-cell>
          <table:table-cell table:style-name="表格2.F13" office:value-type="string">
            <text:p text:style-name="P19"><text:span text:style-name="T2">上限12人</text:span></text:p>
            <text:p text:style-name="P18"><text:span text:style-name="T5">想學習射箭技術者可選社</text:span></text:p>
          </table:table-cell>
          <table:table-cell table:style-name="表格2.A1" office:value-type="string">
            <text:p text:style-name="P19"><text:span text:style-name="T2">902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3</text:span></text:p>
          </table:table-cell>
          <table:table-cell table:style-name="表格2.A1" office:value-type="string">
            <text:p text:style-name="P18"><text:span text:style-name="T5">公益服務類</text:span></text:p>
          </table:table-cell>
          <table:table-cell table:style-name="表格2.A1" office:value-type="string">
            <text:p text:style-name="P19"><text:span text:style-name="T2">圓夢家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多元教室</text:span></text:p>
          </table:table-cell>
          <table:table-cell table:style-name="表格2.F14" office:value-type="string">
            <text:p text:style-name="P19"><text:span text:style-name="T2">上限10人</text:span></text:p>
            <text:p text:style-name="P18"><text:span text:style-name="T5">具理想，願意服務他人、與人合作者可選社</text:span></text:p>
          </table:table-cell>
          <table:table-cell table:style-name="表格2.A1" office:value-type="string">
            <text:p text:style-name="P19"><text:span text:style-name="T2">903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5">14</text:span></text:p>
          </table:table-cell>
          <table:table-cell table:style-name="表格2.A1" office:value-type="string">
            <text:p text:style-name="P18"><text:span text:style-name="T5">公益服務類</text:span></text:p>
          </table:table-cell>
          <table:table-cell table:style-name="表格2.A1" office:value-type="string">
            <text:p text:style-name="P19"><text:span text:style-name="T2">動知動知社</text:span></text:p>
          </table:table-cell>
          <table:table-cell table:style-name="表格2.A1" office:value-type="string">
            <text:p text:style-name="P18"><text:span text:style-name="T5">待聘</text:span></text:p>
          </table:table-cell>
          <table:table-cell table:style-name="表格2.A1" office:value-type="string">
            <text:p text:style-name="P19"><text:span text:style-name="T2">二樓會議室</text:span></text:p>
          </table:table-cell>
          <table:table-cell table:style-name="表格2.F15" office:value-type="string">
            <text:p text:style-name="P19"><text:span text:style-name="T2">上限：8人</text:span></text:p>
            <text:p text:style-name="P18"><text:span text:style-name="T5">校內服務、團康活動有興趣可選社</text:span></text:p>
          </table:table-cell>
          <table:table-cell table:style-name="表格2.A1" office:value-type="string">
            <text:p text:style-name="P18"><text:span text:style-name="T5">X</text:span></text:p>
          </table:table-cell>
        </table:table-row>
      </table:table>
      <text:p text:style-name="P22"/>
      <text:p text:style-name="P2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hyphenation-ladder-count="no-limit" fo:keep-with-next="always" style:vertical-align="auto"/>
      <style:text-properties fo:font-size="36pt" fo:font-weight="bold" style:letter-kerning="false" style:font-size-asian="36pt" style:font-weight-asian="bold" style:font-size-complex="36pt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2</meta:editing-cycles>
    <meta:creation-date>2022-06-14T09:36:00</meta:creation-date>
    <dc:date>2022-06-14T09:36:00</dc:date>
    <meta:editing-duration>P0D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233" meta:word-count="2783" meta:character-count="2940" meta:non-whitespace-character-count="2908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