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MingLiU" svg:font-family="MingLiU" style:font-family-generic="roman" style:font-pitch="variable"/>
    <style:font-face style:name="MingLiU1" svg:font-family="MingLiU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609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3.662cm"/>
    </style:style>
    <style:style style:name="表格1.D" style:family="table-column">
      <style:table-column-properties style:column-width="6.914cm"/>
    </style:style>
    <style:style style:name="表格1.E" style:family="table-column">
      <style:table-column-properties style:column-width="2.439cm"/>
    </style:style>
    <style:style style:name="表格1.F" style:family="table-column">
      <style:table-column-properties style:column-width="1.069cm"/>
    </style:style>
    <style:style style:name="表格1.G" style:family="table-column">
      <style:table-column-properties style:column-width="5.184cm"/>
    </style:style>
    <style:style style:name="表格1.H" style:family="table-column">
      <style:table-column-properties style:column-width="4.501cm"/>
    </style:style>
    <style:style style:name="表格1.I" style:family="table-column">
      <style:table-column-properties style:column-width="7.51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61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226cm" fo:keep-together="auto"/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11" style:family="table-row">
      <style:table-row-properties style:min-row-height="1.27cm" fo:keep-together="auto"/>
    </style:style>
    <style:style style:name="表格1.A1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1.655cm" fo:keep-together="auto"/>
    </style:style>
    <style:style style:name="P1" style:family="paragraph" style:parent-style-name="List_20_Paragraph" style:list-style-name="WWNum37">
      <style:paragraph-properties fo:orphans="0" fo:widows="0"/>
    </style:style>
    <style:style style:name="P2" style:family="paragraph" style:parent-style-name="List_20_Paragraph" style:list-style-name="WWNum37">
      <style:paragraph-properties fo:margin-left="0.356cm" fo:margin-right="0cm" fo:text-align="center" style:justify-single-word="false" fo:orphans="0" fo:widows="0" fo:text-indent="-0.635cm" style:auto-text-indent="false">
        <style:tab-stops>
          <style:tab-stop style:position="3.161cm"/>
        </style:tab-stops>
      </style:paragraph-properties>
    </style:style>
    <style:style style:name="P3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4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6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line-height="166%" fo:orphans="0" fo:widows="0" fo:padding="0cm" fo:border="none" style:shadow="none" style:join-border="false"/>
    </style:style>
    <style:style style:name="P9" style:family="paragraph" style:parent-style-name="Standard">
      <style:paragraph-properties fo:line-height="166%"/>
    </style:style>
    <style:style style:name="P10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1" style:family="paragraph" style:parent-style-name="Standard">
      <style:paragraph-properties fo:margin-left="0.258cm" fo:margin-right="0cm" fo:line-height="133%" fo:text-align="justify" style:justify-single-word="false" fo:orphans="0" fo:widows="0" fo:text-indent="-0.258cm" style:auto-text-indent="false" fo:padding="0cm" fo:border="none" style:shadow="none" style:join-border="false"/>
    </style:style>
    <style:style style:name="P12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 style:list-style-name="WWNum28">
      <style:paragraph-properties fo:text-align="justify" style:justify-single-word="false" fo:orphans="0" fo:widows="0" fo:padding="0cm" fo:border="none" style:shadow="none" style:vertical-align="baseline" style:join-border="false"/>
    </style:style>
    <style:style style:name="P15" style:family="paragraph" style:parent-style-name="Standard" style:list-style-name="WWNum29">
      <style:paragraph-properties fo:text-align="justify" style:justify-single-word="false" fo:orphans="0" fo:widows="0" style:vertical-align="baseline"/>
    </style:style>
    <style:style style:name="P16" style:family="paragraph" style:parent-style-name="Standard" style:list-style-name="WWNum30">
      <style:paragraph-properties fo:text-align="justify" style:justify-single-word="false" fo:orphans="0" fo:widows="0" style:vertical-align="baseline"/>
    </style:style>
    <style:style style:name="P17" style:family="paragraph" style:parent-style-name="Standard" style:list-style-name="WWNum31">
      <style:paragraph-properties fo:text-align="justify" style:justify-single-word="false" fo:orphans="0" fo:widows="0" style:vertical-align="baseline"/>
    </style:style>
    <style:style style:name="P18" style:family="paragraph" style:parent-style-name="Standard" style:list-style-name="WWNum32">
      <style:paragraph-properties fo:text-align="justify" style:justify-single-word="false" fo:orphans="0" fo:widows="0" style:vertical-align="baseline"/>
    </style:style>
    <style:style style:name="P19" style:family="paragraph" style:parent-style-name="Standard" style:list-style-name="WWNum33">
      <style:paragraph-properties fo:text-align="justify" style:justify-single-word="false" fo:orphans="0" fo:widows="0" style:vertical-align="baseline"/>
    </style:style>
    <style:style style:name="P20" style:family="paragraph" style:parent-style-name="Standard" style:list-style-name="WWNum34">
      <style:paragraph-properties fo:text-align="justify" style:justify-single-word="false" fo:orphans="0" fo:widows="0" fo:padding="0cm" fo:border="none" style:shadow="none" style:vertical-align="baseline" style:join-border="false"/>
    </style:style>
    <style:style style:name="P21" style:family="paragraph" style:parent-style-name="Standard" style:list-style-name="WWNum35">
      <style:paragraph-properties fo:text-align="justify" style:justify-single-word="false" fo:orphans="0" fo:widows="0" style:vertical-align="baseline"/>
    </style:style>
    <style:style style:name="P22" style:family="paragraph" style:parent-style-name="Standard" style:list-style-name="WWNum23">
      <style:paragraph-properties fo:text-align="justify" style:justify-single-word="false" fo:orphans="0" fo:widows="0" style:vertical-align="baseline"/>
    </style:style>
    <style:style style:name="P23" style:family="paragraph" style:parent-style-name="Standard" style:list-style-name="WWNum24">
      <style:paragraph-properties fo:text-align="justify" style:justify-single-word="false" fo:orphans="0" fo:widows="0" style:vertical-align="baseline"/>
    </style:style>
    <style:style style:name="P24" style:family="paragraph" style:parent-style-name="Standard" style:list-style-name="WWNum25">
      <style:paragraph-properties fo:text-align="justify" style:justify-single-word="false" fo:orphans="0" fo:widows="0" style:vertical-align="baseline"/>
    </style:style>
    <style:style style:name="P25" style:family="paragraph" style:parent-style-name="Standard" style:list-style-name="WWNum26">
      <style:paragraph-properties fo:text-align="justify" style:justify-single-word="false" fo:orphans="0" fo:widows="0" style:vertical-align="baseline"/>
    </style:style>
    <style:style style:name="P26" style:family="paragraph" style:parent-style-name="Standard" style:list-style-name="WWNum48">
      <style:paragraph-properties fo:text-align="justify" style:justify-single-word="false" fo:orphans="0" fo:widows="0" style:vertical-align="baseline"/>
    </style:style>
    <style:style style:name="P2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30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3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5" style:family="paragraph" style:parent-style-name="Standard" style:list-style-name="WWNum3">
      <style:paragraph-properties fo:margin-left="0.496cm" fo:margin-right="0cm" fo:orphans="0" fo:widows="0" fo:text-indent="-0.501cm" style:auto-text-indent="false" fo:padding="0cm" fo:border="none" style:shadow="none" style:vertical-align="baseline" style:join-border="false"/>
    </style:style>
    <style:style style:name="P36" style:family="paragraph" style:parent-style-name="Standard" style:list-style-name="WWNum4">
      <style:paragraph-properties fo:margin-left="0.496cm" fo:margin-right="0cm" fo:orphans="0" fo:widows="0" fo:text-indent="-0.501cm" style:auto-text-indent="false" style:vertical-align="baseline"/>
    </style:style>
    <style:style style:name="P37" style:family="paragraph" style:parent-style-name="Standard" style:list-style-name="WWNum5">
      <style:paragraph-properties fo:margin-left="0.496cm" fo:margin-right="0cm" fo:orphans="0" fo:widows="0" fo:text-indent="-0.501cm" style:auto-text-indent="false" style:vertical-align="baseline"/>
    </style:style>
    <style:style style:name="P38" style:family="paragraph" style:parent-style-name="Standard" style:list-style-name="WWNum6">
      <style:paragraph-properties fo:margin-left="0.496cm" fo:margin-right="0cm" fo:orphans="0" fo:widows="0" fo:text-indent="-0.501cm" style:auto-text-indent="false" style:vertical-align="baseline"/>
    </style:style>
    <style:style style:name="P39" style:family="paragraph" style:parent-style-name="Standard" style:list-style-name="WWNum7">
      <style:paragraph-properties fo:margin-left="0.496cm" fo:margin-right="0cm" fo:orphans="0" fo:widows="0" fo:text-indent="-0.501cm" style:auto-text-indent="false" style:vertical-align="baseline"/>
    </style:style>
    <style:style style:name="P40" style:family="paragraph" style:parent-style-name="Standard" style:list-style-name="WWNum8">
      <style:paragraph-properties fo:margin-left="0.496cm" fo:margin-right="0cm" fo:orphans="0" fo:widows="0" fo:text-indent="-0.501cm" style:auto-text-indent="false" style:vertical-align="baseline"/>
    </style:style>
    <style:style style:name="P41" style:family="paragraph" style:parent-style-name="Standard" style:list-style-name="WWNum9">
      <style:paragraph-properties fo:margin-left="0.496cm" fo:margin-right="0cm" fo:orphans="0" fo:widows="0" fo:text-indent="-0.501cm" style:auto-text-indent="false" fo:padding="0cm" fo:border="none" style:shadow="none" style:vertical-align="baseline" style:join-border="false"/>
    </style:style>
    <style:style style:name="P42" style:family="paragraph" style:parent-style-name="Standard" style:list-style-name="WWNum34">
      <style:paragraph-properties fo:orphans="0" fo:widows="0" style:vertical-align="baseline"/>
    </style:style>
    <style:style style:name="P43" style:family="paragraph" style:parent-style-name="Standard" style:list-style-name="WWNum11">
      <style:paragraph-properties fo:orphans="0" fo:widows="0" style:vertical-align="baseline"/>
    </style:style>
    <style:style style:name="P44" style:family="paragraph" style:parent-style-name="Standard" style:list-style-name="WWNum11">
      <style:paragraph-properties fo:margin-left="0.496cm" fo:margin-right="0cm" fo:orphans="0" fo:widows="0" fo:text-indent="-0.501cm" style:auto-text-indent="false" style:vertical-align="baseline"/>
    </style:style>
    <style:style style:name="P45" style:family="paragraph" style:parent-style-name="Standard" style:list-style-name="WWNum38">
      <style:paragraph-properties fo:orphans="0" fo:widows="0" style:vertical-align="baseline"/>
    </style:style>
    <style:style style:name="P46" style:family="paragraph" style:parent-style-name="Standard" style:list-style-name="WWNum38">
      <style:paragraph-properties fo:margin-left="0.496cm" fo:margin-right="0cm" fo:orphans="0" fo:widows="0" fo:text-indent="-0.501cm" style:auto-text-indent="false" style:vertical-align="baseline"/>
    </style:style>
    <style:style style:name="P47" style:family="paragraph" style:parent-style-name="Standard" style:list-style-name="WWNum39">
      <style:paragraph-properties fo:orphans="0" fo:widows="0" style:vertical-align="baseline"/>
    </style:style>
    <style:style style:name="P48" style:family="paragraph" style:parent-style-name="Standard" style:list-style-name="WWNum39">
      <style:paragraph-properties fo:margin-left="0.496cm" fo:margin-right="0cm" fo:orphans="0" fo:widows="0" fo:text-indent="-0.501cm" style:auto-text-indent="false" style:vertical-align="baseline"/>
    </style:style>
    <style:style style:name="P49" style:family="paragraph" style:parent-style-name="Standard">
      <style:paragraph-properties fo:orphans="0" fo:widows="0"/>
    </style:style>
    <style:style style:name="P50" style:family="paragraph" style:parent-style-name="Standard" style:list-style-name="WWNum40">
      <style:paragraph-properties fo:orphans="0" fo:widows="0" style:vertical-align="baseline"/>
    </style:style>
    <style:style style:name="P51" style:family="paragraph" style:parent-style-name="Standard" style:list-style-name="WWNum40">
      <style:paragraph-properties fo:margin-left="0.496cm" fo:margin-right="0cm" fo:orphans="0" fo:widows="0" fo:text-indent="-0.501cm" style:auto-text-indent="false" style:vertical-align="baseline"/>
    </style:style>
    <style:style style:name="P52" style:family="paragraph" style:parent-style-name="Standard" style:list-style-name="WWNum41">
      <style:paragraph-properties fo:orphans="0" fo:widows="0" style:vertical-align="baseline"/>
    </style:style>
    <style:style style:name="P53" style:family="paragraph" style:parent-style-name="Standard" style:list-style-name="WWNum41">
      <style:paragraph-properties fo:margin-left="0.496cm" fo:margin-right="0cm" fo:orphans="0" fo:widows="0" fo:text-indent="-0.501cm" style:auto-text-indent="false" style:vertical-align="baseline"/>
    </style:style>
    <style:style style:name="P54" style:family="paragraph" style:parent-style-name="Standard" style:list-style-name="WWNum24">
      <style:paragraph-properties fo:orphans="0" fo:widows="0" style:vertical-align="baseline"/>
    </style:style>
    <style:style style:name="P55" style:family="paragraph" style:parent-style-name="Standard" style:list-style-name="WWNum42">
      <style:paragraph-properties fo:orphans="0" fo:widows="0" fo:padding="0cm" fo:border="none" style:shadow="none" style:vertical-align="baseline" style:join-border="false"/>
    </style:style>
    <style:style style:name="P56" style:family="paragraph" style:parent-style-name="Standard" style:list-style-name="WWNum42">
      <style:paragraph-properties fo:margin-left="0.496cm" fo:margin-right="0cm" fo:orphans="0" fo:widows="0" fo:text-indent="-0.501cm" style:auto-text-indent="false" fo:padding="0cm" fo:border="none" style:shadow="none" style:vertical-align="baseline" style:join-border="false"/>
    </style:style>
    <style:style style:name="P57" style:family="paragraph" style:parent-style-name="Standard" style:list-style-name="WWNum43">
      <style:paragraph-properties fo:orphans="0" fo:widows="0" style:vertical-align="baseline"/>
    </style:style>
    <style:style style:name="P58" style:family="paragraph" style:parent-style-name="Standard" style:list-style-name="WWNum43">
      <style:paragraph-properties fo:margin-left="0.496cm" fo:margin-right="0cm" fo:orphans="0" fo:widows="0" fo:text-indent="-0.501cm" style:auto-text-indent="false" style:vertical-align="baseline"/>
    </style:style>
    <style:style style:name="P59" style:family="paragraph" style:parent-style-name="Standard" style:list-style-name="WWNum44">
      <style:paragraph-properties fo:orphans="0" fo:widows="0" style:vertical-align="baseline"/>
    </style:style>
    <style:style style:name="P60" style:family="paragraph" style:parent-style-name="Standard" style:list-style-name="WWNum44">
      <style:paragraph-properties fo:margin-left="0.496cm" fo:margin-right="0cm" fo:orphans="0" fo:widows="0" fo:text-indent="-0.501cm" style:auto-text-indent="false" style:vertical-align="baseline"/>
    </style:style>
    <style:style style:name="P61" style:family="paragraph" style:parent-style-name="Standard" style:list-style-name="WWNum19">
      <style:paragraph-properties fo:margin-left="0.496cm" fo:margin-right="0cm" fo:orphans="0" fo:widows="0" fo:text-indent="-0.501cm" style:auto-text-indent="false" style:vertical-align="baseline"/>
    </style:style>
    <style:style style:name="P62" style:family="paragraph" style:parent-style-name="Standard" style:list-style-name="WWNum45">
      <style:paragraph-properties fo:orphans="0" fo:widows="0" style:vertical-align="baseline"/>
    </style:style>
    <style:style style:name="P63" style:family="paragraph" style:parent-style-name="Standard" style:list-style-name="WWNum45">
      <style:paragraph-properties fo:margin-left="0.496cm" fo:margin-right="0cm" fo:orphans="0" fo:widows="0" fo:text-indent="-0.501cm" style:auto-text-indent="false" style:vertical-align="baseline"/>
    </style:style>
    <style:style style:name="P64" style:family="paragraph" style:parent-style-name="Standard" style:list-style-name="WWNum46">
      <style:paragraph-properties fo:orphans="0" fo:widows="0" fo:padding="0cm" fo:border="none" style:shadow="none" style:vertical-align="baseline" style:join-border="false"/>
    </style:style>
    <style:style style:name="P65" style:family="paragraph" style:parent-style-name="Standard" style:list-style-name="WWNum46">
      <style:paragraph-properties fo:margin-left="0.496cm" fo:margin-right="0cm" fo:orphans="0" fo:widows="0" fo:text-indent="-0.501cm" style:auto-text-indent="false" fo:padding="0cm" fo:border="none" style:shadow="none" style:vertical-align="baseline" style:join-border="false"/>
    </style:style>
    <style:style style:name="P66" style:family="paragraph" style:parent-style-name="Standard" style:list-style-name="WWNum47">
      <style:paragraph-properties fo:orphans="0" fo:widows="0" fo:padding="0cm" fo:border="none" style:shadow="none" style:vertical-align="baseline" style:join-border="false"/>
    </style:style>
    <style:style style:name="P67" style:family="paragraph" style:parent-style-name="Standard" style:list-style-name="WWNum47">
      <style:paragraph-properties fo:margin-left="0.496cm" fo:margin-right="0cm" fo:orphans="0" fo:widows="0" fo:text-indent="-0.501cm" style:auto-text-indent="false" fo:padding="0cm" fo:border="none" style:shadow="none" style:vertical-align="baseline" style:join-border="false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font-name-asian="DFKai-SB1" style:font-name-complex="DFKai-SB1"/>
    </style:style>
    <style:style style:name="T4" style:family="text">
      <style:text-properties fo:color="#000000" loext:opacity="100%" style:font-name="DFKai-SB" style:font-name-asian="DFKai-SB1" style:font-name-complex="DFKai-SB1" style:font-size-complex="11pt"/>
    </style:style>
    <style:style style:name="T5" style:family="text">
      <style:text-properties fo:color="#000000" loext:opacity="100%" style:font-name="DFKai-SB" style:font-name-asian="DFKai-SB1" style:font-name-complex="DFKai-SB1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heading=h.30j0zll"/><text:span text:style-name="T1">臺北市立 興福 國民中學 <text:s/>111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2">課程名稱</text:span></text:p>
          </table:table-cell>
          <table:table-cell table:style-name="表格1.B1" table:number-columns-spanned="6" office:value-type="string">
            <text:p text:style-name="P6"><text:span text:style-name="T2">走讀世界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><text:span text:style-name="T2">課程</text:span></text:p>
            <text:p text:style-name="P4"><text:span text:style-name="T2">類別</text:span></text:p>
          </table:table-cell>
          <table:table-cell table:style-name="表格1.B1" office:value-type="string">
            <text:p text:style-name="P6"><draw:frame draw:style-name="fr1" draw:name="物件1" text:anchor-type="as-char" svg:width="0.256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>統整性主題/專題/議題探究課程</text:span></text:p>
            <text:p text:style-name="P6"><text:span text:style-name="T2">□社團活動與技藝課程</text:span></text:p>
            <text:p text:style-name="P6"><text:span text:style-name="T2">□特殊需求領域課程</text:span></text:p>
            <text:p text:style-name="P6"><text:span text:style-name="T2">□其他類課程</text:span></text:p>
          </table:table-cell>
        </table:table-row>
        <table:table-row table:style-name="表格1.1">
          <table:table-cell table:style-name="表格1.H1" office:value-type="string">
            <text:p text:style-name="P4"><text:span text:style-name="T2">實施年級</text:span></text:p>
          </table:table-cell>
          <table:table-cell table:style-name="表格1.H1" table:number-columns-spanned="6" office:value-type="string">
            <text:p text:style-name="P6"><text:span text:style-name="T2">□</text:span><text:span text:style-name="T7">7</text:span><text:span text:style-name="T2">年級 <text:s/></text:span><draw:frame draw:style-name="fr1" draw:name="物件2" text:anchor-type="as-char" svg:width="0.256cm" svg:height="0.46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7">8</text:span><text:span text:style-name="T2">年級 □</text:span><text:span text:style-name="T7">9</text:span><text:span text:style-name="T2">年級</text:span></text:p>
            <text:p text:style-name="P6"><draw:frame draw:style-name="fr1" draw:name="物件3" text:anchor-type="as-char" svg:width="0.256cm" svg:height="0.467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2">上學期 </text:span><draw:frame draw:style-name="fr1" draw:name="物件4" text:anchor-type="as-char" svg:width="0.256cm" svg:height="0.467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2">下學期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2">節數</text:span></text:p>
          </table:table-cell>
          <table:table-cell table:style-name="表格1.B1" office:value-type="string">
            <text:p text:style-name="P6"><text:span text:style-name="T2">每週 1 節 (</text:span><text:text-input text:description="">第 1/2 學期</text:text-input><text:text-input text:description=""> 共</text:text-input><text:span text:style-name="T2">40</text:span><text:text-input text:description="">節</text:text-input><text:span text:style-name="T2">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設計理念</text:span></text:p>
          </table:table-cell>
          <table:table-cell table:style-name="表格1.B3" table:number-columns-spanned="8" office:value-type="string">
            <text:p text:style-name="P10"><text:span text:style-name="T2">英語是全世界共通的語言，也是最多人使用的，可以說是與全世界溝通的工具。透過英語，能與全世界相互交流人文素養與文化，進一步培養尊重與包容的態度。此外，</text:span><text:text-input text:description="">12年</text:text-input><text:span text:style-name="T2">國教提到閱讀及培養素養的重要性，故提供學生閱讀關於節慶及文化的相關文章，提升學生閱讀及思考能力的同時，也能夠欣賞各國的文化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核心素養</text:span></text:p>
            <text:p text:style-name="P4"><text:span text:style-name="T2">具體內涵</text:span></text:p>
          </table:table-cell>
          <table:table-cell table:style-name="表格1.B4" table:number-columns-spanned="8" office:value-type="string">
            <text:p text:style-name="P13"><text:text-input text:description="">A2 系統思考與解決問題：</text:text-input></text:p>
            <text:p text:style-name="P13"><text:text-input text:description="">J-A2 具備理解情境全貌，並做獨立思考與分析的知能，運用適當的策略處理解決生活及生命議 題。</text:text-input></text:p>
            <text:p text:style-name="P13"><text:text-input text:description="">B1 符號運用與溝通表達：</text:text-input></text:p>
            <text:p text:style-name="P13"><text:text-input text:description="">J-B1 具備運用各類符號表情達意的素養，能以同理心與人溝通互動，並理解數理、美學等基本 概念，應用於日常生活中。</text:text-input></text:p>
            <text:p text:style-name="P13"><text:text-input text:description="">C3 多元文化與國際理解：</text:text-input></text:p>
            <text:p text:style-name="P10"><text:text-input text:description="">J-C3 具備敏察和接納多元文化的涵養，關心本土與國際事務，並尊重與欣賞差異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1" table:number-rows-spanned="2" office:value-type="string">
            <text:p text:style-name="P4"><text:span text:style-name="T2">學習重點</text:span></text:p>
          </table:table-cell>
          <table:table-cell table:style-name="表格1.B1" office:value-type="string">
            <text:p text:style-name="P4"><text:span text:style-name="T2">學習</text:span></text:p>
            <text:p text:style-name="P4"><text:span text:style-name="T2">表現</text:span></text:p>
          </table:table-cell>
          <table:table-cell table:style-name="表格1.C5" table:number-columns-spanned="7" office:value-type="string">
            <text:p text:style-name="P7"><text:text-input text:description="">1. 能以簡易的英語介紹國內外風土民情及主要節慶習俗的由來及活動。</text:text-input></text:p>
            <text:p text:style-name="P7"><text:text-input text:description="">2. 理解國內外風土民情及主要節慶習俗，並加以比較與統整。</text:text-input></text:p>
            <text:p text:style-name="P7"><text:text-input text:description="">3. 辨識簡易故事或短篇文章的要素。如背景、人物、事件和結局。</text:text-input></text:p>
            <text:p text:style-name="P7"><text:text-input text:description="">4. 能依提示寫出正確的簡單句子，並能表達想法或心得。</text:text-input></text:p>
            <text:p text:style-name="P6"><text:text-input text:description="">5. 了解、尊重不同國家間的人文或習俗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H1"/>
          <table:table-cell table:style-name="表格1.B1" office:value-type="string">
            <text:p text:style-name="P4"><text:span text:style-name="T2">學習</text:span></text:p>
            <text:p text:style-name="P4"><text:span text:style-name="T2">內容</text:span></text:p>
          </table:table-cell>
          <table:table-cell table:style-name="表格1.C6" table:number-columns-spanned="7" office:value-type="string">
            <text:p text:style-name="P7"><text:text-input text:description="">1. 國內外節慶的由來、活動、人文與風俗民情</text:text-input></text:p>
            <text:p text:style-name="P7"><text:text-input text:description="">2. 比較或統整出本土與國外節慶、文化的相異處</text:text-input></text:p>
            <text:p text:style-name="P7"><text:text-input text:description="">3. 了解、尊重與包容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課程目標</text:span></text:p>
          </table:table-cell>
          <table:table-cell table:style-name="表格1.B7" table:number-columns-spanned="8" office:value-type="string">
            <text:p text:style-name="P10"><text:span text:style-name="T2">國內外常見節慶之認識、比較與統整；多元文化的尊重、接納與包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總結性評量-表現任務</text:span></text:p>
          </table:table-cell>
          <table:table-cell table:style-name="表格1.B1" table:number-columns-spanned="8" office:value-type="string">
            <text:p text:style-name="P11"><text:span text:style-name="T2">學生能在教師的引導下能完成學習單</text:span></text:p>
            <text:p text:style-name="P12"><text:span text:style-name="T2">學生能製作各個節日卡片</text:span></text:p>
            <text:p text:style-name="P12"><text:span text:style-name="T2">學生能將搜集的資料整合並上台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1" office:value-type="string">
            <text:p text:style-name="P4"><text:span text:style-name="T2">學習進度</text:span></text:p>
            <text:p text:style-name="P4"><text:span text:style-name="T2">週次/節數</text:span></text:p>
          </table:table-cell>
          <table:table-cell table:style-name="表格1.B1" table:number-columns-spanned="2" office:value-type="string">
            <text:p text:style-name="P4"><text:span text:style-name="T2">單元/子題</text:span></text:p>
          </table:table-cell>
          <table:covered-table-cell/>
          <table:table-cell table:style-name="表格1.A1" table:number-columns-spanned="3" office:value-type="string">
            <text:p text:style-name="P4"><text:span text:style-name="T2">單元內容與學習活動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5"><text:span text:style-name="T2">形成性評量(檢核點)/期末總結性</text:span></text:p>
          </table:table-cell>
          <table:covered-table-cell/>
          <table:covered-table-cell/>
        </table:table-row>
        <table:table-row table:style-name="表格1.10">
          <table:table-cell table:style-name="表格1.H1" table:number-rows-spanned="5" office:value-type="string">
            <text:p text:style-name="P32"><text:span text:style-name="T2">第</text:span></text:p>
            <text:p text:style-name="P32"><text:span text:style-name="T2">1</text:span></text:p>
            <text:p text:style-name="P32"><text:span text:style-name="T2">學</text:span></text:p>
            <text:p text:style-name="P32"><text:span text:style-name="T2">期</text:span></text:p>
          </table:table-cell>
          <table:table-cell table:style-name="表格1.H1" office:value-type="string">
            <text:p text:style-name="P33"><text:text-input text:description="">第1-</text:text-input><text:span text:style-name="T9">2</text:span><text:text-input text:description="">週</text:text-input></text:p>
          </table:table-cell>
          <table:table-cell table:style-name="表格1.A1" office:value-type="string">
            <text:p text:style-name="P33"><text:span text:style-name="T9">Teacher’s Day</text:span></text:p>
          </table:table-cell>
          <table:table-cell table:style-name="表格1.B1" table:number-columns-spanned="3" office:value-type="string">
            <text:list xml:id="list5890114" text:style-name="WWNum3">
              <text:list-item>
                <text:p text:style-name="P35"><text:text-input text:description="">感恩教師節--向老師致敬</text:text-input></text:p>
              </text:list-item>
              <text:list-item>
                <text:p text:style-name="P35"><text:text-input text:description="">文章閱讀-孔子的故事</text:text-input></text:p>
              </text:list-item>
              <text:list-item>
                <text:p text:style-name="P35"><text:text-input text:description="">製作英文小卡片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921012504" text:style-name="WWNum28">
              <text:list-item>
                <text:p text:style-name="P14"><text:text-input text:description="">學習單</text:text-input><text:text-input text:description="">:給老師一封信</text:text-input></text:p>
              </text:list-item>
              <text:list-item>
                <text:p text:style-name="P14"><text:text-input text:description="">實作</text:text-input><text:text-input text:description="">英語教師節</text:text-input><text:text-input text:description="">卡片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3-4週</text:text-input></text:p>
          </table:table-cell>
          <table:table-cell table:style-name="表格1.A1" office:value-type="string">
            <text:p text:style-name="P33"><text:span text:style-name="T9">Moon Festival</text:span></text:p>
          </table:table-cell>
          <table:table-cell table:style-name="表格1.B1" table:number-columns-spanned="3" office:value-type="string">
            <text:list xml:id="list2104673539" text:style-name="WWNum4">
              <text:list-item>
                <text:p text:style-name="P36"><text:text-input text:description="">認識中秋節相關習俗及傳統</text:text-input></text:p>
              </text:list-item>
              <text:list-item>
                <text:p text:style-name="P36"><text:text-input text:description="">中秋節活動分享與討論 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698662964" text:style-name="WWNum29">
              <text:list-item>
                <text:p text:style-name="P15"><text:text-input text:description="">學習單</text:text-input><text:text-input text:description="">:熟悉中秋節單字</text:text-input></text:p>
              </text:list-item>
              <text:list-item>
                <text:p text:style-name="P15"><text:text-input text:description="">口語發表</text:text-input><text:span text:style-name="T2">:The Moon Festival Symbols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5-6週</text:text-input></text:p>
          </table:table-cell>
          <table:table-cell table:style-name="表格1.A1" office:value-type="string">
            <text:p text:style-name="P33"><text:span text:style-name="T9">Culture Differences</text:span></text:p>
          </table:table-cell>
          <table:table-cell table:style-name="表格1.B1" table:number-columns-spanned="3" office:value-type="string">
            <text:list xml:id="list2517882095" text:style-name="WWNum5">
              <text:list-item>
                <text:p text:style-name="P37"><text:text-input text:description="">跨</text:text-input><text:text-input text:description="">文化禁忌差異</text:text-input><text:text-input text:description="">介紹</text:text-input></text:p>
              </text:list-item>
              <text:list-item>
                <text:p text:style-name="P37"><text:text-input text:description="">各國</text:text-input><text:text-input text:description="">身體語言差異</text:text-input><text:text-input text:description="">介紹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1403302376" text:style-name="WWNum30">
              <text:list-item>
                <text:p text:style-name="P16"><text:text-input text:description="">完成</text:text-input><text:text-input text:description="">文化比較</text:text-input><text:text-input text:description="">學習單</text:text-input></text:p>
              </text:list-item>
              <text:list-item>
                <text:p text:style-name="P16"><text:span text:style-name="T2">Body Language</text:span><text:text-input text:description="">小組單字活動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7-9週</text:text-input></text:p>
          </table:table-cell>
          <table:table-cell table:style-name="表格1.A1" office:value-type="string">
            <text:p text:style-name="P33"><text:span text:style-name="T9">Halloween</text:span></text:p>
          </table:table-cell>
          <table:table-cell table:style-name="表格1.B1" table:number-columns-spanned="3" office:value-type="string">
            <text:list xml:id="list64155394" text:style-name="WWNum6">
              <text:list-item>
                <text:p text:style-name="P38"><text:text-input text:description="">萬聖節</text:text-input><text:text-input text:description="">節慶由來介紹</text:text-input></text:p>
              </text:list-item>
              <text:list-item>
                <text:p text:style-name="P38"><text:text-input text:description="">文本閱讀</text:text-input></text:p>
              </text:list-item>
              <text:list-item>
                <text:p text:style-name="P38"><text:text-input text:description="">面具/服裝設計</text:text-input></text:p>
              </text:list-item>
              <text:list-item>
                <text:p text:style-name="P38"><text:text-input text:description="">成果發表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2943564676" text:style-name="WWNum31">
              <text:list-item>
                <text:p text:style-name="P17"><text:text-input text:description="">完成</text:text-input><text:text-input text:description="">萬聖節</text:text-input><text:text-input text:description="">學習單</text:text-input></text:p>
              </text:list-item>
              <text:list-item>
                <text:p text:style-name="P17"><text:text-input text:description="">完成</text:text-input><text:text-input text:description="">面具設計及分工</text:text-input><text:text-input text:description="">討論單</text:text-input></text:p>
              </text:list-item>
              <text:list-item>
                <text:p text:style-name="P17"><text:text-input text:description="">實作</text:text-input><text:text-input text:description="">萬聖節</text:text-input><text:text-input text:description="">面具</text:text-input></text:p>
              </text:list-item>
              <text:list-item>
                <text:p text:style-name="P17"><text:text-input text:description="">小語</text:text-input><text:text-input text:description="">口語發表</text:text-input><text:text-input text:description="">面具設計理念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4"/>
          <table:table-cell table:style-name="表格1.H1" office:value-type="string">
            <text:p text:style-name="P33"><text:text-input text:description="">第10-11週</text:text-input></text:p>
          </table:table-cell>
          <table:table-cell table:style-name="表格1.A1" office:value-type="string">
            <text:p text:style-name="P33"><text:span text:style-name="T9">Superhero</text:span></text:p>
          </table:table-cell>
          <table:table-cell table:style-name="表格1.B1" table:number-columns-spanned="3" office:value-type="string">
            <text:list xml:id="list1749533763" text:style-name="WWNum7">
              <text:list-item>
                <text:p text:style-name="P39"><text:text-input text:description="">介紹美國人的刻板印象</text:text-input></text:p>
              </text:list-item>
              <text:list-item>
                <text:p text:style-name="P39"><text:text-input text:description="">介紹超級英雄系列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2407922068" text:style-name="WWNum32">
              <text:list-item>
                <text:p text:style-name="P18"><text:text-input text:description="">完成</text:text-input><text:text-input text:description="">刻板印象</text:text-input><text:text-input text:description="">學習單</text:text-input></text:p>
              </text:list-item>
              <text:list-item>
                <text:p text:style-name="P18"><text:text-input text:description="">單字活動:</text:text-input><text:text-input text:description="">超級英雄單字Word Search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5" table:number-rows-spanned="3" office:value-type="string">
            <text:p text:style-name="P29"/>
          </table:table-cell>
          <table:table-cell table:style-name="表格1.H1" office:value-type="string">
            <text:p text:style-name="P33"><text:text-input text:description="">第12-13週</text:text-input></text:p>
          </table:table-cell>
          <table:table-cell table:style-name="表格1.A1" office:value-type="string">
            <text:p text:style-name="P33"><text:span text:style-name="T9">Thanksgiving</text:span></text:p>
          </table:table-cell>
          <table:table-cell table:style-name="表格1.B1" table:number-columns-spanned="3" office:value-type="string">
            <text:list xml:id="list2176848925" text:style-name="WWNum8">
              <text:list-item>
                <text:p text:style-name="P40"><text:text-input text:description="">節慶由來介紹</text:text-input></text:p>
              </text:list-item>
              <text:list-item>
                <text:p text:style-name="P40"><text:text-input text:description="">文章閱讀</text:text-input></text:p>
              </text:list-item>
              <text:list-item>
                <text:p text:style-name="P40"><text:text-input text:description="">構思卡片文字句型</text:text-input></text:p>
              </text:list-item>
              <text:list-item>
                <text:p text:style-name="P40"><text:text-input text:description="">感恩卡製作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3904418562" text:style-name="WWNum33">
              <text:list-item>
                <text:p text:style-name="P19"><text:text-input text:description="">完成</text:text-input><text:text-input text:description="">感恩節</text:text-input><text:text-input text:description="">個人學習單</text:text-input></text:p>
              </text:list-item>
              <text:list-item>
                <text:p text:style-name="P19"><text:text-input text:description="">實作感恩節卡片</text:text-input></text:p>
              </text:list-item>
              <text:list-item>
                <text:p text:style-name="P19"><text:text-input text:description="">口語發表:</text:text-input><text:text-input text:description="">感恩的話語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</text:text-input><text:text-input text:description="">14-17週</text:text-input></text:p>
          </table:table-cell>
          <table:table-cell table:style-name="表格1.A1" office:value-type="string">
            <text:p text:style-name="P33"><text:span text:style-name="T9">Christmas</text:span></text:p>
          </table:table-cell>
          <table:table-cell table:style-name="表格1.B1" table:number-columns-spanned="3" office:value-type="string">
            <text:list xml:id="list4071423970" text:style-name="WWNum9">
              <text:list-item>
                <text:p text:style-name="P41"><text:text-input text:description="">魅力耶誕-世界各國耶誕節</text:text-input></text:p>
              </text:list-item>
              <text:list-item>
                <text:p text:style-name="P41"><text:text-input text:description="">聖誕老人的傳說故事</text:text-input></text:p>
              </text:list-item>
              <text:list-item>
                <text:p text:style-name="P41"><text:text-input text:description="">寫給聖誕老人一封信</text:text-input></text:p>
              </text:list-item>
              <text:list-item>
                <text:p text:style-name="P41"><text:text-input text:description="">報佳音闖關卡</text:text-input></text:p>
              </text:list-item>
              <text:list-item>
                <text:p text:style-name="P41"><text:text-input text:description="">白色聖誕節-動手做雪花</text:text-input></text:p>
              </text:list-item>
              <text:list-item>
                <text:p text:style-name="P41"><text:text-input text:description="">英語聖誕歌曲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169160438" text:style-name="WWNum34">
              <text:list-item>
                <text:p text:style-name="P20"><text:text-input text:description="">完成</text:text-input><text:text-input text:description="">寫給聖誕老人一封信</text:text-input><text:text-input text:description="">英文信</text:text-input></text:p>
              </text:list-item>
              <text:list-item>
                <text:p text:style-name="P42"><text:text-input text:description="">英語聖誕歌曲成果發表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</text:text-input><text:text-input text:description="">18-20週</text:text-input></text:p>
          </table:table-cell>
          <table:table-cell table:style-name="表格1.A1" office:value-type="string">
            <text:p text:style-name="P33"><text:span text:style-name="T9">New Year</text:span></text:p>
          </table:table-cell>
          <table:table-cell table:style-name="表格1.B1" table:number-columns-spanned="3" office:value-type="string">
            <text:list xml:id="list3114082024" text:style-name="WWNum11">
              <text:list-item>
                <text:p text:style-name="P43"><text:text-input text:description="">觀看影片</text:text-input></text:p>
              </text:list-item>
              <text:list-item>
                <text:p text:style-name="P44"><text:text-input text:description="">閱讀文本</text:text-input></text:p>
              </text:list-item>
              <text:list-item>
                <text:p text:style-name="P44"><text:text-input text:description="">活動-上台報告(各國新年的特色及活動)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3410238180" text:style-name="WWNum35">
              <text:list-item>
                <text:p text:style-name="P21"><text:text-input text:description="">完成新年學習單</text:text-input></text:p>
              </text:list-item>
              <text:list-item>
                <text:p text:style-name="P21"><text:text-input text:description="">分組討論並製作與新年相關的PPT(包含該國新年的特色及活動)</text:text-input></text:p>
              </text:list-item>
              <text:list-item>
                <text:p text:style-name="P21"><text:text-input text:description="">口頭發表PPT內容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H1" table:number-rows-spanned="9" office:value-type="string">
            <text:p text:style-name="P32"><text:span text:style-name="T2">第</text:span></text:p>
            <text:p text:style-name="P32"><text:span text:style-name="T2">2</text:span></text:p>
            <text:p text:style-name="P32"><text:span text:style-name="T2">學</text:span></text:p>
            <text:p text:style-name="P32"><text:span text:style-name="T2">期</text:span></text:p>
          </table:table-cell>
          <table:table-cell table:style-name="表格1.H1" office:value-type="string">
            <text:p text:style-name="P33"><text:text-input text:description="">第1-</text:text-input><text:span text:style-name="T9">3</text:span><text:text-input text:description="">週</text:text-input></text:p>
          </table:table-cell>
          <table:table-cell table:style-name="表格1.A1" office:value-type="string">
            <text:p text:style-name="P33"><text:bookmark text:name="_heading=h.1fob9te"/><text:span text:style-name="T9">Chinese</text:span></text:p>
            <text:p text:style-name="P33"><text:span text:style-name="T9">New Year</text:span></text:p>
          </table:table-cell>
          <table:table-cell table:style-name="表格1.B1" table:number-columns-spanned="3" office:value-type="string">
            <text:list xml:id="list787476986" text:style-name="WWNum38">
              <text:list-item>
                <text:p text:style-name="P45"><text:text-input text:description="">觀看影片：</text:text-input><text:a xlink:type="simple" xlink:href="https://www.youtube.com/watch?v=Mzq9jRFUjRA" text:style-name="Default_20_Style" text:visited-style-name="Default_20_Style"><text:span text:style-name="T2">The Story of Chinese <text:s text:c="5"/>New Year</text:span></text:a><text:span text:style-name="T2"> / </text:span><text:a xlink:type="simple" xlink:href="https://www.youtube.com/watch?v=IoGRvlOKud8" text:style-name="Default_20_Style" text:visited-style-name="Default_20_Style"><text:span text:style-name="T2">過完年發福了嗎？胖嘟嘟的五種說法！</text:span></text:a></text:p>
              </text:list-item>
              <text:list-item>
                <text:p text:style-name="P46"><text:text-input text:description="">學習影片中使用的新年單字</text:text-input></text:p>
              </text:list-item>
              <text:list-item>
                <text:p text:style-name="P46"><text:text-input text:description="">小組討論：「我們的新年」，以「過去、現今」新年習俗（主題為：食、衣、住、行、育樂）</text:text-input></text:p>
              </text:list-item>
              <text:list-item>
                <text:p text:style-name="P46"><text:text-input text:description="">小組報告分享（海報）</text:text-input></text:p>
              </text:list-item>
              <text:list-item>
                <text:p text:style-name="P46"><text:text-input text:description="">【New Year’s Resolutions】助動詞will教學。</text:text-input></text:p>
              </text:list-item>
              <text:list-item>
                <text:p text:style-name="P46"><text:text-input text:description="">【My Resolutions】</text:text-input></text:p>
              </text:list-item>
              <text:list-item>
                <text:p text:style-name="P46"><text:text-input text:description=""> 請學生分享自己的新年新希望。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790858058" text:style-name="WWNum23">
              <text:list-item>
                <text:p text:style-name="P22"><text:text-input text:description="">實作「我們的新年」</text:text-input><text:text-input text:description="">海報</text:text-input></text:p>
              </text:list-item>
              <text:list-item>
                <text:p text:style-name="P22"><text:text-input text:description="">新年習俗</text:text-input><text:text-input text:description="">口頭發表</text:text-input></text:p>
              </text:list-item>
              <text:list-item>
                <text:p text:style-name="P22"><text:text-input text:description="">完成新年新希望</text:text-input><text:text-input text:description="">學習單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4-5</text:text-input><text:text-input text:description="">週</text:text-input></text:p>
          </table:table-cell>
          <table:table-cell table:style-name="表格1.A1" office:value-type="string">
            <text:p text:style-name="P33"><text:span text:style-name="T9">Valentine’s Day</text:span></text:p>
          </table:table-cell>
          <table:table-cell table:style-name="表格1.B1" table:number-columns-spanned="3" office:value-type="string">
            <text:list xml:id="list3991036875" text:style-name="WWNum39">
              <text:list-item>
                <text:p text:style-name="P47"><text:text-input text:description="">欣賞網路文章：浪漫又幽默的英文版撩人語錄。</text:text-input></text:p>
              </text:list-item>
              <text:list-item>
                <text:p text:style-name="P48"><text:text-input text:description="">小組討論、分析短文裡英文一字多義的運用。</text:text-input></text:p>
              </text:list-item>
              <text:list-item>
                <text:p text:style-name="P48"><text:text-input text:description="">英文情歌欣賞：Endless Love，歌詞講解、賞析。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p text:style-name="P49"><text:text-input text:description="">情人節單字學習單</text:text-input></text:p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6-7週</text:text-input></text:p>
          </table:table-cell>
          <table:table-cell table:style-name="表格1.A1" office:value-type="string">
            <text:p text:style-name="P33"><text:span text:style-name="T9">Lantern Festival</text:span></text:p>
          </table:table-cell>
          <table:table-cell table:style-name="表格1.B1" table:number-columns-spanned="3" office:value-type="string">
            <text:list xml:id="list235885991" text:style-name="WWNum40">
              <text:list-item>
                <text:p text:style-name="P50"><text:text-input text:description="">觀看元宵節天燈影片</text:text-input></text:p>
              </text:list-item>
              <text:list-item>
                <text:p text:style-name="P51"><text:text-input text:description="">元宵節英文詞彙教學。</text:text-input></text:p>
              </text:list-item>
              <text:list-item>
                <text:p text:style-name="P51"><text:text-input text:description="">小組搶答</text:text-input><text:a xlink:type="simple" xlink:href="http://blog.udn.com/webman/47505727" text:style-name="Default_20_Style" text:visited-style-name="Default_20_Style"><text:span text:style-name="T2">英文燈謎活動</text:span></text:a><text:text-input text:description="">。</text:text-input></text:p>
              </text:list-item>
            </text:list>
          </table:table-cell>
          <table:covered-table-cell/>
          <table:covered-table-cell/>
          <table:table-cell table:style-name="表格1.G20" table:number-columns-spanned="3" office:value-type="string">
            <text:p text:style-name="P49"><text:text-input text:description="">1.完成元宵節英文單字學習單</text:text-input></text:p>
            <text:p text:style-name="P49"><text:span text:style-name="T2">2.</text:span><text:a xlink:type="simple" xlink:href="http://blog.udn.com/webman/47505727" text:style-name="Default_20_Style" text:visited-style-name="Default_20_Style"><text:span text:style-name="T2">英文猜謎活動</text:span></text:a></text:p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8-9週</text:text-input></text:p>
          </table:table-cell>
          <table:table-cell table:style-name="表格1.A1" office:value-type="string">
            <text:p text:style-name="P33"><text:span text:style-name="T9">St. Patrick</text:span></text:p>
          </table:table-cell>
          <table:table-cell table:style-name="表格1.B1" table:number-columns-spanned="3" office:value-type="string">
            <text:list xml:id="list156565108" text:style-name="WWNum41">
              <text:list-item>
                <text:p text:style-name="P52"><text:text-input text:description="">節慶介紹</text:text-input></text:p>
              </text:list-item>
              <text:list-item>
                <text:p text:style-name="P53"><text:text-input text:description="">慶祝方式與活動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3488877399" text:style-name="WWNum24">
              <text:list-item>
                <text:p text:style-name="P23"><text:text-input text:description="">完成St.Patrick Day學習單</text:text-input></text:p>
              </text:list-item>
              <text:list-item>
                <text:p text:style-name="P54"><text:text-input text:description="">完成單字解謎學習單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10週</text:text-input></text:p>
          </table:table-cell>
          <table:table-cell table:style-name="表格1.A1" office:value-type="string">
            <text:p text:style-name="P33"><text:span text:style-name="T9">Baseball</text:span></text:p>
          </table:table-cell>
          <table:table-cell table:style-name="表格1.B1" table:number-columns-spanned="3" office:value-type="string">
            <text:list xml:id="list1386490489" text:style-name="WWNum42">
              <text:list-item>
                <text:p text:style-name="P55"><text:text-input text:description="">美國職棒大聯盟介紹</text:text-input></text:p>
              </text:list-item>
              <text:list-item>
                <text:p text:style-name="P56"><text:text-input text:description="">英文棒球用語介紹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p text:style-name="P13"><text:span text:style-name="T2">設計棒球英文情境對話</text:span></text:p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11週</text:text-input></text:p>
          </table:table-cell>
          <table:table-cell table:style-name="表格1.A1" office:value-type="string">
            <text:p text:style-name="P33"><text:span text:style-name="T9">Fool’s Day</text:span></text:p>
          </table:table-cell>
          <table:table-cell table:style-name="表格1.B1" table:number-columns-spanned="3" office:value-type="string">
            <text:list xml:id="list2776876082" text:style-name="WWNum43">
              <text:list-item>
                <text:p text:style-name="P57"><text:text-input text:description="">節慶介紹</text:text-input></text:p>
              </text:list-item>
              <text:list-item>
                <text:p text:style-name="P58"><text:text-input text:description="">閱讀文本</text:text-input></text:p>
              </text:list-item>
              <text:list-item>
                <text:p text:style-name="P58"><text:text-input text:description="">設計一則文案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p text:style-name="P13"><text:span text:style-name="T2">Fool’s Day單字學習單</text:span></text:p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12-13週</text:text-input></text:p>
          </table:table-cell>
          <table:table-cell table:style-name="表格1.A1" office:value-type="string">
            <text:p text:style-name="P33"><text:span text:style-name="T9">Easter</text:span></text:p>
          </table:table-cell>
          <table:table-cell table:style-name="表格1.B1" table:number-columns-spanned="3" office:value-type="string">
            <text:list xml:id="list2841176897" text:style-name="WWNum44">
              <text:list-item>
                <text:p text:style-name="P59"><text:text-input text:description="">影片欣賞-復活節的由來及相關活動</text:text-input></text:p>
              </text:list-item>
              <text:list-item>
                <text:p text:style-name="P60"><text:text-input text:description="">閱讀文本</text:text-input></text:p>
              </text:list-item>
              <text:list-item>
                <text:p text:style-name="P60"><text:text-input text:description="">活動</text:text-input><text:span text:style-name="T2">①</text:span><text:text-input text:description="">製作復活節彩蛋</text:text-input></text:p>
              </text:list-item>
              <text:list-item>
                <text:p text:style-name="P60"><text:soft-page-break/><text:text-input text:description="">活動</text:text-input><text:span text:style-name="T2">②</text:span><text:text-input text:description="">尋蛋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76020924" text:style-name="WWNum25">
              <text:list-item>
                <text:p text:style-name="P24"><text:text-input text:description="">完成</text:text-input><text:text-input text:description="">復活節學習單</text:text-input></text:p>
              </text:list-item>
              <text:list-item>
                <text:p text:style-name="P24"><text:text-input text:description="">實作彩蛋</text:text-input></text:p>
              </text:list-item>
              <text:list-item>
                <text:p text:style-name="P24"><text:text-input text:description="">分組競賽：尋找校園內藏匿的彩蛋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H1" office:value-type="string">
            <text:p text:style-name="P33"><text:text-input text:description="">第14-15週</text:text-input></text:p>
          </table:table-cell>
          <table:table-cell table:style-name="表格1.A1" office:value-type="string">
            <text:p text:style-name="P33"><text:span text:style-name="T9">Songkran Festival</text:span></text:p>
          </table:table-cell>
          <table:table-cell table:style-name="表格1.B1" table:number-columns-spanned="3" office:value-type="string">
            <text:list xml:id="list1190128031" text:style-name="WWNum19">
              <text:list-item>
                <text:p text:style-name="P61"><text:text-input text:description="">影片欣賞-泰國潑水節的相關活動</text:text-input></text:p>
              </text:list-item>
              <text:list-item>
                <text:p text:style-name="P61"><text:text-input text:description="">閱讀文本</text:text-input></text:p>
              </text:list-item>
              <text:list-item>
                <text:p text:style-name="P61"><text:text-input text:description="">比較泰國與東南亞其他國家的潑水節相同或相異之處</text:text-input></text:p>
              </text:list-item>
              <text:list-item>
                <text:p text:style-name="P61"><text:text-input text:description="">體驗潑水節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2830821655" text:style-name="WWNum26">
              <text:list-item>
                <text:p text:style-name="P25"><text:text-input text:description="">完成</text:text-input><text:text-input text:description="">潑水節</text:text-input><text:text-input text:description="">學習單</text:text-input></text:p>
              </text:list-item>
              <text:list-item>
                <text:p text:style-name="P25"><text:text-input text:description="">分</text:text-input><text:text-input text:description="">組討論</text:text-input><text:text-input text:description="">：比較泰國與東南亞其他國家的潑水節相異處</text:text-input></text:p>
              </text:list-item>
              <text:list-item>
                <text:p text:style-name="P25"><text:text-input text:description="">製作PPT並上台</text:text-input><text:text-input text:description="">口頭發表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4"/>
          <table:table-cell table:style-name="表格1.H1" office:value-type="string">
            <text:p text:style-name="P33"><text:text-input text:description="">第16-17週</text:text-input></text:p>
          </table:table-cell>
          <table:table-cell table:style-name="表格1.A1" office:value-type="string">
            <text:p text:style-name="P33"><text:span text:style-name="T9">Earth Day</text:span></text:p>
          </table:table-cell>
          <table:table-cell table:style-name="表格1.B1" table:number-columns-spanned="3" office:value-type="string">
            <text:list xml:id="list873864774" text:style-name="WWNum45">
              <text:list-item>
                <text:p text:style-name="P62"><text:text-input text:description="">地球日起源介紹</text:text-input></text:p>
              </text:list-item>
              <text:list-item>
                <text:p text:style-name="P63"><text:text-input text:description="">全球環境危機討論</text:text-input></text:p>
              </text:list-item>
              <text:list-item>
                <text:p text:style-name="P63"><text:text-input text:description="">行動方案設計</text:text-input></text:p>
              </text:list-item>
              <text:list-item>
                <text:p text:style-name="P63"><text:text-input text:description="">小組報告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4094746707" text:style-name="WWNum48">
              <text:list-item>
                <text:p text:style-name="P26"><text:text-input text:description="">完成地球日</text:text-input><text:text-input text:description="">學習單</text:text-input></text:p>
              </text:list-item>
              <text:list-item>
                <text:p text:style-name="P26"><text:text-input text:description="">地球日行動方案計劃: 小組成果</text:text-input><text:text-input text:description="">發表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4" office:value-type="string">
            <text:p text:style-name="P29"/>
          </table:table-cell>
          <table:table-cell table:style-name="表格1.H1" office:value-type="string">
            <text:p text:style-name="P33"><text:text-input text:description="">第18週</text:text-input></text:p>
          </table:table-cell>
          <table:table-cell table:style-name="表格1.A1" office:value-type="string">
            <text:p text:style-name="P33"><text:span text:style-name="T9">Dragon Boat Festival</text:span></text:p>
          </table:table-cell>
          <table:table-cell table:style-name="表格1.B1" table:number-columns-spanned="3" office:value-type="string">
            <text:list xml:id="list2523165480" text:style-name="WWNum46">
              <text:list-item>
                <text:p text:style-name="P64"><text:text-input text:description="">閱讀文本：The story of Dragon Boat Festival</text:text-input></text:p>
              </text:list-item>
              <text:list-item>
                <text:p text:style-name="P65"><text:text-input text:description="">了解端午節相關習俗</text:text-input></text:p>
              </text:list-item>
              <text:list-item>
                <text:p text:style-name="P65"><text:text-input text:description="">能以英文說出端午節相關的單字</text:text-input></text:p>
              </text:list-item>
              <text:list-item>
                <text:p text:style-name="P65"><text:text-input text:description="">能以英文溝通端午節相關的句型</text:text-input></text:p>
              </text:list-item>
            </text:list>
          </table:table-cell>
          <table:covered-table-cell/>
          <table:covered-table-cell/>
          <table:table-cell table:style-name="表格1.G27" table:number-columns-spanned="3" office:value-type="string">
            <text:p text:style-name="P49"><text:text-input text:description="">完成端午節學習單</text:text-input></text:p>
          </table:table-cell>
          <table:covered-table-cell/>
          <table:covered-table-cell/>
        </table:table-row>
        <table:table-row table:style-name="表格1.11">
          <table:table-cell table:style-name="表格1.A14" office:value-type="string">
            <text:p text:style-name="P29"/>
          </table:table-cell>
          <table:table-cell table:style-name="表格1.H1" office:value-type="string">
            <text:p text:style-name="P33"><text:text-input text:description="">第19-20週</text:text-input></text:p>
          </table:table-cell>
          <table:table-cell table:style-name="表格1.A1" office:value-type="string">
            <text:p text:style-name="P32"><text:span text:style-name="T9">Ghost Festival</text:span></text:p>
          </table:table-cell>
          <table:table-cell table:style-name="表格1.B1" table:number-columns-spanned="3" office:value-type="string">
            <text:list xml:id="list587994252" text:style-name="WWNum47">
              <text:list-item>
                <text:p text:style-name="P66"><text:text-input text:description="">觀看影片：The Origins of the Ghost Festival / 10 Unusual Halloween Traditions around the World / 可可夜總會預告片</text:text-input></text:p>
              </text:list-item>
              <text:list-item>
                <text:p text:style-name="P67"><text:text-input text:description="">閱讀文本</text:text-input></text:p>
              </text:list-item>
              <text:list-item>
                <text:p text:style-name="P67"><text:text-input text:description="">討論台灣中元節的禁忌</text:text-input></text:p>
              </text:list-item>
              <text:list-item>
                <text:p text:style-name="P67"><text:span text:style-name="T2">Dos and Don’ts during the Ghost Month</text:span></text:p>
              </text:list-item>
              <text:list-item>
                <text:p text:style-name="P67"><text:text-input text:description="">小組討論東西文化差異：The Ghost Festival vs. Halloween</text:text-input></text:p>
              </text:list-item>
              <text:list-item>
                <text:p text:style-name="P67"><text:text-input text:description="">小組分享討論結果</text:text-input></text:p>
              </text:list-item>
            </text:list>
          </table:table-cell>
          <table:covered-table-cell/>
          <table:covered-table-cell/>
          <table:table-cell table:style-name="表格1.H1" table:number-columns-spanned="3" office:value-type="string">
            <text:list xml:id="list3976699307" text:style-name="WWNum37">
              <text:list-item>
                <text:p text:style-name="P1"><text:span text:style-name="T4">完成中元節</text:span><text:text-input text:description="">學習單</text:text-input></text:p>
              </text:list-item>
              <text:list-item>
                <text:p text:style-name="P2"><text:span text:style-name="T4">口頭發表</text:span><text:text-input text:description="">:東西文化差異The Ghost Festival vs. Halloween</text:text-input></text:p>
              </text:list-item>
            </text:list>
          </table:table-cell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8"><text:span text:style-name="T2">議題融入實質內涵</text:span></text:p>
          </table:table-cell>
          <table:table-cell table:style-name="表格1.B1" table:number-columns-spanned="8" office:value-type="string">
            <text:p text:style-name="P8"><text:text-input text:description="">國際教育、資訊教育、多元文化教育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8"><text:span text:style-name="T2">評量規劃</text:span></text:p>
          </table:table-cell>
          <table:table-cell table:style-name="表格1.B1" table:number-columns-spanned="8" office:value-type="string">
            <text:p text:style-name="P49"><text:text-input text:description="">上學期：學習單(40)、實作作品(40)、口語發表(20)</text:text-input></text:p>
            <text:p text:style-name="P8"><text:text-input text:description="">下學期：學習單(40)、口語發表(20)、實作作品(40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8"><text:span text:style-name="T2">教學設施</text:span></text:p>
            <text:p text:style-name="P8"><text:span text:style-name="T2">設備需求</text:span></text:p>
          </table:table-cell>
          <table:table-cell table:style-name="表格1.B1" table:number-columns-spanned="8" office:value-type="string">
            <text:p text:style-name="P8"><text:bookmark text:name="_GoBack"/><text:text-input text:description="">電腦、投影機、IPAD、學習單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8"><text:span text:style-name="T2">教材來源</text:span></text:p>
          </table:table-cell>
          <table:table-cell table:style-name="表格1.B1" table:number-columns-spanned="3" office:value-type="string">
            <text:p text:style-name="P8"><text:text-input text:description="">教師自編教材</text:text-input></text:p>
          </table:table-cell>
          <table:covered-table-cell/>
          <table:covered-table-cell/>
          <table:table-cell table:style-name="表格1.H1" office:value-type="string">
            <text:p text:style-name="P8"><text:span text:style-name="T5">師資來源</text:span></text:p>
          </table:table-cell>
          <table:table-cell table:style-name="表格1.H1" table:number-columns-spanned="4" office:value-type="string">
            <text:p text:style-name="P8"><text:text-input text:description="">校內教師</text:text-input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8"><text:span text:style-name="T2">備註</text:span></text:p>
          </table:table-cell>
          <table:table-cell table:style-name="表格1.B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MingLiU" svg:font-family="MingLiU" style:font-family-generic="roman" style:font-pitch="variable"/>
    <style:font-face style:name="MingLiU1" svg:font-family="MingLiU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DFKai-SB1" style:font-family-asian="DFKai-SB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MingLiU" fo:font-family="MingLiU" style:font-family-generic="roman" style:font-pitch="variable" style:font-name-asian="MingLiU1" style:font-family-asian="MingLiU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PMingLiU" fo:font-family="PMingLiU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DFKai-SB" fo:font-family="DFKai-SB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DFKai-SB1" style:font-family-asian="DFKai-SB" style:font-family-generic-asian="system" style:font-pitch-asian="variable" style:font-size-asian="16pt" style:font-name-complex="PMingLiU1" style:font-family-complex="PMingLiU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DFKai-SB1" style:font-family-asian="DFKai-SB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PMingLiU" fo:font-family="PMingLiU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MingLiU" fo:font-family="MingLiU" style:font-family-generic="roman" style:font-pitch="variable" style:letter-kerning="false" style:font-name-asian="MingLiU1" style:font-family-asian="MingLiU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DFKai-SB" fo:font-family="DFKai-SB" style:font-family-generic="roman" style:font-pitch="variable" fo:font-size="18pt" fo:letter-spacing="0.011cm" style:letter-kerning="false" style:font-name-asian="DFKai-SB1" style:font-family-asian="DFKai-SB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MingLiU" fo:font-family="MingLiU" style:font-family-generic="roman" style:font-pitch="variable" fo:font-size="10pt" style:letter-kerning="false" style:font-name-asian="MingLiU1" style:font-family-asian="MingLiU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PMingLiU" fo:font-family="PMingLiU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PMingLiU" fo:font-family="PMingLiU" style:font-family-generic="roman" style:font-pitch="variable" fo:font-size="9pt" style:letter-kerning="false" style:font-size-asian="9pt" style:font-name-complex="PMingLiU1" style:font-family-complex="PMingLiU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PMingLiU" fo:font-family="PMingLiU" style:font-family-generic="roman" style:font-pitch="variable" style:text-underline-style="solid" style:text-underline-width="auto" style:text-underline-color="font-color" style:letter-kerning="false" style:font-name-complex="PMingLiU1" style:font-family-complex="PMingLiU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fo:font-size="14pt" style:letter-kerning="false" style:font-name-asian="DFKai-SB1" style:font-family-asian="DFKai-SB" style:font-family-generic-asian="system" style:font-pitch-asian="variable" style:font-size-asian="14pt" style:font-name-complex="PMingLiU1" style:font-family-complex="PMingLiU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fo:font-weight="bold" style:letter-kerning="false" style:font-name-asian="DFKai-SB1" style:font-family-asian="DFKai-SB" style:font-family-generic-asian="system" style:font-pitch-asian="variable" style:font-weight-asian="bold" style:font-name-complex="PMingLiU1" style:font-family-complex="PMingLiU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PMingLiU" fo:font-family="PMingLiU" style:font-family-generic="roman" style:font-pitch="variable" fo:font-weight="bold" style:letter-kerning="false" style:font-weight-asian="bold" style:font-name-complex="PMingLiU1" style:font-family-complex="PMingLiU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PMingLiU" fo:font-family="PMingLiU" style:font-family-generic="roman" style:font-pitch="variable" fo:font-size="10pt" style:letter-kerning="false" style:font-size-asian="10pt" style:font-name-complex="PMingLiU1" style:font-family-complex="PMingLiU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PMingLiU" fo:font-family="PMingLiU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DFKai-SB" fo:font-family="DFKai-SB" style:font-family-generic="roman" style:font-pitch="variable" fo:font-size="11pt" style:font-name-asian="DFKai-SB1" style:font-family-asian="DFKai-SB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DFKai-SB1" style:font-family-asian="DFKai-SB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DFKai-SB" fo:font-family="DFKai-SB" style:font-family-generic="roman" style:font-pitch="variable" fo:font-size="20pt" fo:font-weight="normal" style:font-name-asian="DFKai-SB1" style:font-family-asian="DFKai-SB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DFKai-SB1" style:font-family-asian="DFKai-SB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DFKai-SB1" style:font-family-asian="DFKai-SB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DFKai-SB" fo:font-family="DFKai-SB" style:font-family-generic="roman" style:font-pitch="variable" fo:font-size="16pt" style:font-size-asian="16pt" style:font-name-complex="DFKai-SB1" style:font-family-complex="DFKai-SB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DFKai-SB" fo:font-family="DFKai-SB" style:font-family-generic="roman" style:font-pitch="variable" style:font-name-complex="DFKai-SB1" style:font-family-complex="DFKai-SB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DFKai-SB" fo:font-family="DFKai-SB" style:font-family-generic="roman" style:font-pitch="variable" fo:font-size="15pt" style:font-size-asian="15pt" style:font-name-complex="DFKai-SB1" style:font-family-complex="DFKai-SB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PMingLiU" fo:font-family="PMingLiU" style:font-family-generic="roman" style:font-pitch="variable" style:letter-kerning="false" style:font-name-complex="PMingLiU1" style:font-family-complex="PMingLiU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DFKai-SB1" style:font-family-asian="DFKai-SB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PMingLiU" fo:font-family="PMingLiU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PMingLiU" fo:font-family="PMingLiU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DFKai-SB" fo:font-family="DFKai-SB" style:font-family-generic="roman" style:font-pitch="variable" fo:font-size="11pt" style:letter-kerning="false" style:font-name-asian="DFKai-SB1" style:font-family-asian="DFKai-SB" style:font-family-generic-asian="system" style:font-pitch-asian="variable" style:font-size-asian="11pt" style:language-asian="en" style:country-asian="US" style:font-name-complex="DFKai-SB1" style:font-family-complex="DFKai-SB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PMingLiU1" style:font-family-complex="PMingLiU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DFKai-SB1" style:font-family-asian="DFKai-SB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DFKai-SB1" style:font-family-asian="DFKai-SB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DFKai-SB1" style:font-family-asian="DFKai-SB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DFKai-SB" fo:font-family="DFKai-SB" style:font-family-generic="roman" style:font-pitch="variable" fo:font-size="16pt" fo:font-weight="bold" style:font-name-asian="DFKai-SB1" style:font-family-asian="DFKai-SB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DFKai-SB" fo:font-family="DFKai-SB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PMingLiU1" style:font-family-asian="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DFKai-SB1" style:font-family-asian="DFKai-SB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PMingLiU1" style:font-family-asian="PMingLiU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PMingLiU1" style:font-family-asian="PMingLiU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MingLiU1" style:font-family-asian="MingLiU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DFKai-SB" fo:font-family="DFKai-SB" style:font-family-generic="roman" style:font-pitch="variable" fo:font-size="14pt" style:letter-kerning="true" style:font-name-asian="DFKai-SB1" style:font-family-asian="DFKai-SB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DFKai-SB" fo:font-family="DFKai-SB" style:font-family-generic="roman" style:font-pitch="variable" fo:font-size="14pt" style:letter-kerning="true" style:font-name-asian="DFKai-SB1" style:font-family-asian="DFKai-SB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MingLiU" fo:font-family="MingLiU" style:font-family-generic="roman" style:font-pitch="variable" fo:font-size="12pt" style:letter-kerning="true" style:font-name-asian="MingLiU1" style:font-family-asian="MingLiU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MingLiU" fo:font-family="MingLiU" style:font-family-generic="roman" style:font-pitch="variable" fo:font-size="12pt" fo:language="en" fo:country="US" style:letter-kerning="true" style:font-name-asian="MingLiU1" style:font-family-asian="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PMingLiU" fo:font-family="PMingLiU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DFKai-SB" fo:font-family="DFKai-SB" style:font-family-generic="roman" style:font-pitch="variable" fo:font-size="14pt" fo:language="en" fo:country="US" style:letter-kerning="true" style:font-name-asian="DFKai-SB1" style:font-family-asian="DFKai-SB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DFKai-SB1" style:font-family-asian="DFKai-SB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DFKai-SB" fo:font-family="DFKai-SB" style:font-family-generic="roman" style:font-pitch="variable" style:letter-kerning="true"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PMingLiU1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PMingLiU1" style:font-family-asian="PMingLiU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PMingLiU1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DFKai-SB1" style:font-family-asian="DFKai-SB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DFKai-SB1" style:font-family-asian="DFKai-SB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DFKai-SB1" style:font-family-asian="DFKai-SB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PMingLiU1" style:font-family-asian="PMingLiU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PMingLiU1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MingLiU" fo:font-family="MingLiU" style:font-family-generic="roman" style:font-pitch="variable" fo:font-size="12pt" style:font-name-asian="MingLiU1" style:font-family-asian="MingLiU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MingLiU" fo:font-family="MingLiU" style:font-family-generic="roman" style:font-pitch="variable" fo:font-size="12pt" fo:language="en" fo:country="US" style:font-name-asian="MingLiU1" style:font-family-asian="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MingLiU" fo:font-family="MingLiU" style:font-family-generic="roman" style:font-pitch="variable" style:font-name-asian="MingLiU1" style:font-family-asian="MingLiU" style:font-family-generic-asian="system" style:font-pitch-asian="variable"/>
    </style:style>
    <style:style style:name="HTML_20_Preformatted_20_Char" style:display-name="HTML Preformatted Char" style:family="text">
      <style:text-properties style:font-name="MingLiU" fo:font-family="MingLiU" style:font-family-generic="roman" style:font-pitch="variable" fo:language="en" fo:country="US" style:font-name-asian="MingLiU1" style:font-family-asian="MingLiU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PMingLiU" fo:font-family="PMingLiU" style:font-family-generic="roman" style:font-pitch="variable" style:font-size-complex="12pt"/>
    </style:style>
    <style:style style:name="Date_20_Char" style:display-name="Date Char" style:family="text">
      <style:text-properties style:font-name="PMingLiU" fo:font-family="PMingLiU" style:font-family-generic="roman" style:font-pitch="variable" fo:language="en" fo:country="US" style:font-name-asian="PMingLiU1" style:font-family-asian="PMingLiU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DFKai-SB" fo:font-family="DFKai-SB" style:font-family-generic="roman" style:font-pitch="variable" fo:font-size="11pt" style:letter-kerning="true" style:font-name-asian="DFKai-SB1" style:font-family-asian="DFKai-SB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DFKai-SB" fo:font-family="DFKai-SB" style:font-family-generic="roman" style:font-pitch="variable" fo:font-size="11pt" fo:language="en" fo:country="US" style:letter-kerning="true" style:font-name-asian="DFKai-SB1" style:font-family-asian="DFKai-SB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PMingLiU" fo:font-family="PMingLiU" style:font-family-generic="roman" style:font-pitch="variable" fo:font-size="9pt" style:font-name-asian="PMingLiU1" style:font-family-asian="PMingLiU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PMingLiU1" style:font-family-asian="PMingLiU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DFKai-SB1" style:font-family-asian="DFKai-SB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MingLiU1" style:font-family-asian="MingLiU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MingLiU" fo:font-family="MingLiU" style:font-family-generic="roman" style:font-pitch="variable" fo:font-size="12pt" fo:language="en" fo:country="US" style:letter-kerning="true" style:font-name-asian="MingLiU1" style:font-family-asian="MingLiU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PMingLiU1" style:font-family-asian="PMingLiU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DFKai-SB1" style:font-family-asian="DFKai-SB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DFKai-SB1" style:font-family-asian="DFKai-SB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Microsoft Office User</dc:creator>
    <meta:editing-cycles>6</meta:editing-cycles>
    <meta:creation-date>2022-05-04T03:22:00</meta:creation-date>
    <dc:date>2022-06-08T10:27:00</dc:date>
    <meta:editing-duration>PT14M</meta:editing-duration>
    <meta:generator>LibreOffice/7.3.7.2$Windows_X86_64 LibreOffice_project/e114eadc50a9ff8d8c8a0567d6da8f454beeb84f</meta:generator>
    <meta:document-statistic meta:table-count="1" meta:image-count="0" meta:object-count="4" meta:page-count="3" meta:paragraph-count="218" meta:word-count="2576" meta:character-count="3340" meta:non-whitespace-character-count="3235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■</mi>
    <annotation encoding="StarMath 5.0">■</annotation>
  </semantics>
</math>
</file>

<file path=Object 2/content.xml><?xml version="1.0" encoding="utf-8"?>
<math xmlns="http://www.w3.org/1998/Math/MathML" display="block">
  <semantics>
    <mi>■</mi>
    <annotation encoding="StarMath 5.0">■  </annotation>
  </semantics>
</math>
</file>

<file path=Object 3/content.xml><?xml version="1.0" encoding="utf-8"?>
<math xmlns="http://www.w3.org/1998/Math/MathML" display="block">
  <semantics>
    <mi>■</mi>
    <annotation encoding="StarMath 5.0">■</annotation>
  </semantics>
</math>
</file>

<file path=Object 4/content.xml><?xml version="1.0" encoding="utf-8"?>
<math xmlns="http://www.w3.org/1998/Math/MathML" display="block">
  <semantics>
    <mi>■</mi>
    <annotation encoding="StarMath 5.0">■</annotation>
  </semantics>
</math>
</file>