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" svg:font-family="新細明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6.034cm" style:rel-column-width="3429*"/>
    </style:style>
    <style:style style:name="表格1.B" style:family="table-column">
      <style:table-column-properties style:column-width="6.562cm" style:rel-column-width="3729*"/>
    </style:style>
    <style:style style:name="表格1.C" style:family="table-column">
      <style:table-column-properties style:column-width="5.867cm" style:rel-column-width="3334*"/>
    </style:style>
    <style:style style:name="表格1.1" style:family="table-row">
      <style:table-row-properties style:min-row-height="1.161cm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503cm" fo:margin-left="-0.06cm" table:align="left"/>
    </style:style>
    <style:style style:name="表格2.A" style:family="table-column">
      <style:table-column-properties style:column-width="1.482cm"/>
    </style:style>
    <style:style style:name="表格2.C" style:family="table-column">
      <style:table-column-properties style:column-width="3.184cm"/>
    </style:style>
    <style:style style:name="表格2.D" style:family="table-column">
      <style:table-column-properties style:column-width="12.35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04cm" fo:margin-left="-0.201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2.545cm"/>
    </style:style>
    <style:style style:name="表格3.C" style:family="table-column">
      <style:table-column-properties style:column-width="2.91cm"/>
    </style:style>
    <style:style style:name="表格3.E" style:family="table-column">
      <style:table-column-properties style:column-width="3cm"/>
    </style:style>
    <style:style style:name="表格3.G" style:family="table-column">
      <style:table-column-properties style:column-width="3.752cm"/>
    </style:style>
    <style:style style:name="表格3.1" style:family="table-row">
      <style:table-row-properties style:min-row-height="0.45cm"/>
    </style:style>
    <style:style style:name="表格3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291cm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476cm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815cm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842cm" fo:margin-left="0cm" table:align="left"/>
    </style:style>
    <style:style style:name="表格4.A" style:family="table-column">
      <style:table-column-properties style:column-width="1.635cm"/>
    </style:style>
    <style:style style:name="表格4.B" style:family="table-column">
      <style:table-column-properties style:column-width="4.807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9.89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1cm" style:rel-width="100%" fo:margin-left="0cm" table:align="left"/>
    </style:style>
    <style:style style:name="表格5.A" style:family="table-column">
      <style:table-column-properties style:column-width="2.602cm" style:rel-column-width="1502*"/>
    </style:style>
    <style:style style:name="表格5.B" style:family="table-column">
      <style:table-column-properties style:column-width="2.041cm" style:rel-column-width="1179*"/>
    </style:style>
    <style:style style:name="表格5.C" style:family="table-column">
      <style:table-column-properties style:column-width="2.448cm" style:rel-column-width="1414*"/>
    </style:style>
    <style:style style:name="表格5.D" style:family="table-column">
      <style:table-column-properties style:column-width="2.452cm" style:rel-column-width="1416*"/>
    </style:style>
    <style:style style:name="表格5.F" style:family="table-column">
      <style:table-column-properties style:column-width="2.141cm" style:rel-column-width="1237*"/>
    </style:style>
    <style:style style:name="表格5.G" style:family="table-column">
      <style:table-column-properties style:column-width="4.323cm" style:rel-column-width="2497*"/>
    </style:style>
    <style:style style:name="表格5.1" style:family="table-row">
      <style:table-row-properties style:min-row-height="1.27cm"/>
    </style:style>
    <style:style style:name="表格5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461cm" style:rel-width="100%" table:align="center"/>
    </style:style>
    <style:style style:name="表格6.A" style:family="table-column">
      <style:table-column-properties style:column-width="1.291cm" style:rel-column-width="736*"/>
    </style:style>
    <style:style style:name="表格6.B" style:family="table-column">
      <style:table-column-properties style:column-width="2.932cm" style:rel-column-width="1671*"/>
    </style:style>
    <style:style style:name="表格6.C" style:family="table-column">
      <style:table-column-properties style:column-width="2.792cm" style:rel-column-width="1591*"/>
    </style:style>
    <style:style style:name="表格6.D" style:family="table-column">
      <style:table-column-properties style:column-width="3.84cm" style:rel-column-width="2189*"/>
    </style:style>
    <style:style style:name="表格6.E" style:family="table-column">
      <style:table-column-properties style:column-width="2.702cm" style:rel-column-width="1540*"/>
    </style:style>
    <style:style style:name="表格6.F" style:family="table-column">
      <style:table-column-properties style:column-width="4.904cm" style:rel-column-width="2795*"/>
    </style:style>
    <style:style style:name="表格6.1" style:family="table-row">
      <style:table-row-properties style:min-row-height="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568cm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68cm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568cm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568cm"/>
    </style:style>
    <style:style style:name="表格6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568cm"/>
    </style:style>
    <style:style style:name="表格6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461cm" style:rel-width="100%" fo:margin-left="0cm" table:align="left"/>
    </style:style>
    <style:style style:name="表格7.A" style:family="table-column">
      <style:table-column-properties style:column-width="7.082cm" style:rel-column-width="4098*"/>
    </style:style>
    <style:style style:name="表格7.B" style:family="table-column">
      <style:table-column-properties style:column-width="6.532cm" style:rel-column-width="3779*"/>
    </style:style>
    <style:style style:name="表格7.C" style:family="table-column">
      <style:table-column-properties style:column-width="4.847cm" style:rel-column-width="2805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15.896cm"/>
    </style:style>
    <style:style style:name="表格7.8" style:family="table-row">
      <style:table-row-properties style:min-row-height="4.069cm"/>
    </style:style>
    <style:style style:name="表格7.9" style:family="table-row">
      <style:table-row-properties style:min-row-height="0.663cm"/>
    </style:style>
    <style:style style:name="表格7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10" style:family="table-row">
      <style:table-row-properties style:min-row-height="3.106cm"/>
    </style:style>
    <style:style style:name="表格8" style:family="table">
      <style:table-properties style:width="13.494cm" fo:margin-left="0cm" table:align="left"/>
    </style:style>
    <style:style style:name="表格8.A" style:family="table-column">
      <style:table-column-properties style:column-width="1.6cm"/>
    </style:style>
    <style:style style:name="表格8.B" style:family="table-column">
      <style:table-column-properties style:column-width="1.875cm"/>
    </style:style>
    <style:style style:name="表格8.C" style:family="table-column">
      <style:table-column-properties style:column-width="1.767cm"/>
    </style:style>
    <style:style style:name="表格8.D" style:family="table-column">
      <style:table-column-properties style:column-width="2.254cm"/>
    </style:style>
    <style:style style:name="表格8.E" style:family="table-column">
      <style:table-column-properties style:column-width="2.499cm"/>
    </style:style>
    <style:style style:name="表格8.F" style:family="table-column">
      <style:table-column-properties style:column-width="3.498cm"/>
    </style:style>
    <style:style style:name="表格8.1" style:family="table-row">
      <style:table-row-properties style:min-row-height="0.619cm"/>
    </style:style>
    <style:style style:name="表格8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587cm"/>
    </style:style>
    <style:style style:name="表格8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0.582cm"/>
    </style:style>
    <style:style style:name="表格8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3.494cm" fo:margin-left="0cm" table:align="left"/>
    </style:style>
    <style:style style:name="表格8.A" style:family="table-column">
      <style:table-column-properties style:column-width="1.6cm"/>
    </style:style>
    <style:style style:name="表格8.B" style:family="table-column">
      <style:table-column-properties style:column-width="1.875cm"/>
    </style:style>
    <style:style style:name="表格8.C" style:family="table-column">
      <style:table-column-properties style:column-width="1.767cm"/>
    </style:style>
    <style:style style:name="表格8.D" style:family="table-column">
      <style:table-column-properties style:column-width="2.254cm"/>
    </style:style>
    <style:style style:name="表格8.E" style:family="table-column">
      <style:table-column-properties style:column-width="2.499cm"/>
    </style:style>
    <style:style style:name="表格8.F" style:family="table-column">
      <style:table-column-properties style:column-width="3.498cm"/>
    </style:style>
    <style:style style:name="表格8.1" style:family="table-row">
      <style:table-row-properties style:min-row-height="0.619cm"/>
    </style:style>
    <style:style style:name="表格8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587cm"/>
    </style:style>
    <style:style style:name="表格8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0.582cm"/>
    </style:style>
    <style:style style:name="表格8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 style:master-page-name="MP3">
      <style:table-properties style:width="18.803cm" fo:margin-left="-0.25cm" style:page-number="auto" table:align="left"/>
    </style:style>
    <style:style style:name="表格9.A" style:family="table-column">
      <style:table-column-properties style:column-width="2.3cm"/>
    </style:style>
    <style:style style:name="表格9.B" style:family="table-column">
      <style:table-column-properties style:column-width="1.501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2.436cm"/>
    </style:style>
    <style:style style:name="表格9.E" style:family="table-column">
      <style:table-column-properties style:column-width="1.729cm"/>
    </style:style>
    <style:style style:name="表格9.F" style:family="table-column">
      <style:table-column-properties style:column-width="1.683cm"/>
    </style:style>
    <style:style style:name="表格9.G" style:family="table-column">
      <style:table-column-properties style:column-width="7.855cm"/>
    </style:style>
    <style:style style:name="表格9.H" style:family="table-column">
      <style:table-column-properties style:column-width="0.3cm"/>
    </style:style>
    <style:style style:name="表格9.1" style:family="table-row">
      <style:table-row-properties style:min-row-height="0.593cm" style:use-optimal-row-height="false"/>
    </style:style>
    <style:style style:name="表格9.A1" style:family="table-cell">
      <style:table-cell-properties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446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6" style:family="table-row">
      <style:table-row-properties style:min-row-height="0.512cm" fo:keep-together="always" style:use-optimal-row-height="false"/>
    </style:style>
    <style:style style:name="表格9.7" style:family="table-row">
      <style:table-row-properties style:row-height="18.8cm" fo:keep-together="always" style:use-optimal-row-height="false"/>
    </style:style>
    <style:style style:name="表格9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8" style:family="table-row">
      <style:table-row-properties style:row-height="0.748cm" fo:keep-together="always" style:use-optimal-row-height="false"/>
    </style:style>
    <style:style style:name="表格9.9" style:family="table-row">
      <style:table-row-properties style:row-height="0.852cm" fo:keep-together="always" style:use-optimal-row-height="false"/>
    </style:style>
    <style:style style:name="表格9.10" style:family="table-row">
      <style:table-row-properties style:min-row-height="1.953cm" fo:keep-together="always" style:use-optimal-row-height="false"/>
    </style:style>
    <style:style style:name="表格9.11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0.564cm" fo:text-align="center" style:justify-single-word="false"/>
      <style:text-properties fo:color="#0d0d0d" loext:opacity="100%" style:font-name="標楷體" fo:font-size="16pt" style:font-name-asian="標楷體" style:font-size-asian="16pt"/>
    </style:style>
    <style:style style:name="P5" style:family="paragraph" style:parent-style-name="Standard">
      <style:paragraph-properties fo:line-height="0.564cm"/>
      <style:text-properties fo:color="#0d0d0d" loext:opacity="100%"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41cm" fo:text-align="center" style:justify-single-wor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.99cm" fo:margin-right="0cm" fo:line-height="0.811cm" fo:text-indent="-0.99cm" style:auto-text-indent="false" style:snap-to-layout-grid="false">
        <style:tab-stops/>
      </style:paragraph-properties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811cm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99cm" fo:margin-right="0cm" fo:line-height="0.776cm" fo:text-indent="-0.99cm" style:auto-text-indent="false" style:snap-to-layout-grid="false">
        <style:tab-stops/>
      </style:paragraph-properties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76cm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2.21cm" fo:margin-right="0cm" fo:line-height="0.776cm" fo:text-align="justify" style:justify-single-word="false" fo:text-indent="-1.977cm" style:auto-text-indent="false" style:snap-to-layout-grid="false">
        <style:tab-stops/>
      </style:paragraph-properties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.99cm" fo:margin-right="0cm" fo:line-height="0.776cm" fo:text-align="justify" style:justify-single-word="false" fo:text-indent="-0.99cm" style:auto-text-indent="false" style:snap-to-layout-grid="false">
        <style:tab-stops/>
      </style:paragraph-properties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line-height-at-least="0.423cm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99cm" fo:margin-right="0cm" style:line-height-at-least="0.423cm" fo:text-indent="-0.99cm" style:auto-text-indent="false" style:snap-to-layout-grid="false">
        <style:tab-stops/>
      </style:paragraph-properties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99cm" fo:margin-right="0cm" fo:line-height="0.635cm" fo:text-align="justify" style:justify-single-word="false" fo:text-indent="-0.99cm" style:auto-text-indent="false" style:snap-to-layout-grid="false">
        <style:tab-stops/>
      </style:paragraph-properties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1.058cm" fo:margin-right="0cm" fo:line-height="0.811cm" fo:text-indent="0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744cm" fo:margin-right="0cm" fo:line-height="0.811cm" fo:text-indent="-0.513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999cm" fo:margin-right="0cm" fo:line-height="0.811cm" fo:text-indent="-1.729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469cm" fo:margin-right="0cm" fo:line-height="0.811cm" fo:text-indent="-2.469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247cm" fo:margin-right="0cm" fo:line-height="0.811cm" fo:text-indent="-2.247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cm" fo:margin-right="0cm" fo:line-height="0.811cm" fo:text-indent="-0.721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404cm" fo:margin-right="0cm" fo:line-height="0.811cm" fo:text-indent="-1.15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3.247cm" fo:margin-right="0cm" fo:line-height="0.811cm" fo:text-indent="-2.993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549cm" fo:margin-right="0cm" fo:line-height="0.811cm" fo:text-indent="0.203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499cm" fo:margin-right="0cm" fo:line-height="0.811cm" fo:text-indent="-2.499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76cm" fo:margin-right="0cm" fo:line-height="0.811cm" fo:text-indent="-1.976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482cm" fo:margin-right="0cm" fo:line-height="0.811cm" fo:text-indent="0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411cm" fo:margin-right="0cm" fo:line-height="0.811cm" fo:text-indent="-0.988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811cm" fo:text-indent="0.247cm" style:auto-text-indent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11cm" fo:text-indent="1.235cm" style:auto-text-indent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11cm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cm" fo:margin-right="0cm" fo:line-height="0.811cm" fo:text-indent="1.729cm" style:auto-text-indent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fo:line-height="0.811cm" fo:text-align="justify" style:justify-single-word="false" fo:text-indent="1.235cm" style:auto-text-indent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64cm"/>
      <style:text-properties fo:color="#0d0d0d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564cm" fo:text-align="justify" style:justify-single-word="false"/>
      <style:text-properties fo:color="#0d0d0d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76cm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75cm" fo:margin-right="0cm" fo:line-height="0.776cm" fo:text-align="justify" style:justify-single-word="false" fo:text-indent="-1.517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776cm" fo:text-align="justify" style:justify-single-word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998cm" fo:margin-right="0cm" fo:line-height="0.776cm" fo:text-align="justify" style:justify-single-word="false" fo:text-indent="-0.998cm" style:auto-text-indent="false" style:snap-to-layout-grid="false">
        <style:tab-stops>
          <style:tab-stop style:position="3.42cm"/>
        </style:tab-stops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557cm" fo:margin-right="0cm" fo:line-height="0.776cm" fo:text-indent="-0.557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.004cm" fo:margin-right="0cm" fo:line-height="0.776cm" fo:text-indent="0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1.358cm" fo:margin-right="0cm" fo:line-height="0.776cm" fo:text-indent="-1.358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295cm" fo:margin-right="0cm" fo:line-height="0.776cm" fo:text-indent="-1.295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864cm" fo:margin-right="0cm" fo:line-height="0.776cm" fo:text-indent="-0.864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998cm" fo:margin-right="0cm" fo:line-height="0.776cm" fo:text-indent="-0.998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776cm"/>
      <style:text-properties fo:color="#0d0d0d" loext:opacity="100%"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line-height="0.776cm" fo:text-align="center" style:justify-single-word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line-height="110%" fo:text-align="justify" style:justify-single-word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2.469cm" fo:margin-right="0cm" fo:line-height="110%" fo:text-align="justify" style:justify-single-word="false" fo:text-indent="-2.469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1.482cm" fo:margin-right="0cm" fo:line-height="110%" fo:text-indent="-1.482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style:line-height-at-least="0.423cm" fo:text-align="center" style:justify-single-word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style:line-height-at-least="0.423cm" fo:text-align="justify" style:justify-single-word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cm" fo:margin-right="0cm" style:line-height-at-least="0.423cm" fo:text-align="justify" style:justify-single-word="false" fo:text-indent="1.482cm" style:auto-text-indent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cm" fo:margin-right="0cm" style:line-height-at-least="0.423cm" fo:text-align="justify" style:justify-single-word="false" fo:text-indent="0.494cm" style:auto-text-indent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.423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1.27cm" fo:margin-right="0cm" style:line-height-at-least="0.423cm" fo:text-align="justify" style:justify-single-word="false" fo:text-indent="-1.27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0.988cm" fo:margin-right="0cm" style:line-height-at-least="0.423cm" fo:text-align="justify" style:justify-single-word="false" fo:text-indent="-0.988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1.27cm" fo:margin-right="0cm" style:line-height-at-least="0.423cm" fo:text-indent="0.247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.988cm" fo:margin-right="0cm" style:line-height-at-least="0.423cm" fo:text-indent="-0.988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.607cm" fo:margin-right="0cm" style:line-height-at-least="0.423cm" fo:text-indent="-0.607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style:line-height-at-least="0.423cm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line-height="0.635cm" fo:text-align="justify" style:justify-single-word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cm" fo:margin-right="0cm" fo:line-height="0.635cm" fo:text-align="justify" style:justify-single-word="false" fo:text-indent="0.494cm" style:auto-text-indent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left="0.917cm" fo:margin-right="0cm" fo:line-height="0.635cm" fo:text-align="justify" style:justify-single-word="false" fo:text-indent="-0.494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1.002cm" fo:margin-right="0cm" fo:line-height="0.635cm" fo:text-align="justify" style:justify-single-word="false" fo:text-indent="-0.011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line-height="0.635cm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.751cm" fo:margin-right="0cm" fo:line-height="0.635cm" fo:text-indent="-0.751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1.002cm" fo:margin-right="0cm" fo:line-height="0.635cm" fo:text-indent="-0.011cm" style:auto-text-indent="false" style:snap-to-layout-grid="false">
        <style:tab-stops/>
      </style:paragraph-properties>
      <style:text-properties fo:color="#0d0d0d" loext:opacity="100%"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orphans="2" fo:widows="2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79" style:family="paragraph" style:parent-style-name="Text_20_body">
      <style:paragraph-properties fo:line-height="0.776cm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0" style:family="paragraph" style:parent-style-name="Text_20_body">
      <style:paragraph-properties fo:line-height="0.776cm" fo:text-align="center" style:justify-single-word="false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1" style:family="paragraph" style:parent-style-name="Text_20_body">
      <style:paragraph-properties fo:line-height="0.776cm" fo:text-align="center" style:justify-single-word="false" style:snap-to-layout-grid="false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2" style:family="paragraph" style:parent-style-name="Text_20_body">
      <style:paragraph-properties fo:line-height="0.776cm" style:snap-to-layout-grid="false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3" style:family="paragraph" style:parent-style-name="Text_20_body">
      <style:paragraph-properties fo:line-height="0.776cm" fo:orphans="2" fo:widows="2" fo:break-before="page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4" style:family="paragraph" style:parent-style-name="Text_20_body">
      <style:paragraph-properties fo:margin-left="1.058cm" fo:margin-right="0cm" fo:line-height="0.776cm" fo:orphans="2" fo:widows="2" fo:text-indent="0cm" style:auto-text-indent="false">
        <style:tab-stops/>
      </style:paragraph-properties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5" style:family="paragraph" style:parent-style-name="Text_20_body">
      <style:paragraph-properties fo:margin-left="0.977cm" fo:margin-right="0cm" fo:line-height="0.776cm" fo:orphans="2" fo:widows="2" fo:text-indent="-0.977cm" style:auto-text-indent="false">
        <style:tab-stops/>
      </style:paragraph-properties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6" style:family="paragraph" style:parent-style-name="Text_20_body">
      <style:paragraph-properties fo:line-height="0.706cm" fo:text-align="center" style:justify-single-word="false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7" style:family="paragraph" style:parent-style-name="Text_20_body">
      <style:paragraph-properties style:line-height-at-least="0.423cm" style:snap-to-layout-grid="false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8" style:family="paragraph" style:parent-style-name="Text_20_body">
      <style:paragraph-properties style:line-height-at-least="0.423cm" fo:text-align="center" style:justify-single-word="false" style:snap-to-layout-grid="false"/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P89" style:family="paragraph" style:parent-style-name="Text_20_body">
      <style:paragraph-properties style:line-height-at-least="0.423cm" fo:text-align="center" style:justify-single-word="false" style:snap-to-layout-grid="false"/>
      <style:text-properties fo:color="#0d0d0d" loext:opacity="100%" style:font-name="標楷體" fo:font-size="10pt" fo:font-weight="bold" style:font-name-asian="標楷體" style:font-size-asian="10pt" style:font-weight-asian="bold" style:font-size-complex="10pt"/>
    </style:style>
    <style:style style:name="P90" style:family="paragraph" style:parent-style-name="Standard">
      <style:paragraph-properties style:line-height-at-least="0.423cm" style:snap-to-layout-grid="false"/>
      <style:text-properties fo:color="#0d0d0d" loext:opacity="100%" style:font-name="標楷體" fo:font-size="10pt" style:font-name-asian="標楷體" style:font-size-asian="10pt"/>
    </style:style>
    <style:style style:name="P91" style:family="paragraph" style:parent-style-name="Standard">
      <style:paragraph-properties fo:margin-left="-0.046cm" fo:margin-right="0cm" style:line-height-at-least="0.423cm" fo:text-indent="0.046cm" style:auto-text-indent="false" style:snap-to-layout-grid="false">
        <style:tab-stops/>
      </style:paragraph-properties>
      <style:text-properties fo:color="#0d0d0d" loext:opacity="100%" style:font-name="標楷體" fo:font-size="10pt" style:font-name-asian="標楷體" style:font-size-asian="10pt"/>
    </style:style>
    <style:style style:name="P92" style:family="paragraph" style:parent-style-name="Standard">
      <style:paragraph-properties style:line-height-at-least="0.423cm" fo:text-align="center" style:justify-single-word="false" style:snap-to-layout-grid="false"/>
      <style:text-properties fo:color="#0d0d0d" loext:opacity="100%" style:font-name="標楷體" fo:font-size="10pt" style:font-name-asian="標楷體" style:font-size-asian="10pt"/>
    </style:style>
    <style:style style:name="P93" style:family="paragraph" style:parent-style-name="Standard">
      <style:paragraph-properties fo:line-height="0.423cm" style:snap-to-layout-grid="false"/>
      <style:text-properties fo:color="#0d0d0d" loext:opacity="100%" style:font-name="標楷體" fo:font-size="10pt" style:font-name-asian="標楷體" style:font-size-asian="10pt"/>
    </style:style>
    <style:style style:name="P94" style:family="paragraph" style:parent-style-name="Text_20_body">
      <style:paragraph-properties style:line-height-at-least="0.423cm" style:snap-to-layout-grid="false"/>
      <style:text-properties fo:color="#0d0d0d" loext:opacity="100%" style:font-name="標楷體" style:letter-kerning="false" style:font-name-asian="標楷體"/>
    </style:style>
    <style:style style:name="P95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96" style:family="paragraph" style:parent-style-name="Standard">
      <style:text-properties fo:color="#0d0d0d" loext:opacity="100%" style:font-name="標楷體" style:font-name-asian="標楷體"/>
    </style:style>
    <style:style style:name="P97" style:family="paragraph" style:parent-style-name="Standard">
      <style:paragraph-properties style:line-height-at-least="0.423cm" fo:text-align="center" style:justify-single-word="false" style:snap-to-layout-grid="false"/>
      <style:text-properties fo:color="#0d0d0d" loext:opacity="100%" style:font-name="標楷體" style:font-name-asian="標楷體"/>
    </style:style>
    <style:style style:name="P98" style:family="paragraph" style:parent-style-name="Standard">
      <style:paragraph-properties fo:line-height="0.423cm" style:snap-to-layout-grid="false"/>
      <style:text-properties fo:color="#0d0d0d" loext:opacity="100%" style:font-name="標楷體" style:font-name-asian="標楷體"/>
    </style:style>
    <style:style style:name="P99" style:family="paragraph" style:parent-style-name="Standard">
      <style:paragraph-properties fo:margin-left="0cm" fo:margin-right="0cm" fo:text-indent="0.423cm" style:auto-text-indent="false"/>
      <style:text-properties fo:color="#0d0d0d" loext:opacity="100%" style:font-name="標楷體" style:font-name-asian="標楷體"/>
    </style:style>
    <style:style style:name="P100" style:family="paragraph" style:parent-style-name="Text_20_body">
      <style:text-properties fo:color="#0d0d0d" loext:opacity="100%" style:font-name="標楷體" style:font-name-asian="標楷體"/>
    </style:style>
    <style:style style:name="P101" style:family="paragraph" style:parent-style-name="Standard">
      <style:paragraph-properties fo:line-height="0.423cm" fo:text-align="center" style:justify-single-word="false" style:snap-to-layout-grid="false"/>
      <style:text-properties fo:color="#0d0d0d" loext:opacity="100%" style:font-name="標楷體" fo:font-weight="bold" style:font-name-asian="標楷體" style:font-weight-asian="bold"/>
    </style:style>
    <style:style style:name="P102" style:family="paragraph" style:parent-style-name="Standard">
      <style:paragraph-properties fo:text-align="center" style:justify-single-word="false"/>
      <style:text-properties fo:color="#0d0d0d" loext:opacity="100%" style:font-name="標楷體" fo:font-weight="bold" style:font-name-asian="標楷體" style:font-weight-asian="bold"/>
    </style:style>
    <style:style style:name="P103" style:family="paragraph" style:parent-style-name="Standard">
      <style:paragraph-properties fo:line-height="0.423cm" style:snap-to-layout-grid="false"/>
      <style:text-properties fo:color="#0d0d0d" loext:opacity="100%" style:font-name="標楷體" fo:font-size="8pt" style:font-name-asian="標楷體" style:font-size-asian="8pt" style:font-size-complex="8pt"/>
    </style:style>
    <style:style style:name="P104" style:family="paragraph" style:parent-style-name="清單段落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fo:color="#0d0d0d" loext:opacity="100%" style:font-name="標楷體" fo:font-size="8pt" style:font-name-asian="標楷體" style:font-size-asian="8pt" style:font-size-complex="8pt"/>
    </style:style>
    <style:style style:name="P105" style:family="paragraph" style:parent-style-name="清單段落">
      <style:paragraph-properties fo:margin-left="0.302cm" fo:margin-right="0cm" style:line-height-at-least="0.423cm" fo:text-indent="-0.302cm" style:auto-text-indent="false" style:snap-to-layout-grid="false">
        <style:tab-stops/>
      </style:paragraph-properties>
      <style:text-properties fo:color="#0d0d0d" loext:opacity="100%" style:font-name="標楷體" fo:font-size="8pt" fo:font-weight="bold" style:font-name-asian="標楷體" style:font-size-asian="8pt" style:font-weight-asian="bold" style:font-size-complex="8pt"/>
    </style:style>
    <style:style style:name="P106" style:family="paragraph" style:parent-style-name="清單段落">
      <style:paragraph-properties fo:margin-left="0.201cm" fo:margin-right="0cm" style:line-height-at-least="0.423cm" fo:text-indent="-0.201cm" style:auto-text-indent="false" style:snap-to-layout-grid="false">
        <style:tab-stops/>
      </style:paragraph-properties>
      <style:text-properties fo:color="#0d0d0d" loext:opacity="100%" style:font-name="標楷體" fo:font-size="8pt" fo:font-weight="bold" style:font-name-asian="標楷體" style:font-size-asian="8pt" style:font-weight-asian="bold" style:font-size-complex="8pt"/>
    </style:style>
    <style:style style:name="P107" style:family="paragraph" style:parent-style-name="清單段落">
      <style:paragraph-properties fo:margin-left="0.302cm" fo:margin-right="0cm" style:line-height-at-least="0.423cm" fo:text-indent="-0.302cm" style:auto-text-indent="false" style:snap-to-layout-grid="false">
        <style:tab-stops/>
      </style:paragraph-properties>
      <style:text-properties fo:color="#0d0d0d" loext:opacity="10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108" style:family="paragraph" style:parent-style-name="清單段落">
      <style:paragraph-properties fo:margin-left="0.201cm" fo:margin-right="0cm" style:line-height-at-least="0.423cm" fo:text-indent="-0.201cm" style:auto-text-indent="false" style:snap-to-layout-grid="false">
        <style:tab-stops/>
      </style:paragraph-properties>
      <style:text-properties fo:color="#0d0d0d" loext:opacity="10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109" style:family="paragraph" style:parent-style-name="Text_20_body">
      <style:paragraph-properties fo:margin-left="1.496cm" fo:margin-right="0cm" fo:line-height="0.811cm" fo:text-indent="-1.496cm" style:auto-text-indent="false" style:snap-to-layout-grid="false">
        <style:tab-stops/>
      </style:paragraph-properties>
    </style:style>
    <style:style style:name="P110" style:family="paragraph" style:parent-style-name="Text_20_body">
      <style:paragraph-properties fo:margin-left="2.997cm" fo:margin-right="0cm" fo:line-height="0.811cm" fo:text-indent="-2.746cm" style:auto-text-indent="false" style:snap-to-layout-grid="false">
        <style:tab-stops/>
      </style:paragraph-properties>
    </style:style>
    <style:style style:name="P111" style:family="paragraph" style:parent-style-name="Text_20_body">
      <style:paragraph-properties fo:margin-left="3.244cm" fo:margin-right="0cm" fo:line-height="0.811cm" fo:text-indent="-2.993cm" style:auto-text-indent="false" style:snap-to-layout-grid="false">
        <style:tab-stops/>
      </style:paragraph-properties>
    </style:style>
    <style:style style:name="P112" style:family="paragraph" style:parent-style-name="Text_20_body">
      <style:paragraph-properties fo:margin-left="1.755cm" fo:margin-right="0cm" fo:line-height="0.811cm" fo:text-indent="-0.256cm" style:auto-text-indent="false" style:snap-to-layout-grid="false">
        <style:tab-stops/>
      </style:paragraph-properties>
    </style:style>
    <style:style style:name="P113" style:family="paragraph" style:parent-style-name="Text_20_body">
      <style:paragraph-properties fo:margin-left="2cm" fo:margin-right="0cm" fo:line-height="0.811cm" fo:text-indent="-0.721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1.247cm" fo:margin-right="0cm" fo:line-height="0.811cm" fo:text-indent="-0.002cm" style:auto-text-indent="false" style:snap-to-layout-grid="false">
        <style:tab-stops/>
      </style:paragraph-properties>
    </style:style>
    <style:style style:name="P115" style:family="paragraph" style:parent-style-name="Text_20_body">
      <style:paragraph-properties fo:margin-left="1.748cm" fo:margin-right="0cm" fo:line-height="0.811cm" fo:text-indent="-0.004cm" style:auto-text-indent="false" style:snap-to-layout-grid="false">
        <style:tab-stops/>
      </style:paragraph-properties>
    </style:style>
    <style:style style:name="P116" style:family="paragraph" style:parent-style-name="Text_20_body">
      <style:paragraph-properties fo:margin-left="1.976cm" fo:margin-right="0cm" fo:line-height="0.776cm" fo:text-indent="-1.976cm" style:auto-text-indent="false" style:snap-to-layout-grid="false">
        <style:tab-stops/>
      </style:paragraph-properties>
    </style:style>
    <style:style style:name="P117" style:family="paragraph" style:parent-style-name="Text_20_body">
      <style:paragraph-properties fo:margin-left="0.494cm" fo:margin-right="0cm" fo:line-height="0.776cm" fo:text-indent="-0.494cm" style:auto-text-indent="false" style:snap-to-layout-grid="false">
        <style:tab-stops/>
      </style:paragraph-properties>
    </style:style>
    <style:style style:name="P118" style:family="paragraph" style:parent-style-name="Text_20_body">
      <style:paragraph-properties fo:margin-left="1.36cm" fo:margin-right="0cm" fo:line-height="0.776cm" fo:text-indent="-1.36cm" style:auto-text-indent="false" style:snap-to-layout-grid="false">
        <style:tab-stops/>
      </style:paragraph-properties>
    </style:style>
    <style:style style:name="P119" style:family="paragraph" style:parent-style-name="Text_20_body">
      <style:paragraph-properties fo:margin-left="0.998cm" fo:margin-right="0cm" fo:line-height="0.776cm" fo:text-indent="-0.998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line-height="0.776cm" style:snap-to-layout-grid="false"/>
    </style:style>
    <style:style style:name="P121" style:family="paragraph" style:parent-style-name="Text_20_body">
      <style:paragraph-properties fo:line-height="0.776cm" fo:break-before="page" style:snap-to-layout-grid="false"/>
    </style:style>
    <style:style style:name="P122" style:family="paragraph" style:parent-style-name="Text_20_body">
      <style:paragraph-properties fo:margin-left="0.005cm" fo:margin-right="0cm" fo:line-height="0.776cm" fo:text-align="justify" style:justify-single-word="false" fo:text-indent="-0.004cm" style:auto-text-indent="false" style:snap-to-layout-grid="false">
        <style:tab-stops/>
      </style:paragraph-properties>
    </style:style>
    <style:style style:name="P123" style:family="paragraph" style:parent-style-name="Text_20_body">
      <style:paragraph-properties fo:margin-left="0.004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124" style:family="paragraph" style:parent-style-name="Text_20_body">
      <style:paragraph-properties fo:margin-left="0.998cm" fo:margin-right="0cm" fo:line-height="0.776cm" fo:text-align="justify" style:justify-single-word="false" fo:text-indent="-0.998cm" style:auto-text-indent="false" style:snap-to-layout-grid="false">
        <style:tab-stops/>
      </style:paragraph-properties>
    </style:style>
    <style:style style:name="P125" style:family="paragraph" style:parent-style-name="Text_20_body">
      <style:paragraph-properties fo:line-height="0.776cm" fo:text-align="justify" style:justify-single-word="false" style:snap-to-layout-grid="false"/>
    </style:style>
    <style:style style:name="P126" style:family="paragraph" style:parent-style-name="Text_20_body">
      <style:paragraph-properties fo:margin-left="0.977cm" fo:margin-right="0cm" fo:line-height="0.776cm" fo:orphans="2" fo:widows="2" fo:text-indent="-0.977cm" style:auto-text-indent="false">
        <style:tab-stops/>
      </style:paragraph-properties>
    </style:style>
    <style:style style:name="P127" style:family="paragraph" style:parent-style-name="Text_20_body">
      <style:paragraph-properties fo:margin-left="2.117cm" fo:margin-right="0cm" fo:line-height="110%" fo:text-align="justify" style:justify-single-word="false" fo:text-indent="-2.117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2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29" style:family="paragraph" style:parent-style-name="Text_20_body">
      <style:paragraph-properties fo:margin-left="2.117cm" fo:margin-right="0cm" style:line-height-at-least="0.423cm" fo:text-align="justify" style:justify-single-word="false" fo:text-indent="-2.117cm" style:auto-text-indent="false" style:snap-to-layout-grid="false">
        <style:tab-stops/>
      </style:paragraph-properties>
    </style:style>
    <style:style style:name="P130" style:family="paragraph" style:parent-style-name="Text_20_body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</style:style>
    <style:style style:name="P131" style:family="paragraph" style:parent-style-name="清單段落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</style:style>
    <style:style style:name="P132" style:family="paragraph" style:parent-style-name="Text_20_body">
      <style:paragraph-properties fo:margin-left="1.251cm" fo:margin-right="0cm" style:line-height-at-least="0.423cm" fo:text-align="justify" style:justify-single-word="false" fo:text-indent="-1.251cm" style:auto-text-indent="false" style:snap-to-layout-grid="false">
        <style:tab-stops/>
      </style:paragraph-properties>
    </style:style>
    <style:style style:name="P13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34" style:family="paragraph" style:parent-style-name="Text_20_body">
      <style:paragraph-properties fo:margin-left="0.988cm" fo:margin-right="0cm" style:line-height-at-least="0.423cm" fo:text-indent="-0.988cm" style:auto-text-indent="false" style:snap-to-layout-grid="false">
        <style:tab-stops/>
      </style:paragraph-properties>
    </style:style>
    <style:style style:name="P135" style:family="paragraph" style:parent-style-name="清單段落">
      <style:paragraph-properties fo:margin-left="0.302cm" fo:margin-right="0cm" style:line-height-at-least="0.423cm" fo:text-indent="-0.302cm" style:auto-text-indent="false" style:snap-to-layout-grid="false">
        <style:tab-stops/>
      </style:paragraph-properties>
    </style:style>
    <style:style style:name="P136" style:family="paragraph" style:parent-style-name="清單段落">
      <style:paragraph-properties fo:margin-left="0.951cm" fo:margin-right="0cm" style:line-height-at-least="0.423cm" fo:text-indent="-0.951cm" style:auto-text-indent="false" style:snap-to-layout-grid="false">
        <style:tab-stops/>
      </style:paragraph-properties>
    </style:style>
    <style:style style:name="P137" style:family="paragraph" style:parent-style-name="清單段落">
      <style:paragraph-properties fo:margin-left="0.953cm" fo:margin-right="0cm" style:line-height-at-least="0.423cm" fo:text-indent="-0.953cm" style:auto-text-indent="false" style:snap-to-layout-grid="false">
        <style:tab-stops/>
      </style:paragraph-properties>
    </style:style>
    <style:style style:name="P138" style:family="paragraph" style:parent-style-name="清單段落">
      <style:paragraph-properties fo:margin-left="0.201cm" fo:margin-right="0cm" style:line-height-at-least="0.423cm" fo:text-indent="-0.201cm" style:auto-text-indent="false" style:snap-to-layout-grid="false">
        <style:tab-stops/>
      </style:paragraph-properties>
    </style:style>
    <style:style style:name="P139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</style:style>
    <style:style style:name="P140" style:family="paragraph" style:parent-style-name="清單段落">
      <style:paragraph-properties fo:margin-left="1.45cm" fo:margin-right="0cm" style:line-height-at-least="0.423cm" fo:text-indent="-1.45cm" style:auto-text-indent="false" style:snap-to-layout-grid="false">
        <style:tab-stops/>
      </style:paragraph-properties>
    </style:style>
    <style:style style:name="P141" style:family="paragraph" style:parent-style-name="清單段落">
      <style:paragraph-properties fo:margin-left="1.27cm" fo:margin-right="0cm" style:line-height-at-least="0.423cm" fo:text-indent="-1.27cm" style:auto-text-indent="false" style:snap-to-layout-grid="false">
        <style:tab-stops/>
      </style:paragraph-properties>
    </style:style>
    <style:style style:name="P142" style:family="paragraph" style:parent-style-name="Standard">
      <style:paragraph-properties fo:margin-left="0.282cm" fo:margin-right="0cm" style:line-height-at-least="0.423cm" fo:text-indent="-0.282cm" style:auto-text-indent="false" style:snap-to-layout-grid="false">
        <style:tab-stops/>
      </style:paragraph-properties>
    </style:style>
    <style:style style:name="P143" style:family="paragraph" style:parent-style-name="清單段落">
      <style:paragraph-properties fo:margin-left="0.452cm" fo:margin-right="0cm" style:line-height-at-least="0.423cm" fo:text-indent="-0.452cm" style:auto-text-indent="false" style:snap-to-layout-grid="false">
        <style:tab-stops/>
      </style:paragraph-properties>
    </style:style>
    <style:style style:name="P144" style:family="paragraph" style:parent-style-name="清單段落">
      <style:paragraph-properties fo:margin-left="0.443cm" fo:margin-right="0cm" style:line-height-at-least="0.423cm" fo:text-indent="-0.443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margin-left="0cm" fo:margin-right="0cm" fo:line-height="0.635cm" fo:text-align="justify" style:justify-single-word="false" fo:text-indent="0.988cm" style:auto-text-indent="false" style:snap-to-layout-grid="false"/>
    </style:style>
    <style:style style:name="P146" style:family="paragraph" style:parent-style-name="Text_20_body">
      <style:paragraph-properties fo:margin-left="0.998cm" fo:margin-right="0cm" fo:line-height="0.635cm" fo:text-align="justify" style:justify-single-word="false" fo:text-indent="-0.007cm" style:auto-text-indent="false" style:snap-to-layout-grid="false">
        <style:tab-stops/>
      </style:paragraph-properties>
    </style:style>
    <style:style style:name="P147" style:family="paragraph" style:parent-style-name="Standard">
      <style:paragraph-properties fo:line-height="0.564cm" fo:break-before="page"/>
    </style:style>
    <style:style style:name="P148" style:family="paragraph" style:parent-style-name="Standard">
      <style:paragraph-properties fo:line-height="0.564cm" fo:text-align="center" style:justify-single-word="false"/>
    </style:style>
    <style:style style:name="P149" style:family="paragraph" style:parent-style-name="Text_20_body" style:master-page-name="MP0">
      <style:paragraph-properties fo:line-height="0.741cm" style:page-number="auto" fo:break-before="page" style:snap-to-layout-grid="false"/>
      <style:text-properties fo:color="#0d0d0d" loext:opacity="100%" style:font-name="標楷體" fo:font-size="16pt" style:font-name-asian="標楷體" style:font-size-asian="16pt" style:font-size-complex="16pt"/>
    </style:style>
    <style:style style:name="P150" style:family="paragraph" style:parent-style-name="Text_20_body">
      <style:paragraph-properties fo:line-height="0.741cm" fo:text-align="center" style:justify-single-word="false" style:snap-to-layout-grid="false"/>
      <style:text-properties fo:color="#0d0d0d" loext:opacity="100%" style:font-name="標楷體" fo:font-size="16pt" fo:font-weight="bold" style:font-name-asian="標楷體" style:font-size-asian="16pt" style:font-weight-asian="bold" style:font-size-complex="16pt"/>
    </style:style>
    <style:style style:name="P151" style:family="paragraph" style:parent-style-name="Text_20_body">
      <style:paragraph-properties fo:line-height="0.741cm" fo:text-align="center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P152" style:family="paragraph" style:parent-style-name="Text_20_body" style:list-style-name="L3">
      <style:paragraph-properties fo:line-height="0.776cm" fo:text-align="justify" style:justify-single-word="false" style:snap-to-layout-grid="false"/>
      <style:text-properties fo:color="#0d0d0d" loext:opacity="100%" style:font-name="標楷體" fo:font-size="14pt" style:font-name-asian="標楷體" style:font-size-asian="14pt" style:font-size-complex="14pt"/>
    </style:style>
    <style:style style:name="P153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154" style:family="paragraph" style:parent-style-name="Text_20_body" style:list-style-name="L1">
      <style:paragraph-properties fo:line-height="110%" fo:text-align="justify" style:justify-single-word="false" style:snap-to-layout-grid="false"/>
    </style:style>
    <style:style style:name="P155" style:family="paragraph" style:parent-style-name="Text_20_body" style:list-style-name="L2">
      <style:paragraph-properties style:line-height-at-least="0.423cm" fo:text-align="justify" style:justify-single-word="false" style:snap-to-layout-grid="false">
        <style:tab-stops>
          <style:tab-stop style:position="0.153cm"/>
        </style:tab-stops>
      </style:paragraph-properties>
    </style:style>
    <style:style style:name="P156" style:family="paragraph" style:parent-style-name="Text_20_body" style:master-page-name="MP2">
      <style:paragraph-properties fo:line-height="0.6cm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d0d0d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d0d0d" loext:opacity="100%" style:font-name="標楷體" fo:font-size="14pt" style:font-name-asian="標楷體" style:font-size-asian="14pt" style:font-name-complex="Cambria Math" style:font-size-complex="14pt"/>
    </style:style>
    <style:style style:name="T4" style:family="text">
      <style:text-properties fo:color="#0d0d0d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d0d0d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Cambria Math" style:font-size-complex="14pt"/>
    </style:style>
    <style:style style:name="T7" style:family="text">
      <style:text-properties fo:color="#0d0d0d" loext:opacity="100%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8" style:family="text">
      <style:text-properties fo:color="#0d0d0d" loext:opacity="100%" style:font-name="標楷體" fo:font-size="14pt" fo:language="zh" fo:country="TW" style:letter-kerning="false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d0d0d" loext:opacity="100%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d0d0d" loext:opacity="100%" style:font-name="標楷體" fo:font-size="14pt" style:letter-kerning="false" style:font-name-asian="標楷體" style:font-size-asian="14pt" style:font-size-complex="14pt"/>
    </style:style>
    <style:style style:name="T11" style:family="text">
      <style:text-properties fo:color="#0d0d0d" loext:opacity="100%" style:font-name="標楷體" fo:font-size="14pt" fo:letter-spacing="-0.018cm" style:font-name-asian="標楷體" style:font-size-asian="14pt" style:font-size-complex="14pt"/>
    </style:style>
    <style:style style:name="T12" style:family="text">
      <style:text-properties fo:color="#0d0d0d" loext:opacity="100%" style:font-name="標楷體" fo:font-size="10pt" style:font-name-asian="標楷體" style:font-size-asian="10pt" style:font-size-complex="10pt"/>
    </style:style>
    <style:style style:name="T13" style:family="text">
      <style:text-properties fo:color="#0d0d0d" loext:opacity="100%" style:font-name="標楷體" fo:font-size="10pt" fo:font-weight="bold" style:font-name-asian="標楷體" style:font-size-asian="10pt" style:font-weight-asian="bold" style:font-size-complex="10pt"/>
    </style:style>
    <style:style style:name="T14" style:family="text">
      <style:text-properties fo:color="#0d0d0d" loext:opacity="100%" style:font-name="標楷體" fo:font-size="16pt" style:font-name-asian="標楷體" style:font-size-asian="16pt"/>
    </style:style>
    <style:style style:name="T15" style:family="text">
      <style:text-properties fo:color="#0d0d0d" loext:opacity="100%" style:font-name="標楷體" style:font-name-asian="標楷體" style:font-size-complex="12pt"/>
    </style:style>
    <style:style style:name="T16" style:family="text">
      <style:text-properties fo:color="#0d0d0d" loext:opacity="100%" style:font-name="標楷體" fo:font-size="8pt" fo:font-weight="bold" style:font-name-asian="標楷體" style:font-size-asian="8pt" style:font-weight-asian="bold" style:font-size-complex="8pt"/>
    </style:style>
    <style:style style:name="T17" style:family="text">
      <style:text-properties fo:color="#0d0d0d" loext:opacity="100%" style:font-name="標楷體" fo:font-size="8pt" fo:font-weight="bold" style:font-name-asian="標楷體" style:font-size-asian="8pt" style:font-weight-asian="bold" style:font-size-complex="8pt" style:font-weight-complex="bold"/>
    </style:style>
    <style:style style:name="T18" style:family="text">
      <style:text-properties fo:color="#0d0d0d" loext:opacity="100%" style:font-name="標楷體" fo:font-size="8pt" style:font-name-asian="標楷體" style:font-size-asian="8pt" style:font-size-complex="8pt"/>
    </style:style>
    <style:style style:name="T19" style:family="text">
      <style:text-properties fo:color="#0d0d0d" loext:opacity="100%" style:font-name="標楷體" fo:font-size="8pt" style:font-name-asian="標楷體" style:font-size-asian="8pt" style:font-name-complex="Segoe UI Symbol" style:font-size-complex="8pt"/>
    </style:style>
    <style:style style:name="T20" style:family="text">
      <style:text-properties fo:color="#0d0d0d" loext:opacity="100%" style:font-name="標楷體" fo:font-size="8pt" style:letter-kerning="false" style:font-name-asian="標楷體" style:font-size-asian="8pt" style:font-name-complex="新細明體" style:font-size-complex="8pt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000000" loext:opacity="100%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text:list-style style:name="L1">
      <text:list-level-style-number text:level="1" text:style-name="WW_5f_CharLFO7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9" text:outline-level="1">附件1</text:h>
      <text:h text:style-name="P150" text:outline-level="1">114年(2025)海外青年英語服務營第2次徵件辦理方式及經費補助說明</text:h>
      <text:h text:style-name="P151" text:outline-level="1"/>
      <text:p text:style-name="P7">一、活動目的：</text:p>
      <text:p text:style-name="P21">鼓勵海外青年投入國內英語教學活動，提升國中小學生英語學習機會，並促進海內外青年及少年交流，讓海外青年透過英語教學服務，增進對臺灣的認識及對優質文化的認同。</text:p>
      <text:p text:style-name="P8">二、辦理方式：</text:p>
      <text:p text:style-name="P34">(一)時間：</text:p>
      <text:p text:style-name="P38">1.海外志工報到：114年7月5日(星期六)，由僑務委員會辦理。</text:p>
      <text:p text:style-name="P22">2.海外志工教育訓練：114年7月6日（星期日）至7月11日（星期五），辦理地點俟僑務委員會招標完畢後另行公布。 </text:p>
      <text:p text:style-name="P35">3.學校營隊：114年7月12日（星期六）至7月25日（星期五）。 </text:p>
      <text:p text:style-name="P109"><text:span text:style-name="預設段落字型"><text:span text:style-name="T2">（二）</text:span></text:span><text:span text:style-name="預設段落字型"><text:span text:style-name="T4">對象：全國有意願辦理之國民中小學。</text:span></text:span></text:p>
      <text:p text:style-name="P23"><text:s text:c="2"/>(註：倘獲客家委員會及原住民族委員會補助之學校，請勿重複向本署申請。)</text:p>
      <text:p text:style-name="P36">（三）審查流程：</text:p>
      <text:p text:style-name="P36"><text:s text:c="6"/>1.初審：</text:p>
      <text:p text:style-name="P24"><text:s text:c="7"/>(1)由各地方政府組成工作小組完成初審。</text:p>
      <text:p text:style-name="P37">(2)審查重點如下：</text:p>
      <text:p text:style-name="P110"><text:span text:style-name="預設段落字型"><text:span text:style-name="T2"><text:s text:c="9"/>A.</text:span></text:span><text:span text:style-name="預設段落字型"><text:span text:style-name="T4">學校申請資格</text:span></text:span><text:span text:style-name="預設段落字型"><text:span text:style-name="T2">：全國有意願辦理之國民中小學。</text:span></text:span></text:p>
      <text:p text:style-name="P110"><text:span text:style-name="預設段落字型"><text:span text:style-name="T2"><text:s text:c="9"/>B.</text:span></text:span><text:span text:style-name="預設段落字型"><text:span text:style-name="T4">志工住宿環境</text:span></text:span><text:span text:style-name="預設段落字型"><text:span text:style-name="T2">：能提供或安排志工適當住宿空間及環境，如坐式馬桶(必備)、空調，注重宿舍環境衛生及防蚊蟲措施等。</text:span></text:span></text:p>
      <text:p text:style-name="P110"><text:span text:style-name="預設段落字型"><text:span text:style-name="T2"><text:s text:c="9"/>C.</text:span></text:span><text:span text:style-name="預設段落字型"><text:span text:style-name="T4">課程輔導員推派</text:span></text:span><text:span text:style-name="預設段落字型"><text:span text:style-name="T2">：能推派英語教師擔任課程輔導員(每隊1位)，能全程參與相關會議及營隊活動，並熟悉視訊教學軟、硬體之操作。</text:span></text:span></text:p>
      <text:p text:style-name="P110"><text:span text:style-name="預設段落字型"><text:span text:style-name="T2"><text:s text:c="9"/>D.</text:span></text:span><text:span text:style-name="預設段落字型"><text:span text:style-name="T4">學校行政支援</text:span></text:span><text:span text:style-name="預設段落字型"><text:span text:style-name="T2">：能組成行政團隊及課程規劃團隊，行政支援整體庶務工作，協助課程團隊提供教學資源。</text:span></text:span></text:p>
      <text:p text:style-name="P110"><text:span text:style-name="預設段落字型"><text:span text:style-name="T2"><text:s text:c="9"/>E.</text:span></text:span><text:span text:style-name="預設段落字型"><text:span text:style-name="T4">營隊活動規劃</text:span></text:span><text:span text:style-name="預設段落字型"><text:span text:style-name="T2">：能設計出符合學生學習需求且活潑多元的英語教學課程，以期提升英語學習興趣。</text:span></text:span></text:p>
      <text:p text:style-name="P111"><text:span text:style-name="預設段落字型"><text:span text:style-name="T2"><text:s text:c="9"/>F.</text:span></text:span><text:span text:style-name="預設段落字型"><text:span text:style-name="T4">網路連線及視訊教學設備</text:span></text:span><text:span text:style-name="預設段落字型"><text:span text:style-name="T2">：備有能進行視訊課程之軟體(如：Google Meet等)、資訊設備(如：網路攝影機、耳麥等)及穩定的網路連線。</text:span></text:span></text:p>
      <text:p text:style-name="P25"><text:s/>(四)參加學生：</text:p>
      <text:p text:style-name="P112"><text:soft-page-break/><text:span text:style-name="預設段落字型"><text:span text:style-name="T2">1.</text:span></text:span><text:span text:style-name="預設段落字型"><text:span text:style-name="T5">每校可申請隊數：至少1隊以上，不限隊數</text:span></text:span><text:span text:style-name="預設段落字型"><text:span text:style-name="T2">。</text:span></text:span></text:p>
      <text:p text:style-name="P113"><text:span text:style-name="預設段落字型"><text:span text:style-name="T2"><text:s/>2.</text:span></text:span><text:span text:style-name="預設段落字型"><text:span text:style-name="T5">每隊學生數：以50名學生、男女各半為原則</text:span></text:span><text:span text:style-name="預設段落字型"><text:span text:style-name="T2">，並以學習弱勢、低收入、身心障礙人士子女、外籍配偶子女為優先。</text:span></text:span></text:p>
      <text:p text:style-name="P26"><text:s/>3.以地區性規劃方式辦理之學校，主承辦學校得保留50％以上名額供本校學生 參加，並提供剩下名額供鄰近學校推薦學生參與。</text:p>
      <text:p text:style-name="P36"><text:s/>(五)營隊規劃與計畫：</text:p>
      <text:p text:style-name="P114"><text:span text:style-name="預設段落字型"><text:span text:style-name="T2">應於計畫中述明工作團隊組織，並以校長為首，</text:span></text:span><text:span text:style-name="預設段落字型"><text:span text:style-name="T5">組成行政團隊及課程規劃團隊</text:span></text:span><text:span text:style-name="預設段落字型"><text:span text:style-name="T2">，行政支援整體庶務工作並協助課程團隊提供教學資源，課程團隊規劃多元活潑且適合學生的英語學習課程及活動。</text:span></text:span></text:p>
      <text:p text:style-name="P36"><text:s/>(六)志工：</text:p>
      <text:p text:style-name="P114"><text:span text:style-name="預設段落字型"><text:span text:style-name="T5">每隊申請4至8名志工</text:span></text:span><text:span text:style-name="預設段落字型"><text:span text:style-name="T2">，遇缺不補(每名志工以輔導4至8名學生為原則），海外志工性別比例將視僑委會遴選狀況酌以調整(歷年女性均多於男性)。</text:span></text:span></text:p>
      <text:p text:style-name="P27">(七)課程輔導員：</text:p>
      <text:p text:style-name="P28"><text:s text:c="4"/>1.資格：辦理學校應優先推派學校正式英語教師擔任課程輔導員，倘校內無正式英語教師者，可以下列順位擔任，並請學校勿任意更換課程輔導員人選：</text:p>
      <text:p text:style-name="P29">(1)學校英語代理或代課老師。</text:p>
      <text:p text:style-name="P29">(2)同縣(市)他校英語教師(需瞭解該校英語教學狀況)。</text:p>
      <text:p text:style-name="P29">(3)其他縣(市)英語教師(需瞭解該校英語教學狀況)。</text:p>
      <text:p text:style-name="P36"><text:s text:c="5"/>2.任務：</text:p>
      <text:p text:style-name="P30"><text:s text:c="7"/>(1)應全程參與學校申辦說明會、學校說明會、學校活動課程規劃研討會議、課程輔導員行前說明會、第1週教育訓練及第2-3週英語營隊。</text:p>
      <text:p text:style-name="P30"><text:s text:c="7"/>(2)於教育訓練期間及營隊活動期間，以英語協助海外志工規劃課程(含教案設計、每日課程安排、教學資源搜尋及工作日誌撰寫等)、進行教學活動及生活適應輔導。</text:p>
      <text:p text:style-name="P27"><text:s text:c="2"/>(八)營隊前置座談會：</text:p>
      <text:p text:style-name="P115"><text:span text:style-name="預設段落字型"><text:span text:style-name="T2">請各校校長協同學校總窗口、課程輔導員運用至少30分鐘時間，與海外志工或國內志工對談，說明2週營隊期間注意事項及規範宣導資料，並制訂生活及安全公約(中英對照)請海外/國內志工簽署，以示負責。另</text:span></text:span><text:span text:style-name="預設段落字型"><text:span text:style-name="T4">114年7月11日至13日(星期五至星期日)為營隊前置準備時間，請勿於此週末安排志工出遊活動</text:span></text:span><text:span text:style-name="預設段落字型"><text:span text:style-name="T2">。</text:span></text:span></text:p>
      <text:p text:style-name="P31"><text:s text:c="2"/>(九)歡迎會及歡送會：</text:p>
      <text:p text:style-name="P32"><text:soft-page-break/>請學校於活動開始及結束前，辦理海外/國內青年志工歡迎會及歡送會。</text:p>
      <text:p text:style-name="P33">(十)各地方政府於學校營隊活動辦理完畢後，請立即召開各校辦理情形檢討會議，會議針對學校籌備、辦理情形、人員支援、地方政府支援、志工表現暨學生反應等項進行討論，並納入成果報告供本署瞭解。</text:p>
      <text:p text:style-name="P116"><text:span text:style-name="預設段落字型"><text:span text:style-name="T2"><text:s text:c="2"/>(十一)</text:span></text:span><text:span text:style-name="預設段落字型"><text:span text:style-name="T4">114年(2025)海外青年英語服務營第2次徵件重要之作業辦理進程如下</text:span></text:span><text:span text:style-name="預設段落字型"><text:span text:style-name="T2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工作項目</text:p>
            </table:table-cell>
            <table:table-cell table:style-name="表格1.B1" office:value-type="string">
              <text:p text:style-name="P6">工作時程</text:p>
            </table:table-cell>
            <table:table-cell table:style-name="表格1.C1" office:value-type="string">
              <text:p text:style-name="P6">辦理單位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9">函請地方政府申請計畫及經費</text:p>
          </table:table-cell>
          <table:table-cell table:style-name="表格1.B2" office:value-type="string">
            <text:p text:style-name="P39">113年10月下旬</text:p>
          </table:table-cell>
          <table:table-cell table:style-name="表格1.C2" office:value-type="string">
            <text:p text:style-name="P39">教育部國民及學前教育署</text:p>
          </table:table-cell>
        </table:table-row>
        <table:table-row table:style-name="表格1.1">
          <table:table-cell table:style-name="表格1.A3" office:value-type="string">
            <text:p text:style-name="P39">縣市政府辦理徵件及初審</text:p>
          </table:table-cell>
          <table:table-cell table:style-name="表格1.B3" office:value-type="string">
            <text:p text:style-name="P39">113年11月下旬</text:p>
          </table:table-cell>
          <table:table-cell table:style-name="表格1.C3" office:value-type="string">
            <text:p text:style-name="P40">各地方政府</text:p>
          </table:table-cell>
        </table:table-row>
        <table:table-row table:style-name="表格1.1">
          <table:table-cell table:style-name="表格1.A4" office:value-type="string">
            <text:p text:style-name="P40">計畫申請截止</text:p>
          </table:table-cell>
          <table:table-cell table:style-name="表格1.B4" office:value-type="string">
            <text:p text:style-name="P39">114年1月10日(星期五)</text:p>
          </table:table-cell>
          <table:table-cell table:style-name="表格1.C4" office:value-type="string">
            <text:p text:style-name="P40">各地方政府</text:p>
          </table:table-cell>
        </table:table-row>
        <table:table-row table:style-name="表格1.1">
          <table:table-cell table:style-name="表格1.A5" office:value-type="string">
            <text:p text:style-name="P39">學校審查會</text:p>
          </table:table-cell>
          <table:table-cell table:style-name="表格1.B5" office:value-type="string">
            <text:p text:style-name="P40">114年2月4日</text:p>
          </table:table-cell>
          <table:table-cell table:style-name="表格1.C5" office:value-type="string">
            <text:p text:style-name="P39">教育部國民及學前教育署</text:p>
            <text:p text:style-name="P39">苗栗縣政府</text:p>
          </table:table-cell>
        </table:table-row>
        <table:table-row table:style-name="表格1.1">
          <table:table-cell table:style-name="表格1.A6" office:value-type="string">
            <text:p text:style-name="P39">核定名單</text:p>
          </table:table-cell>
          <table:table-cell table:style-name="表格1.B6" office:value-type="string">
            <text:p text:style-name="P40">114年3月上旬</text:p>
          </table:table-cell>
          <table:table-cell table:style-name="表格1.C6" office:value-type="string">
            <text:p text:style-name="P39">教育部國民及學前教育署</text:p>
          </table:table-cell>
        </table:table-row>
        <table:table-row table:style-name="表格1.1">
          <table:table-cell table:style-name="表格1.A7" office:value-type="string">
            <text:p text:style-name="P39">辦理學校說明會</text:p>
          </table:table-cell>
          <table:table-cell table:style-name="表格1.B7" office:value-type="string">
            <text:p text:style-name="P40">114年3月19日(星期三)</text:p>
            <text:p text:style-name="P40">地點：苗栗縣新港國民中小學</text:p>
          </table:table-cell>
          <table:table-cell table:style-name="表格1.C7" office:value-type="string">
            <text:p text:style-name="P39">教育部國民及學前教育署苗栗縣政府</text:p>
          </table:table-cell>
        </table:table-row>
        <table:table-row table:style-name="表格1.1">
          <table:table-cell table:style-name="表格1.A8" office:value-type="string">
            <text:p text:style-name="P40">經費核定，並函請各地方政府請款</text:p>
          </table:table-cell>
          <table:table-cell table:style-name="表格1.B8" office:value-type="string">
            <text:p text:style-name="P39">114年5月上旬</text:p>
          </table:table-cell>
          <table:table-cell table:style-name="表格1.C8" office:value-type="string">
            <text:p text:style-name="P39">教育部國民及學前教育署</text:p>
            <text:p text:style-name="P39">各地方政府</text:p>
          </table:table-cell>
        </table:table-row>
        <table:table-row table:style-name="表格1.1">
          <table:table-cell table:style-name="表格1.A9" office:value-type="string">
            <text:p text:style-name="P40">學校籌備、上網充實學校資料及聯繫志工</text:p>
          </table:table-cell>
          <table:table-cell table:style-name="表格1.B9" office:value-type="string">
            <text:p text:style-name="P39">114年4月至5月</text:p>
          </table:table-cell>
          <table:table-cell table:style-name="表格1.C9" office:value-type="string">
            <text:p text:style-name="P39">各辦理學校</text:p>
            <text:p text:style-name="P39">各地方政府</text:p>
          </table:table-cell>
        </table:table-row>
        <table:table-row table:style-name="表格1.1">
          <table:table-cell table:style-name="表格1.A10" office:value-type="string">
            <text:p text:style-name="P40">辦理課程輔導員行前說明會議</text:p>
          </table:table-cell>
          <table:table-cell table:style-name="表格1.B10" office:value-type="string">
            <text:p text:style-name="P39">114年6月2日(星期一)</text:p>
          </table:table-cell>
          <table:table-cell table:style-name="表格1.C10" office:value-type="string">
            <text:p text:style-name="P39">教育部國民及學前教育署</text:p>
            <text:p text:style-name="P39">苗栗縣政府</text:p>
          </table:table-cell>
        </table:table-row>
        <table:table-row table:style-name="表格1.1">
          <table:table-cell table:style-name="表格1.A11" office:value-type="string">
            <text:p text:style-name="P40">教育訓練</text:p>
          </table:table-cell>
          <table:table-cell table:style-name="表格1.B11" office:value-type="string">
            <text:p text:style-name="P39">114年7月6日至7月11日</text:p>
          </table:table-cell>
          <table:table-cell table:style-name="表格1.C11" office:value-type="string">
            <text:p text:style-name="P39">教育部國民及學前教育署僑委會</text:p>
            <text:p text:style-name="P39">苗栗縣政府</text:p>
          </table:table-cell>
        </table:table-row>
        <text:soft-page-break/>
        <table:table-row table:style-name="表格1.1">
          <table:table-cell table:style-name="表格1.A12" office:value-type="string">
            <text:p text:style-name="P40">營隊活動</text:p>
          </table:table-cell>
          <table:table-cell table:style-name="表格1.B12" office:value-type="string">
            <text:p text:style-name="P39">114年7月12日至7月25日</text:p>
          </table:table-cell>
          <table:table-cell table:style-name="表格1.C12" office:value-type="string">
            <text:p text:style-name="P39">各辦理學校</text:p>
          </table:table-cell>
        </table:table-row>
        <table:table-row table:style-name="表格1.1">
          <table:table-cell table:style-name="表格1.A13" office:value-type="string">
            <text:p text:style-name="P40">各地方政府召開檢討會</text:p>
          </table:table-cell>
          <table:table-cell table:style-name="表格1.B13" office:value-type="string">
            <text:p text:style-name="P39">114年8月31日前</text:p>
          </table:table-cell>
          <table:table-cell table:style-name="表格1.C13" office:value-type="string">
            <text:p text:style-name="P39">各地方政府</text:p>
            <text:p text:style-name="P39">各辦理學校</text:p>
          </table:table-cell>
        </table:table-row>
        <table:table-row table:style-name="表格1.1">
          <table:table-cell table:style-name="表格1.A14" office:value-type="string">
            <text:p text:style-name="P40">經費核結</text:p>
          </table:table-cell>
          <table:table-cell table:style-name="表格1.B14" office:value-type="string">
            <text:p text:style-name="P39">114年10月31日前</text:p>
          </table:table-cell>
          <table:table-cell table:style-name="表格1.C14" office:value-type="string">
            <text:p text:style-name="P39">教育部國民及學前教育署各地方政府</text:p>
            <text:p text:style-name="P39">各辦理學校</text:p>
          </table:table-cell>
        </table:table-row>
      </table:table>
      <text:p text:style-name="P9">三、補助項目及標準：每隊最高申請金額以新臺幣(以下同)25萬元為原則；如有不足，可敘明原因，專案報請核定調整。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TableLine1718545987328">
          <table:table-cell table:style-name="表格2.A1" office:value-type="string">
            <text:p text:style-name="P10">序號</text:p>
          </table:table-cell>
          <table:table-cell table:style-name="表格2.A1" table:number-columns-spanned="2" office:value-type="string">
            <text:p text:style-name="P10">補助項目</text:p>
          </table:table-cell>
          <table:covered-table-cell/>
          <table:table-cell table:style-name="表格2.A1" office:value-type="string">
            <text:p text:style-name="P10">說 <text:s text:c="11"/>明</text:p>
          </table:table-cell>
        </table:table-row>
        <table:table-row table:style-name="TableLine1718545990784">
          <table:table-cell table:style-name="表格2.A1" table:number-rows-spanned="3" office:value-type="string">
            <text:p text:style-name="P10">1</text:p>
          </table:table-cell>
          <table:table-cell table:style-name="表格2.A1" table:number-rows-spanned="3" office:value-type="string">
            <text:p text:style-name="P120"><text:span text:style-name="預設段落字型"><text:span text:style-name="T4">膳費</text:span></text:span></text:p>
          </table:table-cell>
          <table:table-cell table:style-name="表格2.C2" office:value-type="string">
            <text:p text:style-name="P120"><text:span text:style-name="預設段落字型"><text:span text:style-name="T4">1-1海外志工</text:span></text:span></text:p>
          </table:table-cell>
          <table:table-cell table:style-name="表格2.A1" office:value-type="string">
            <text:p text:style-name="P41">每人每天500元(含週末)，共計16日。</text:p>
          </table:table-cell>
        </table:table-row>
        <table:table-row table:style-name="TableLine1718545983008">
          <table:covered-table-cell table:style-name="表格2.A1"/>
          <table:covered-table-cell table:style-name="表格2.A1"/>
          <table:table-cell table:style-name="表格2.C2" office:value-type="string">
            <text:p text:style-name="P122"><text:span text:style-name="預設段落字型"><text:span text:style-name="T4">1-2學校工作人員</text:span></text:span></text:p>
          </table:table-cell>
          <table:table-cell table:style-name="表格2.A1" office:value-type="string">
            <text:p text:style-name="P42">1.午餐：每人每餐100元，共計16日。</text:p>
            <text:p text:style-name="P42">2.晚餐：夜間陪伴人員每人每餐100元，共計15晚。</text:p>
          </table:table-cell>
        </table:table-row>
        <table:table-row table:style-name="TableLine1718545971200">
          <table:covered-table-cell table:style-name="表格2.A1"/>
          <table:covered-table-cell table:style-name="表格2.A1"/>
          <table:table-cell table:style-name="表格2.C2" office:value-type="string">
            <text:p text:style-name="P11">1-3學生</text:p>
          </table:table-cell>
          <table:table-cell table:style-name="表格2.A1" office:value-type="string">
            <text:p text:style-name="P41">1.午餐：每人每餐100元，共計10日。</text:p>
            <text:p text:style-name="P47">2.營隊期間學生倘留校住宿，補助早、晚餐費用，每人每日160元(早餐60元、晚餐100元)。</text:p>
          </table:table-cell>
        </table:table-row>
        <table:table-row table:style-name="TableLine1718545982144">
          <table:table-cell table:style-name="表格2.C2" table:number-rows-spanned="2" office:value-type="string">
            <text:p text:style-name="P10">2</text:p>
          </table:table-cell>
          <table:table-cell table:style-name="表格2.A1" table:number-rows-spanned="2" office:value-type="string">
            <text:p text:style-name="P11">志工活動費及雜支</text:p>
          </table:table-cell>
          <table:table-cell table:style-name="表格2.A1" office:value-type="string">
            <text:p text:style-name="P11">2-1未申請住宿費之學校</text:p>
          </table:table-cell>
          <table:table-cell table:style-name="表格2.A1" office:value-type="string">
            <text:p text:style-name="P41">志工青年每人1萬8,000元，用途包含購置志工膳宿基本用品等相關費用、帶隊教師及志工週末活動之交通費、相關活動費及營隊期間其餘活動所需之物品等費用，依實核支。</text:p>
          </table:table-cell>
        </table:table-row>
        <table:table-row table:style-name="TableLine1718545980128">
          <table:covered-table-cell table:style-name="表格2.C2"/>
          <table:covered-table-cell table:style-name="表格2.A1"/>
          <table:table-cell table:style-name="表格2.A1" office:value-type="string">
            <text:p text:style-name="P11">2-2申請住宿費之學校</text:p>
          </table:table-cell>
          <table:table-cell table:style-name="表格2.A1" office:value-type="string">
            <text:p text:style-name="P41">志工青年每人3,000元，用途包含帶隊教師及志工週末活動之交通費、相關活動費及營隊期間其餘活動所需之物品等費用，依實核支。</text:p>
          </table:table-cell>
        </table:table-row>
        <table:table-row table:style-name="TableLine1718545975808">
          <table:table-cell table:style-name="表格2.C2" table:number-rows-spanned="2" office:value-type="string">
            <text:p text:style-name="P10">3</text:p>
          </table:table-cell>
          <table:table-cell table:style-name="表格2.C2" table:number-rows-spanned="2" office:value-type="string">
            <text:p text:style-name="P11">住宿費</text:p>
          </table:table-cell>
          <table:table-cell table:style-name="表格2.A1" office:value-type="string">
            <text:p text:style-name="P11">3-1營隊期間</text:p>
          </table:table-cell>
          <table:table-cell table:style-name="表格2.A1" office:value-type="string">
            <text:p text:style-name="P117"><text:span text:style-name="預設段落字型"><text:span text:style-name="T5">3-1-1</text:span></text:span><text:span text:style-name="預設段落字型"><text:span text:style-name="T2">海外志工：每人每晚1,000元計列，至多15晚。</text:span></text:span></text:p>
            <text:p text:style-name="P118"><text:span text:style-name="預設段落字型"><text:span text:style-name="T5">3-1-2</text:span></text:span><text:span text:style-name="預設段落字型"><text:span text:style-name="T2">夜間陪同志工住宿學校人員：每校補助1名為限，每晚以2,500元計列，至多15晚，依實核支</text:span></text:span></text:p>
          </table:table-cell>
        </table:table-row>
        <table:table-row table:style-name="TableLine1718545972640">
          <table:covered-table-cell table:style-name="表格2.C2"/>
          <table:covered-table-cell table:style-name="表格2.C2"/>
          <table:table-cell table:style-name="表格2.A1" office:value-type="string">
            <text:p text:style-name="P11">3-2營隊結束當晚</text:p>
          </table:table-cell>
          <table:table-cell table:style-name="表格2.A1" office:value-type="string">
            <text:p text:style-name="P48">離島志工提前1天返臺，海外志工每人1,000元計列(1晚)。</text:p>
          </table:table-cell>
        </table:table-row>
        <table:table-row table:style-name="TableLine1718545973216">
          <table:table-cell table:style-name="表格2.C2" table:number-rows-spanned="2" office:value-type="string">
            <text:p text:style-name="P10">4</text:p>
          </table:table-cell>
          <table:table-cell table:style-name="表格2.C2" table:number-rows-spanned="2" office:value-type="string">
            <text:p text:style-name="P11">教材<text:soft-page-break/>費</text:p>
          </table:table-cell>
          <table:table-cell table:style-name="表格2.A1" office:value-type="string">
            <text:p text:style-name="P11">4-1未申請<text:soft-page-break/>住宿費之學校</text:p>
          </table:table-cell>
          <table:table-cell table:style-name="表格2.A1" office:value-type="string">
            <text:p text:style-name="P41">酌予補助，每校上限4萬7,500元</text:p>
          </table:table-cell>
        </table:table-row>
        <table:table-row table:style-name="TableLine1718545974080">
          <table:covered-table-cell table:style-name="表格2.C2"/>
          <table:covered-table-cell table:style-name="表格2.C2"/>
          <table:table-cell table:style-name="表格2.A1" office:value-type="string">
            <text:p text:style-name="P11">4-2申請住宿費之學校</text:p>
          </table:table-cell>
          <table:table-cell table:style-name="表格2.A1" office:value-type="string">
            <text:p text:style-name="P41">酌予補助，每校上限1萬元</text:p>
          </table:table-cell>
        </table:table-row>
        <table:table-row table:style-name="TableLine1718545969760">
          <table:table-cell table:style-name="表格2.C2" table:number-rows-spanned="2" office:value-type="string">
            <text:p text:style-name="P10">5</text:p>
          </table:table-cell>
          <table:table-cell table:style-name="表格2.C2" table:number-rows-spanned="2" office:value-type="string">
            <text:p text:style-name="P11">交通費</text:p>
          </table:table-cell>
          <table:table-cell table:style-name="表格2.A1" office:value-type="string">
            <text:p text:style-name="P11">5-1接送海外志工</text:p>
          </table:table-cell>
          <table:table-cell table:style-name="表格2.A1" office:value-type="string">
            <text:p text:style-name="P41">自教育訓練場地至學校、學校至寶島參訪集合場地來回交通費；苗栗以北及宜蘭每校1萬2,000元為上限，臺中以南每校2萬元為上限，另臺東縣、花蓮縣及離島地區得包含飛機、船舶費用，核實報支。</text:p>
          </table:table-cell>
        </table:table-row>
        <table:table-row table:style-name="TableLine1718545978400">
          <table:covered-table-cell table:style-name="表格2.C2"/>
          <table:covered-table-cell table:style-name="表格2.C2"/>
          <table:table-cell table:style-name="表格2.A1" office:value-type="string">
            <text:p text:style-name="P11">5-2接送營隊學生</text:p>
          </table:table-cell>
          <table:table-cell table:style-name="表格2.A1" office:value-type="string">
            <text:p text:style-name="P41">依實核支，依經費標準辦理；無則免編。</text:p>
          </table:table-cell>
        </table:table-row>
        <table:table-row table:style-name="TableLine1718545982432">
          <table:table-cell table:style-name="表格2.C2" office:value-type="string">
            <text:p text:style-name="P10">6</text:p>
          </table:table-cell>
          <table:table-cell table:style-name="表格2.C2" table:number-columns-spanned="2" office:value-type="string">
            <text:p text:style-name="P11">學校及英語課程輔導員國內旅費</text:p>
          </table:table-cell>
          <table:covered-table-cell/>
          <table:table-cell table:style-name="表格2.A1" office:value-type="string">
            <text:p text:style-name="P49">6-1-1學校說明會：往返之交通費(核實報支)，依經費標準辦理；離島、花東地區學校與特偏學校因偏遠無法準時與會者，得編列會議前晚住宿費，每人補助上限2,500元。</text:p>
            <text:p text:style-name="P50">6-1-2課程輔導員行前說明會：往返之交通費(核實報支)，依經費標準辦理；離島、花東地區學校與特偏學校因偏遠無法準時與會者，得編列會議前晚住宿費，每人補助上限2,500元。</text:p>
            <text:p text:style-name="P51">6-2教育訓練週：課程輔導員(1名)往返學校至教育訓練場地或營隊活動前置準備座談會之交通費(依國內出差旅費報支要點相關規定核實報支)；另帶領志工回校當天，倘學校位處偏遠，教師有住宿需求，其住宿費得以1晚2,500元計列。</text:p>
          </table:table-cell>
        </table:table-row>
        <table:table-row table:style-name="TableLine1718545982720">
          <table:table-cell table:style-name="表格2.C2" office:value-type="string">
            <text:p text:style-name="P10">7</text:p>
          </table:table-cell>
          <table:table-cell table:style-name="表格2.C2" table:number-columns-spanned="2" office:value-type="string">
            <text:p text:style-name="P11">輔導費</text:p>
          </table:table-cell>
          <table:covered-table-cell/>
          <table:table-cell table:style-name="表格2.A1" office:value-type="string">
            <text:p text:style-name="P123"><text:span text:style-name="預設段落字型"><text:span text:style-name="T2">每校輔導費1,000元；各校輔導委員由當年度承辦教育訓練週之總幹事統籌安排，每校輔導</text:span></text:span><text:span text:style-name="預設段落字型"><text:span text:style-name="T7">1次為限</text:span></text:span><text:span text:style-name="預設段落字型"><text:span text:style-name="T2">，委員須填寫輔導紀錄表。</text:span></text:span></text:p>
          </table:table-cell>
        </table:table-row>
        <table:table-row table:style-name="TableLine1718545975232">
          <table:table-cell table:style-name="表格2.C2" office:value-type="string">
            <text:p text:style-name="P10">8</text:p>
          </table:table-cell>
          <table:table-cell table:style-name="表格2.C2" table:number-columns-spanned="2" office:value-type="string">
            <text:p text:style-name="P11">工作費</text:p>
          </table:table-cell>
          <table:covered-table-cell/>
          <table:table-cell table:style-name="表格2.A1" office:value-type="string">
            <text:p text:style-name="P123"><text:span text:style-name="預設段落字型"><text:span text:style-name="T2">學校工作</text:span></text:span><text:span text:style-name="預設段落字型"><text:span text:style-name="T7">人員支領，每人每小時190元計列或日薪1,520元(8小時)計列。</text:span></text:span></text:p>
          </table:table-cell>
        </table:table-row>
        <table:table-row table:style-name="TableLine1718545979552">
          <table:table-cell table:style-name="表格2.C2" office:value-type="string">
            <text:p text:style-name="P10">9</text:p>
          </table:table-cell>
          <table:table-cell table:style-name="表格2.C2" table:number-columns-spanned="2" office:value-type="string">
            <text:p text:style-name="P120"><text:span text:style-name="預設段落字型"><text:span text:style-name="T9">鐘點費</text:span></text:span></text:p>
          </table:table-cell>
          <table:covered-table-cell/>
          <table:table-cell table:style-name="表格2.A1" office:value-type="string">
            <text:p text:style-name="P123"><text:span text:style-name="預設段落字型"><text:span text:style-name="T7">本校或他校正式老師、代理教師、代課教師可支領鐘點費；國中每節</text:span></text:span><text:span text:style-name="預設段落字型"><text:span text:style-name="T8">378元、國小336元；</text:span></text:span><text:span text:style-name="預設段落字型"><text:span text:style-name="T7">營隊期間每隊每日至多3人支領，每人每日至多4節。</text:span></text:span></text:p>
          </table:table-cell>
        </table:table-row>
        <table:table-row table:style-name="TableLine1718545968032">
          <table:table-cell table:style-name="表格2.C2" office:value-type="string">
            <text:p text:style-name="P10">10</text:p>
          </table:table-cell>
          <table:table-cell table:style-name="表格2.C2" table:number-columns-spanned="2" office:value-type="string">
            <text:p text:style-name="P120"><text:span text:style-name="預設段落字型"><text:span text:style-name="T4">加班費</text:span></text:span></text:p>
          </table:table-cell>
          <table:covered-table-cell/>
          <table:table-cell table:style-name="表格2.A1" office:value-type="string">
            <text:p text:style-name="P125"><text:span text:style-name="預設段落字型"><text:span text:style-name="T2">學校編制內人員得核實支領加班費，每人每小時最高300元計列；由</text:span></text:span><text:span text:style-name="預設段落字型"><text:span text:style-name="T4">各地方政府自籌經費支應</text:span></text:span><text:span text:style-name="預設段落字型"><text:span text:style-name="T5">，本署不予補</text:span></text:span><text:soft-page-break/><text:span text:style-name="預設段落字型"><text:span text:style-name="T5">助</text:span></text:span><text:span text:style-name="預設段落字型"><text:span text:style-name="T2">。</text:span></text:span><text:span text:style-name="預設段落字型"><text:span text:style-name="T7"> </text:span></text:span></text:p>
          </table:table-cell>
        </table:table-row>
        <table:table-row table:style-name="TableLine1718545981280">
          <table:table-cell table:style-name="表格2.C2" office:value-type="string">
            <text:p text:style-name="P10">11</text:p>
          </table:table-cell>
          <table:table-cell table:style-name="表格2.C2" table:number-columns-spanned="2" office:value-type="string">
            <text:p text:style-name="P11">補充保費</text:p>
          </table:table-cell>
          <table:covered-table-cell/>
          <table:table-cell table:style-name="表格2.A1" office:value-type="string">
            <text:p text:style-name="P125"><text:span text:style-name="預設段落字型"><text:span text:style-name="T7">輔導費、工作費、鐘點費及加班費共4項經費加總後乘以2.11%計列(金額取整數，採無條件捨去)</text:span></text:span><text:span text:style-name="預設段落字型"><text:span text:style-name="T2">。</text:span></text:span></text:p>
          </table:table-cell>
        </table:table-row>
        <table:table-row table:style-name="TableLine1718545983584">
          <table:table-cell table:style-name="表格2.C2" office:value-type="string">
            <text:p text:style-name="P10">12</text:p>
          </table:table-cell>
          <table:table-cell table:style-name="表格2.C2" table:number-columns-spanned="2" office:value-type="string">
            <text:p text:style-name="P11">雜支</text:p>
          </table:table-cell>
          <table:covered-table-cell/>
          <table:table-cell table:style-name="表格2.A1" office:value-type="string">
            <text:p text:style-name="P45">凡前項費用未列之費用屬之，如：文具用品、紙張、錄音帶、資訊耗材、資料夾及郵資等屬之，依實核支。</text:p>
          </table:table-cell>
        </table:table-row>
      </table:table>
      <text:p text:style-name="P46">註：志工青年營隊期間之意外醫療保險由僑委會代辦並分擔經費；另學童已保有學生平安保險，不另行補助學童保險經費。 </text:p>
      <text:p text:style-name="P12">四、經費注意事項：</text:p>
      <text:p text:style-name="P43"><text:s text:c="2"/>(一)依據「教育部補(捐)助及委辦經費核撥結報作業要點」第8點第6款規定，略以：「各項變更得循執行單位內部行政程序自行辦理。」，爰業務費項下(含新增項目)之勻支均得依前揭規定辦理，以增加經費運用之彈性。</text:p>
      <text:p text:style-name="P43"><text:s text:c="2"/>(二)另依據行政院主計總處發布之「各縣（市）政府財力分級級次」進行補助，最高補助90%，各地方政府須先彙整學校經費並檢視須自籌款項。</text:p>
      <text:p text:style-name="P153"><text:span text:style-name="預設段落字型"><text:span text:style-name="T2">附件2 <text:s text:c="14"/></text:span></text:span><text:span text:style-name="預設段落字型"><text:span text:style-name="T4">114年(2025)海外青年英語服務營</text:span></text:span></text:p>
      <text:p text:style-name="P15">申請學校、輔導員推薦表暨全部學校詳細資料表</text:p>
      <text:p text:style-name="P2"><draw:frame draw:style-name="fr1" draw:name="Text Box 2" text:anchor-type="paragraph" svg:x="0cm" svg:y="0.543cm" svg:width="18.918cm" style:rel-width="scale" svg:height="2.304cm" style:rel-height="scale" draw:z-index="0"><draw:text-box><text:p text:style-name="P127">※填表注意事項：</text:p><text:list xml:id="list1721889058" text:style-name="L1"><text:list-item><text:p text:style-name="P154"><text:span text:style-name="預設段落字型"><text:span text:style-name="T21">本表僅供</text:span></text:span><text:span text:style-name="預設段落字型"><text:span text:style-name="T22">地方政府</text:span></text:span><text:span text:style-name="預設段落字型"><text:span text:style-name="T21">填寫使用。</text:span></text:span></text:p></text:list-item><text:list-item><text:p text:style-name="P154"><text:span text:style-name="預設段落字型"><text:span text:style-name="T21">本表須經行政程序完成簽章。</text:span></text:span></text:p></text:list-item></text:list></draw:text-box></draw:frame></text:p>
      <text:p text:style-name="P55"/>
      <text:p text:style-name="P56"/>
      <text:p text:style-name="P78"/>
      <text:p text:style-name="P126"><text:span text:style-name="預設段落字型"><text:span text:style-name="T10">一、審查小組成員名單（</text:span></text:span><text:span text:style-name="預設段落字型"><text:span text:style-name="T2">小組應由地方政府主管科長、承辦人等若干人組成</text:span></text:span><text:span text:style-name="預設段落字型"><text:span text:style-name="T10">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80">姓名</text:p>
          </table:table-cell>
          <table:table-cell table:style-name="表格3.A1" office:value-type="string">
            <text:p text:style-name="P80">服務單位</text:p>
          </table:table-cell>
          <table:table-cell table:style-name="表格3.A1" office:value-type="string">
            <text:p text:style-name="P80">職稱</text:p>
          </table:table-cell>
          <table:table-cell table:style-name="表格3.A1" office:value-type="string">
            <text:p text:style-name="P80">辦公室電話</text:p>
          </table:table-cell>
          <table:table-cell table:style-name="表格3.A1" office:value-type="string">
            <text:p text:style-name="P80">手機</text:p>
          </table:table-cell>
          <table:table-cell table:style-name="表格3.A1" office:value-type="string">
            <text:p text:style-name="P80">Email</text:p>
          </table:table-cell>
        </table:table-row>
        <table:table-row table:style-name="表格3.2">
          <table:table-cell table:style-name="表格3.A6" table:number-rows-spanned="5" office:value-type="string">
            <text:p text:style-name="P80">審</text:p>
            <text:p text:style-name="P80">查</text:p>
            <text:p text:style-name="P80">小</text:p>
            <text:p text:style-name="P80">組</text:p>
            <text:p text:style-name="P80">名</text:p>
            <text:p text:style-name="P80">單</text:p>
          </table:table-cell>
          <table:table-cell table:style-name="表格3.B2" office:value-type="string">
            <text:p text:style-name="P79"/>
          </table:table-cell>
          <table:table-cell table:style-name="表格3.C2" office:value-type="string">
            <text:p text:style-name="P79"/>
          </table:table-cell>
          <table:table-cell table:style-name="表格3.D2" office:value-type="string">
            <text:p text:style-name="P79"/>
          </table:table-cell>
          <table:table-cell table:style-name="表格3.E2" office:value-type="string">
            <text:p text:style-name="P79"/>
          </table:table-cell>
          <table:table-cell table:style-name="表格3.F2" office:value-type="string">
            <text:p text:style-name="P79"/>
          </table:table-cell>
          <table:table-cell table:style-name="表格3.G2" office:value-type="string">
            <text:p text:style-name="P79"/>
          </table:table-cell>
        </table:table-row>
        <table:table-row table:style-name="表格3.3">
          <table:covered-table-cell table:style-name="表格3.A6"/>
          <table:table-cell table:style-name="表格3.B3" office:value-type="string">
            <text:p text:style-name="P79"/>
          </table:table-cell>
          <table:table-cell table:style-name="表格3.C3" office:value-type="string">
            <text:p text:style-name="P79"/>
          </table:table-cell>
          <table:table-cell table:style-name="表格3.D3" office:value-type="string">
            <text:p text:style-name="P79"/>
          </table:table-cell>
          <table:table-cell table:style-name="表格3.E3" office:value-type="string">
            <text:p text:style-name="P79"/>
          </table:table-cell>
          <table:table-cell table:style-name="表格3.F3" office:value-type="string">
            <text:p text:style-name="P79"/>
          </table:table-cell>
          <table:table-cell table:style-name="表格3.G3" office:value-type="string">
            <text:p text:style-name="P79"/>
          </table:table-cell>
        </table:table-row>
        <table:table-row table:style-name="表格3.3">
          <table:covered-table-cell table:style-name="表格3.A6"/>
          <table:table-cell table:style-name="表格3.B4" office:value-type="string">
            <text:p text:style-name="P79"/>
          </table:table-cell>
          <table:table-cell table:style-name="表格3.C4" office:value-type="string">
            <text:p text:style-name="P79"/>
          </table:table-cell>
          <table:table-cell table:style-name="表格3.D4" office:value-type="string">
            <text:p text:style-name="P79"/>
          </table:table-cell>
          <table:table-cell table:style-name="表格3.E4" office:value-type="string">
            <text:p text:style-name="P79"/>
          </table:table-cell>
          <table:table-cell table:style-name="表格3.F4" office:value-type="string">
            <text:p text:style-name="P79"/>
          </table:table-cell>
          <table:table-cell table:style-name="表格3.G4" office:value-type="string">
            <text:p text:style-name="P79"/>
          </table:table-cell>
        </table:table-row>
        <table:table-row table:style-name="表格3.3">
          <table:covered-table-cell table:style-name="表格3.A6"/>
          <table:table-cell table:style-name="表格3.B5" office:value-type="string">
            <text:p text:style-name="P79"/>
          </table:table-cell>
          <table:table-cell table:style-name="表格3.C5" office:value-type="string">
            <text:p text:style-name="P79"/>
          </table:table-cell>
          <table:table-cell table:style-name="表格3.D5" office:value-type="string">
            <text:p text:style-name="P79"/>
          </table:table-cell>
          <table:table-cell table:style-name="表格3.E5" office:value-type="string">
            <text:p text:style-name="P79"/>
          </table:table-cell>
          <table:table-cell table:style-name="表格3.F5" office:value-type="string">
            <text:p text:style-name="P79"/>
          </table:table-cell>
          <table:table-cell table:style-name="表格3.G5" office:value-type="string">
            <text:p text:style-name="P79"/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79"/>
          </table:table-cell>
          <table:table-cell table:style-name="表格3.C6" office:value-type="string">
            <text:p text:style-name="P79"/>
          </table:table-cell>
          <table:table-cell table:style-name="表格3.D6" office:value-type="string">
            <text:p text:style-name="P79"/>
          </table:table-cell>
          <table:table-cell table:style-name="表格3.E6" office:value-type="string">
            <text:p text:style-name="P79"/>
          </table:table-cell>
          <table:table-cell table:style-name="表格3.F6" office:value-type="string">
            <text:p text:style-name="P79"/>
          </table:table-cell>
          <table:table-cell table:style-name="表格3.G6" office:value-type="string">
            <text:p text:style-name="P79"/>
          </table:table-cell>
        </table:table-row>
      </table:table>
      <text:p text:style-name="P82">二、初審通過學校表(表格請自行增、減列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1718546255824">
          <table:table-cell table:style-name="表格4.A1" office:value-type="string">
            <text:p text:style-name="P81">序號</text:p>
          </table:table-cell>
          <table:table-cell table:style-name="表格4.A1" office:value-type="string">
            <text:p text:style-name="P81">校名</text:p>
          </table:table-cell>
          <table:table-cell table:style-name="表格4.A1" office:value-type="string">
            <text:p text:style-name="P81">辦理隊數</text:p>
          </table:table-cell>
          <table:table-cell table:style-name="表格4.A1" office:value-type="string">
            <text:p text:style-name="P81">是否推派自校英語教師擔任每隊課程輔導員</text:p>
          </table:table-cell>
        </table:table-row>
        <table:table-row table:style-name="TableLine1718546235664"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>□是 □否</text:p>
          </table:table-cell>
        </table:table-row>
        <table:table-row table:style-name="TableLine1718546238256"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>□是 □否</text:p>
          </table:table-cell>
        </table:table-row>
        <table:table-row table:style-name="TableLine1718546233072"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>□是 □否</text:p>
          </table:table-cell>
        </table:table-row>
        <table:table-row table:style-name="TableLine1718546232784"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>□是 □否</text:p>
          </table:table-cell>
        </table:table-row>
        <table:table-row table:style-name="TableLine1718546241136"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2">□是 □否</text:p>
          </table:table-cell>
        </table:table-row>
      </table:table>
      <text:p text:style-name="P82"/>
      <text:p text:style-name="P83">三、地方政府備用課程輔導員推薦順序：</text:p>
      <text:p text:style-name="P84">課程輔導員為銜接教育訓練與英語營隊活動之重要橋樑，若校方無法提供課程輔導員，請地方政府推薦參與志工教育訓練及營隊活動之各3位備用名單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80">備用</text:p>
              <text:p text:style-name="P79">英語輔導員</text:p>
            </table:table-cell>
            <table:table-cell table:style-name="表格5.B1" office:value-type="string">
              <text:p text:style-name="P80">姓名</text:p>
            </table:table-cell>
            <table:table-cell table:style-name="表格5.B1" office:value-type="string">
              <text:p text:style-name="P80">服務單位</text:p>
            </table:table-cell>
            <table:table-cell table:style-name="表格5.B1" office:value-type="string">
              <text:p text:style-name="P80">職稱</text:p>
            </table:table-cell>
            <table:table-cell table:style-name="表格5.B1" office:value-type="string">
              <text:p text:style-name="P80">辦公室</text:p>
              <text:p text:style-name="P80">電話</text:p>
            </table:table-cell>
            <table:table-cell table:style-name="表格5.B1" office:value-type="string">
              <text:p text:style-name="P80">手機</text:p>
            </table:table-cell>
            <table:table-cell table:style-name="表格5.B1" office:value-type="string">
              <text:p text:style-name="P80">Email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79">國小英語輔導員順位1</text:p>
          </table:table-cell>
          <table:table-cell table:style-name="表格5.B2" office:value-type="string">
            <text:p text:style-name="P80"/>
          </table:table-cell>
          <table:table-cell table:style-name="表格5.C2" office:value-type="string">
            <text:p text:style-name="P80"/>
          </table:table-cell>
          <table:table-cell table:style-name="表格5.D2" office:value-type="string">
            <text:p text:style-name="P80"/>
          </table:table-cell>
          <table:table-cell table:style-name="表格5.E2" office:value-type="string">
            <text:p text:style-name="P80"/>
          </table:table-cell>
          <table:table-cell table:style-name="表格5.F2" office:value-type="string">
            <text:p text:style-name="P80"/>
          </table:table-cell>
          <table:table-cell table:style-name="表格5.G2" office:value-type="string">
            <text:p text:style-name="P80"/>
          </table:table-cell>
        </table:table-row>
        <table:table-row table:style-name="表格5.1">
          <table:table-cell table:style-name="表格5.A3" office:value-type="string">
            <text:p text:style-name="P79">國小英語輔導員順位2</text:p>
          </table:table-cell>
          <table:table-cell table:style-name="表格5.B3" office:value-type="string">
            <text:p text:style-name="P80"/>
          </table:table-cell>
          <table:table-cell table:style-name="表格5.C3" office:value-type="string">
            <text:p text:style-name="P80"/>
          </table:table-cell>
          <table:table-cell table:style-name="表格5.D3" office:value-type="string">
            <text:p text:style-name="P80"/>
          </table:table-cell>
          <table:table-cell table:style-name="表格5.E3" office:value-type="string">
            <text:p text:style-name="P80"/>
          </table:table-cell>
          <table:table-cell table:style-name="表格5.F3" office:value-type="string">
            <text:p text:style-name="P80"/>
          </table:table-cell>
          <table:table-cell table:style-name="表格5.G3" office:value-type="string">
            <text:p text:style-name="P80"/>
          </table:table-cell>
        </table:table-row>
        <table:table-row table:style-name="表格5.1">
          <table:table-cell table:style-name="表格5.A4" office:value-type="string">
            <text:p text:style-name="P79">國小英語輔導員順位3</text:p>
          </table:table-cell>
          <table:table-cell table:style-name="表格5.B4" office:value-type="string">
            <text:p text:style-name="P79"/>
          </table:table-cell>
          <table:table-cell table:style-name="表格5.C4" office:value-type="string">
            <text:p text:style-name="P79"/>
          </table:table-cell>
          <table:table-cell table:style-name="表格5.D4" office:value-type="string">
            <text:p text:style-name="P79"/>
          </table:table-cell>
          <table:table-cell table:style-name="表格5.E4" office:value-type="string">
            <text:p text:style-name="P79"/>
          </table:table-cell>
          <table:table-cell table:style-name="表格5.F4" office:value-type="string">
            <text:p text:style-name="P79"/>
          </table:table-cell>
          <table:table-cell table:style-name="表格5.G4" office:value-type="string">
            <text:p text:style-name="P79"/>
          </table:table-cell>
        </table:table-row>
        <table:table-row table:style-name="表格5.1">
          <table:table-cell table:style-name="表格5.A5" office:value-type="string">
            <text:p text:style-name="P79">國中英語輔導員順位1</text:p>
          </table:table-cell>
          <table:table-cell table:style-name="表格5.B5" office:value-type="string">
            <text:p text:style-name="P79"/>
          </table:table-cell>
          <table:table-cell table:style-name="表格5.C5" office:value-type="string">
            <text:p text:style-name="P79"/>
          </table:table-cell>
          <table:table-cell table:style-name="表格5.D5" office:value-type="string">
            <text:p text:style-name="P79"/>
          </table:table-cell>
          <table:table-cell table:style-name="表格5.E5" office:value-type="string">
            <text:p text:style-name="P79"/>
          </table:table-cell>
          <table:table-cell table:style-name="表格5.F5" office:value-type="string">
            <text:p text:style-name="P79"/>
          </table:table-cell>
          <table:table-cell table:style-name="表格5.G5" office:value-type="string">
            <text:p text:style-name="P79"/>
          </table:table-cell>
        </table:table-row>
        <table:table-row table:style-name="表格5.1">
          <table:table-cell table:style-name="表格5.A6" office:value-type="string">
            <text:p text:style-name="P79">國中英語輔導員順位2</text:p>
          </table:table-cell>
          <table:table-cell table:style-name="表格5.B6" office:value-type="string">
            <text:p text:style-name="P79"/>
          </table:table-cell>
          <table:table-cell table:style-name="表格5.C6" office:value-type="string">
            <text:p text:style-name="P79"/>
          </table:table-cell>
          <table:table-cell table:style-name="表格5.D6" office:value-type="string">
            <text:p text:style-name="P79"/>
          </table:table-cell>
          <table:table-cell table:style-name="表格5.E6" office:value-type="string">
            <text:p text:style-name="P79"/>
          </table:table-cell>
          <table:table-cell table:style-name="表格5.F6" office:value-type="string">
            <text:p text:style-name="P79"/>
          </table:table-cell>
          <table:table-cell table:style-name="表格5.G6" office:value-type="string">
            <text:p text:style-name="P79"/>
          </table:table-cell>
        </table:table-row>
        <table:table-row table:style-name="表格5.1">
          <table:table-cell table:style-name="表格5.A7" office:value-type="string">
            <text:p text:style-name="P79">國中英語輔導員順位3</text:p>
          </table:table-cell>
          <table:table-cell table:style-name="表格5.B7" office:value-type="string">
            <text:p text:style-name="P79"/>
          </table:table-cell>
          <table:table-cell table:style-name="表格5.C7" office:value-type="string">
            <text:p text:style-name="P79"/>
          </table:table-cell>
          <table:table-cell table:style-name="表格5.D7" office:value-type="string">
            <text:p text:style-name="P79"/>
          </table:table-cell>
          <table:table-cell table:style-name="表格5.E7" office:value-type="string">
            <text:p text:style-name="P79"/>
          </table:table-cell>
          <table:table-cell table:style-name="表格5.F7" office:value-type="string">
            <text:p text:style-name="P79"/>
          </table:table-cell>
          <table:table-cell table:style-name="表格5.G7" office:value-type="string">
            <text:p text:style-name="P79"/>
          </table:table-cell>
        </table:table-row>
      </table:table>
      <text:p text:style-name="P85">四、通訊錄(本項資料請配合上表二、初審通過學校表詳實填寫)： 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86">序號</text:p>
          </table:table-cell>
          <table:table-cell table:style-name="表格6.A1" office:value-type="string">
            <text:p text:style-name="P86">校名</text:p>
          </table:table-cell>
          <table:table-cell table:style-name="表格6.A1" office:value-type="string">
            <text:p text:style-name="P86">學校行政</text:p>
            <text:p text:style-name="P86">總窗口</text:p>
            <text:p text:style-name="P86">姓名</text:p>
          </table:table-cell>
          <table:table-cell table:style-name="表格6.D1" office:value-type="string">
            <text:p text:style-name="P86">學校行政</text:p>
            <text:p text:style-name="P86">總窗口</text:p>
            <text:p text:style-name="P86">聯繫電話</text:p>
            <text:p text:style-name="P86">手機</text:p>
            <text:p text:style-name="P86">電子郵件</text:p>
          </table:table-cell>
          <table:table-cell table:style-name="表格6.A1" office:value-type="string">
            <text:p text:style-name="P86">課程輔導員</text:p>
            <text:p text:style-name="P86">姓名</text:p>
          </table:table-cell>
          <table:table-cell table:style-name="表格6.A1" office:value-type="string">
            <text:p text:style-name="P86">課程輔導員</text:p>
            <text:p text:style-name="P86">聯繫電話</text:p>
            <text:p text:style-name="P86">手機</text:p>
            <text:p text:style-name="P86">電子郵件</text:p>
          </table:table-cell>
        </table:table-row>
        <text:soft-page-break/>
        <table:table-row table:style-name="表格6.2">
          <table:table-cell table:style-name="表格6.A2" office:value-type="string">
            <text:p text:style-name="P80">1</text:p>
          </table:table-cell>
          <table:table-cell table:style-name="表格6.B2" office:value-type="string">
            <text:p text:style-name="P79"/>
          </table:table-cell>
          <table:table-cell table:style-name="表格6.C2" office:value-type="string">
            <text:p text:style-name="P79"/>
          </table:table-cell>
          <table:table-cell table:style-name="表格6.D2" office:value-type="string">
            <text:p text:style-name="P79"/>
          </table:table-cell>
          <table:table-cell table:style-name="表格6.E2" office:value-type="string">
            <text:p text:style-name="P79"/>
          </table:table-cell>
          <table:table-cell table:style-name="表格6.F2" office:value-type="string">
            <text:p text:style-name="P79"/>
          </table:table-cell>
        </table:table-row>
        <table:table-row table:style-name="表格6.3">
          <table:table-cell table:style-name="表格6.A3" office:value-type="string">
            <text:p text:style-name="P80">2</text:p>
          </table:table-cell>
          <table:table-cell table:style-name="表格6.B3" office:value-type="string">
            <text:p text:style-name="P79"/>
          </table:table-cell>
          <table:table-cell table:style-name="表格6.C3" office:value-type="string">
            <text:p text:style-name="P79"/>
          </table:table-cell>
          <table:table-cell table:style-name="表格6.D3" office:value-type="string">
            <text:p text:style-name="P79"/>
          </table:table-cell>
          <table:table-cell table:style-name="表格6.E3" office:value-type="string">
            <text:p text:style-name="P79"/>
          </table:table-cell>
          <table:table-cell table:style-name="表格6.F3" office:value-type="string">
            <text:p text:style-name="P79"/>
          </table:table-cell>
        </table:table-row>
        <table:table-row table:style-name="表格6.4">
          <table:table-cell table:style-name="表格6.A4" office:value-type="string">
            <text:p text:style-name="P80">3</text:p>
          </table:table-cell>
          <table:table-cell table:style-name="表格6.B4" office:value-type="string">
            <text:p text:style-name="P79"/>
          </table:table-cell>
          <table:table-cell table:style-name="表格6.C4" office:value-type="string">
            <text:p text:style-name="P79"/>
          </table:table-cell>
          <table:table-cell table:style-name="表格6.D4" office:value-type="string">
            <text:p text:style-name="P79"/>
          </table:table-cell>
          <table:table-cell table:style-name="表格6.E4" office:value-type="string">
            <text:p text:style-name="P79"/>
          </table:table-cell>
          <table:table-cell table:style-name="表格6.F4" office:value-type="string">
            <text:p text:style-name="P79"/>
          </table:table-cell>
        </table:table-row>
        <table:table-row table:style-name="表格6.5">
          <table:table-cell table:style-name="表格6.A5" office:value-type="string">
            <text:p text:style-name="P80">4</text:p>
          </table:table-cell>
          <table:table-cell table:style-name="表格6.B5" office:value-type="string">
            <text:p text:style-name="P79"/>
          </table:table-cell>
          <table:table-cell table:style-name="表格6.C5" office:value-type="string">
            <text:p text:style-name="P79"/>
          </table:table-cell>
          <table:table-cell table:style-name="表格6.D5" office:value-type="string">
            <text:p text:style-name="P79"/>
          </table:table-cell>
          <table:table-cell table:style-name="表格6.E5" office:value-type="string">
            <text:p text:style-name="P79"/>
          </table:table-cell>
          <table:table-cell table:style-name="表格6.F5" office:value-type="string">
            <text:p text:style-name="P79"/>
          </table:table-cell>
        </table:table-row>
        <table:table-row table:style-name="表格6.6">
          <table:table-cell table:style-name="表格6.A6" office:value-type="string">
            <text:p text:style-name="P80">5</text:p>
          </table:table-cell>
          <table:table-cell table:style-name="表格6.B6" office:value-type="string">
            <text:p text:style-name="P79"/>
          </table:table-cell>
          <table:table-cell table:style-name="表格6.C6" office:value-type="string">
            <text:p text:style-name="P79"/>
          </table:table-cell>
          <table:table-cell table:style-name="表格6.D6" office:value-type="string">
            <text:p text:style-name="P79"/>
          </table:table-cell>
          <table:table-cell table:style-name="表格6.E6" office:value-type="string">
            <text:p text:style-name="P79"/>
          </table:table-cell>
          <table:table-cell table:style-name="表格6.F6" office:value-type="string">
            <text:p text:style-name="P79"/>
          </table:table-cell>
        </table:table-row>
      </table:table>
      <text:p text:style-name="P53">填表人核章： <text:s text:c="25"/>聯絡電話： <text:s text:c="24"/></text:p>
      <text:p text:style-name="P53"/>
      <text:p text:style-name="P53">科長核章： <text:s text:c="21"/>局（處）長核章： <text:s text:c="20"/></text:p>
      <text:p text:style-name="P121"><text:span text:style-name="預設段落字型"><text:span text:style-name="T2">附件3</text:span></text:span></text:p>
      <text:p text:style-name="P10"><text:s text:c="2"/>國民中小學申辦114年(2025)海外青年英語服務營</text:p>
      <text:p text:style-name="P15">申請暨初審意見、勘查紀錄表</text:p>
      <text:p text:style-name="P128"><draw:frame draw:style-name="fr1" draw:name="Text Box 3" text:anchor-type="paragraph" svg:x="0.423cm" svg:y="0.141cm" svg:width="17.648cm" style:rel-width="scale" svg:height="3.274cm" style:rel-height="scale" draw:z-index="1"><draw:text-box><text:p text:style-name="P129"><text:span text:style-name="預設段落字型"><text:span text:style-name="T23">※</text:span></text:span><text:span text:style-name="預設段落字型"><text:span text:style-name="T21">填表注意事項：</text:span></text:span></text:p><text:list xml:id="list2925254390" text:style-name="L2"><text:list-item><text:p text:style-name="P155"><text:span text:style-name="預設段落字型"><text:span text:style-name="T21">本表係事前提供</text:span></text:span><text:span text:style-name="預設段落字型"><text:span text:style-name="T22">申辦學校填寫</text:span></text:span><text:span text:style-name="預設段落字型"><text:span text:style-name="T21">及</text:span></text:span><text:span text:style-name="預設段落字型"><text:span text:style-name="T22">地方政府初審使用</text:span></text:span><text:span text:style-name="預設段落字型"><text:span text:style-name="T21">。</text:span></text:span></text:p></text:list-item><text:list-item><text:p text:style-name="P155"><text:span text:style-name="預設段落字型"><text:span text:style-name="T21">請申辦學校協助填寫下列資訊。</text:span></text:span></text:p></text:list-item><text:list-item><text:p text:style-name="P155"><text:span text:style-name="預設段落字型"><text:span text:style-name="T21">請</text:span></text:span><text:span text:style-name="預設段落字型"><text:span text:style-name="T22">地方政府</text:span></text:span><text:span text:style-name="預設段落字型"><text:span text:style-name="T21">初審小組審查後，填寫初審意見及勘查紀錄。通過初審推薦參加之學校，本表須經審查委員簽章。</text:span></text:span></text:p></text:list-item></text:list><text:p text:style-name="Text_20_body"/></draw:text-box></draw:frame></text:p>
      <text:p text:style-name="P16"/>
      <text:p text:style-name="P58"/>
      <text:p text:style-name="P59"/>
      <text:p text:style-name="P59"/>
      <text:p text:style-name="P59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TableLine1718546946576">
          <table:table-cell table:style-name="表格7.A1" table:number-columns-spanned="3" office:value-type="string">
            <text:p text:style-name="P17">※學校基本資料</text:p>
            <text:p text:style-name="P133"><text:span text:style-name="預設段落字型"><text:span text:style-name="T2">(一)學校名稱：____________________(中文)、___________________(</text:span></text:span><text:span text:style-name="預設段落字型"><text:span text:style-name="T11">英文)</text:span></text:span><text:span text:style-name="預設段落字型"><text:span text:style-name="T2"> <text:s text:c="25"/></text:span></text:span></text:p>
            <text:p text:style-name="P59">(二)學校地址：_______________________________________________ <text:s text:c="62"/></text:p>
            <text:p text:style-name="P59">(三)學校網址：_______________________________________________ <text:s text:c="62"/></text:p>
            <text:p text:style-name="P59">(四)校長資料：______________(先生/女士) Email: __________________________ <text:s text:c="32"/></text:p>
            <text:p text:style-name="P60">電話: ______________ 手機: ______________</text:p>
            <text:p text:style-name="P59">(五)學校總學生數：________人，總班級數：________班</text:p>
            <text:p text:style-name="P59">(六)過去是否曾參與本活動？□是， <text:s text:c="3"/>次；□否，第1次申請。</text:p>
            <text:p text:style-name="P59">(七)申請隊數：______________</text:p>
          </table:table-cell>
          <table:covered-table-cell/>
          <table:covered-table-cell/>
        </table:table-row>
        <table:table-row table:style-name="TableLine1718546957520">
          <table:table-cell table:style-name="表格7.A2" table:number-columns-spanned="2" office:value-type="string">
            <text:p text:style-name="P16">申辦學校基礎資料</text:p>
          </table:table-cell>
          <table:covered-table-cell/>
          <table:table-cell table:style-name="表格7.A2" office:value-type="string">
            <text:p text:style-name="P16">初審意見</text:p>
            <text:p text:style-name="P89">(含場地設備勘查紀錄)</text:p>
          </table:table-cell>
        </table:table-row>
        <table:table-row table:style-name="TableLine1718546951760">
          <table:table-cell table:style-name="表格7.A2" table:number-columns-spanned="2" office:value-type="string">
            <text:p text:style-name="P18">一、學校類型</text:p>
            <text:p text:style-name="P63"><text:s text:c="2"/>□(一)偏遠地區 <text:s text:c="4"/>□(二)教學資源缺乏地區</text:p>
            <text:p text:style-name="P63"><text:s text:c="2"/>□(三)非山非市 <text:s text:c="4"/>□(四)一般地區</text:p>
          </table:table-cell>
          <table:covered-table-cell/>
          <table:table-cell table:style-name="表格7.A2" office:value-type="string">
            <text:p text:style-name="P64">□符合申請資格</text:p>
            <text:p text:style-name="P64">□不符合申請資格</text:p>
          </table:table-cell>
        </table:table-row>
        <table:table-row table:style-name="TableLine1718546962128">
          <table:table-cell table:style-name="表格7.A1" table:number-columns-spanned="2" office:value-type="string">
            <text:p text:style-name="P17">二、志工住宿環境(◎：必要條件)</text:p>
            <text:p text:style-name="P65">◎(一)可提供之學校宿舍間數-_____間，每間坪數____坪、每間可入住人數?___人，均有門鎖？□是 <text:s text:c="2"/>□否</text:p>
            <text:p text:style-name="P67"><text:line-break/>校內無住宿空間，安排住宿合法旅宿-</text:p>
            <text:p text:style-name="P70"><text:s text:c="5"/>飯店/民宿名稱： <text:s text:c="27"/></text:p>
            <text:p text:style-name="P67">地址： <text:s text:c="40"/></text:p>
            <text:p text:style-name="P67">學校陪同住宿者姓名： <text:s text:c="12"/>(職稱： <text:s text:c="6"/>)</text:p>
            <text:p text:style-name="P14">※無論安排住宿校內或校外，均須安排1名校方人員陪同住宿，確保志工安全。</text:p>
            <text:p text:style-name="P59">◎(二)是否有空調設備(含冷氣或電扇)?□是 <text:s text:c="2"/>□否</text:p>
            <text:p text:style-name="P59">◎(三)每間房間是否將裝置蚊帳及捕蚊燈？□是 <text:s text:c="2"/>□否</text:p>
            <text:p text:style-name="P68">◎(四)是否備有坐式馬桶? □是，且會充分提供衛生紙 <text:s/>□否 <text:s text:c="22"/></text:p>
            <text:p text:style-name="P66">◎(五)是否備有獨立衞浴可供盥洗室? □是 <text:s text:c="2"/>□否</text:p>
            <text:p text:style-name="P70">◎(六)是否提供洗衣機? □是 □否，有晒衣地點？□是 <text:s/>□否</text:p>
            <text:p text:style-name="P61"><text:s/>(洗衣粉、冷熱飲水應由學校充分提供)</text:p>
            <text:p text:style-name="P62"><text:soft-page-break/>(七)是否提供烘乾機? □是 <text:s text:c="2"/>□否 <text:s text:c="2"/>(建議提供)</text:p>
            <text:p text:style-name="P62">(八)是否有廚房設備? □是 <text:s text:c="2"/>□否</text:p>
            <text:p text:style-name="P59">◎(九)暑期午餐：□學校供應 <text:s text:c="2"/>□外包廠商</text:p>
            <text:p text:style-name="P59"/>
          </table:table-cell>
          <table:covered-table-cell/>
          <table:table-cell table:style-name="表格7.A2" office:value-type="string">
            <text:p text:style-name="P130"><text:span text:style-name="預設段落字型"><text:span text:style-name="T4">(</text:span></text:span><text:span text:style-name="預設段落字型"><text:span text:style-name="T6">◎</text:span></text:span><text:span text:style-name="預設段落字型"><text:span text:style-name="T4">：必要條件)</text:span></text:span></text:p>
            <text:p text:style-name="P64">□完全符合</text:p>
            <text:p text:style-name="P69">□大部分符合</text:p>
            <text:p text:style-name="P69">□少部分符合</text:p>
            <text:p text:style-name="P70">□均不符合</text:p>
          </table:table-cell>
        </table:table-row>
        <table:table-row table:style-name="TableLine1718546945136">
          <table:table-cell table:style-name="表格7.A2" table:number-columns-spanned="2" office:value-type="string">
            <text:p text:style-name="P133"><text:span text:style-name="預設段落字型"><text:span text:style-name="T2">三、</text:span></text:span><text:span text:style-name="預設段落字型"><text:span text:style-name="T4">學校網路連線狀況及資訊軟體設備(視訊辦理時)</text:span></text:span></text:p>
            <text:p text:style-name="P133"><text:span text:style-name="預設段落字型"><text:span text:style-name="T3">◎</text:span></text:span><text:span text:style-name="預設段落字型"><text:span text:style-name="T2">(一)學校網路連線狀況是否良好? □是 <text:s text:c="2"/>□否</text:span></text:span></text:p>
            <text:p text:style-name="P133"><text:span text:style-name="預設段落字型"><text:span text:style-name="T3">◎</text:span></text:span><text:span text:style-name="預設段落字型"><text:span text:style-name="T2">(二)學校是否已安裝進行視訊課程之軟體？□是 <text:s text:c="2"/>□否</text:span></text:span></text:p>
            <text:p text:style-name="P133"><text:span text:style-name="預設段落字型"><text:span text:style-name="T3">◎</text:span></text:span><text:span text:style-name="預設段落字型"><text:span text:style-name="T2">(三)學校是否已備有網路攝影機、耳麥等？□是 <text:s text:c="2"/>□否</text:span></text:span></text:p>
          </table:table-cell>
          <table:covered-table-cell/>
          <table:table-cell table:style-name="表格7.A1" office:value-type="string">
            <text:p text:style-name="P133"><text:span text:style-name="預設段落字型"><text:span text:style-name="T4">(</text:span></text:span><text:span text:style-name="預設段落字型"><text:span text:style-name="T6">◎</text:span></text:span><text:span text:style-name="預設段落字型"><text:span text:style-name="T4">：必要條件)</text:span></text:span></text:p>
            <text:p text:style-name="P59">□完全符合</text:p>
            <text:p text:style-name="P59">□大部分符合</text:p>
            <text:p text:style-name="P59">□少部分符合</text:p>
            <text:p text:style-name="P59">□均不符合</text:p>
          </table:table-cell>
        </table:table-row>
        <table:table-row table:style-name="TableLine1718546945424">
          <table:table-cell table:style-name="表格7.A1" table:number-columns-spanned="2" office:value-type="string">
            <text:p text:style-name="P133"><text:span text:style-name="預設段落字型"><text:span text:style-name="T2">四、</text:span></text:span><text:span text:style-name="預設段落字型"><text:span text:style-name="T4">課程輔導員</text:span></text:span></text:p>
            <text:p text:style-name="P132"><text:span text:style-name="預設段落字型"><text:span text:style-name="T4">(一)課程輔導員</text:span></text:span><text:span text:style-name="預設段落字型"><text:span text:style-name="T2">推派：</text:span></text:span><text:span text:style-name="預設段落字型"><text:span text:style-name="T4">※請學校於兩項擇一勾選，此項為評選重要選項之一(每隊須安排1名課程輔導員)</text:span></text:span></text:p>
            <text:p text:style-name="P70">1.□學校可推薦課程輔導員順位表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1">
                <table:table-cell table:style-name="表格8.A1" office:value-type="string">
                  <text:p text:style-name="P87"/>
                </table:table-cell>
                <table:table-cell table:style-name="表格8.B1" office:value-type="string">
                  <text:p text:style-name="P88">姓名</text:p>
                </table:table-cell>
                <table:table-cell table:style-name="表格8.B1" office:value-type="string">
                  <text:p text:style-name="P88">服務</text:p>
                  <text:p text:style-name="P88">學校</text:p>
                </table:table-cell>
                <table:table-cell table:style-name="表格8.B1" office:value-type="string">
                  <text:p text:style-name="P88">辦公室</text:p>
                  <text:p text:style-name="P88">電話</text:p>
                </table:table-cell>
                <table:table-cell table:style-name="表格8.B1" office:value-type="string">
                  <text:p text:style-name="P88">手機</text:p>
                </table:table-cell>
                <table:table-cell table:style-name="表格8.B1" office:value-type="string">
                  <text:p text:style-name="P88">E-MAIL</text:p>
                </table:table-cell>
              </table:table-row>
              <table:table-row table:style-name="表格8.2">
                <table:table-cell table:style-name="表格8.A2" office:value-type="string">
                  <text:p text:style-name="P87">順位1</text:p>
                  <text:p text:style-name="P94">(本校正式英語教師)</text:p>
                </table:table-cell>
                <table:table-cell table:style-name="表格8.B2" office:value-type="string">
                  <text:p text:style-name="P87"/>
                </table:table-cell>
                <table:table-cell table:style-name="表格8.C2" office:value-type="string">
                  <text:p text:style-name="P88"/>
                </table:table-cell>
                <table:table-cell table:style-name="表格8.D2" office:value-type="string">
                  <text:p text:style-name="P88"/>
                </table:table-cell>
                <table:table-cell table:style-name="表格8.E2" office:value-type="string">
                  <text:p text:style-name="P88"/>
                </table:table-cell>
                <table:table-cell table:style-name="表格8.F2" office:value-type="string">
                  <text:p text:style-name="P88"/>
                </table:table-cell>
              </table:table-row>
              <table:table-row table:style-name="表格8.3">
                <table:table-cell table:style-name="表格8.A3" office:value-type="string">
                  <text:p text:style-name="P87">順位2</text:p>
                  <text:p text:style-name="P94">(本校代理代課英語教師)</text:p>
                </table:table-cell>
                <table:table-cell table:style-name="表格8.B3" office:value-type="string">
                  <text:p text:style-name="P87"/>
                </table:table-cell>
                <table:table-cell table:style-name="表格8.C3" office:value-type="string">
                  <text:p text:style-name="P88"/>
                </table:table-cell>
                <table:table-cell table:style-name="表格8.D3" office:value-type="string">
                  <text:p text:style-name="P88"/>
                </table:table-cell>
                <table:table-cell table:style-name="表格8.E3" office:value-type="string">
                  <text:p text:style-name="P88"/>
                </table:table-cell>
                <table:table-cell table:style-name="表格8.F3" office:value-type="string">
                  <text:p text:style-name="P88"/>
                </table:table-cell>
              </table:table-row>
            </table:table>
            <text:p text:style-name="P134"><text:span text:style-name="預設段落字型"><text:span text:style-name="T2">2.□學校無適當教師可推薦，需請直轄市、縣(市)政府協助推薦</text:span></text:span><text:span text:style-name="預設段落字型"><text:span text:style-name="T10">他校英語教師或其他縣市英語教師支援</text:span></text:span></text:p>
            <text:p text:style-name="P19">(二)課程輔導員熟悉視訊教學軟、硬體操作情形</text:p>
            <text:p text:style-name="P70"><text:s text:c="4"/>□符合 <text:s text:c="5"/>□不符合</text:p>
          </table:table-cell>
          <table:covered-table-cell/>
          <table:table-cell table:style-name="表格7.A1" office:value-type="string">
            <text:p text:style-name="P59">□學校可推薦課程輔導員，審核通過名單：</text:p>
            <text:p text:style-name="P59">___________(姓名)</text:p>
            <text:p text:style-name="P59"/>
            <text:p text:style-name="P70">□學校無適當可推薦教師，縣內推薦之輔導員名單：</text:p>
            <text:p text:style-name="P59">___________(姓名)</text:p>
            <text:p text:style-name="P59">服務學校：</text:p>
            <text:p text:style-name="P59">_________________</text:p>
          </table:table-cell>
        </table:table-row>
        <text:soft-page-break/>
        <table:table-row table:style-name="表格7.7">
          <table:table-cell table:style-name="表格7.A1" table:number-columns-spanned="3" office:value-type="string">
            <text:p text:style-name="P20">五、學校行政支援</text:p>
            <text:p text:style-name="P71">(一)行政團隊：</text:p>
            <text:p text:style-name="P71"><text:s text:c="2"/>1.總窗口：職稱 ________；姓名：___________；手機：_________________</text:p>
            <text:p text:style-name="P71"><text:s text:c="2"/>2.夜間負責校園安全督導人員：姓名：_______________；手機：____________</text:p>
            <text:p text:style-name="P71"><text:s text:c="2"/>3.校內負責提供志工生活必需品人員姓名：__________；手機：____________</text:p>
            <text:p text:style-name="P72">4.負責帶領志工週末參訪人員：姓名：_______________；手機：____________ <text:s text:c="15"/></text:p>
            <text:p text:style-name="P75"><text:s text:c="2"/>5.目前規劃的週末近程活動或旅遊的地點與概略行程： <text:s text:c="5"/></text:p>
            <text:p text:style-name="P75"><text:s text:c="73"/></text:p>
            <text:p text:style-name="P75"><text:s text:c="73"/></text:p>
            <text:p text:style-name="P76"><text:s text:c="2"/>6.倘有颱風來襲，請簡述學校將採取的措施(如是否移居、是否派老師在宿舍陪同照護、颱風日餐飲規劃、緊急連絡人及電話號碼等) ：</text:p>
            <text:p text:style-name="P73"><text:s/>(1)緊急措施(請簡述)：</text:p>
            <text:p text:style-name="P73"><text:s text:c="71"/></text:p>
            <text:p text:style-name="P73"><text:s text:c="71"/></text:p>
            <text:p text:style-name="P71"><text:s text:c="3"/>(2)緊急連絡人： <text:s text:c="14"/>；手機： <text:s text:c="14"/></text:p>
            <text:p text:style-name="P71"><text:s/>(二)課程規劃團隊(依申請隊數分別填列)：</text:p>
            <text:p text:style-name="P71"><text:s/>第一隊：</text:p>
            <text:p text:style-name="P72">1.在活動期間協助英語教學、維持教室秩序的教師：</text:p>
            <text:p text:style-name="P77">中文姓名 <text:s text:c="14"/>英文姓名 <text:s text:c="13"/>手 <text:s/>機 <text:s text:c="16"/></text:p>
            <text:p text:style-name="P145"><text:span text:style-name="預設段落字型"><text:span text:style-name="T2">Email： <text:s text:c="37"/></text:span></text:span></text:p>
            <text:p text:style-name="P71"><text:s text:c="2"/>2.活動期間，負責志工個人表現評量工作的教師：</text:p>
            <text:p text:style-name="P77">中文姓名 <text:s text:c="14"/>英文姓名 <text:s text:c="13"/>手 <text:s/>機 <text:s text:c="28"/></text:p>
            <text:p text:style-name="P72">3.從5~7月間，可回答志工英語教學問題的教師資料：</text:p>
            <text:p text:style-name="P77">中文姓名 <text:s text:c="14"/>英文姓名 <text:s text:c="13"/>手 <text:s/>機 <text:s text:c="16"/></text:p>
            <text:p text:style-name="P74">Email：</text:p>
            <text:p text:style-name="P71">第二隊：</text:p>
            <text:p text:style-name="P72">1.在活動期間協助英語教學、維持教室秩序的教師：</text:p>
            <text:p text:style-name="P77">中文姓名 <text:s text:c="14"/>英文姓名 <text:s text:c="13"/>手 <text:s/>機 <text:s text:c="16"/></text:p>
            <text:p text:style-name="P145"><text:span text:style-name="預設段落字型"><text:span text:style-name="T2">Email： <text:s text:c="37"/></text:span></text:span></text:p>
            <text:p text:style-name="P71"><text:s text:c="2"/>2.活動期間，負責志工個人表現評量工作的教師：</text:p>
            <text:p text:style-name="P77">中文姓名 <text:s text:c="14"/>英文姓名 <text:s text:c="13"/>手 <text:s/>機 <text:s text:c="28"/></text:p>
            <text:p text:style-name="P72">3.從5~7月間，可回答志工英語教學問題的教師資料：</text:p>
            <text:p text:style-name="P77">中文姓名 <text:s text:c="14"/>英文姓名 <text:s text:c="13"/>手 <text:s/>機 <text:s text:c="16"/></text:p>
            <text:p text:style-name="P74">Email：</text:p>
            <text:p text:style-name="P71"><text:s text:c="37"/></text:p>
            <text:p text:style-name="P146"><text:span text:style-name="預設段落字型"><text:span text:style-name="T12">(</text:span></text:span><text:span text:style-name="預設段落字型"><text:span text:style-name="T13">此為志工與學校間溝通的重要環節，與教學成效有絕對相關性)</text:span></text:span></text:p>
          </table:table-cell>
          <table:covered-table-cell/>
          <table:covered-table-cell/>
        </table:table-row>
        <table:table-row table:style-name="表格7.8">
          <table:table-cell table:style-name="表格7.A1" table:number-columns-spanned="3" office:value-type="string">
            <text:p text:style-name="P13">六、營隊活動規劃</text:p>
            <text:p text:style-name="P52">(一)參與本活動的年級為：_____年級、人數：_____人、_____隊</text:p>
            <text:p text:style-name="P52">(二)學校依據住宿環境及相關條件，期望能分配到的志工人數及性別?共___人(4~8<text:soft-page-break/>人)</text:p>
            <text:p text:style-name="P119"><text:span text:style-name="預設段落字型"><text:span text:style-name="T2"><text:s text:c="4"/>(___男___女)</text:span></text:span><text:span text:style-name="預設段落字型"><text:span text:style-name="T13"> (志工分配將由僑委會依遴選狀況予以調整，歷屆女多於男，每位志工指導8位學生成效最佳)</text:span></text:span></text:p>
            <text:p text:style-name="P124"><text:span text:style-name="預設段落字型"><text:span text:style-name="T2">(三)每日預定志工教學節數________節、每節課______分鐘，每位志工每日平均教學節數______節</text:span></text:span><text:span text:style-name="預設段落字型"><text:span text:style-name="T13">(建議每位志工每日以5節為上限)</text:span></text:span></text:p>
            <text:p text:style-name="P44">(四)志工採小組教學，請說明學生分組方式或原則：</text:p>
            <text:p text:style-name="P44"><text:s text:c="4"/>□依能力分組 □依興趣分組 <text:s/>□依年級分組 <text:s text:c="3"/></text:p>
            <text:p text:style-name="P44">(五)特色課程規劃(請簡述)：</text:p>
            <text:p text:style-name="P44"><text:s text:c="74"/></text:p>
            <text:p text:style-name="P45"><text:s text:c="74"/></text:p>
            <text:p text:style-name="P45"/>
            <text:p text:style-name="P45"/>
          </table:table-cell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54">初審結果</text:p>
          </table:table-cell>
          <table:table-cell table:style-name="表格7.B9" table:number-columns-spanned="2" office:value-type="string">
            <text:p text:style-name="P54">綜合意見</text:p>
          </table:table-cell>
          <table:covered-table-cell/>
        </table:table-row>
        <table:table-row table:style-name="表格7.10">
          <table:table-cell table:style-name="表格7.A2" office:value-type="string">
            <text:list xml:id="list222292573" text:style-name="L3">
              <text:list-item>
                <text:p text:style-name="P152">通過初審</text:p>
              </text:list-item>
            </text:list>
            <text:p text:style-name="P45">□未通過初審，不同意推薦</text:p>
          </table:table-cell>
          <table:table-cell table:style-name="表格7.A1" table:number-columns-spanned="2" office:value-type="string">
            <text:p text:style-name="P45"/>
          </table:table-cell>
          <table:covered-table-cell/>
        </table:table-row>
      </table:table>
      <text:p text:style-name="P57"/>
      <text:p text:style-name="P57">審查委員簽名：__________________________________________________ <text:s text:c="36"/></text:p>
      <text:p text:style-name="P57">日 <text:s text:c="7"/>期：____年____月____日</text:p>
      <text:p text:style-name="P156"><text:span text:style-name="預設段落字型"><text:span text:style-name="T2"><text:s/>附件4</text:span></text:span><text:span text:style-name="預設段落字型"><text:span text:style-name="T4"> <text:s/></text:span></text:span><text:span text:style-name="預設段落字型"><text:span text:style-name="T2">114年(2025)海外青年英語服務營經費申請一覽表(另見excel檔)</text:span></text:span></text:p>
      <text:p text:style-name="Text_20_body"><text:span text:style-name="預設段落字型"><text:span text:style-name="T2"><text:s text:c="8"/>註：請貴局(府)初審學校申請經費表附件5後填報。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header-rows>
          <table:table-row table:style-name="表格9.1">
            <table:table-cell table:style-name="表格9.A1" table:number-columns-spanned="2" office:value-type="string">
              <text:p text:style-name="P147"><text:span text:style-name="預設段落字型"><text:span text:style-name="T2">附件5 </text:span></text:span></text:p>
            </table:table-cell>
            <table:covered-table-cell/>
            <table:table-cell table:style-name="表格9.A1" table:number-columns-spanned="2" office:value-type="string">
              <text:p text:style-name="P4"/>
            </table:table-cell>
            <table:covered-table-cell/>
            <table:table-cell table:style-name="表格9.A1" table:number-columns-spanned="2" office:value-type="string">
              <text:p text:style-name="P4"/>
            </table:table-cell>
            <table:covered-table-cell/>
            <table:table-cell table:style-name="表格9.A1" office:value-type="string">
              <text:p text:style-name="P5"/>
            </table:table-cell>
            <table:table-cell table:style-name="TableBox1718547105328" office:value-type="string">
              <text:p text:style-name="P5"/>
            </table:table-cell>
          </table:table-row>
          <table:table-row table:style-name="表格9.2">
            <table:table-cell table:style-name="表格9.A1" table:number-columns-spanned="7" office:value-type="string">
              <text:p text:style-name="P148"><text:span text:style-name="預設段落字型"><text:span text:style-name="T14">教育部國民及學前教育署補(捐)助計畫項目經費申請表</text:span></text:span><text:span text:style-name="預設段落字型"><text:span text:style-name="T15">(非民間團體)</text:span></text:span></text:p>
              <text:p text:style-name="P148"><text:span text:style-name="預設段落字型"><text:span text:style-name="T15">【申辦學校填寫，每隊1表】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718547105328" office:value-type="string">
              <text:p text:style-name="P148"/>
            </table:table-cell>
          </table:table-row>
          <table:table-row table:style-name="表格9.2">
            <table:table-cell table:style-name="表格9.A3" table:number-columns-spanned="5" office:value-type="string">
              <text:p text:style-name="P90">申請單位：○○縣/市○○鄉/鎮/市/區○○國民小學</text:p>
              <text:p text:style-name="P90"><text:s text:c="10"/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表格9.A3" table:number-columns-spanned="3" office:value-type="string">
              <text:p text:style-name="P91">計畫名稱：114年(2025)海外青年英語服務營</text:p>
            </table:table-cell>
            <table:covered-table-cell/>
            <table:covered-table-cell/>
          </table:table-row>
          <table:table-row table:style-name="表格9.2">
            <table:table-cell table:style-name="表格9.A3" table:number-columns-spanned="8" office:value-type="string">
              <text:p text:style-name="P95">計畫期程：114年3月19日至114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3" table:number-columns-spanned="8" office:value-type="string">
              <text:p text:style-name="P96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9.6">
          <table:table-cell table:style-name="表格9.A3" office:value-type="string">
            <text:p text:style-name="P92">補(捐)助項目</text:p>
          </table:table-cell>
          <table:table-cell table:style-name="表格9.A3" table:number-columns-spanned="2" office:value-type="string">
            <text:p text:style-name="P92">申請金額(元)</text:p>
          </table:table-cell>
          <table:covered-table-cell/>
          <table:table-cell table:style-name="表格9.A3" table:number-columns-spanned="5" office:value-type="string">
            <text:p text:style-name="P97">說明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7">
          <table:table-cell table:style-name="表格9.A7" office:value-type="string">
            <text:p text:style-name="P101">業務費</text:p>
          </table:table-cell>
          <table:table-cell table:style-name="表格9.A3" table:number-columns-spanned="2" office:value-type="string">
            <text:p text:style-name="P103"/>
          </table:table-cell>
          <table:covered-table-cell/>
          <table:table-cell table:style-name="表格9.A3" table:number-columns-spanned="5" office:value-type="string">
            <text:p text:style-name="P105">1.營隊期間膳費 <text:s text:c="12"/>元：</text:p>
            <text:p text:style-name="P135"><text:span text:style-name="預設段落字型"><text:span text:style-name="T16"><text:s text:c="2"/>1-1：海外志工：</text:span></text:span><text:span text:style-name="預設段落字型"><text:span text:style-name="T18">16日（7/11至7/26），每人每日500元，○人*16日*500= <text:s text:c="3"/>元。</text:span></text:span></text:p>
            <text:p text:style-name="P136"><text:span text:style-name="預設段落字型"><text:span text:style-name="T18"><text:s text:c="2"/></text:span></text:span><text:span text:style-name="預設段落字型"><text:span text:style-name="T17">1-2：</text:span></text:span><text:span text:style-name="預設段落字型"><text:span text:style-name="T16">學校工作人員：</text:span></text:span><text:span text:style-name="預設段落字型"><text:span text:style-name="T18">16日（7/11至7/26），每人每餐100元，午餐(○人*16日*100)+晚餐(夜間陪伴人員1人*15晚*100)= <text:s text:c="6"/>元。</text:span></text:span></text:p>
            <text:p text:style-name="P135"><text:span text:style-name="預設段落字型"><text:span text:style-name="T17"><text:s text:c="2"/>1-3：</text:span></text:span><text:span text:style-name="預設段落字型"><text:span text:style-name="T16">學生：</text:span></text:span><text:span text:style-name="預設段落字型"><text:span text:style-name="T18">10日（7/14至7/18+7/21至7/25），每人每餐100元，○人*10日*100= <text:s text:c="3"/>元。</text:span></text:span></text:p>
            <text:p text:style-name="P135"><text:span text:style-name="預設段落字型"><text:span text:style-name="T17">2.</text:span></text:span><text:span text:style-name="預設段落字型"><text:span text:style-name="T16">志工活動費及雜支 <text:s text:c="6"/>元</text:span></text:span></text:p>
            <text:p text:style-name="P137"><text:span text:style-name="預設段落字型"><text:span text:style-name="T16"><text:s text:c="2"/>2-1：未申請住宿費之學校 <text:s text:c="6"/>元：</text:span></text:span><text:span text:style-name="預設段落字型"><text:span text:style-name="T18">用途包括學校購置志工膳宿基本用品、帶隊教師及志工週末活動交通費相關費用等，依實核支。每位志工以每人1萬8000元計列，○人*18000= <text:s text:c="3"/>元。</text:span></text:span></text:p>
            <text:p text:style-name="P136"><text:span text:style-name="預設段落字型"><text:span text:style-name="T18"><text:s text:c="2"/></text:span></text:span><text:span text:style-name="預設段落字型"><text:span text:style-name="T17">2-2：申請住宿費之學校 <text:s text:c="8"/></text:span></text:span><text:span text:style-name="預設段落字型"><text:span text:style-name="T16">元：</text:span></text:span><text:span text:style-name="預設段落字型"><text:span text:style-name="T18">用途包括帶隊教師及志工週末活動交通費相關費用等，依實核支。每位志工以每人3000元計列，○人*3000= <text:s text:c="3"/>元。</text:span></text:span></text:p>
            <text:p text:style-name="P107">3.住宿費 <text:s text:c="4"/>元：</text:p>
            <text:p text:style-name="P135"><text:span text:style-name="預設段落字型"><text:span text:style-name="T17"><text:s text:c="2"/>3-1-1：海外志工 <text:s text:c="6"/>元：</text:span></text:span><text:span text:style-name="預設段落字型"><text:span text:style-name="T18">每位志工每日1000元，1000元* <text:s/>日* <text:s text:c="2"/>人= <text:s text:c="9"/>元。</text:span></text:span></text:p>
            <text:p text:style-name="P135"><text:span text:style-name="預設段落字型"><text:span text:style-name="T18"><text:s/></text:span></text:span><text:span text:style-name="預設段落字型"><text:span text:style-name="T17"><text:s/>3-1-2：學校夜間陪宿人員 <text:s text:c="6"/>元：</text:span></text:span><text:span text:style-name="預設段落字型"><text:span text:style-name="T18">1人每日2,500元，2500元* <text:s text:c="2"/>日*1人= <text:s text:c="10"/>元</text:span></text:span></text:p>
            <text:p text:style-name="P135"><text:span text:style-name="預設段落字型"><text:span text:style-name="T18"><text:s text:c="2"/></text:span></text:span><text:span text:style-name="預設段落字型"><text:span text:style-name="T17">3-2：離島志工提前1天返臺住宿費</text:span></text:span><text:span text:style-name="預設段落字型"><text:span text:style-name="T18"> <text:s text:c="5"/></text:span></text:span><text:span text:style-name="預設段落字型"><text:span text:style-name="T17">元</text:span></text:span><text:span text:style-name="預設段落字型"><text:span text:style-name="T18">：每位1晚1000元，1000元*1日* <text:s text:c="2"/>人= <text:s text:c="5"/>元。</text:span></text:span></text:p>
            <text:p text:style-name="P107">4.教材費 <text:s text:c="4"/>元</text:p>
            <text:p text:style-name="P135"><text:span text:style-name="預設段落字型"><text:span text:style-name="T17"><text:s text:c="2"/>4-1：</text:span></text:span><text:span text:style-name="預設段落字型"><text:span text:style-name="T16">未申請住宿費之學校 <text:s text:c="6"/>元</text:span></text:span><text:span text:style-name="預設段落字型"><text:span text:style-name="T18">(上限4萬7,500元)。</text:span></text:span></text:p>
            <text:p text:style-name="P135"><text:span text:style-name="預設段落字型"><text:span text:style-name="T17"><text:s text:c="2"/>4-2：</text:span></text:span><text:span text:style-name="預設段落字型"><text:span text:style-name="T16">申請住宿費之學校 <text:s text:c="6"/>元</text:span></text:span><text:span text:style-name="預設段落字型"><text:span text:style-name="T18">(上限1萬元)。</text:span></text:span></text:p>
            <text:p text:style-name="P107">5.交通費</text:p>
            <text:p text:style-name="P137"><text:span text:style-name="預設段落字型"><text:span text:style-name="T17"><text:s text:c="2"/>5-1：</text:span></text:span><text:span text:style-name="預設段落字型"><text:span text:style-name="T16">接送海外志工 <text:s text:c="5"/>元</text:span></text:span><text:span text:style-name="預設段落字型"><text:span text:style-name="T18">，包含7/11(臺北→學校)、7/26 (學校→僑委會得標廠商指定大眾運輸系統地點)，單趟次以 <text:s text:c="3"/>元計列，共 <text:s text:c="3"/>次，核實報支。</text:span></text:span></text:p>
            <text:p text:style-name="P136"><text:span text:style-name="預設段落字型"><text:span text:style-name="T18"><text:s/></text:span></text:span><text:span text:style-name="預設段落字型"><text:span text:style-name="T17"><text:s/>5-2：接送</text:span></text:span><text:span text:style-name="預設段落字型"><text:span text:style-name="T16">學生 <text:s text:c="3"/>元</text:span></text:span><text:span text:style-name="預設段落字型"><text:span text:style-name="T18">(依實核支，</text:span></text:span><text:span text:style-name="預設段落字型"><text:span text:style-name="T16">無則免編列</text:span></text:span><text:span text:style-name="預設段落字型"><text:span text:style-name="T18">)。</text:span></text:span></text:p>
            <text:p text:style-name="P106">6.學校及英語課程輔導員國內旅費 <text:s text:c="6"/>元</text:p>
            <text:p text:style-name="P138"><text:span text:style-name="預設段落字型"><text:span text:style-name="T16"><text:s text:c="2"/>6-1-1-1：學校說明會交通費 <text:s text:c="3"/>元：</text:span></text:span><text:span text:style-name="預設段落字型"><text:span text:style-name="T18"> (學校→苗栗)，___人*單程____元*2趟=____元。</text:span></text:span></text:p>
            <text:p text:style-name="P138"><text:span text:style-name="預設段落字型"><text:span text:style-name="T18"><text:s text:c="2"/></text:span></text:span><text:span text:style-name="預設段落字型"><text:span text:style-name="T17">6-1-1-2：學校說明會前晚住宿費(僅限離島、花東地區與特偏學校) <text:s text:c="3"/>元</text:span></text:span><text:span text:style-name="預設段落字型"><text:span text:style-name="T18">：___人*2500元=____元。</text:span></text:span></text:p>
            <text:p text:style-name="P139"><text:span text:style-name="預設段落字型"><text:span text:style-name="T18"><text:s text:c="2"/></text:span></text:span><text:span text:style-name="預設段落字型"><text:span text:style-name="T17">6-1-2-1：課程輔導員行前說明會</text:span></text:span><text:span text:style-name="預設段落字型"><text:span text:style-name="T16">交通費 <text:s text:c="3"/>元</text:span></text:span><text:span text:style-name="預設段落字型"><text:span text:style-name="T17">(學校→臺北)</text:span></text:span><text:span text:style-name="預設段落字型"><text:span text:style-name="T18">，1人*單程____元*2趟=____元。</text:span></text:span></text:p>
            <text:p text:style-name="P140"><text:span text:style-name="預設段落字型"><text:span text:style-name="T18"><text:s text:c="2"/></text:span></text:span><text:span text:style-name="預設段落字型"><text:span text:style-name="T17">6-1-2-2：課程輔導員行前說明會前晚住宿費(僅限離島、花東地區與特偏學校) <text:s text:c="3"/>元</text:span></text:span><text:span text:style-name="預設段落字型"><text:span text:style-name="T18">：，1人*2500元=2500元，無則免編。</text:span></text:span></text:p>
            <text:p text:style-name="P141"><text:span text:style-name="預設段落字型"><text:span text:style-name="T18"><text:s text:c="2"/></text:span></text:span><text:span text:style-name="預設段落字型"><text:span text:style-name="T17">6-2-1：教育訓練週課程輔導員交通費 <text:s text:c="4"/>元</text:span></text:span><text:span text:style-name="預設段落字型"><text:span text:style-name="T18">：(學校→臺北)1人*單程____元*2趟=____元(</text:span></text:span><text:span text:style-name="預設段落字型"><text:span text:style-name="T19">★</text:span></text:span><text:span text:style-name="預設段落字型"><text:span text:style-name="T18">回程7/11課輔員倘與志工搭遊覽車返校者，本項請編單程經費。)</text:span></text:span></text:p>
            <text:p text:style-name="P141"><text:span text:style-name="預設段落字型"><text:span text:style-name="T18"><text:s text:c="2"/></text:span></text:span><text:span text:style-name="預設段落字型"><text:span text:style-name="T17">6-2-2：教育訓練週結束當日課程輔導員住宿費(僅限特偏學校) <text:s text:c="2"/>元</text:span></text:span><text:span text:style-name="預設段落字型"><text:span text:style-name="T18">：1人*2500元=2500元，無則免編。</text:span></text:span></text:p>
            <text:p text:style-name="P138"><text:span text:style-name="預設段落字型"><text:span text:style-name="T17">7.</text:span></text:span><text:span text:style-name="預設段落字型"><text:span text:style-name="T16">輔導費1,000元</text:span></text:span><text:span text:style-name="預設段落字型"><text:span text:style-name="T18">，營隊期間，由苗栗縣派員入校關懷輔導志工，1人*1000元。</text:span></text:span></text:p>
            <text:p text:style-name="P108">8.工作費 <text:s text:c="3"/>元：</text:p>
            <text:p text:style-name="P138"><text:span text:style-name="預設段落字型"><text:span text:style-name="T16"><text:s text:c="2"/>8-1：時薪 <text:s text:c="4"/>元：</text:span></text:span><text:span text:style-name="預設段落字型"><text:span text:style-name="T18"> ___人*___時*190元=____元。</text:span></text:span></text:p>
            <text:p text:style-name="P138"><text:span text:style-name="預設段落字型"><text:span text:style-name="T18"><text:s text:c="2"/></text:span></text:span><text:span text:style-name="預設段落字型"><text:span text:style-name="T17">8-2：日薪 <text:s text:c="4"/>元：</text:span></text:span><text:span text:style-name="預設段落字型"><text:span text:style-name="T18">___人*___日*1520元=____元。</text:span></text:span></text:p>
            <text:p text:style-name="P142"><text:span text:style-name="預設段落字型"><text:span text:style-name="T16">9.鐘點費 <text:s text:c="3"/>元：</text:span></text:span><text:span text:style-name="預設段落字型"><text:span text:style-name="T18">本校或他校正式老師、代理教師、代課教師，____人*____節*_____元=______元。</text:span></text:span><text:span text:style-name="預設段落字型"><text:span text:style-name="T16">(每日上限3人，每人每日上限4節)。</text:span></text:span></text:p>
            <text:p text:style-name="P142"><text:span text:style-name="預設段落字型"><text:span text:style-name="T16">10.加班費 <text:s text:c="3"/>元：</text:span></text:span><text:span text:style-name="預設段落字型"><text:span text:style-name="T18">學校編制內人員得核實支領加班費，每人每小時最高300元計列，由各地方政府自籌經費項目辦理。</text:span></text:span><text:span text:style-name="預設段落字型"><text:span text:style-name="T17">(若地方政府未編列補助，則無法支領。)</text:span></text:span></text:p>
            <text:p text:style-name="P143"><text:span text:style-name="預設段落字型"><text:span text:style-name="T16">11.補充保費 <text:s text:c="3"/>元</text:span></text:span><text:span text:style-name="預設段落字型"><text:span text:style-name="T18">：工作費、鐘點費、加班費及輔導費共</text:span></text:span><text:span text:style-name="預設段落字型"><text:span text:style-name="T16">4項經費加總後</text:span></text:span><text:span text:style-name="預設段落字型"><text:span text:style-name="T18">乘以</text:span></text:span><text:span text:style-name="預設段落字型"><text:span text:style-name="T16">2.11%</text:span></text:span><text:span text:style-name="預設段落字型"><text:span text:style-name="T18">計算，(工作費_____元+鐘點費_____元+加班費_____元+輔導費_____元)*0.0211=______元(取整數，無條件捨去)。</text:span></text:span></text:p>
            <text:p text:style-name="P144"><text:span text:style-name="預設段落字型"><text:span text:style-name="T16">12.</text:span></text:span><text:span text:style-name="預設段落字型"><text:span text:style-name="T17">雜支 <text:s text:c="3"/>元：</text:span></text:span><text:span text:style-name="預設段落字型"><text:span text:style-name="T18">凡前項費用未列之辦公事務費用屬之。如文具用品、紙張、錄音帶、資訊耗材、資料夾及郵資等屬之，核實核支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8">
          <table:table-cell table:style-name="表格9.A7" office:value-type="string">
            <text:p text:style-name="P102">合 <text:s/>計</text:p>
          </table:table-cell>
          <table:table-cell table:style-name="表格9.A7" table:number-columns-spanned="2" office:value-type="string">
            <text:p text:style-name="P98"/>
          </table:table-cell>
          <table:covered-table-cell/>
          <table:table-cell table:style-name="表格9.A7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3" table:number-columns-spanned="8" office:value-type="string">
            <text:p text:style-name="P99">承辦單位 <text:s text:c="11"/>主(會)計單位 <text:s text:c="6"/>首長</text:p>
            <text:p text:style-name="P99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3" table:number-rows-spanned="2" table:number-columns-spanned="8" office:value-type="string">
            <text:p text:style-name="P104">備註：</text:p>
            <text:p text:style-name="P104">一、本表適用政府機關(構)、公私立學校、特種基金及行政法人。</text:p>
            <text:p text:style-name="P104">二、各計畫執行單位應事先擬訂經費支用項目，並於本表說明欄詳實敘明。</text:p>
            <text:p text:style-name="P104">三、各執行單位經費動支應依中央政府各項經費支用規定、本署各計畫補(捐)助要點及本要點經費編列基準表規定辦理。</text:p>
            <text:p text:style-name="P104">四、上述中央政府經費支用規定得逕於「行政院主計總處網站-友善經費報支專區-內審規定」查詢。</text:p>
            <text:p text:style-name="P131"><text:span text:style-name="預設段落字型"><text:span text:style-name="T18">五、</text:span></text:span><text:span text:style-name="預設段落字型"><text:span text:style-name="T17">非指定項目補(捐)助，說明欄位新增支用項目，得由執行單位循內部行政程序自行辦理</text:span></text:span><text:span text:style-name="預設段落字型"><text:span text:style-name="T18">。</text:span></text:span></text:p>
            <text:p text:style-name="P104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131"><text:span text:style-name="預設段落字型"><text:span text:style-name="T18">七、</text:span></text:span><text:span text:style-name="預設段落字型"><text:span text:style-name="T17">補(捐)助計畫</text:span></text:span><text:span text:style-name="預設段落字型"><text:span text:style-name="T18">除依本要點第4點規定之情形外，</text:span></text:span><text:span text:style-name="預設段落字型"><text:span text:style-name="T17">以不補(捐)助人事費、加班費、內部場地使用費及行政管理費為原則</text:span></text:span><text:span text:style-name="預設段落字型"><text:span text:style-name="T18">。</text:span></text:span></text:p>
            <text:p text:style-name="P131"><text:span text:style-name="預設段落字型"><text:span text:style-name="T18">八、申請</text:span></text:span><text:span text:style-name="預設段落字型"><text:span text:style-name="T20">補</text:span></text:span><text:span text:style-name="預設段落字型"><text:span text:style-name="T18">(捐)</text:span></text:span><text:span text:style-name="預設段落字型"><text:span text:style-name="T20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covered-table-cell table:style-name="表格9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" svg:font-family="新細明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787cm" fo:margin-right="0cm" fo:text-align="justify" style:justify-single-word="false" fo:hyphenation-ladder-count="no-limit" fo:text-indent="-0.78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423cm" style:contextual-spacing="false" style:line-height-at-least="0.67cm" fo:text-align="justify" style:justify-single-word="false" fo:hyphenation-ladder-count="no-limit" style:vertical-align="baseline"/>
      <style:text-properties style:font-name="標楷體" fo:font-family="標楷體" style:font-family-generic="script" style:font-pitch="fixed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size-complex="10pt" fo:hyphenate="false" loext:hyphenation-no-caps="false"/>
    </style:style>
    <style:style style:name="_31_" style:display-name="1" style:family="paragraph" style:parent-style-name="Text_20_body" style:list-style-name="LFO16">
      <style:paragraph-properties fo:margin-left="1.259cm" fo:margin-right="0cm" fo:orphans="2" fo:widows="2" fo:hyphenation-ladder-count="no-limit" fo:text-indent="-0.63cm" style:auto-text-indent="false" style:snap-to-layout-grid="false">
        <style:tab-stops>
          <style:tab-stop style:position="0.011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font-name="新細明" fo:font-family="新細明" style:font-family-generic="roman" fo:font-size="9pt" style:text-underline-style="none" style:font-name-asian="新細明" style:font-family-asian="新細明" style:font-family-generic-asian="roman" style:font-size-asian="9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章節附註參照" style:family="text" style:parent-style-name="預設段落字型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3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13</text:page-number></text:span></text:span></text:p>
        <text:p text:style-name="MP2"/>
      </style:footer>
    </style:master-page>
    <style:master-page style:name="MP2" style:page-layout-name="Mpm3" draw:style-name="Mdp1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  <style:master-page style:name="MP3" style:page-layout-name="Mpm3" draw:style-name="Mdp1">
      <style:footer>
        <text:p text:style-name="MP1"><text:span text:style-name="預設段落字型"><text:span text:style-name="MT1"><text:page-number text:select-page="current">17</text:page-number></text:span></text:span></text:p>
        <text:p text:style-name="MP2"/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2010海外華裔青年英語服務營辦理方式及經費補助說明</dc:title>
    <dc:description/>
    <dc:subject/>
    <meta:initial-creator>moejsmpc</meta:initial-creator>
    <dc:creator>柯予晴</dc:creator>
    <meta:creation-date>2025-02-12T07:27:00Z</meta:creation-date>
    <dc:date>2025-02-12T07:27:00Z</dc:date>
    <meta:print-date>2024-09-27T02:20:00Z</meta:print-date>
    <meta:editing-cycles>2</meta:editing-cycles>
    <meta:editing-duration>PT0S</meta:editing-duration>
    <meta:document-statistic meta:table-count="9" meta:image-count="0" meta:object-count="0" meta:page-count="17" meta:paragraph-count="417" meta:word-count="7386" meta:character-count="10497" meta:non-whitespace-character-count="8553"/>
    <meta:template xlink:type="simple" xlink:actuate="onRequest" xlink:title="" xlink:href="../../Documents/25448181_1143038111_ATTCH1.odt/Normal"/>
  </office:meta>
</office:document-meta>
</file>