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7.6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986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27cm" fo:keep-together="auto"/>
    </style:style>
    <style:style style:name="表格1.23" style:family="table-row">
      <style:table-row-properties style:min-row-height="1.647cm" fo:keep-together="auto"/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1.506cm" fo:keep-together="auto"/>
    </style:style>
    <style:style style:name="表格1.B2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33%" fo:orphans="0" fo:widows="0" fo:padding="0cm" fo:border="none" style:shadow="none" style:join-border="false"/>
    </style:style>
    <style:style style:name="P8" style:family="paragraph" style:parent-style-name="Standard" style:list-style-name="WWNum1">
      <loext:graphic-properties draw:fill="none" draw:fill-color="#ffffff"/>
      <style:paragraph-properties fo:margin-left="0.635cm" fo:margin-right="0cm" fo:margin-top="0cm" fo:margin-bottom="0cm" style:contextual-spacing="false" fo:line-height="133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9" style:family="paragraph" style:parent-style-name="Standard" style:list-style-name="WWNum2">
      <loext:graphic-properties draw:fill="none" draw:fill-color="#ffffff"/>
      <style:paragraph-properties fo:margin-left="0.635cm" fo:margin-right="0cm" fo:margin-top="0cm" fo:margin-bottom="0cm" style:contextual-spacing="false" fo:line-height="133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2.506cm" fo:margin-right="0cm" fo:text-align="justify" style:justify-single-word="false" fo:orphans="0" fo:widows="0" fo:text-indent="-2.506cm" style:auto-text-indent="false"/>
    </style:style>
    <style:style style:name="P14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fo:font-size="10pt" style:font-name-asian="DFKai-SB1" style:font-size-asian="10pt" style:font-name-complex="DFKai-SB1" style:font-size-complex="10pt"/>
    </style:style>
    <style:style style:name="P16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orphans="0" fo:widows="0" fo:padding="0cm" fo:border="none" style:shadow="none" style:join-border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fo:font-size="10pt" style:font-name-asian="DFKai-SB1" style:font-size-asian="10pt" style:font-name-complex="DFKai-SB1" style:font-size-complex="10pt"/>
    </style:style>
    <style:style style:name="T4" style:family="text">
      <style:text-properties style:font-name="DFKai-SB" style:font-name-asian="DFKai-SB1" style:font-name-complex="DFKai-SB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3" office:value-type="string">
            <text:p text:style-name="P4"><text:span text:style-name="T2">分組活動-社團活動(七八九不分年級)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4" office:value-type="string">
            <text:p text:style-name="P4"><text:span text:style-name="T2">□統整性主題/專題/議題探究課程</text:span></text:p>
            <text:p text:style-name="P4"><text:span text:style-name="T2">█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2">實施年級</text:span></text:p>
          </table:table-cell>
          <table:table-cell table:style-name="表格1.E1" table:number-columns-spanned="3" office:value-type="string">
            <text:p text:style-name="P4"><text:bookmark text:name="_heading=h.gjdgxs"/><text:span text:style-name="T2">□7年級 <text:s/>█8年級 □9年級</text:span></text:p>
            <text:p text:style-name="P4"><text:span text:style-name="T2">█上學期 █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4" office:value-type="string">
            <text:p text:style-name="P4"><text:span text:style-name="T2">隔週上1次課，每次2節，每學期20節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7"><text:span text:style-name="T2">規劃</text:span><text:span text:style-name="T4">才藝表演</text:span><text:span text:style-name="T2">類、</text:span><text:span text:style-name="T4">生活知能</text:span><text:span text:style-name="T2">類、</text:span><text:span text:style-name="T4">休閒運動</text:span><text:span text:style-name="T2">類共3大類的多元學習課程，供學生依興趣及性向選擇符合志趣的課程，達成更多元適性的學習體驗。為引導學生多元發展，每學期將開足此3大類別社團，每類別至少開設1門社團，總社團數至少10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7"><text:span text:style-name="T2">J-A1 具備良好的身心發展知能與態度，並展現自我潛能、探索人性、自我價值與生命意義、積極實踐。</text:span></text:p>
            <text:p text:style-name="P7"><text:span text:style-name="T2">J-A3 具備善用資源以擬定計畫，有效執行，並發揮主動學習與創新求變的素養。</text:span></text:p>
            <text:p text:style-name="P7"><text:span text:style-name="T2">J-B1 具備運用各類符號表情達意的素養，能以同理心與人溝通互動，並理解數理、美學等基本概念，應用於日常生活中。</text:span></text:p>
            <text:p text:style-name="P7"><text:span text:style-name="T2">J-B3 具備藝術展演的一般知能及表現能力，欣賞各種藝術的風格和價值，並了解美感的特質、認知與表現方式，增進生活的豐富性與美感體驗。</text:span></text:p>
            <text:p text:style-name="P7"><text:span text:style-name="T2">J-C1 培養道德思辨與實踐能力，具備民主素養、法治觀念與環境意識，並主動參與公益團體活動，關懷生命倫理議題與生態環境。</text:span></text:p>
            <text:p text:style-name="P7"><text:span text:style-name="T2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10"><text:span text:style-name="T2">學習</text:span></text:p>
            <text:p text:style-name="P10"><text:span text:style-name="T2">表現</text:span></text:p>
          </table:table-cell>
          <table:table-cell table:style-name="表格1.A1" table:number-columns-spanned="7" office:value-type="string">
            <text:p text:style-name="P12"><text:span text:style-name="T4">一、才藝表演</text:span><text:span text:style-name="T2">類：能具備藝術展演的相關知識及表現技能，欣賞各種藝術的風格和價值，並透過舞台展演培養自我肯定與表達能力。</text:span></text:p>
            <text:p text:style-name="P13"><text:span text:style-name="T4">二、生活知能</text:span><text:span text:style-name="T2">類：能具備良好的身心發展知能與態度，涵育生活中的知識與技能，並學習相互合作及與人和諧互動的素養，關懷生命議題與生態環境。</text:span></text:p>
            <text:p text:style-name="P14"><text:span text:style-name="T4">三、休閒運動</text:span><text:span text:style-name="T2">類：能具備並展現健康體位的相關知能，並透過體育活動探索自我潛能，在團隊運動中培養利他與合群的知能與態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10"><text:span text:style-name="T2">學習</text:span></text:p>
            <text:p text:style-name="P10"><text:span text:style-name="T2">內容</text:span></text:p>
          </table:table-cell>
          <table:table-cell table:style-name="表格1.A1" table:number-columns-spanned="7" office:value-type="string">
            <text:p text:style-name="P12"><text:span text:style-name="T4">一、才藝表演</text:span><text:span text:style-name="T2">類：才藝表演相關社團，例如：吉他社、熱舞社、傳統花式跳繩社等。</text:span></text:p>
            <text:p text:style-name="P13"><text:span text:style-name="T4">二、生活知能</text:span><text:span text:style-name="T2">類：人際互動、生命教育、多元文化、生態保育相關社團，例如：電影英文會話社、關於你關於我、動知動知社等。</text:span></text:p>
            <text:p text:style-name="P19"><text:span text:style-name="T4">三、休閒運動</text:span><text:span text:style-name="T2">類：體育活動相關社團，例如：籃球社、壘球社、羽球社、射箭社、健康體位社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list xml:id="list1972351440" text:style-name="WWNum1">
              <text:list-item>
                <text:p text:style-name="P8"><text:span text:style-name="T5">能表現各種藝術形式，並欣賞各種藝術風格及其價值。</text:span></text:p>
              </text:list-item>
              <text:list-item>
                <text:p text:style-name="P8"><text:span text:style-name="T5">能將數理、科學及美學概念應用於生活中。</text:span></text:p>
              </text:list-item>
              <text:list-item>
                <text:p text:style-name="P8"><text:span text:style-name="T5">展現良好品德，保持正確的參與態度，並培養互助合作及和諧互動的素養。</text:span></text:p>
              </text:list-item>
              <text:list-item>
                <text:p text:style-name="P8"><text:span text:style-name="T5">關懷同學與師長，並能展現出對各種公共議題的關注，及主動參與公益活動的意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總結性評量-</text:span></text:p>
            <text:p text:style-name="P2"><text:span text:style-name="T2">表現任務</text:span></text:p>
          </table:table-cell>
          <table:table-cell table:style-name="表格1.B8" table:number-columns-spanned="8" office:value-type="string">
            <text:list xml:id="list2647352962" text:style-name="WWNum2">
              <text:list-item>
                <text:p text:style-name="P9"><text:span text:style-name="T5">能展現良好活動參與態度，培養相互合作及與人和諧互動的素養。</text:span></text:p>
              </text:list-item>
              <text:list-item>
                <text:p text:style-name="P9"><text:span text:style-name="T5">能完成社團學習歷程記錄。</text:span></text:p>
              </text:list-item>
              <text:list-item>
                <text:p text:style-name="P9"><text:span text:style-name="T5">能參與社團成果發表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  <text:p text:style-name="P4"><text:span text:style-name="T3">單元/子題可合併數週整合敘寫或依各週次進度敘寫。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2">形成性評量(檢核點)/期末總結性 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13" office:value-type="string">
            <text:p text:style-name="P19"><text:span text:style-name="T2">每學期20節課，隔週上1次課，每次2節課。</text:span></text:p>
            <text:p text:style-name="P16"/>
            <text:p text:style-name="P19"><text:soft-page-break/><text:span text:style-name="T2">上下學期所開設課程原則相同，鼓勵學生參與不同社團。</text:span></text:p>
          </table:table-cell>
          <table:table-cell table:style-name="表格1.E1" table:number-rows-spanned="3" office:value-type="string">
            <text:p text:style-name="P19"><text:span text:style-name="T2">一、才藝表演類</text:span></text:p>
          </table:table-cell>
          <table:table-cell table:style-name="表格1.A1" office:value-type="string">
            <text:p text:style-name="P20"><text:span text:style-name="T5">吉他社</text:span></text:p>
          </table:table-cell>
          <table:table-cell table:style-name="表格1.B1" table:number-columns-spanned="3" office:value-type="string">
            <text:p text:style-name="P19"><text:span text:style-name="T2">學習吉他的演奏技巧、發聲原理與基礎樂理，練習歌曲彈唱並籌備展演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吉他彈唱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熱舞社</text:span></text:p>
          </table:table-cell>
          <table:table-cell table:style-name="表格1.B1" table:number-columns-spanned="3" office:value-type="string">
            <text:p text:style-name="P19"><text:span text:style-name="T2">培養身體部位的控制技術與節奏感，欣賞並實作展現流行舞蹈的美感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舞蹈演出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傳統花式跳繩社</text:span></text:p>
          </table:table-cell>
          <table:table-cell table:style-name="表格1.B1" table:number-columns-spanned="3" office:value-type="string">
            <text:p text:style-name="P12"><text:span text:style-name="T2">學習傳統藝術中的花式跳繩技巧，並規劃實作展演，讓傳統藝術文化得以推廣延續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花式跳繩表演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table:number-rows-spanned="3" office:value-type="string">
            <text:p text:style-name="P19"><text:span text:style-name="T2">二、生活知能類</text:span></text:p>
          </table:table-cell>
          <table:table-cell table:style-name="表格1.A1" office:value-type="string">
            <text:p text:style-name="P20"><text:span text:style-name="T5">電影英文社</text:span></text:p>
          </table:table-cell>
          <table:table-cell table:style-name="表格1.B1" table:number-columns-spanned="3" office:value-type="string">
            <text:p text:style-name="P19"><text:span text:style-name="T2">透過閱讀、電影欣賞及模擬情境，增進英語會話能力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英語配音影片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動知動知社</text:span></text:p>
          </table:table-cell>
          <table:table-cell table:style-name="表格1.B1" table:number-columns-spanned="3" office:value-type="string">
            <text:p text:style-name="P19"><text:span text:style-name="T2">透過團康活動更了解自己及他人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關於你、關於我</text:span></text:p>
          </table:table-cell>
          <table:table-cell table:style-name="表格1.B1" table:number-columns-spanned="3" office:value-type="string">
            <text:p text:style-name="P19"><text:span text:style-name="T2">從遊戲中探索人際關係中的自己與他人，並找到一個讓自己舒適與人互動的方式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table:number-rows-spanned="7" office:value-type="string">
            <text:p text:style-name="P19"><text:span text:style-name="T2">三、休閒運動類</text:span></text:p>
          </table:table-cell>
          <table:table-cell table:style-name="表格1.A1" office:value-type="string">
            <text:p text:style-name="P20"><text:span text:style-name="T5">羽球社</text:span></text:p>
          </table:table-cell>
          <table:table-cell table:style-name="表格1.B1" table:number-columns-spanned="3" office:value-type="string">
            <text:p text:style-name="P19"><text:span text:style-name="T2">羽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籃球社</text:span></text:p>
          </table:table-cell>
          <table:table-cell table:style-name="表格1.B1" table:number-columns-spanned="3" office:value-type="string">
            <text:p text:style-name="P19"><text:span text:style-name="T2">籃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bookmark text:name="_heading=h.1fob9te"/><text:span text:style-name="T5">壘球社</text:span></text:p>
          </table:table-cell>
          <table:table-cell table:style-name="表格1.B1" table:number-columns-spanned="3" office:value-type="string">
            <text:p text:style-name="P19"><text:span text:style-name="T2">壘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射箭社</text:span></text:p>
          </table:table-cell>
          <table:table-cell table:style-name="表格1.B1" table:number-columns-spanned="3" office:value-type="string">
            <text:p text:style-name="P19"><text:span text:style-name="T2">介紹射箭禮儀、各部件之使用、保養及射箭技術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團體肌力社</text:span></text:p>
          </table:table-cell>
          <table:table-cell table:style-name="表格1.B1" table:number-columns-spanned="3" office:value-type="string">
            <text:p text:style-name="P19"><text:span text:style-name="T2">肌耐力鍛鍊及訓練要領，減輕運動傷害風險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健康體位社</text:span></text:p>
          </table:table-cell>
          <table:table-cell table:style-name="表格1.B1" table:number-columns-spanned="3" office:value-type="string">
            <text:p text:style-name="P19"><text:span text:style-name="T2">透過飲食與運動之能，學習保健觀念與實踐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綜合防身術社</text:span></text:p>
          </table:table-cell>
          <table:table-cell table:style-name="表格1.B1" table:number-columns-spanned="3" office:value-type="string">
            <text:p text:style-name="P19"><text:span text:style-name="T2">學習防身術基本動作與觀念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<text:span text:style-name="T2">議題融入實質內涵</text:span></text:p>
          </table:table-cell>
          <table:table-cell table:style-name="表格1.B23" table:number-columns-spanned="8" office:value-type="string">
            <text:p text:style-name="P5"><text:span text:style-name="T2">一、人權教育─</text:span></text:p>
            <text:p text:style-name="P5"><text:span text:style-name="T2">人權與責任：</text:span></text:p>
            <text:p text:style-name="P5"><text:span text:style-name="T2">人E2關心周遭不公平的事件，並提出改善的想法。</text:span></text:p>
            <text:p text:style-name="P5"><text:span text:style-name="T2">人權與生活實踐：</text:span></text:p>
            <text:p text:style-name="P5"><text:span text:style-name="T2">人E5欣賞、包容個別差異並尊重自己與他人的權利。</text:span></text:p>
            <text:p text:style-name="P5"><text:span text:style-name="T2">二、環境教育─</text:span></text:p>
            <text:p text:style-name="P5"><text:span text:style-name="T2">環境倫理：</text:span></text:p>
            <text:p text:style-name="P5"><text:span text:style-name="T2">環E1參與戶外學習與自然體驗，覺知自然環境的美、平衡、與完整性。</text:span></text:p>
            <text:p text:style-name="P5"><text:span text:style-name="T2">環J1了解生物多樣性及環境承載力的重要性。</text:span></text:p>
            <text:p text:style-name="P5"><text:span text:style-name="T2">永續發展：</text:span></text:p>
            <text:p text:style-name="P5"><text:soft-page-break/><text:span text:style-name="T2">環U4思考生活品質與人類發展的意義，並據以思考與永續發展的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0"><text:span text:style-name="T2">評量規劃</text:span></text:p>
          </table:table-cell>
          <table:table-cell table:style-name="表格1.B24" table:number-columns-spanned="8" office:value-type="string">
            <text:p text:style-name="P7"><text:span text:style-name="T2">1.社團紀錄本。30% <text:s/></text:span></text:p>
            <text:p text:style-name="P7"><text:span text:style-name="T2">2.社團成果發表計畫及準備歷程。30%</text:span></text:p>
            <text:p text:style-name="P7"><text:span text:style-name="T2">3.社團成果展示及演出(學期最後一次上課)。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0"><text:span text:style-name="T2">教學設施</text:span></text:p>
            <text:p text:style-name="P10"><text:span text:style-name="T2">設備需求</text:span></text:p>
          </table:table-cell>
          <table:table-cell table:style-name="表格1.B1" table:number-columns-spanned="8" office:value-type="string">
            <text:p text:style-name="P5"><text:span text:style-name="T2">各社團提出需求，於選課時紀錄於備註欄供學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0"><text:span text:style-name="T2">教材來源</text:span></text:p>
          </table:table-cell>
          <table:table-cell table:style-name="表格1.B1" table:number-columns-spanned="6" office:value-type="string">
            <text:p text:style-name="P5"><text:span text:style-name="T2">教師自行選編教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5"><text:span text:style-name="T2">師資來源</text:span></text:p>
          </table:table-cell>
          <table:table-cell table:style-name="表格1.E1" office:value-type="string">
            <text:p text:style-name="P5"><text:span text:style-name="T2">校內教師約4名，外聘教師約7名。</text:span></text:p>
          </table:table-cell>
        </table:table-row>
        <table:table-row table:style-name="表格1.25">
          <table:table-cell table:style-name="表格1.A1" office:value-type="string">
            <text:p text:style-name="P10"><text:span text:style-name="T2">備註</text:span></text:p>
          </table:table-cell>
          <table:table-cell table:style-name="表格1.B1" table:number-columns-spanned="8" office:value-type="string">
            <text:p text:style-name="P5"><text:span text:style-name="T2">※選社方式：</text:span></text:p>
            <text:p text:style-name="P5"><text:span text:style-name="T2">1.學生於第一堂社團課前進行線上選填社團志願。</text:span></text:p>
            <text:p text:style-name="P5"><text:span text:style-name="T2">2.選社流程：</text:span></text:p>
            <text:p text:style-name="P5"><text:span text:style-name="T2"><text:s text:c="2"/>(1)學生於規定時間內，將喜歡的社團按喜歡程度排序志願，以線上表單繳交。</text:span></text:p>
            <text:p text:style-name="P5"><text:span text:style-name="T2"><text:s text:c="2"/>(2)由學務處參考學生選填的志願序，並考量各個社團的適切上課人數安排社團，並於第1堂課前公告選社結果。</text:span></text:p>
            <text:p text:style-name="P5"><text:span text:style-name="T2">3.詳細教學進度保留彈性予授課教師安排，並於學期初將各社團之教學進度表公告於校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09:13:00</meta:creation-date>
    <meta:initial-creator>t017吳明真</meta:initial-creator>
    <meta:document-statistic meta:table-count="1" meta:image-count="0" meta:object-count="0" meta:page-count="3" meta:paragraph-count="139" meta:word-count="2645" meta:character-count="2722" meta:non-whitespace-character-count="2700"/>
    <meta:generator>LibreOffice/7.3.7.2$Windows_X86_64 LibreOffice_project/e114eadc50a9ff8d8c8a0567d6da8f454beeb84f</meta:generator>
  </office:meta>
</office:document-meta>
</file>