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34.904cm" fo:margin-top="0cm" fo:margin-bottom="0cm" table:align="center" style:writing-mode="lr-tb"/>
    </style:style>
    <style:style style:name="表格1.A" style:family="table-column">
      <style:table-column-properties style:column-width="2.387cm"/>
    </style:style>
    <style:style style:name="表格1.B" style:family="table-column">
      <style:table-column-properties style:column-width="1.309cm"/>
    </style:style>
    <style:style style:name="表格1.C" style:family="table-column">
      <style:table-column-properties style:column-width="1.319cm"/>
    </style:style>
    <style:style style:name="表格1.D" style:family="table-column">
      <style:table-column-properties style:column-width="5.135cm"/>
    </style:style>
    <style:style style:name="表格1.E" style:family="table-column">
      <style:table-column-properties style:column-width="8.691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2.81cm"/>
    </style:style>
    <style:style style:name="表格1.I" style:family="table-column">
      <style:table-column-properties style:column-width="0.723cm"/>
    </style:style>
    <style:style style:name="表格1.J" style:family="table-column">
      <style:table-column-properties style:column-width="9.781cm"/>
    </style:style>
    <style:style style:name="表格1.1" style:family="table-row">
      <style:table-row-properties style:min-row-height="2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48cm" fo:keep-together="always"/>
    </style:style>
    <style:style style:name="表格1.4" style:family="table-row">
      <style:table-row-properties style:min-row-height="2.492cm" fo:keep-together="always"/>
    </style:style>
    <style:style style:name="表格1.B4" style:family="table-cell">
      <style:table-cell-properties style:vertical-align="middle"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233cm" fo:keep-together="auto"/>
    </style:style>
    <style:style style:name="表格1.6" style:family="table-row">
      <style:table-row-properties style:min-row-height="1.229cm" fo:keep-together="auto"/>
    </style:style>
    <style:style style:name="表格1.7" style:family="table-row">
      <style:table-row-properties style:min-row-height="1.796cm" fo:keep-together="auto"/>
    </style:style>
    <style:style style:name="表格1.8" style:family="table-row">
      <style:table-row-properties style:min-row-height="0.744cm" fo:keep-together="auto"/>
    </style:style>
    <style:style style:name="表格1.9" style:family="table-row">
      <style:table-row-properties style:min-row-height="1.071cm" fo:keep-together="auto"/>
    </style:style>
    <style:style style:name="表格1.A9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10" style:family="table-row">
      <style:table-row-properties style:min-row-height="1.894cm" fo:keep-together="auto"/>
    </style:style>
    <style:style style:name="表格1.11" style:family="table-row">
      <style:table-row-properties style:min-row-height="1.644cm" fo:keep-together="auto"/>
    </style:style>
    <style:style style:name="表格1.C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3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4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15" style:family="table-row">
      <style:table-row-properties style:min-row-height="1.27cm" fo:keep-together="auto"/>
    </style:style>
    <style:style style:name="表格1.C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6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E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7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18" style:family="table-row">
      <style:table-row-properties style:min-row-height="1.647cm" fo:keep-together="auto"/>
    </style:style>
    <style:style style:name="表格1.19" style:family="table-row">
      <style:table-row-properties style:min-row-height="2.962cm" fo:keep-together="auto"/>
    </style:style>
    <style:style style:name="表格1.A1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20" style:family="table-row">
      <style:table-row-properties style:min-row-height="1.655cm" fo:keep-together="auto"/>
    </style:style>
    <style:style style:name="表格1.22" style:family="table-row">
      <style:table-row-properties style:min-row-height="1.413cm" fo:keep-together="auto"/>
    </style:style>
    <style:style style:name="P1" style:family="paragraph" style:parent-style-name="List_20_Paragraph" style:list-style-name="WWNum4">
      <style:paragraph-properties fo:line-height="133%" fo:orphans="0" fo:widows="0" fo:padding="0cm" fo:border="none" style:shadow="none" style:join-border="false"/>
    </style:style>
    <style:style style:name="P2" style:family="paragraph" style:parent-style-name="List_20_Paragraph" style:list-style-name="WWNum8">
      <style:paragraph-properties fo:line-height="166%" fo:text-align="justify" style:justify-single-word="false" fo:orphans="0" fo:widows="0"/>
    </style:style>
    <style:style style:name="P3" style:family="paragraph" style:parent-style-name="Standard" style:master-page-name="Standard">
      <style:paragraph-properties fo:line-height="166%" fo:text-align="center" style:justify-single-word="false" style:page-number="1" fo:padding="0cm" fo:border="none" style:shadow="none" style:join-border="false"/>
    </style:style>
    <style:style style:name="P4" style:family="paragraph" style:parent-style-name="Standard">
      <style:paragraph-properties fo:line-height="166%" fo:text-align="center" style:justify-single-word="false" fo:orphans="0" fo:widows="0" fo:padding="0cm" fo:border="none" style:shadow="none" style:join-border="false"/>
    </style:style>
    <style:style style:name="P5" style:family="paragraph" style:parent-style-name="Standard">
      <style:paragraph-properties fo:line-height="166%" fo:text-align="justify" style:justify-single-word="false" fo:orphans="0" fo:widows="0" fo:padding="0cm" fo:border="none" style:shadow="none" style:join-border="false"/>
    </style:style>
    <style:style style:name="P6" style:family="paragraph" style:parent-style-name="Standard">
      <style:paragraph-properties fo:margin-left="2.743cm" fo:margin-right="0.178cm" fo:line-height="166%" fo:text-align="justify" style:justify-single-word="false" fo:orphans="0" fo:widows="0" fo:text-indent="-2.743cm" style:auto-text-indent="false" fo:padding="0cm" fo:border="none" style:shadow="none" style:join-border="false"/>
    </style:style>
    <style:style style:name="P7" style:family="paragraph" style:parent-style-name="Standard">
      <style:paragraph-properties fo:line-height="166%" fo:orphans="0" fo:widows="0" fo:padding="0cm" fo:border="none" style:shadow="none" style:join-border="false"/>
    </style:style>
    <style:style style:name="P8" style:family="paragraph" style:parent-style-name="Standard">
      <style:paragraph-properties fo:line-height="166%" fo:orphans="0" fo:widows="0"/>
    </style:style>
    <style:style style:name="P9" style:family="paragraph" style:parent-style-name="Standard">
      <style:paragraph-properties fo:line-height="166%"/>
    </style:style>
    <style:style style:name="P10" style:family="paragraph" style:parent-style-name="Standard">
      <style:paragraph-properties fo:line-height="133%" fo:text-align="justify" style:justify-single-word="false" fo:orphans="0" fo:widows="0" fo:padding="0cm" fo:border="none" style:shadow="none" style:join-border="false"/>
    </style:style>
    <style:style style:name="P11" style:family="paragraph" style:parent-style-name="Standard">
      <style:paragraph-properties fo:margin-left="1.191cm" fo:margin-right="0.229cm" fo:line-height="133%" fo:text-align="justify" style:justify-single-word="false" fo:orphans="0" fo:widows="0" fo:text-indent="-1.194cm" style:auto-text-indent="false" fo:padding="0cm" fo:border="none" style:shadow="none" style:join-border="false"/>
    </style:style>
    <style:style style:name="P12" style:family="paragraph" style:parent-style-name="Standard" style:list-style-name="WWNum1">
      <style:paragraph-properties fo:margin-left="0.351cm" fo:margin-right="0cm" fo:line-height="133%" fo:text-align="justify" style:justify-single-word="false" fo:orphans="0" fo:widows="0" fo:text-indent="-0.002cm" style:auto-text-indent="false" fo:padding="0cm" fo:border="none" style:shadow="none" style:join-border="false"/>
    </style:style>
    <style:style style:name="P13" style:family="paragraph" style:parent-style-name="Standard">
      <style:paragraph-properties fo:line-height="133%" fo:orphans="0" fo:widows="0" fo:padding="0cm" fo:border="none" style:shadow="none" style:join-border="false"/>
    </style:style>
    <style:style style:name="P14" style:family="paragraph" style:parent-style-name="Standard" style:list-style-name="WWNum4">
      <style:paragraph-properties fo:line-height="133%" fo:orphans="0" fo:widows="0" fo:padding="0cm" fo:border="none" style:shadow="none" style:join-border="false"/>
    </style:style>
    <style:style style:name="P15" style:family="paragraph" style:parent-style-name="Standard">
      <style:paragraph-properties fo:margin-left="0.004cm" fo:margin-right="0cm" fo:line-height="133%" fo:text-align="center" style:justify-single-word="false" fo:orphans="0" fo:widows="0" fo:text-indent="0cm" style:auto-text-indent="false" fo:padding="0cm" fo:border="none" style:shadow="none" style:join-border="false"/>
    </style:style>
    <style:style style:name="P16" style:family="paragraph" style:parent-style-name="Standard">
      <style:paragraph-properties fo:line-height="133%" fo:text-align="center" style:justify-single-word="false" fo:orphans="0" fo:widows="0" fo:padding="0cm" fo:border="none" style:shadow="none" style:join-border="false"/>
    </style:style>
    <style:style style:name="P17" style:family="paragraph" style:parent-style-name="Standard">
      <style:paragraph-properties fo:margin-left="1.831cm" fo:margin-right="0.18cm" fo:line-height="0.706cm" fo:text-align="justify" style:justify-single-word="false" fo:orphans="0" fo:widows="0" fo:text-indent="-1.831cm" style:auto-text-indent="false" fo:padding="0cm" fo:border="none" style:shadow="none" style:join-border="false"/>
    </style:style>
    <style:style style:name="P18" style:family="paragraph" style:parent-style-name="Standard">
      <style:paragraph-properties fo:margin-left="1.829cm" fo:margin-right="0.18cm" fo:line-height="0.706cm" fo:text-align="justify" style:justify-single-word="false" fo:orphans="0" fo:widows="0" fo:text-indent="-1.829cm" style:auto-text-indent="false" fo:padding="0cm" fo:border="none" style:shadow="none" style:join-border="false"/>
    </style:style>
    <style:style style:name="P19" style:family="paragraph" style:parent-style-name="Standard">
      <style:paragraph-properties fo:margin-left="0cm" fo:margin-right="0.18cm" fo:line-height="0.706cm" fo:text-align="justify" style:justify-single-word="false" fo:orphans="0" fo:widows="0" fo:text-indent="0cm" style:auto-text-indent="false" fo:padding="0cm" fo:border="none" style:shadow="none" style:join-border="false"/>
    </style:style>
    <style:style style:name="P20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標楷體" fo:font-weight="bold" style:font-name-asian="標楷體1" style:font-weight-asian="bold" style:font-name-complex="標楷體1"/>
    </style:style>
    <style:style style:name="P21" style:family="paragraph" style:parent-style-name="Standard">
      <style:paragraph-properties fo:line-height="166%" fo:orphans="0" fo:widows="0" fo:padding="0cm" fo:border="none" style:shadow="none" style:join-border="false"/>
      <style:text-properties fo:color="#000000" loext:opacity="100%" style:font-name="標楷體" style:font-name-asian="標楷體1" style:font-name-complex="標楷體1"/>
    </style:style>
    <style:style style:name="P22" style:family="paragraph" style:parent-style-name="Standard">
      <style:paragraph-properties fo:line-height="166%" fo:text-align="center" style:justify-single-word="false" fo:orphans="0" fo:widows="0" fo:padding="0cm" fo:border="none" style:shadow="none" style:join-border="false"/>
      <style:text-properties fo:color="#000000" loext:opacity="100%" style:font-name="標楷體" style:font-name-asian="標楷體1" style:font-name-complex="標楷體1"/>
    </style:style>
    <style:style style:name="P23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標楷體" style:font-name-asian="標楷體1" style:font-name-complex="標楷體1"/>
    </style:style>
    <style:style style:name="P24" style:family="paragraph" style:parent-style-name="Standard">
      <style:paragraph-properties fo:text-align="center" style:justify-single-word="false" fo:orphans="0" fo:widows="0" fo:padding="0cm" fo:border="none" style:shadow="none" style:join-border="false"/>
    </style:style>
    <style:style style:name="P25" style:family="paragraph" style:parent-style-name="Standard">
      <style:paragraph-properties fo:orphans="0" fo:widows="0"/>
    </style:style>
    <style:style style:name="P26" style:family="paragraph" style:parent-style-name="Standard">
      <style:paragraph-properties fo:orphans="0" fo:widows="0" fo:padding="0cm" fo:border="none" style:shadow="none" style:join-border="false"/>
    </style:style>
    <style:style style:name="T1" style:family="text"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fo:color="#000000" loext:opacity="100%" style:font-name="標楷體" fo:font-size="16pt" style:font-name-asian="新細明體1" style:font-size-asian="16pt" style:font-name-complex="標楷體1" style:font-size-complex="16pt"/>
    </style:style>
    <style:style style:name="T3" style:family="text">
      <style:text-properties fo:color="#000000" loext:opacity="100%" style:font-name="標楷體" style:font-name-asian="標楷體1" style:font-name-complex="標楷體1"/>
    </style:style>
    <style:style style:name="T4" style:family="text">
      <style:text-properties fo:color="#000000" loext:opacity="100%" style:font-name="標楷體" fo:font-weight="bold" style:font-name-asian="標楷體1" style:font-weight-asian="bold" style:font-name-complex="標楷體1"/>
    </style:style>
    <style:style style:name="T5" style:family="text">
      <style:text-properties fo:color="#000000" loext:opacity="100%" style:font-name="標楷體" fo:font-weight="bold" style:font-name-asian="新細明體1" style:font-weight-asian="bold" style:font-name-complex="標楷體1"/>
    </style:style>
    <style:style style:name="T6" style:family="text">
      <style:text-properties fo:color="#000000" loext:opacity="100%" style:font-name="標楷體" style:font-name-asian="新細明體1" style:font-name-complex="標楷體1"/>
    </style:style>
    <style:style style:name="T7" style:family="text">
      <style:text-properties fo:color="#000000" loext:opacity="100%" style:font-name="標楷體" fo:font-size="11pt" style:font-name-asian="標楷體1" style:font-size-asian="11pt" style:font-name-complex="標楷體1" style:font-size-complex="11pt"/>
    </style:style>
    <style:style style:name="T8" style:family="text">
      <style:text-properties fo:color="#000000" loext:opacity="100%" style:font-name="新細明體" style:font-name-complex="新細明體1"/>
    </style:style>
    <style:style style:name="T9" style:family="text">
      <style:text-properties fo:color="#000000" loext:opacity="100%" style:font-name="新細明體" style:font-name-asian="新細明體1" style:font-name-complex="標楷體1"/>
    </style:style>
    <style:style style:name="T10" style:family="text">
      <style:text-properties fo:color="#000000" loext:opacity="100%" style:font-name="新細明體" style:font-name-asian="新細明體1" style:font-name-complex="標楷體1"/>
    </style:style>
    <style:style style:name="T11" style:family="text">
      <style:text-properties fo:color="#000000" loext:opacity="100%" style:font-name="新細明體" fo:font-weight="bold" style:font-weight-asian="bold" style:font-name-complex="新細明體1"/>
    </style:style>
    <style:style style:name="T12" style:family="text">
      <style:text-properties fo:color="#000000" loext:opacity="100%" style:font-name="新細明體" fo:font-size="11pt" style:font-size-asian="11pt" style:font-name-complex="新細明體1" style:font-size-complex="11pt"/>
    </style:style>
    <style:style style:name="T13" style:family="text">
      <style:text-properties fo:color="#333333" loext:opacity="100%" style:font-name="標楷體" style:font-name-asian="標楷體1" style:font-name-complex="標楷體1" fo:background-color="#ffffff"/>
    </style:style>
    <style:style style:name="T14" style:family="text">
      <style:text-properties fo:color="#333333" loext:opacity="100%" style:font-name="標楷體" style:font-name-asian="新細明體1" style:font-name-complex="標楷體1" fo:background-color="#ffffff"/>
    </style:style>
    <style:style style:name="T15" style:family="text">
      <style:text-properties fo:color="#333333" loext:opacity="100%" style:font-name="標楷體" fo:font-weight="bold" style:font-name-asian="標楷體1" style:font-weight-asian="bold" style:font-name-complex="標楷體1" fo:background-color="#ffffff"/>
    </style:style>
    <style:style style:name="T16" style:family="text">
      <style:text-properties fo:color="#333333" loext:opacity="100%" style:font-name="標楷體" fo:font-weight="bold" style:font-name-asian="標楷體1" style:font-weight-asian="bold" style:font-name-complex="標楷體1"/>
    </style:style>
    <style:style style:name="T17" style:family="text">
      <style:text-properties fo:color="#333333" loext:opacity="100%" style:font-name="標楷體" fo:font-weight="bold" style:font-name-asian="新細明體1" style:font-weight-asian="bold" style:font-name-complex="標楷體1" fo:background-color="#ffffff"/>
    </style:style>
    <style:style style:name="T18" style:family="text">
      <style:text-properties fo:color="#333333" loext:opacity="100%" style:font-name="新細明體" style:font-name-complex="標楷體1" fo:background-color="#ffffff"/>
    </style:style>
    <style:style style:name="T19" style:family="text">
      <style:text-properties fo:color="#333333" loext:opacity="100%" style:font-name="新細明體" style:font-name-complex="新細明體1" fo:background-color="#ffffff"/>
    </style:style>
    <style:style style:name="T20" style:family="text">
      <style:text-properties fo:color="#333333" loext:opacity="100%" style:font-name="新細明體" fo:font-weight="bold" style:font-weight-asian="bold" style:font-name-complex="新細明體1"/>
    </style:style>
    <style:style style:name="T21" style:family="text">
      <style:text-properties style:font-name="標楷體" style:font-name-asian="標楷體1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臺北市立興福國民中學 <text:s/>11</text:span><text:span text:style-name="T2">2</text:span><text:span text:style-name="T1"> 學年度彈性學習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4"><text:span text:style-name="T3">課程</text:span></text:p>
            <text:p text:style-name="P4"><text:span text:style-name="T3">名稱</text:span></text:p>
          </table:table-cell>
          <table:table-cell table:style-name="表格1.B1" table:number-columns-spanned="5" office:value-type="string">
            <text:p text:style-name="P5"><text:span text:style-name="T3">專題探究</text:span><text:bookmark text:name="_GoBack"/></text:p>
          </table:table-cell>
          <table:covered-table-cell/>
          <table:covered-table-cell/>
          <table:covered-table-cell/>
          <table:covered-table-cell/>
          <table:table-cell table:style-name="表格1.G1" office:value-type="string">
            <text:p text:style-name="P4"><text:span text:style-name="T3">課程</text:span></text:p>
            <text:p text:style-name="P4"><text:span text:style-name="T3">類別</text:span></text:p>
          </table:table-cell>
          <table:table-cell table:style-name="表格1.B1" table:number-columns-spanned="3" office:value-type="string">
            <text:p text:style-name="P5"><text:span text:style-name="T3">■統整性主題/專題/議題探究課程</text:span></text:p>
            <text:p text:style-name="P5"><text:span text:style-name="T3">□社團活動與技藝課程</text:span></text:p>
            <text:p text:style-name="P5"><text:span text:style-name="T3">□特殊需求領域課程</text:span></text:p>
            <text:p text:style-name="P5"><text:span text:style-name="T3">□其他類課程</text:span></text:p>
          </table:table-cell>
          <table:covered-table-cell/>
          <table:covered-table-cell/>
        </table:table-row>
        <table:table-row table:style-name="表格1.2">
          <table:table-cell table:style-name="表格1.G1" office:value-type="string">
            <text:p text:style-name="P4"><text:span text:style-name="T3">實施</text:span></text:p>
            <text:p text:style-name="P4"><text:span text:style-name="T3">年級</text:span></text:p>
          </table:table-cell>
          <table:table-cell table:style-name="表格1.G1" table:number-columns-spanned="5" office:value-type="string">
            <text:p text:style-name="P5"><text:span text:style-name="T3">□7年級 <text:s/>■8年級 □9年級</text:span></text:p>
            <text:p text:style-name="P5"><text:span text:style-name="T3">■上學期 ■下學期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<text:span text:style-name="T3">節數</text:span></text:p>
          </table:table-cell>
          <table:table-cell table:style-name="表格1.B1" table:number-columns-spanned="3" office:value-type="string">
            <text:p text:style-name="P5"><text:span text:style-name="T3">每週 1 節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3">設計</text:span></text:p>
            <text:p text:style-name="P4"><text:span text:style-name="T3">理念</text:span></text:p>
          </table:table-cell>
          <table:table-cell table:style-name="表格1.B1" table:number-columns-spanned="9" office:value-type="string">
            <text:p text:style-name="P10"><text:span text:style-name="T13">採用專題式探究,包含</text:span><text:span text:style-name="T18">：</text:span><text:span text:style-name="T13">知性藝文/科學應用</text:span><text:span text:style-name="T14">/議題融入</text:span><text:span text:style-name="T13">的課程，供8年級學生修習，期待利用不同的課程主題，讓學生獲得跨學科與實作的經驗。</text:span></text:p>
            <text:p text:style-name="P10"><text:span text:style-name="T19">本課程利用四種現場走讀的場域，以及配合學校圖書室主題書展,藉由文獻閱讀分析</text:span><text:span text:style-name="T14">,資料蒐集,現場走讀,動手操作等</text:span><text:span text:style-name="T19">方式，以跨學科的方式來讓學生獲得整體性的學習經驗；同時培養學生的學習力及創造、思辨力﹑期待學生在面對問題情境時，能夠進行議題探究，進而能夠有效地解決問題，同時也能夠有一定程度的人文藝術美感體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<text:span text:style-name="T3">核心</text:span></text:p>
            <text:p text:style-name="P4"><text:span text:style-name="T3">素養</text:span></text:p>
            <text:p text:style-name="P4"><text:span text:style-name="T3">具體</text:span></text:p>
            <text:p text:style-name="P4"><text:span text:style-name="T3">內涵</text:span></text:p>
          </table:table-cell>
          <table:table-cell table:style-name="表格1.B4" table:number-columns-spanned="9" office:value-type="string">
            <text:p text:style-name="P10"><text:span text:style-name="T15">知性藝文∕科學應用</text:span><text:span text:style-name="T17">/議題融入</text:span></text:p>
            <text:p text:style-name="P11"><text:span text:style-name="T13">J-A2 具備理解情境全貌，並做獨立思考與分析的知能，運用適當的策略處理解決生活及生命議題。</text:span></text:p>
            <text:p text:style-name="P11"><text:span text:style-name="T13">J-A3 具備善用資源以擬定計畫，有效執行，並發揮主動學習與創新求變的素養。</text:span></text:p>
            <text:p text:style-name="P11"><text:span text:style-name="T13">J-B2 具備善用科技、資訊與媒體以增進學習的素養，並察覺、思辨人與科技、資訊、媒體的互動關係。</text:span></text:p>
            <text:p text:style-name="P11"><text:span text:style-name="T13">J-B3 具備藝術展演的一般知能及表現能力，欣賞各種藝術的風格和價值，並了解美感的特質、認知與表現方式，增進生活的豐富性與美感體驗。</text:span></text:p>
            <text:p text:style-name="P11"><text:span text:style-name="T13">J-C1 培養道德思辨與實踐能力，具備民主素養、法治觀念與環境意識，並主動參與公益團體活動，關懷生命倫理議題與生態環境。</text:span></text:p>
            <text:p text:style-name="P10"><text:span text:style-name="T13">J-C2 具備利他與合群的知能與態度，並培育相互合作及與人和諧互動的素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G1" table:number-rows-spanned="2" office:value-type="string">
            <text:p text:style-name="P4"><text:span text:style-name="T3">學習</text:span></text:p>
            <text:p text:style-name="P4"><text:span text:style-name="T3">重點</text:span></text:p>
          </table:table-cell>
          <table:table-cell table:style-name="表格1.B1" table:number-columns-spanned="2" office:value-type="string">
            <text:p text:style-name="P4"><text:span text:style-name="T3">學習</text:span></text:p>
            <text:p text:style-name="P4"><text:span text:style-name="T3">表現</text:span></text:p>
          </table:table-cell>
          <table:covered-table-cell/>
          <table:table-cell table:style-name="表格1.A1" table:number-columns-spanned="7" office:value-type="string">
            <text:p text:style-name="P17"><text:span text:style-name="T4">知性藝文</text:span></text:p>
            <text:p text:style-name="P18"><text:span text:style-name="T3">1-Ⅴ-2 <text:s text:c="2"/>聽懂各類文本聲情表達時所營構的時空氛圍與情感渲染。(國語文)</text:span></text:p>
            <text:p text:style-name="P18"><text:span text:style-name="T3">1-Ⅲ-2 <text:s text:c="2"/>能使用視覺元素和構成要素，探索創作歷程。(藝術與人文)</text:span></text:p>
            <text:p text:style-name="P18"><text:span text:style-name="T3">1-Ⅲ-3 <text:s text:c="2"/>能學習多元媒材與技法，表現創作主題。(藝術與人文)</text:span></text:p>
            <text:p text:style-name="P18"><text:span text:style-name="T3">2-Ⅲ-5 <text:s text:c="2"/>能表達對生活物件及藝術作品的看法，並欣賞不同的藝術與文化。(藝術與人文)</text:span></text:p>
            <text:p text:style-name="P18"><text:span text:style-name="T3">2-Ⅲ-7 <text:s text:c="2"/>與他人溝通時能尊重不同意見。(國語文)</text:span></text:p>
            <text:p text:style-name="P18"><text:span text:style-name="T3">3-Ⅲ-2 <text:s text:c="2"/>能了解藝術展演流程，並表現尊重、協調、溝通等能力。(藝術與人文)</text:span></text:p>
            <text:p text:style-name="P18"><text:span text:style-name="T3">ai-IV-1 <text:s text:c="2"/>動手實作解決問題或驗證自己想法，而獲得成就感。(自然科學)</text:span></text:p>
            <text:p text:style-name="P18"><text:span text:style-name="T3">設k-IV-3 能了解選用適當材料及正確工具的基本知識。(科技)</text:span></text:p>
            <text:p text:style-name="P18"><text:span text:style-name="T3">視2-Ⅳ-1 能體驗藝術作品，並接受多元的觀點。(藝術與人文)</text:span></text:p>
            <text:p text:style-name="P18"><text:span text:style-name="T3">美1-V-3 <text:s/>能運用數位及影音媒體，進行創作表現。(藝術與人文)</text:span></text:p>
            <text:p text:style-name="P18"><text:span text:style-name="T3">設1-V-1 <text:s/>能運用適當媒材、工具，呈現自製的設計作品與他人分享。(藝術與人文)</text:span></text:p>
            <text:p text:style-name="P17"><text:span text:style-name="T4">科學應用</text:span></text:p>
            <text:p text:style-name="P19"><text:span text:style-name="T3">ti-Ⅳ-1 </text:span><text:span text:style-name="T8">能依據已知的自然科學知識概念，經由自我或團體探索與討論的過程，想像當使用的觀</text:span><text:span text:style-name="T3"> </text:span><text:span text:style-name="T8">察方法或實驗方法改變時，其結果可能產生的差異；並能嘗試在指導下以創新思考和方法到新的模型、成品或結果。</text:span></text:p>
            <text:p text:style-name="P19"><text:span text:style-name="T3">pa-Ⅳ-2</text:span><text:span text:style-name="T8">能運用科學原理、思考智能、數學等方法，</text:span><text:span text:style-name="T3"> </text:span><text:span text:style-name="T8">從（所得的）資訊或數據，形成解釋、發現新知、獲知因果關係、解決問題或是發現新的問題。並能將自己的探究結果和同學的結果</text:span><text:span text:style-name="T3"> </text:span><text:span text:style-name="T8">或其他相關的資訊比較對照，相互檢核，確認結果。</text:span></text:p>
            <text:p text:style-name="P19"><text:span text:style-name="T3">ah-Ⅳ-2</text:span><text:span text:style-name="T8">應用所學到的科學知識與科學探究方法，幫助自己做出最佳的決定。</text:span></text:p>
            <text:p text:style-name="P19"><text:span text:style-name="T8">設</text:span><text:span text:style-name="T3"> a-V-2 </text:span><text:span text:style-name="T8">能從關懷自然生態與社會人文的角度，思考科技的選用及永續發展議題。</text:span></text:p>
            <text:p text:style-name="P19"><text:span text:style-name="T8">運</text:span><text:span text:style-name="T3"> a-V-4 </text:span><text:span text:style-name="T8">能解析各種媒體與科技產品所傳遞的社會議題之迷思、偏見與歧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G1"/>
          <table:table-cell table:style-name="表格1.B1" table:number-columns-spanned="2" office:value-type="string">
            <text:p text:style-name="P4"><text:span text:style-name="T3">學習</text:span></text:p>
            <text:p text:style-name="P4"><text:soft-page-break/><text:span text:style-name="T3">內容</text:span></text:p>
          </table:table-cell>
          <table:covered-table-cell/>
          <table:table-cell table:style-name="表格1.A1" table:number-columns-spanned="7" office:value-type="string">
            <text:p text:style-name="P13"><text:span text:style-name="T9">期望透過環境文學閱讀與體驗走讀，開展學生對自然、所處環境的視野。</text:span></text:p>
            <text:p text:style-name="P13"><text:soft-page-break/><text:span text:style-name="T9">規劃有戶外的嚮導式體驗遊程、環境文學閱讀指導、環境書展讀好書、環境藝術創作......等活動。</text:span></text:p>
            <text:p text:style-name="P13"><text:span text:style-name="T9">學習活動一：主題閱讀</text:span></text:p>
            <text:p text:style-name="P13"><text:span text:style-name="T9">配合專題探究主題進行文獻閱讀分析,資料蒐集,</text:span></text:p>
            <text:p text:style-name="P13"><text:span text:style-name="T9">學習活動二：實作探究,現場走讀</text:span></text:p>
            <text:p text:style-name="P13"><text:span text:style-name="T9">定義問題、設計探究步驟、進行探究驗證(現場走讀、動手實作)</text:span></text:p>
            <text:p text:style-name="P13"><text:span text:style-name="T9">學習活動三：多媒體運用</text:span></text:p>
            <text:p text:style-name="P13"><text:span text:style-name="T9">呈現探究作品</text:span></text:p>
            <text:p text:style-name="P13"><text:span text:style-name="T9">1.作品示範2.角色與腳本3.採訪/資料蒐集4.錄音與編輯5.配樂與片頭、片尾設計</text:span></text:p>
            <text:p text:style-name="P6"><text:span text:style-name="T9">6.作品發表與互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<text:span text:style-name="T3">課程</text:span></text:p>
            <text:p text:style-name="P4"><text:span text:style-name="T3">目標</text:span></text:p>
          </table:table-cell>
          <table:table-cell table:style-name="表格1.B1" table:number-columns-spanned="9" office:value-type="string">
            <text:p text:style-name="P10"><text:span text:style-name="T15">知性藝文</text:span><text:span text:style-name="T4">∕</text:span><text:span text:style-name="T15">科學應用</text:span><text:span text:style-name="T17">/議題融入</text:span></text:p>
            <text:list xml:id="list2536783635" text:style-name="WWNum1">
              <text:list-item>
                <text:p text:style-name="P12"><text:span text:style-name="T13">透過實際的製作，來強化學生問題解決的能力。</text:span></text:p>
              </text:list-item>
              <text:list-item>
                <text:p text:style-name="P12"><text:span text:style-name="T13">經由實際運用各項原理和理論，來實作出成品，讓學生能夠知其所以然。</text:span></text:p>
              </text:list-item>
              <text:list-item>
                <text:p text:style-name="P12"><text:span text:style-name="T13">結合物理、生活科技及藝術人文來獲得整體性的學習經驗。</text:span></text:p>
              </text:list-item>
              <text:list-item>
                <text:p text:style-name="P12"><text:span text:style-name="T13">能夠善用各種工具及機具的操作，並且進行創作。</text:span></text:p>
              </text:list-item>
              <text:list-item>
                <text:p text:style-name="P12"><text:span text:style-name="T13">能夠獲得美感體驗，並且能欣賞多元文化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1"/>
            <text:p text:style-name="P4"><text:span text:style-name="T3">總結性</text:span></text:p>
            <text:p text:style-name="P4"><text:span text:style-name="T3">評量</text:span><text:span text:style-name="T21">-表現任務</text:span></text:p>
          </table:table-cell>
          <table:table-cell table:style-name="表格1.B1" table:number-columns-spanned="9" office:value-type="string">
            <text:p text:style-name="P10"><text:span text:style-name="T20">成果發表：</text:span></text:p>
            <text:list xml:id="list3545130650" text:style-name="WWNum4">
              <text:list-item>
                <text:p text:style-name="P1"><text:span text:style-name="T20">將每一階段的檢核點以數位化方式存放平臺供日後參考。</text:span></text:p>
              </text:list-item>
              <text:list-item>
                <text:p text:style-name="P14"><text:span text:style-name="T20">能製作統整性的簡報發表及走讀的虛擬實境設計，且訓練表達能力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4"><text:span text:style-name="T3">學習</text:span></text:p>
            <text:p text:style-name="P4"><text:span text:style-name="T3">進度</text:span></text:p>
            <text:p text:style-name="P4"><text:span text:style-name="T3">週次/節數</text:span></text:p>
          </table:table-cell>
          <table:table-cell table:style-name="表格1.B1" table:number-columns-spanned="9" office:value-type="string">
            <text:p text:style-name="P4"><text:span text:style-name="T11">知性藝文/科學應用/議題融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9"/>
          <table:table-cell table:style-name="表格1.B1" table:number-columns-spanned="3" office:value-type="string">
            <text:p text:style-name="P4"><text:span text:style-name="T3">單元/子題</text:span></text:p>
            <text:p text:style-name="P4"><text:span text:style-name="T3">單元/子題可合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4"><text:span text:style-name="T3">單元內容與</text:span></text:p>
            <text:p text:style-name="P4"><text:span text:style-name="T3">學習活動</text:span></text:p>
          </table:table-cell>
          <table:covered-table-cell/>
          <table:covered-table-cell/>
          <table:covered-table-cell/>
          <table:table-cell table:style-name="表格1.G1" table:number-columns-spanned="2" office:value-type="string">
            <text:p text:style-name="P7"><text:span text:style-name="T21">形成性評量(檢核點)/期末總結性</text:span></text:p>
          </table:table-cell>
          <table:covered-table-cell/>
        </table:table-row>
        <table:table-row table:style-name="表格1.11">
          <table:table-cell table:style-name="表格1.A9" table:number-rows-spanned="4" office:value-type="string">
            <text:p text:style-name="P24"><text:span text:style-name="T3">第</text:span></text:p>
            <text:p text:style-name="P24"><text:span text:style-name="T3">1</text:span></text:p>
            <text:p text:style-name="P24"><text:span text:style-name="T3">學</text:span></text:p>
            <text:p text:style-name="P24"><text:span text:style-name="T3">期</text:span></text:p>
          </table:table-cell>
          <table:table-cell table:style-name="表格1.G1" office:value-type="string">
            <text:p text:style-name="P15"><text:span text:style-name="T7">第</text:span></text:p>
            <text:p text:style-name="P16"><text:span text:style-name="T7">1</text:span></text:p>
            <text:p text:style-name="P16"><text:span text:style-name="T7">週</text:span></text:p>
          </table:table-cell>
          <table:table-cell table:style-name="表格1.A1" table:number-columns-spanned="2" office:value-type="string">
            <text:p text:style-name="P10"><text:span text:style-name="T8">專題探究課程說明</text:span></text:p>
          </table:table-cell>
          <table:covered-table-cell/>
          <table:table-cell table:style-name="表格1.B1" table:number-columns-spanned="4" office:value-type="string">
            <text:p text:style-name="P10"><text:span text:style-name="T3">專題說明及專題選擇</text:span></text:p>
            <text:p text:style-name="P10"><text:span text:style-name="T6">藉由閱讀及走讀來帶領學生更深入認識及了解臺灣的風土與環境。</text:span></text:p>
            <text:p text:style-name="P10"><text:span text:style-name="T6">環境文學包括各種作品，從強調自然歷史事實的作品到哲學解釋自然的作品，從山川荒野、溪流海洋到田園與各種樣貌的城市生態。</text:span></text:p>
          </table:table-cell>
          <table:covered-table-cell/>
          <table:covered-table-cell/>
          <table:covered-table-cell/>
          <table:table-cell table:style-name="表格1.G1" table:number-columns-spanned="2" office:value-type="string">
            <text:p text:style-name="P10"><text:span text:style-name="T3">能完成專題方向訂定</text:span></text:p>
          </table:table-cell>
          <table:covered-table-cell/>
        </table:table-row>
        <table:table-row table:style-name="表格1.11">
          <table:covered-table-cell table:style-name="表格1.A9"/>
          <table:table-cell table:style-name="表格1.G1" office:value-type="string">
            <text:p text:style-name="P16"><text:span text:style-name="T7">第</text:span></text:p>
            <text:p text:style-name="P16"><text:span text:style-name="T7">2</text:span></text:p>
            <text:p text:style-name="P16"><text:span text:style-name="T7">|</text:span></text:p>
            <text:p text:style-name="P16"><text:span text:style-name="T7">6</text:span></text:p>
            <text:p text:style-name="P16"><text:span text:style-name="T7">週</text:span></text:p>
          </table:table-cell>
          <table:table-cell table:style-name="表格1.A1" table:number-columns-spanned="2" office:value-type="string">
            <text:p text:style-name="P10"><text:span text:style-name="T3">相關資料蒐集及彙整-分組實作</text:span></text:p>
          </table:table-cell>
          <table:covered-table-cell/>
          <table:table-cell table:style-name="表格1.B1" table:number-columns-spanned="4" office:value-type="string">
            <text:p text:style-name="P10"><text:span text:style-name="T8">探究主題閱讀</text:span><text:span text:style-name="T3">(</text:span><text:span text:style-name="T8">自然科學、社會科學文獻</text:span><text:span text:style-name="T3">)</text:span></text:p>
            <text:p text:style-name="P10"><text:span text:style-name="T6">主題一</text:span><text:span text:style-name="T9">：</text:span><text:span text:style-name="T6">認識台灣第一街 <text:s text:c="3"/>地點: 線上導覽</text:span></text:p>
            <text:p text:style-name="P10"><text:span text:style-name="T6">主題二</text:span><text:span text:style-name="T9">：</text:span><text:span text:style-name="T6">漫行、慢行~從市場看城市變遷 <text:s text:c="3"/>地點：南門市場</text:span></text:p>
            <text:p text:style-name="P10"><text:span text:style-name="T6">主題三</text:span><text:span text:style-name="T9">：</text:span><text:span text:style-name="T6">漫行、慢行~在日式古蹟裡閱讀 <text:s text:c="2"/>地點:青田街</text:span></text:p>
            <text:p text:style-name="P10"><text:span text:style-name="T6">主題四</text:span><text:span text:style-name="T9">：</text:span><text:span text:style-name="T6">踏查不義遺址 <text:s text:c="3"/>地點：線上導覽</text:span></text:p>
          </table:table-cell>
          <table:covered-table-cell/>
          <table:covered-table-cell/>
          <table:covered-table-cell/>
          <table:table-cell table:style-name="表格1.G1" table:number-columns-spanned="2" office:value-type="string">
            <text:p text:style-name="P10"><text:span text:style-name="T3">能完成小組討論紀錄。</text:span></text:p>
            <text:p text:style-name="P10"><text:span text:style-name="T3">能運用PPT介紹專題計畫</text:span></text:p>
          </table:table-cell>
          <table:covered-table-cell/>
        </table:table-row>
        <table:table-row table:style-name="表格1.11">
          <table:covered-table-cell table:style-name="表格1.A9"/>
          <table:table-cell table:style-name="表格1.G1" office:value-type="string">
            <text:p text:style-name="P16"><text:span text:style-name="T7">第</text:span></text:p>
            <text:p text:style-name="P16"><text:span text:style-name="T7">7</text:span></text:p>
            <text:p text:style-name="P16"><text:span text:style-name="T7">|</text:span></text:p>
            <text:p text:style-name="P16"><text:span text:style-name="T7">13</text:span></text:p>
            <text:p text:style-name="P24"><text:span text:style-name="T7">週</text:span></text:p>
          </table:table-cell>
          <table:table-cell table:style-name="表格1.C13" table:number-columns-spanned="2" office:value-type="string">
            <text:p text:style-name="P10"><text:span text:style-name="T3">專題探索、實作、走讀、寫作</text:span></text:p>
          </table:table-cell>
          <table:covered-table-cell/>
          <table:table-cell table:style-name="表格1.E13" table:number-columns-spanned="4" office:value-type="string">
            <text:p text:style-name="P10"><text:span text:style-name="T3">專題寫作要領-教師授課及課間練習</text:span></text:p>
            <text:p text:style-name="P10"><text:span text:style-name="T3">專題資料收集方法及討論-實作</text:span></text:p>
            <text:p text:style-name="P10"><text:span text:style-name="T3">執行專題內容實作或探索-實作</text:span></text:p>
          </table:table-cell>
          <table:covered-table-cell/>
          <table:covered-table-cell/>
          <table:covered-table-cell/>
          <table:table-cell table:style-name="表格1.I13" table:number-columns-spanned="2" office:value-type="string">
            <text:p text:style-name="P10"><text:span text:style-name="T3">專題寫作要領學習單</text:span></text:p>
            <text:p text:style-name="P10"><text:span text:style-name="T3">能運用寫作要領完成專題書面報告。</text:span></text:p>
          </table:table-cell>
          <table:covered-table-cell/>
        </table:table-row>
        <table:table-row table:style-name="表格1.11">
          <table:covered-table-cell table:style-name="表格1.A9"/>
          <table:table-cell table:style-name="表格1.G1" office:value-type="string">
            <text:p text:style-name="P16"><text:span text:style-name="T7">第</text:span></text:p>
            <text:p text:style-name="P16"><text:span text:style-name="T7">14</text:span></text:p>
            <text:p text:style-name="P16"><text:span text:style-name="T7">|</text:span></text:p>
            <text:p text:style-name="P16"><text:soft-page-break/><text:span text:style-name="T7">20</text:span></text:p>
            <text:p text:style-name="P16"><text:span text:style-name="T7">週</text:span></text:p>
          </table:table-cell>
          <table:table-cell table:style-name="表格1.A1" table:number-columns-spanned="2" office:value-type="string">
            <text:p text:style-name="P10"><text:span text:style-name="T6">探究</text:span><text:span text:style-name="T3">專題報告</text:span></text:p>
          </table:table-cell>
          <table:covered-table-cell/>
          <table:table-cell table:style-name="表格1.E14" table:number-columns-spanned="4" office:value-type="string">
            <text:p text:style-name="P10"><text:span text:style-name="T3">專題報告技巧及工具介紹-教師授課</text:span></text:p>
            <text:p text:style-name="P10"><text:span text:style-name="T3">專題報告製作-分組實作</text:span></text:p>
            <text:p text:style-name="P10"><text:bookmark text:name="_heading=h.gjdgxs"/><text:span text:style-name="T3">專題報告-分組報告</text:span></text:p>
          </table:table-cell>
          <table:covered-table-cell/>
          <table:covered-table-cell/>
          <table:covered-table-cell/>
          <table:table-cell table:style-name="表格1.I14" table:number-columns-spanned="2" office:value-type="string">
            <text:p text:style-name="P10"><text:span text:style-name="T3">能運用PPT，虛擬實境的設計呈現專題過程與成果。</text:span></text:p>
            <text:p text:style-name="P10"><text:span text:style-name="T3">能運用影片剪輯方式呈現研究過程。</text:span></text:p>
          </table:table-cell>
          <table:covered-table-cell/>
        </table:table-row>
        <table:table-row table:style-name="表格1.15">
          <table:table-cell table:style-name="表格1.G1" table:number-rows-spanned="3" office:value-type="string">
            <text:p text:style-name="P24"><text:span text:style-name="T3">第</text:span></text:p>
            <text:p text:style-name="P24"><text:span text:style-name="T3">2</text:span></text:p>
            <text:p text:style-name="P24"><text:span text:style-name="T3">學</text:span></text:p>
            <text:p text:style-name="P24"><text:span text:style-name="T3">期</text:span></text:p>
          </table:table-cell>
          <table:table-cell table:style-name="表格1.G1" office:value-type="string">
            <text:p text:style-name="P24"><text:span text:style-name="T7">第</text:span></text:p>
            <text:p text:style-name="P24"><text:span text:style-name="T7">1</text:span></text:p>
            <text:p text:style-name="P24"><text:span text:style-name="T7">|</text:span></text:p>
            <text:p text:style-name="P24"><text:span text:style-name="T7">6</text:span></text:p>
            <text:p text:style-name="P16"><text:span text:style-name="T7">週</text:span></text:p>
          </table:table-cell>
          <table:table-cell table:style-name="表格1.A1" table:number-columns-spanned="2" office:value-type="string">
            <text:p text:style-name="P10"><text:span text:style-name="T3">相關資料蒐集及彙整-分組實作</text:span></text:p>
          </table:table-cell>
          <table:covered-table-cell/>
          <table:table-cell table:style-name="表格1.B1" table:number-columns-spanned="4" office:value-type="string">
            <text:p text:style-name="P10"><text:span text:style-name="T8">探究主題閱讀</text:span><text:span text:style-name="T3">(</text:span><text:span text:style-name="T8">自然科學、社會科學文獻</text:span><text:span text:style-name="T3">)</text:span></text:p>
            <text:p text:style-name="P10"><text:span text:style-name="T6">主題一:漫行、慢行~女巫之鄉 <text:s text:c="2"/>地點:北投</text:span></text:p>
            <text:p text:style-name="P10"><text:span text:style-name="T6">主題二:漫遊日式建築群~穿越那些人那些事 <text:s text:c="2"/>地點:溫州街</text:span></text:p>
            <text:p text:style-name="P10"><text:span text:style-name="T6">主題三:</text:span> 漫行、慢行~濕地之美~ <text:s/>地點：社子島</text:p>
            <text:p text:style-name="P10">主題四: 走讀不義遺址 <text:s text:c="2"/>地點：景美「國家人權博物館」</text:p>
          </table:table-cell>
          <table:covered-table-cell/>
          <table:covered-table-cell/>
          <table:covered-table-cell/>
          <table:table-cell table:style-name="表格1.G1" table:number-columns-spanned="2" office:value-type="string">
            <text:p text:style-name="P10"><text:span text:style-name="T3">能完成小組討論紀錄。</text:span></text:p>
            <text:p text:style-name="P10"><text:span text:style-name="T3">能運用PPT介紹專題計畫</text:span></text:p>
          </table:table-cell>
          <table:covered-table-cell/>
        </table:table-row>
        <table:table-row table:style-name="表格1.15">
          <table:covered-table-cell table:style-name="表格1.G1"/>
          <table:table-cell table:style-name="表格1.G1" office:value-type="string">
            <text:p text:style-name="P24"><text:span text:style-name="T12">第</text:span></text:p>
            <text:p text:style-name="P24"><text:span text:style-name="T7">7</text:span></text:p>
            <text:p text:style-name="P24"><text:span text:style-name="T7">|</text:span></text:p>
            <text:p text:style-name="P24"><text:span text:style-name="T7">13</text:span></text:p>
            <text:p text:style-name="P24"><text:span text:style-name="T12">週</text:span></text:p>
          </table:table-cell>
          <table:table-cell table:style-name="表格1.C16" table:number-columns-spanned="2" office:value-type="string">
            <text:p text:style-name="P25">專題探索、實作、走讀、寫作</text:p>
          </table:table-cell>
          <table:covered-table-cell/>
          <table:table-cell table:style-name="表格1.E16" table:number-columns-spanned="4" office:value-type="string">
            <text:p text:style-name="P25">專題寫作要領-教師授課及課間練習</text:p>
            <text:p text:style-name="P25">專題寫作要領-教師授課及課間練習</text:p>
            <text:p text:style-name="P25">專題資料收集方法及討論-實作</text:p>
            <text:p text:style-name="P25">執行專題內容實作或探索-實作</text:p>
          </table:table-cell>
          <table:covered-table-cell/>
          <table:covered-table-cell/>
          <table:covered-table-cell/>
          <table:table-cell table:style-name="表格1.I16" table:number-columns-spanned="2" office:value-type="string">
            <text:p text:style-name="P25">專題探索、實作、走讀、寫作</text:p>
          </table:table-cell>
          <table:covered-table-cell/>
        </table:table-row>
        <table:table-row table:style-name="表格1.15">
          <table:covered-table-cell table:style-name="表格1.G1"/>
          <table:table-cell table:style-name="表格1.G1" office:value-type="string">
            <text:p text:style-name="P24"><text:span text:style-name="T7">第</text:span></text:p>
            <text:p text:style-name="P24"><text:span text:style-name="T7">14|</text:span></text:p>
            <text:p text:style-name="P24"><text:span text:style-name="T7">20</text:span></text:p>
            <text:p text:style-name="P24"><text:span text:style-name="T7">週</text:span></text:p>
          </table:table-cell>
          <table:table-cell table:style-name="表格1.A1" table:number-columns-spanned="2" office:value-type="string">
            <text:p text:style-name="P10"><text:span text:style-name="T6">探究</text:span><text:span text:style-name="T3">專題報告</text:span></text:p>
          </table:table-cell>
          <table:covered-table-cell/>
          <table:table-cell table:style-name="表格1.E17" table:number-columns-spanned="4" office:value-type="string">
            <text:p text:style-name="P10"><text:span text:style-name="T3">專題報告技巧及工具介紹-教師授課</text:span></text:p>
            <text:p text:style-name="P10"><text:span text:style-name="T3">專題報告製作-分組實作</text:span></text:p>
            <text:p text:style-name="P10"><text:span text:style-name="T3">專題報告-分組報告</text:span></text:p>
          </table:table-cell>
          <table:covered-table-cell/>
          <table:covered-table-cell/>
          <table:covered-table-cell/>
          <table:table-cell table:style-name="表格1.I17" table:number-columns-spanned="2" office:value-type="string">
            <text:p text:style-name="P10"><text:span text:style-name="T3">能運用PPT，虛擬實境的設計呈現專題過程與成果。</text:span></text:p>
            <text:p text:style-name="P10"><text:span text:style-name="T3">能運用影片剪輯方式呈現研究過程。</text:span></text:p>
          </table:table-cell>
          <table:covered-table-cell/>
        </table:table-row>
        <table:table-row table:style-name="表格1.18">
          <table:table-cell table:style-name="表格1.A1" office:value-type="string">
            <text:p text:style-name="P4"><text:span text:style-name="T3">議題融入實質內涵</text:span></text:p>
          </table:table-cell>
          <table:table-cell table:style-name="表格1.B1" table:number-columns-spanned="9" office:value-type="string">
            <text:p text:style-name="P26"><text:span text:style-name="T4">閱讀素養教育_</text:span></text:p>
            <text:p text:style-name="P26"><text:span text:style-name="T3">養成運用文本思考、解決問題與建構知識的能力；涵育樂於閱讀態度； 開展多元閱讀素養。</text:span></text:p>
            <text:p text:style-name="P26"><text:span text:style-name="T3">具體實踐：利用作品製作的前置作業，來養成建構和解決問題的能力。</text:span></text:p>
            <text:p text:style-name="P26"><text:span text:style-name="T4">科技教育_</text:span></text:p>
            <text:p text:style-name="P26"><text:span text:style-name="T3">科 J1 <text:s text:c="2"/>了解科技本質、科技系統與設計製作的基本概念。<text:line-break/>科 J3 <text:s text:c="2"/>了解選用適當材料及正確工具的基本知識。</text:span></text:p>
            <text:p text:style-name="P26"><text:span text:style-name="T3">科 J9 <text:s text:c="2"/>繪製可正確傳達設計理念的平面或立體設計圖。</text:span></text:p>
            <text:p text:style-name="P26"><text:span text:style-name="T3">科 J10 <text:s/>運用基本工具進行精確的材料處理與組裝。</text:span></text:p>
            <text:p text:style-name="P26"><text:span text:style-name="T3">科 J12 <text:s/>運用設計流程，實際設計並製作科技產品以解決問題。</text:span></text:p>
            <text:p text:style-name="P26"><text:span text:style-name="T3">科 J13 <text:s/>展現實作活動中的創新思考能力。</text:span></text:p>
            <text:p text:style-name="P26"><text:span text:style-name="T3">具體實踐：透過作品的製作來學習設計和處理各項材料和能力。</text:span></text:p>
            <text:p text:style-name="P26"><text:span text:style-name="T4">環境教育_</text:span></text:p>
            <text:p text:style-name="P26"><text:span text:style-name="T3">環E1 <text:s text:c="2"/>參與戶外學習與自然體驗，覺知自然環境的美、平衡、與完整性。</text:span></text:p>
            <text:p text:style-name="P26"><text:span text:style-name="T3">環E2 <text:s text:c="2"/>覺知生物生命的美與價值，關懷動、植物的生命。</text:span></text:p>
            <text:p text:style-name="P26"><text:span text:style-name="T3">具體實踐：藉由議題融入方式認識環境問題及討論問題可能解決方式。</text:span></text:p>
            <text:p text:style-name="P26"><text:span text:style-name="T4">多元文化教育_</text:span></text:p>
            <text:p text:style-name="P26"><text:span text:style-name="T3">認識文化的豐富與多樣性；養成尊重差異與追求實質平等的跨文化素養； 維護多元文化價值。</text:span></text:p>
            <text:p text:style-name="P26"><text:span text:style-name="T3">具體實踐：利用角色的理解，來體會各種文化和層面的影響和價值。</text:span></text:p>
            <text:p text:style-name="P26"><text:span text:style-name="T4">家庭教育_</text:span></text:p>
            <text:p text:style-name="P26"><text:span text:style-name="T3">I-1-4-3瞭解社會與自然環境對個人及家庭的影響。</text:span></text:p>
            <text:p text:style-name="P26"><text:span text:style-name="T3">I-1-5-1剖析家庭系統對個人的影響。</text:span></text:p>
            <text:p text:style-name="P26"><text:span text:style-name="T3">具體實踐：藉由議題融入方式學習與家人良好溝通的方式。</text:span></text:p>
            <text:p text:style-name="P26"><text:span text:style-name="T4">品德教育_</text:span></text:p>
            <text:p text:style-name="P26"><text:span text:style-name="T3">品J1 溝通合作與和諧人際關係。</text:span></text:p>
            <text:p text:style-name="P26"><text:span text:style-name="T3">品J2 重視群體規範與榮譽。</text:span></text:p>
            <text:p text:style-name="P26"><text:span text:style-name="T3">具體實踐：藉由分組分式學習傾聽他人說話、尊重他人意見的過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20"/>
          </table:table-cell>
          <table:table-cell table:style-name="表格1.B4" table:number-columns-spanned="9" office:value-type="string">
            <text:list xml:id="list716874676" text:style-name="WWNum8">
              <text:list-item>
                <text:p text:style-name="P2"><text:span text:style-name="T3">專題學習單 <text:s/>1</text:span><text:span text:style-name="T8">0</text:span><text:span text:style-name="T3">%</text:span></text:p>
              </text:list-item>
              <text:list-item>
                <text:p text:style-name="P2"><text:span text:style-name="T8">分組討論歷程記錄</text:span><text:span text:style-name="T3">(</text:span><text:span text:style-name="T8">小組討論紀錄單</text:span><text:span text:style-name="T3">) <text:s/>20%</text:span></text:p>
              </text:list-item>
              <text:list-item>
                <text:p text:style-name="P2"><text:span text:style-name="T8">分組專題報告</text:span><text:span text:style-name="T3">(</text:span><text:span text:style-name="T8">書面報告、</text:span><text:span text:style-name="T3">PPT,</text:span><text:span text:style-name="T8">虛擬實境</text:span><text:span text:style-name="T3">) <text:s/>30%</text:span></text:p>
              </text:list-item>
              <text:list-item>
                <text:p text:style-name="P2"><text:span text:style-name="T8">上課參與度</text:span><text:span text:style-name="T3"> <text:s text:c="5"/>30%</text:span><text:span text:style-name="T8">、</text:span></text:p>
              </text:list-item>
              <text:list-item>
                <text:p text:style-name="P2"><text:span text:style-name="T8">其他良好表現</text:span><text:span text:style-name="T3"> <text:s text:c="3"/>10%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4"><text:span text:style-name="T3">教學設施</text:span></text:p>
            <text:p text:style-name="P4"><text:soft-page-break/><text:span text:style-name="T3">設備需求</text:span></text:p>
          </table:table-cell>
          <table:table-cell table:style-name="表格1.B1" table:number-columns-spanned="9" office:value-type="string">
            <text:p text:style-name="P8"><text:bookmark text:name="_heading=h.30j0zll"/><text:span text:style-name="T8">基本設備：</text:span><text:span text:style-name="T3">iPad</text:span><text:span text:style-name="T8">、筆電、投影機,導覽機、創客教室、圖書室,360度攝影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4"><text:span text:style-name="T3">教材來源</text:span></text:p>
          </table:table-cell>
          <table:table-cell table:style-name="表格1.B1" table:number-columns-spanned="4" office:value-type="string">
            <text:p text:style-name="P7"><text:span text:style-name="T3">自編教材</text:span></text:p>
          </table:table-cell>
          <table:covered-table-cell/>
          <table:covered-table-cell/>
          <table:covered-table-cell/>
          <table:table-cell table:style-name="表格1.G1" table:number-columns-spanned="4" office:value-type="string">
            <text:p text:style-name="P4"><text:span text:style-name="T3">師資來源</text:span></text:p>
          </table:table-cell>
          <table:covered-table-cell/>
          <table:covered-table-cell/>
          <table:covered-table-cell/>
          <table:table-cell table:style-name="表格1.G1" office:value-type="string">
            <text:p text:style-name="P4"><text:span text:style-name="T8">本校既有師資1人</text:span></text:p>
          </table:table-cell>
        </table:table-row>
        <table:table-row table:style-name="表格1.22">
          <table:table-cell table:style-name="表格1.A1" office:value-type="string">
            <text:p text:style-name="P4"><text:span text:style-name="T3">備註</text:span></text:p>
          </table:table-cell>
          <table:table-cell table:style-name="表格1.B1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預設段落字型1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cm" fo:margin-bottom="0.7cm" fo:margin-left="1cm" fo:margin-right="1cm" style:writing-mode="lr-tb" style:layout-grid-color="#c0c0c0" style:layout-grid-lines="28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508許淳超</meta:initial-creator>
    <dc:creator>user</dc:creator>
    <meta:editing-cycles>12</meta:editing-cycles>
    <meta:creation-date>2023-04-09T08:32:00</meta:creation-date>
    <dc:date>2023-06-15T00:52:00</dc:date>
    <meta:editing-duration>PT1H23M</meta:editing-duration>
    <meta:generator>LibreOffice/7.3.7.2$Windows_X86_64 LibreOffice_project/e114eadc50a9ff8d8c8a0567d6da8f454beeb84f</meta:generator>
    <meta:document-statistic meta:table-count="1" meta:image-count="0" meta:object-count="0" meta:page-count="4" meta:paragraph-count="211" meta:word-count="3156" meta:character-count="3459" meta:non-whitespace-character-count="3332"/>
    <meta:user-defined meta:name="AppVersion">14.0000</meta:user-defined>
    <meta:template xlink:type="simple" xlink:actuate="onRequest" xlink:title="Normal" xlink:href=""/>
  </office:meta>
</office:document-meta>
</file>