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4.286cm" fo:keep-together="auto"/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1.647cm" fo:keep-together="auto"/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506cm" fo:keep-together="auto"/>
    </style:style>
    <style:style style:name="表格1.B22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33%" fo:orphans="0" fo:widows="0" fo:padding="0cm" fo:border="none" style:shadow="none" style:join-border="false"/>
    </style:style>
    <style:style style:name="P8" style:family="paragraph" style:parent-style-name="Standard">
      <style:paragraph-properties fo:margin-left="0.259cm" fo:margin-right="0cm" fo:line-height="133%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line-height="133%" fo:orphans="0" fo:widows="0" fo:padding="0cm" fo:border="none" style:shadow="none" style:vertical-align="baseline" style:join-border="false"/>
    </style:style>
    <style:style style:name="P10" style:family="paragraph" style:parent-style-name="Standard" style:list-style-name="WWNum1">
      <style:paragraph-properties fo:margin-left="0.259cm" fo:margin-right="0cm" fo:line-height="133%" fo:orphans="0" fo:widows="0" fo:text-indent="-0.259cm" style:auto-text-indent="false" fo:padding="0cm" fo:border="none" style:shadow="none" style:join-border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orphans="0" fo:widows="0" fo:padding="0cm" fo:border="none" style:shadow="none" style:snap-to-layout-grid="false" style:join-border="false"/>
    </style:style>
    <style:style style:name="P13" style:family="paragraph" style:parent-style-name="Standard">
      <style:paragraph-properties fo:orphans="0" fo:widows="0" fo:padding="0cm" fo:border="none" style:shadow="none" style:join-border="false"/>
    </style:style>
    <style:style style:name="P14" style:family="paragraph" style:parent-style-name="Standard">
      <style:paragraph-properties fo:margin-left="0cm" fo:margin-right="-0.035cm" fo:orphans="0" fo:widows="0" fo:text-indent="0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176cm" fo:margin-right="0cm" fo:orphans="0" fo:widows="0" fo:text-indent="-0.176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-0.035cm" fo:orphans="0" fo:widows="0" fo:text-indent="0cm" style:auto-text-indent="false" style:vertical-align="baseline"/>
    </style:style>
    <style:style style:name="P17" style:family="paragraph" style:parent-style-name="Standard">
      <style:paragraph-properties fo:margin-left="0cm" fo:margin-right="0cm" fo:line-height="115%" fo:orphans="0" fo:widows="0" fo:text-indent="0.212cm" style:auto-text-indent="false" style:snap-to-layout-grid="false"/>
    </style:style>
    <style:style style:name="P18" style:family="paragraph" style:parent-style-name="Standard">
      <style:paragraph-properties fo:line-height="115%" fo:orphans="0" fo:widows="0" fo:padding="0cm" fo:border="none" style:shadow="none" style:snap-to-layout-grid="false" style:join-border="false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font-name="標楷體" style:font-name-complex="標楷體1"/>
    </style:style>
    <style:style style:name="T5" style:family="text">
      <style:text-properties fo:color="#000000" loext:opacity="100%" style:font-name="標楷體" fo:font-size="10pt" style:font-size-asian="10pt" style:font-name-complex="標楷體1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loext:opacity="100%" style:font-name="新細明體" style:font-name-asian="新細明體1" style:font-name-complex="新細明體1" style:font-size-complex="12pt"/>
    </style:style>
    <style:style style:name="T10" style:family="text">
      <style:text-properties fo:color="#000000" loext:opacity="100%" style:font-name="新細明體"/>
    </style:style>
    <style:style style:name="T11" style:family="text">
      <style:text-properties fo:color="#000000" loext:opacity="100%" style:font-name="新細明體" style:font-name-complex="標楷體1"/>
    </style:style>
    <style:style style:name="T12" style:family="text">
      <style:text-properties fo:color="#000000" loext:opacity="100%" style:font-name="新細明體" style:font-name-complex="新細明體1"/>
    </style:style>
    <style:style style:name="T13" style:family="text">
      <style:text-properties fo:color="#000000" loext:opacity="100%" style:font-name="新細明體" fo:font-size="10pt" style:font-size-asian="10pt" style:font-name-complex="標楷體1" style:font-size-complex="10pt"/>
    </style:style>
    <style:style style:name="T14" style:family="text">
      <style:text-properties fo:color="#000000" loext:opacity="100%" style:font-name="新細明體" fo:font-size="10pt" style:font-size-asian="10pt" style:font-name-complex="PMingLiu1" style:font-size-complex="10pt"/>
    </style:style>
    <style:style style:name="T15" style:family="text">
      <style:text-properties fo:color="#000000" loext:opacity="100%" style:font-name="新細明體" fo:font-size="10pt" style:font-size-asian="10pt" style:font-name-complex="PMingLiu1" style:font-size-complex="10pt" style:font-weight-complex="bold"/>
    </style:style>
    <style:style style:name="T16" style:family="text">
      <style:text-properties fo:color="#000000" loext:opacity="100%" style:font-size-complex="12pt"/>
    </style:style>
    <style:style style:name="T1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18" style:family="text">
      <style:text-properties fo:color="#000000" loext:opacity="100%" style:font-name="PMingLiu" fo:font-size="10pt" style:font-size-asian="10pt" style:font-name-complex="PMingLiu1" style:font-size-complex="10pt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21" style:family="text">
      <style:text-properties style:font-name="新細明體" style:font-name-complex="標楷體1"/>
    </style:style>
    <style:style style:name="T22" style:family="text">
      <style:text-properties style:font-name="新細明體" style:font-name-complex="標楷體1"/>
    </style:style>
    <style:style style:name="T23" style:family="text">
      <style:text-properties style:font-name="新細明體" fo:font-size="10pt" style:font-size-asian="10pt" style:font-name-complex="PMingLiu1" style:font-size-complex="10pt"/>
    </style:style>
    <style:style style:name="T24" style:family="text">
      <style:text-properties style:font-name="新細明體" fo:font-size="10pt" style:font-size-asian="10pt" style:font-name-complex="Gungsuh" style:font-size-complex="10pt"/>
    </style:style>
    <style:style style:name="T25" style:family="text">
      <style:text-properties style:font-name="新細明體" fo:font-size="10pt" style:font-size-asian="10pt" style:font-size-complex="10pt"/>
    </style:style>
    <style:style style:name="T26" style:family="text">
      <style:text-properties style:font-name="標楷體" style:letter-kerning="false" style:font-name-complex="標楷體1"/>
    </style:style>
    <style:style style:name="T2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世界異言堂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■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□</text:span><text:span text:style-name="T7">7</text:span><text:span text:style-name="T2">年級 <text:s/>□</text:span><text:span text:style-name="T7">8</text:span><text:span text:style-name="T2">年級 ■</text:span><text:span text:style-name="T7">9</text:span><text:span text:style-name="T2">年級</text:span></text:p>
            <text:p text:style-name="P4"><text:span text:style-name="T2">■上學期 ■下學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span text:style-name="T2">每週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9">學生在面對事情時很容易用二分法思考，但現實的世界是多元、複雜的，沒有針對議題深入探討，對於問題解決更是沒有幫助；希望透過這門課，教導學生蒐集資料，找出問題的核心，從不同角度思考、分析，找出可行的策略，進而主動關心本土與國際事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11"><text:text-input text:description=""/><text:span text:style-name="T21">A2 系統思考與解決問題</text:span></text:p>
            <text:p text:style-name="P17"><text:span text:style-name="T21"><text:s/>J-A2 具備理解情境全貌，並做獨立思考與分析的知能，運用適當的策略處理解決生活及生命議題。</text:span></text:p>
            <text:p text:style-name="P12"><text:span text:style-name="T10">B2 </text:span><text:span text:style-name="T11">科技資訊與媒體素養</text:span></text:p>
            <text:p text:style-name="P19"><text:span text:style-name="T10"><text:s text:c="2"/></text:span><text:span text:style-name="T11">J-B2 具備善用科技、資訊與媒體以增進學習的素養，並察覺、思辨人與科技、資訊、媒體的互動關係</text:span></text:p>
            <text:p text:style-name="P13"><text:span text:style-name="T11">C3 多元文化與國際理解</text:span></text:p>
            <text:p text:style-name="P7"><text:span text:style-name="T11"><text:s text:c="2"/>J-C3 具備敏察和接納多元文化的涵養，關心本土與國際事務，並尊重與欣賞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p text:style-name="P16">1.探索世界各地的生活方 式，<text:span text:style-name="T12">說明重要環境、經濟與文化議題間的相互關係，</text:span>展現自己對國際文 化的理解與尊重<text:span text:style-name="T2">(</text:span><text:span text:style-name="T12">社會領域、綜合領域</text:span><text:span text:style-name="T2">)</text:span></text:p>
            <text:p text:style-name="P16">2.能有系統地整理數位資源，選用適當的資訊科技組織思維，並進行有效的表 達(科技領域)</text:p>
            <text:p text:style-name="P4"><text:span text:style-name="T26">3.解析、歸納自然和人文環境的互動關係與結果，比較多種解釋觀點(社會領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p text:style-name="P9"><text:span text:style-name="T6">1.世界重要議題探討</text:span></text:p>
            <text:p text:style-name="P9"><text:span text:style-name="T6">2.資訊媒體素材理解與統整</text:span></text:p>
            <text:p text:style-name="P7"><text:span text:style-name="T6">3.思考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7"><text:span text:style-name="T12">學生透過課程的設計，學會善用資訊媒體，培養獨立思考與分析的能力，能用更多元的視角關切國內與國際議題</text:span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p text:style-name="P14">1.針對不同的議題，在教師的引導下，能有系統的蒐集、分析資料，並進行思考、回應</text:p>
            <text:p text:style-name="P14">2.期末上台報告主要以PPT呈現，每個人都要上台</text:p>
            <text:p text:style-name="P14"><text:s text:c="3"/>(1)先就老師指定的子題蒐集、篩選資料</text:p>
            <text:p text:style-name="P14"><text:s text:c="3"/>(2)小組進行討論、規劃綱要</text:p>
            <text:p text:style-name="P7"><text:s text:c="3"/>(3)成員工作分工<text:text-input text:description="">   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4"><text:span text:style-name="T17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6" office:value-type="string">
            <text:p text:style-name="P26"><text:span text:style-name="T2">第</text:span></text:p>
            <text:p text:style-name="P26"><text:span text:style-name="T2">1</text:span></text:p>
            <text:p text:style-name="P26"><text:span text:style-name="T2">學</text:span></text:p>
            <text:p text:style-name="P26"><text:span text:style-name="T2">期</text:span></text:p>
          </table:table-cell>
          <table:table-cell table:style-name="表格1.E1" office:value-type="string">
            <text:p text:style-name="P13"><text:span text:style-name="T2">第1-3週</text:span></text:p>
          </table:table-cell>
          <table:table-cell table:style-name="表格1.A1" office:value-type="string">
            <text:p text:style-name="P13"><text:span text:style-name="T2">課堂介紹/媒體識讀</text:span></text:p>
          </table:table-cell>
          <table:table-cell table:style-name="表格1.D10" table:number-columns-spanned="3" office:value-type="string">
            <text:p text:style-name="P18"><text:span text:style-name="T23">‧這門課要讓學生透過多元觀點的資訊蒐集，對於一些議題進行多面向的批判思考，因此蒐集資訊、判斷資訊來源真偽的能力是很重要的。</text:span></text:p>
            <text:p text:style-name="P18"><text:bookmark text:name="_heading=h.gjdgxs"/><text:span text:style-name="T24">1.如何搜集資料？如何辨別假訊息？</text:span></text:p>
            <text:p text:style-name="P18"><text:bookmark text:name="_heading=h.l2l6m2pu2p9k"/><text:span text:style-name="T24">2.閱讀理解：利用</text:span><text:span text:style-name="T23">新聞、文章、影片讓學生進行</text:span><text:span text:style-name="T24">「</text:span></text:p>
            <text:p text:style-name="P18"><text:bookmark text:name="_heading=h.4nmiu3jxxnhb"/><text:span text:style-name="T25"><text:s text:c="3"/></text:span><text:span text:style-name="T24">O.R.I.D.」焦點討論法，聚焦歸納每個人從報導中所吸 </text:span><text:bookmark text:name="_heading=h.l8nnb0y6acyn"/><text:span text:style-name="T24">收、擷取的訊息。</text:span></text:p>
            <text:p text:style-name="P18"><text:bookmark text:name="_heading=h.dekfgqwnwhla"/><text:span text:style-name="T24">3.立場轉換：使用同一個議題但不同立場的新聞、文</text:span></text:p>
            <text:list xml:id="list1742234761" text:style-name="WWNum1">
              <text:list-item>
                <text:p text:style-name="P10"><text:bookmark text:name="_heading=h.20ry2e3vqume"/><text:soft-page-break/><text:span text:style-name="T24">章、影片，讓學生進行對比。</text:span></text:p>
              </text:list-item>
            </text:list>
          </table:table-cell>
          <table:covered-table-cell/>
          <table:covered-table-cell/>
          <table:table-cell table:style-name="表格1.G10" table:number-columns-spanned="3" office:value-type="string">
            <text:p text:style-name="P7"><text:span text:style-name="T27">‧學生能運用資訊器材，蒐尋資料</text:span></text:p>
            <text:p text:style-name="P7"><text:span text:style-name="T27">‧至少寫出三項從資料中擷取到的訊息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span text:style-name="T2">第4-7週</text:span></text:p>
          </table:table-cell>
          <table:table-cell table:style-name="表格1.A1" office:value-type="string">
            <text:p text:style-name="P13"><text:span text:style-name="T2">台灣的電力</text:span></text:p>
          </table:table-cell>
          <table:table-cell table:style-name="表格1.B1" table:number-columns-spanned="3" office:value-type="string">
            <text:p text:style-name="P19"><text:span text:style-name="T5">1.使用「粉筆談話」針對同一議題不同立場的</text:span><text:span text:style-name="T24">新聞、文章、影片，提出自己的想法及批評。</text:span></text:p>
            <text:p text:style-name="P19"><text:span text:style-name="T24">2.</text:span> <text:span text:style-name="T24">仔細閱讀同學的意見並從中提出認同或反對的意見。</text:span></text:p>
            <text:p text:style-name="P13"><text:span text:style-name="T24">3.進行大班討論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3"><text:span text:style-name="T13">‧讀取資料後，在海報紙上寫出</text:span><text:span text:style-name="T24">自己的</text:span></text:p>
            <text:p text:style-name="P13"><text:span text:style-name="T24"><text:s text:c="4"/>想法及批評</text:span></text:p>
            <text:p text:style-name="P13"><text:span text:style-name="T24">‧針對他人的看法，至少挑一點進行回</text:span></text:p>
            <text:p text:style-name="P13"><text:span text:style-name="T24"><text:s text:c="4"/>應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span text:style-name="T2">第8-11週</text:span></text:p>
          </table:table-cell>
          <table:table-cell table:style-name="表格1.A1" office:value-type="string">
            <text:p text:style-name="P13"><text:span text:style-name="T2">公平貿易</text:span></text:p>
          </table:table-cell>
          <table:table-cell table:style-name="表格1.B1" table:number-columns-spanned="3" office:value-type="string">
            <text:p text:style-name="P19"><text:span text:style-name="T13">1.閱讀</text:span><text:span text:style-name="T14">新聞、文章等</text:span><text:span text:style-name="T13">文本後繪製心智圖</text:span></text:p>
            <text:p text:style-name="P19"><text:span text:style-name="T13">2.分析文本中作者的論點、論據</text:span></text:p>
            <text:p text:style-name="P19"><text:span text:style-name="T5">3.分組針對「為什麼需要公平貿易？」提出論點，並蒐集佐證資料支持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13"><text:span text:style-name="T24">‧能理解繪新聞、文章內容，完成心智</text:span></text:p>
            <text:p text:style-name="P13"><text:span text:style-name="T24"><text:s text:c="4"/>圖</text:span></text:p>
            <text:p text:style-name="P13"><text:span text:style-name="T24">‧依照老師的指引，</text:span><text:span text:style-name="T13">分析文本內容，完</text:span></text:p>
            <text:p text:style-name="P13"><text:span text:style-name="T13"><text:s text:c="4"/>成個人學習單</text:span></text:p>
            <text:p text:style-name="P13"><text:span text:style-name="T13">‧蒐集資料、參與小組討論，提出論點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span text:style-name="T2">第12-14週</text:span></text:p>
          </table:table-cell>
          <table:table-cell table:style-name="表格1.A1" office:value-type="string">
            <text:p text:style-name="P13"><text:span text:style-name="T3">經濟發展</text:span><text:span text:style-name="T2">與環境保護</text:span></text:p>
          </table:table-cell>
          <table:table-cell table:style-name="表格1.B1" table:number-columns-spanned="3" office:value-type="string">
            <text:p text:style-name="P13"><text:span text:style-name="T5">1.我對經濟發展與環境保護之間關係的看法是？</text:span></text:p>
            <text:p text:style-name="P13"><text:span text:style-name="T5">2.蒐集實際案例</text:span></text:p>
            <text:p text:style-name="P19"><text:span text:style-name="T5">3.分組分配不同角色使用「角色扮演」的方式，讓學生陳述與觀察不同的角色，在經濟發展與環境保護關</text:span></text:p>
            <text:p text:style-name="P19"><text:span text:style-name="T5">注的焦點，最後對於不同角色提出的論點，能提出</text:span></text:p>
            <text:p text:style-name="P13"><text:span text:style-name="T5">自己的疑問與想法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13"><text:span text:style-name="T13">‧針對主題能</text:span><text:span text:style-name="T27">能運用資訊器材，蒐尋相</text:span></text:p>
            <text:p text:style-name="P13"><text:span text:style-name="T27"><text:s text:c="4"/>關資料</text:span></text:p>
            <text:p text:style-name="P13"><text:span text:style-name="T27">‧能就分配到的角色，設身處地的說出</text:span></text:p>
            <text:p text:style-name="P13"><text:span text:style-name="T27"><text:s text:c="4"/>他們的看法</text:span></text:p>
            <text:p text:style-name="P13"><text:span text:style-name="T27">‧</text:span><text:span text:style-name="T5">能提出自己的疑問與想法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span text:style-name="T2">第15-16週</text:span></text:p>
          </table:table-cell>
          <table:table-cell table:style-name="表格1.A1" office:value-type="string">
            <text:p text:style-name="P15"><text:span text:style-name="T3">經濟發展</text:span><text:span text:style-name="T2">與環境保護</text:span></text:p>
          </table:table-cell>
          <table:table-cell table:style-name="表格1.B1" table:number-columns-spanned="3" office:value-type="string">
            <text:p text:style-name="P13"><text:span text:style-name="T5">將小組討論的結果彙整成PPT報告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13"><text:span text:style-name="T5">‧參與討論</text:span></text:p>
            <text:p text:style-name="P13"><text:span text:style-name="T5">‧完成組中個別任務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span text:style-name="T2">第17-20週</text:span></text:p>
          </table:table-cell>
          <table:table-cell table:style-name="表格1.A1" office:value-type="string">
            <text:p text:style-name="P15"><text:span text:style-name="T3">經濟發展</text:span><text:span text:style-name="T2">與環境保護</text:span></text:p>
          </table:table-cell>
          <table:table-cell table:style-name="表格1.B1" table:number-columns-spanned="3" office:value-type="string">
            <text:p text:style-name="P13"><text:span text:style-name="T13">1.小組發表</text:span></text:p>
            <text:p text:style-name="P13"><text:span text:style-name="T13">2.其他組別進行提問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13"><text:span text:style-name="T24">‧小組發表時，能上台說明自己負責的</text:span></text:p>
            <text:p text:style-name="P13"><text:span text:style-name="T24"><text:s text:c="4"/>部分</text:span></text:p>
            <text:p text:style-name="P13"><text:span text:style-name="T24">‧針對別組報告內容，提出問題</text:span></text:p>
            <text:p text:style-name="P13"><text:span text:style-name="T24">‧回應他人的看法</text:span></text:p>
          </table:table-cell>
          <table:covered-table-cell/>
          <table:covered-table-cell/>
        </table:table-row>
        <table:table-row table:style-name="表格1.16">
          <table:table-cell table:style-name="表格1.E1" table:number-rows-spanned="5" office:value-type="string">
            <text:p text:style-name="P26"><text:span text:style-name="T2">第</text:span></text:p>
            <text:p text:style-name="P26"><text:span text:style-name="T2">2</text:span></text:p>
            <text:p text:style-name="P26"><text:span text:style-name="T2">學</text:span></text:p>
            <text:p text:style-name="P26"><text:span text:style-name="T2">期</text:span></text:p>
          </table:table-cell>
          <table:table-cell table:style-name="表格1.E1" office:value-type="string">
            <text:p text:style-name="P28"><text:span text:style-name="T2">第1-5週</text:span></text:p>
          </table:table-cell>
          <table:table-cell table:style-name="表格1.A1" office:value-type="string">
            <text:p text:style-name="P7"><text:bookmark text:name="_heading=h.1fob9te"/><text:bookmark text:name="_GoBack"/><text:span text:style-name="T2">文化差異與歧視</text:span></text:p>
          </table:table-cell>
          <table:table-cell table:style-name="表格1.B1" table:number-columns-spanned="3" office:value-type="string">
            <text:p text:style-name="P19"><text:span text:style-name="T14">‧利用網路的插畫圖片</text:span><text:span text:style-name="T15">讓學生透過簡單的圖像，比較不同文化的差異</text:span></text:p>
            <text:p text:style-name="P19"><text:span text:style-name="T15">‧學生個別蒐集文化差異的例子</text:span></text:p>
            <text:p text:style-name="P19"><text:span text:style-name="T15">‧從「新冠肺炎防疫措施」的新聞報導，引入文化差異導致歧視的問題</text:span></text:p>
            <text:p text:style-name="P19"><text:span text:style-name="T13">‧使用「觀點圈」的方式探討美國種族問題</text:span></text:p>
            <text:p text:style-name="P19"><text:span text:style-name="T13">‧學生個別分析文章、影片中那些地方可能有特定文化立場、主張；找夥伴同學討論彼此挑出來的項目，進行對話與反饋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7"><text:span text:style-name="T13">‧</text:span><text:span text:style-name="T27">學生能運用資訊器材，蒐尋指定資料</text:span></text:p>
            <text:p text:style-name="P13"><text:span text:style-name="T5">‧針對新聞報導內容說出自己的想法並</text:span></text:p>
            <text:p text:style-name="P13"><text:span text:style-name="T5"><text:s text:c="2"/>參與討論</text:span></text:p>
            <text:p text:style-name="P13"><text:span text:style-name="T5">‧覺察</text:span></text:p>
            <text:p text:style-name="P13"><text:span text:style-name="T13">‧完成老師設定的問題學習單</text:span></text:p>
            <text:p text:style-name="P23"/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2">第6-11週</text:span></text:p>
          </table:table-cell>
          <table:table-cell table:style-name="表格1.A1" office:value-type="string">
            <text:p text:style-name="P15"><text:span text:style-name="T3">戰爭與和平</text:span></text:p>
          </table:table-cell>
          <table:table-cell table:style-name="表格1.B1" table:number-columns-spanned="3" office:value-type="string">
            <text:p text:style-name="P19"><text:span text:style-name="T14">‧新聞媒體上有很多國際戰亂的報導，但因身處台灣對此議題會比較無法感同身受</text:span></text:p>
            <text:p text:style-name="P19"><text:span text:style-name="T14">1.使用「想想─疑惑─探索」帶領學生深入探討</text:span></text:p>
            <text:p text:style-name="P19"><text:span text:style-name="T5"><text:s text:c="2"/>(1)對於該議題有什麼了解？</text:span></text:p>
            <text:p text:style-name="P19"><text:span text:style-name="T5"><text:s text:c="2"/>(2)這個議題有哪些地方值得探索、了解？</text:span></text:p>
            <text:p text:style-name="P13"><text:span text:style-name="T5"><text:s text:c="2"/>(3)可以從那些方面獲得更深入的資訊？</text:span></text:p>
            <text:p text:style-name="P13"><text:span text:style-name="T14">2. 針對之前上課討論的結果</text:span><text:span text:style-name="T5">分組蒐集不同面向的資料，提出小組論點、論據</text:span></text:p>
          </table:table-cell>
          <table:covered-table-cell/>
          <table:covered-table-cell/>
          <table:table-cell table:style-name="表格1.G17" table:number-columns-spanned="3" office:value-type="string">
            <text:p text:style-name="P13"><text:span text:style-name="T13">‧完成老師設定的問題學習單</text:span></text:p>
            <text:p text:style-name="P7"><text:span text:style-name="T13">‧</text:span><text:span text:style-name="T27">學生能運用資訊器材，蒐尋資料</text:span></text:p>
            <text:p text:style-name="P13"><text:span text:style-name="T27">‧參與小組討論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2">第12~14週</text:span></text:p>
          </table:table-cell>
          <table:table-cell table:style-name="表格1.A1" office:value-type="string">
            <text:p text:style-name="P15"><text:span text:style-name="T3">世界貧窮議題</text:span></text:p>
          </table:table-cell>
          <table:table-cell table:style-name="表格1.B1" table:number-columns-spanned="3" office:value-type="string">
            <text:p text:style-name="P13"><text:span text:style-name="T13">分組進行資料蒐集、統整</text:span></text:p>
            <text:p text:style-name="P13"><text:span text:style-name="T13">1.什麼是貧窮？</text:span></text:p>
            <text:p text:style-name="P13"><text:span text:style-name="T5">2.造成貧窮的原因？</text:span></text:p>
            <text:p text:style-name="P19"><text:span text:style-name="T5">3.貧窮問題有辦法解決嗎？</text:span></text:p>
          </table:table-cell>
          <table:covered-table-cell/>
          <table:covered-table-cell/>
          <table:table-cell table:style-name="表格1.G18" table:number-columns-spanned="3" office:value-type="string">
            <text:p text:style-name="P13"><text:span text:style-name="T13">‧針對主題能</text:span><text:span text:style-name="T27">能運用資訊器材，蒐尋相</text:span></text:p>
            <text:p text:style-name="P13"><text:span text:style-name="T27"><text:s text:c="4"/>關資料</text:span></text:p>
            <text:p text:style-name="P13"><text:span text:style-name="T27">‧整理資料內容，能說出自己的觀點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2">第15~16週</text:span></text:p>
          </table:table-cell>
          <table:table-cell table:style-name="表格1.A1" office:value-type="string">
            <text:p text:style-name="P15"><text:span text:style-name="T3">世界貧窮議題</text:span></text:p>
          </table:table-cell>
          <table:table-cell table:style-name="表格1.B1" table:number-columns-spanned="3" office:value-type="string">
            <text:p text:style-name="P13"><text:span text:style-name="T5">將小組討論的結果彙整成PPT報告</text:span></text:p>
          </table:table-cell>
          <table:covered-table-cell/>
          <table:covered-table-cell/>
          <table:table-cell table:style-name="表格1.G19" table:number-columns-spanned="3" office:value-type="string">
            <text:p text:style-name="P13"><text:span text:style-name="T5">‧參與討論</text:span></text:p>
            <text:p text:style-name="P13"><text:span text:style-name="T5">‧完成組中個別任務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2">第17~20週</text:span></text:p>
          </table:table-cell>
          <table:table-cell table:style-name="表格1.A1" office:value-type="string">
            <text:p text:style-name="P15"><text:span text:style-name="T3">世界貧窮議題</text:span></text:p>
          </table:table-cell>
          <table:table-cell table:style-name="表格1.B1" table:number-columns-spanned="3" office:value-type="string">
            <text:p text:style-name="P13"><text:span text:style-name="T13">1.小組發表</text:span></text:p>
            <text:p text:style-name="P13"><text:span text:style-name="T13">2.其他組別進行提問</text:span></text:p>
          </table:table-cell>
          <table:covered-table-cell/>
          <table:covered-table-cell/>
          <table:table-cell table:style-name="表格1.G20" table:number-columns-spanned="3" office:value-type="string">
            <text:p text:style-name="P13"><text:span text:style-name="T24">‧小組發表時，能上台說明自己負責的</text:span></text:p>
            <text:p text:style-name="P13"><text:span text:style-name="T24"><text:s text:c="4"/>部分</text:span></text:p>
            <text:p text:style-name="P13"><text:span text:style-name="T24">‧針對別組報告內容，提出問題</text:span></text:p>
            <text:p text:style-name="P13"><text:span text:style-name="T24">‧回應他人的看法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1" table:number-columns-spanned="8" office:value-type="string">
            <text:p text:style-name="P12">閱J4除紙本閱讀之外， 依學習需求選擇 適當的閱讀媒材， 並了解如何利用適當的管道獲得文本資源。</text:p>
            <text:p text:style-name="P12">閱 J7 小心求證資訊來 源，判讀文本知 識的正確性。</text:p>
            <text:p text:style-name="P12">閱 J10 主動尋求多元的詮釋，並試 著表達自己的 想法。</text:p>
            <text:p text:style-name="P12">能 J5 了解能源與經濟 發展、環境之間 相互的影響與關聯。</text:p>
            <text:p text:style-name="P12"><text:soft-page-break/>能 J6 了解我國的能源 政策。</text:p>
            <text:p text:style-name="P12">人 J5 了解社會上有不同 的群體和文化，尊重並欣賞其差異。</text:p>
            <text:p text:style-name="P12">人 J12 理解貧窮、階級剝 削的相互關係。</text:p>
            <text:p text:style-name="P12">人 J13 理解戰爭、和平對 人類生活的影響。</text:p>
            <text:p text:style-name="P12">國 J4 尊重與欣賞世界不 同文化的價值。</text:p>
            <text:p text:style-name="P12">國 J7 察覺偏見與歧視對 全球競合之影響。</text:p>
            <text:p text:style-name="P12">國 J9 尊重與維護不同文 化群體的人權與尊嚴。</text:p>
            <text:p text:style-name="P12">環 J6 了解世界人口數 量增加、糧食供 給與營養的永續議題。</text:p>
            <text:p text:style-name="P12">環 J8 了解臺灣生態環 境及社會發展面 對氣候變遷的脆 弱性與韌性。</text:p>
            <text:p text:style-name="P5">多 J10 了解多元文化相 關的問題與政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"><text:span text:style-name="T2">評量規劃</text:span></text:p>
          </table:table-cell>
          <table:table-cell table:style-name="表格1.B22" table:number-columns-spanned="8" office:value-type="string">
            <text:p text:style-name="P7"><text:span text:style-name="T18">上學期：</text:span></text:p>
            <text:p text:style-name="P7"><text:span text:style-name="T18"><text:s text:c="3"/>課堂發言(20%)、學習單(30%)、參與討論(20%)、小組發表(30%)</text:span></text:p>
            <text:p text:style-name="P7"><text:span text:style-name="T18">下學期：</text:span></text:p>
            <text:p text:style-name="P8"><text:span text:style-name="T18"><text:s text:c="2"/>課堂發言(20%)、學習單(30%)、參與討論(20%)、小組發表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2">教學設施</text:span></text:p>
            <text:p text:style-name="P5"><text:span text:style-name="T2">設備需求</text:span></text:p>
          </table:table-cell>
          <table:table-cell table:style-name="表格1.B1" table:number-columns-spanned="8" office:value-type="string">
            <text:p text:style-name="P5"><text:span text:style-name="T4">投影機、Chromebook、平板、海報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2">教材來源</text:span></text:p>
          </table:table-cell>
          <table:table-cell table:style-name="表格1.B1" table:number-columns-spanned="6" office:value-type="string">
            <text:p text:style-name="P5"><text:span text:style-name="T2">自編教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2">師資來源</text:span></text:p>
          </table:table-cell>
          <table:table-cell table:style-name="表格1.E1" office:value-type="string">
            <text:p text:style-name="P5"><text:span text:style-name="T2">校內教師</text:span></text:p>
          </table:table-cell>
        </table:table-row>
        <table:table-row table:style-name="表格1.23">
          <table:table-cell table:style-name="表格1.A1" office:value-type="string">
            <text:p text:style-name="P5"><text:span text:style-name="T2">備註</text:span></text:p>
          </table:table-cell>
          <table:table-cell table:style-name="表格1.B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3-14T06:43:00</meta:creation-date>
    <dc:date>2023-06-02T05:33:00</dc:date>
    <meta:editing-duration>PT13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86" meta:word-count="2512" meta:character-count="2819" meta:non-whitespace-character-count="2679"/>
    <meta:user-defined meta:name="AppVersion">14.0000</meta:user-defined>
    <meta:template xlink:type="simple" xlink:actuate="onRequest" xlink:title="Normal" xlink:href=""/>
  </office:meta>
</office:document-meta>
</file>