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7.61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7.3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29" style:family="table-row">
      <style:table-row-properties style:min-row-height="1.647cm" fo:keep-together="auto"/>
    </style:style>
    <style:style style:name="表格1.30" style:family="table-row">
      <style:table-row-properties style:min-row-height="1.506cm" fo:keep-together="auto"/>
    </style:style>
    <style:style style:name="表格1.B30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left="0.526cm" fo:margin-right="0cm" fo:line-height="166%" fo:orphans="0" fo:widows="0" fo:text-indent="-0.526cm" style:auto-text-indent="false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style:paragraph-properties fo:line-height="133%" fo:orphans="0" fo:widows="0" fo:padding="0cm" fo:border="none" style:shadow="none" style:join-border="false"/>
    </style:style>
    <style:style style:name="P9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margin-left="0.526cm" fo:margin-right="0cm" fo:orphans="0" fo:widows="0" fo:text-indent="-0.526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-0.22cm" style:auto-text-indent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margin-left="0.406cm" fo:margin-right="0cm" fo:text-align="justify" style:justify-single-word="false" fo:orphans="0" fo:widows="0" fo:text-indent="-0.406cm" style:auto-text-indent="false"/>
    </style:style>
    <style:style style:name="P22" style:family="paragraph" style:parent-style-name="Standard">
      <style:paragraph-properties fo:margin-left="0.725cm" fo:margin-right="0cm" fo:text-align="justify" style:justify-single-word="false" fo:orphans="0" fo:widows="0" fo:text-indent="-0.496cm" style:auto-text-indent="false"/>
    </style:style>
    <style:style style:name="P23" style:family="paragraph" style:parent-style-name="Standard" style:list-style-name="WWNum3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24" style:family="paragraph" style:parent-style-name="Standard">
      <style:paragraph-properties fo:margin-left="0.402cm" fo:margin-right="0cm" fo:text-align="justify" style:justify-single-word="false" fo:orphans="0" fo:widows="0" fo:text-indent="0.002cm" style:auto-text-indent="false"/>
    </style:style>
    <style:style style:name="P25" style:family="paragraph" style:parent-style-name="Standard">
      <style:paragraph-properties fo:margin-left="0.961cm" fo:margin-right="0cm" fo:text-align="justify" style:justify-single-word="false" fo:orphans="0" fo:widows="0" fo:text-indent="-0.728cm" style:auto-text-indent="false"/>
    </style:style>
    <style:style style:name="P26" style:family="paragraph" style:parent-style-name="Standard">
      <style:paragraph-properties fo:margin-left="0.233cm" fo:margin-right="0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48cm" fo:margin-right="0cm" fo:text-align="justify" style:justify-single-word="false" fo:orphans="0" fo:widows="0" fo:text-indent="-0.25cm" style:auto-text-indent="false"/>
    </style:style>
    <style:style style:name="P28" style:family="paragraph" style:parent-style-name="Standard">
      <style:paragraph-properties fo:margin-left="0.483cm" fo:margin-right="0cm" fo:text-align="justify" style:justify-single-word="false" fo:orphans="0" fo:widows="0" fo:text-indent="-0.25cm" style:auto-text-indent="false"/>
    </style:style>
    <style:style style:name="P29" style:family="paragraph" style:parent-style-name="Standard">
      <style:paragraph-properties fo:margin-left="0.515cm" fo:margin-right="0cm" fo:text-align="justify" style:justify-single-word="false" fo:orphans="0" fo:widows="0" fo:text-indent="-0.002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</style:style>
    <style:style style:name="P31" style:family="paragraph" style:parent-style-name="Standard">
      <style:paragraph-properties fo:line-height="116%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fo:color="#000000" loext:opacity="100%" style:font-name="標楷體" style:font-name-asian="標楷體1" style:font-name-complex="新細明體1" style:font-size-complex="12pt"/>
    </style:style>
    <style:style style:name="T8" style:family="text">
      <style:text-properties fo:color="#000000" loext:opacity="100%" style:font-name="標楷體" style:font-name-asian="標楷體1" style:font-name-complex="新細明體1"/>
    </style:style>
    <style:style style:name="T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新細明體1" style:font-size-complex="10pt"/>
    </style:style>
    <style:style style:name="T11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新細明體1"/>
    </style:style>
    <style:style style:name="T16" style:family="text">
      <style:text-properties style:font-name="標楷體" style:font-name-asian="標楷體1" style:font-name-complex="Times New Roman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新細明體1"/>
    </style:style>
    <style:style style:name="T19" style:family="text">
      <style:text-properties style:font-name="標楷體" fo:font-weight="bold" style:font-name-asian="標楷體1" style:font-weight-asian="bold" style:font-name-complex="標楷體1"/>
    </style:style>
    <style:style style:name="T20" style:family="text">
      <style:text-properties style:font-name="標楷體" fo:font-size="9pt" style:font-name-asian="標楷體1" style:font-size-asian="9pt" style:font-name-complex="PMingLiu" style:font-size-complex="9pt"/>
    </style:style>
    <style:style style:name="T21" style:family="text">
      <style:text-properties style:font-name="標楷體" fo:font-size="9pt" style:font-name-asian="標楷體1" style:font-size-asian="9pt" style:font-name-complex="Arial1" style:font-size-complex="9pt"/>
    </style:style>
    <style:style style:name="T22" style:family="text">
      <style:text-properties style:font-name="標楷體" fo:font-size="9pt" fo:font-weight="bold" style:font-name-asian="標楷體1" style:font-size-asian="9pt" style:font-weight-asian="bold" style:font-name-complex="Arial1" style:font-size-complex="9pt"/>
    </style:style>
    <style:style style:name="T23" style:family="text">
      <style:text-properties fo:color="#ff0000" loext:opacity="100%" style:font-name="標楷體" style:font-name-asian="標楷體1" style:font-name-complex="標楷體1"/>
    </style:style>
    <style:style style:name="T24" style:family="text">
      <style:text-properties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4" office:value-type="string">
            <text:p text:style-name="P4"><text:span text:style-name="T4">班級與全校活動(七八九不分年級)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4"><text:span text:style-name="T3">□統整性主題/專題/議題探究課程</text:span></text:p>
            <text:p text:style-name="P4"><text:span text:style-name="T3">□社團活動與技藝課程</text:span></text:p>
            <text:p text:style-name="P4"><text:span text:style-name="T3">□特殊需求領域課程</text:span></text:p>
            <text:p text:style-name="P4"><text:span text:style-name="T3">█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office:value-type="string">
            <text:p text:style-name="P2"><text:span text:style-name="T3">實施年級</text:span></text:p>
          </table:table-cell>
          <table:table-cell table:style-name="表格1.F1" table:number-columns-spanned="4" office:value-type="string">
            <text:p text:style-name="P4"><text:span text:style-name="T3">□</text:span><text:span text:style-name="T5">7</text:span><text:span text:style-name="T3">年級 <text:s/>□</text:span><text:span text:style-name="T5">8</text:span><text:span text:style-name="T3">年級 █</text:span><text:span text:style-name="T5">9</text:span><text:span text:style-name="T3">年級</text:span></text:p>
            <text:p text:style-name="P4"><text:span text:style-name="T3">█上學期 █下學期(若上下學期均開設者，請均註記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隔週上1次課，每次2節，每學期20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9" office:value-type="string">
            <text:p text:style-name="P8"><text:span text:style-name="T7">透過例行的班級活動</text:span><text:span text:style-name="T4">(</text:span><text:span text:style-name="T7">班會</text:span><text:span text:style-name="T4">)</text:span><text:span text:style-name="T7">與全校活動</text:span><text:span text:style-name="T4">(</text:span><text:span text:style-name="T7">週會</text:span><text:span text:style-name="T4">)</text:span><text:span text:style-name="T7">相互輔助，使學生能夠認識各項重大議題，並藉由認識議題的過程中學習團體互動，能展現良好活動參與態度，培養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9" office:value-type="string">
            <text:p text:style-name="P8"><text:span text:style-name="T2">1.J-A3具備善用資源以擬定計畫，有效執行，並發揮主動學習與創新求變的素養。</text:span></text:p>
            <text:p text:style-name="P8"><text:span text:style-name="T2">2.J-C1培養道德思辨與實踐能力，具備民主素養、法治觀念與環境意識，並主動參與公益團體活動，關懷生命倫理議題與生態環境。</text:span></text:p>
            <text:p text:style-name="P8"><text:span text:style-name="T2">3.J-C2具備利他與合群的知能與態度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8" office:value-type="string">
            <text:p text:style-name="P5"><text:span text:style-name="T14">1.</text:span><text:span text:style-name="T15">具理解並完成每個講座相關議題學習單的能力。</text:span><text:span text:style-name="T14">(</text:span><text:span text:style-name="T15">學習單</text:span><text:span text:style-name="T14">/</text:span><text:span text:style-name="T15">心得單</text:span><text:span text:style-name="T14">)</text:span></text:p>
            <text:p text:style-name="P5"><text:span text:style-name="T14">2.</text:span><text:span text:style-name="T15">具善用科技、資訊與媒體完成議題討論獲班級議題討論的能力。</text:span><text:span text:style-name="T14">(</text:span><text:span text:style-name="T15">班會紀錄簿</text:span><text:span text:style-name="T14">)</text:span></text:p>
            <text:p text:style-name="P5"><text:span text:style-name="T14">3.</text:span><text:span text:style-name="T15">具善用會議規範參與班級討論並提出自己的想法的能力。</text:span><text:span text:style-name="T14">(</text:span><text:span text:style-name="T15">班會紀錄簿</text:span><text:span text:style-name="T14">)</text:span></text:p>
            <text:p text:style-name="P4"><text:span text:style-name="T4">4.</text:span><text:span text:style-name="T7">具發揮自我優勢領域，並表現於班際競賽當中的能力。</text:span><text:span text:style-name="T4">(</text:span><text:span text:style-name="T7">班際競賽</text:span><text:span text:style-name="T4">)</text:span></text:p>
            <text:p text:style-name="P4"><text:span text:style-name="T4">5.</text:span><text:span text:style-name="T7">具利他與合群的態度，並相互合作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F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8" office:value-type="string">
            <text:p text:style-name="P14"><text:span text:style-name="T18">週會部分</text:span></text:p>
            <text:p text:style-name="P14"><text:span text:style-name="T14">1.</text:span><text:span text:style-name="T15">聘請外聘講座進行議題融入宣導及活動，使學生學習視野更加廣闊。</text:span></text:p>
            <text:p text:style-name="P14"><text:span text:style-name="T14">2.</text:span><text:span text:style-name="T15">逐步培養學生是非辨別能力，建構民主素養、法治觀念，並於戶外教育活動當中實踐所學。</text:span></text:p>
            <text:p text:style-name="P15"><text:span text:style-name="T14">3.</text:span><text:span text:style-name="T15">能接納多元文化，關心本土與國際事務，並尊重與欣賞差異。</text:span></text:p>
            <text:p text:style-name="P14"><text:span text:style-name="T18">班會部分</text:span></text:p>
            <text:p text:style-name="P14"><text:span text:style-name="T14">1.</text:span><text:span text:style-name="T15">能養成以誠待人的態度，以同理心與人溝通互動，表達自我見解並欣賞他人想法。</text:span></text:p>
            <text:p text:style-name="P14"><text:span text:style-name="T14">2.</text:span><text:span text:style-name="T15">能善用科技、資訊與媒體以增進學習的素養，並發揮自我優勢領域，表現於班際競賽當中。</text:span></text:p>
            <text:p text:style-name="P8"><text:span text:style-name="T4">3.</text:span><text:span text:style-name="T7">能善用會議規範，並於會議及活動當中展現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7" table:number-columns-spanned="9" office:value-type="string">
            <text:p text:style-name="P5"><text:span text:style-name="T14">1.</text:span><text:span text:style-name="T15">能培養以誠待人的態度，以同理心與人溝通互動，並展現自我潛能積極實踐。</text:span></text:p>
            <text:p text:style-name="P5"><text:span text:style-name="T14">2.</text:span><text:span text:style-name="T15">能欣賞各種藝術的風格和價值，並具備敏察和接納多元文化的涵養。</text:span></text:p>
            <text:p text:style-name="P5"><text:span text:style-name="T14">3.</text:span><text:span text:style-name="T15">能具備民主素養、法治觀念與環境意識</text:span></text:p>
            <text:p text:style-name="P5"><text:span text:style-name="T14">4.</text:span><text:span text:style-name="T15">能善用科技、資訊與媒體以增進學習的素養，善用資源擬定計畫，並發揮主動學習與創新求變的態度。</text:span></text:p>
            <text:p text:style-name="P8"><text:span text:style-name="T4">5.</text:span><text:span text:style-name="T7">能具備利他與合群的知能與態度，並培育相互合作及與人和諧互動的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-</text:span></text:p>
            <text:p text:style-name="P2"><text:span text:style-name="T3">表現任務</text:span></text:p>
          </table:table-cell>
          <table:table-cell table:style-name="表格1.B8" table:number-columns-spanned="9" office:value-type="string">
            <text:p text:style-name="P9"><text:span text:style-name="T4">1.</text:span><text:span text:style-name="T7">學生能完成各項議題學習歷程</text:span><text:span text:style-name="T4">(</text:span><text:span text:style-name="T7">文字、圖畫或搶答等方式</text:span><text:span text:style-name="T4">)</text:span><text:span text:style-name="T7">，依各個議題完成不同類型的指定任務。</text:span></text:p>
            <text:p text:style-name="P9"><text:span text:style-name="T4">2.</text:span><text:span text:style-name="T7">將本學期學習歷程收集至資料夾，並依週次，撰寫個人省思、心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office:value-type="string">
            <text:p text:style-name="P2"><text:span text:style-name="T3">學習進度</text:span></text:p>
            <text:p text:style-name="P2"><text:soft-page-break/><text:span text:style-name="T3">週次/節數</text:span></text:p>
          </table:table-cell>
          <table:table-cell table:style-name="表格1.B1" table:number-columns-spanned="3" office:value-type="string">
            <text:p text:style-name="P2"><text:span text:style-name="T3">單元/子題</text:span></text:p>
            <text:p text:style-name="P4"><text:span text:style-name="T10">單元</text:span><text:span text:style-name="T11">/</text:span><text:span text:style-name="T10">子題可合併數週整合敘寫或依各週次進度敘寫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單元內容與學習活動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3"><text:span text:style-name="T3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F1" table:number-rows-spanned="10" office:value-type="string">
            <text:p text:style-name="P16"><text:span text:style-name="T3">第</text:span></text:p>
            <text:p text:style-name="P16"><text:span text:style-name="T3">1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防災教育及品德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災宣導及緊急避難包。</text:span><text:span text:style-name="T14">(</text:span><text:span text:style-name="T15">防災教育</text:span><text:span text:style-name="T14">)</text:span></text:p>
            <text:p text:style-name="P21"><text:span text:style-name="T14">2.</text:span><text:span text:style-name="T15">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bookmark text:name="_heading=h.gjdgxs"/><text:span text:style-name="T14">1.</text:span><text:span text:style-name="T15">能認識防災的重要性並完成防災卡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傳染病防治及助人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傳染病防治</text:span><text:span text:style-name="T14">-</text:span><text:span text:style-name="T15">認識傳染途徑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我可以如何每天為他人做一件事</text:span><text:span text:style-name="T14">? </text:span><text:span text:style-name="T24">②</text:span><text:span text:style-name="T15">我可以協助班上做甚麼事</text:span><text:span text:style-name="T14">?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傳染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交通安全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交通安全用路禮節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有禮貌」的好習慣</text:span><text:span text:style-name="T14">? </text:span><text:span text:style-name="T24">②</text:span><text:span text:style-name="T15">我認為有禮貌的行為應該要怎麼做</text:span><text:span text:style-name="T14">? </text:span><text:span text:style-name="T24">③</text:span><text:span text:style-name="T15">推選班上「最有禮貌同學」</text:span><text:span text:style-name="T14">1</text:span><text:span text:style-name="T15">位，並記錄被推選原因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交通安全學習單</text:span></text:p>
            <text:p text:style-name="P22"><text:span text:style-name="T14">2.</text:span><text:span text:style-name="T15">學生可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校園安全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5">班際競賽。</text:span><text:span text:style-name="T14">(</text:span><text:span text:style-name="T15">運動安全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誠實遵守規定並合力完成班級競賽</text:span><text:span text:style-name="T14">(</text:span><text:span text:style-name="T15">成績紀錄</text:span><text:span text:style-name="T14">)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生涯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藥物濫用防治及介紹藥品回收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良好的作息習慣</text:span><text:span text:style-name="T14">? </text:span><text:span text:style-name="T24">②</text:span><text:span text:style-name="T15">閒暇之餘我會選擇什麼休閒活動</text:span><text:span text:style-name="T14">?(</text:span><text:span text:style-name="T15">生涯規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藥物濫用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法治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校慶預演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何養成「時時守法」的習慣</text:span><text:span text:style-name="T14">? </text:span><text:span text:style-name="T24">②</text:span><text:span text:style-name="T15">在班上怎麼樣做到負責</text:span><text:span text:style-name="T14">?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心得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生命教育及節儉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愛滋病防治。</text:span><text:span text:style-name="T14">(</text:span><text:span text:style-name="T15">生命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日常生活中我們該如何節約能源</text:span><text:span text:style-name="T14">? </text:span><text:span text:style-name="T24">②</text:span><text:span text:style-name="T15">我們可以做到哪些愛惜資源的行動</text:span><text:span text:style-name="T14">? </text:span><text:span text:style-name="T24">③</text:span><text:span text:style-name="T15">以台灣的狀況適合發展哪些能源</text:span><text:span text:style-name="T14">?(</text:span><text:span text:style-name="T15">能源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愛滋病防治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與家庭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法治教育宣導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如果遇到與其他人意見不一樣時，我應該如何處理</text:span><text:span text:style-name="T14">? <text:s/></text:span><text:span text:style-name="T24">②</text:span><text:span text:style-name="T15">覺得師長不公平的時候，我應該如何處理</text:span><text:span text:style-name="T14">? (</text:span><text:span text:style-name="T15">家庭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法治教育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整潔</text:span></text:p>
          </table:table-cell>
          <table:table-cell table:style-name="表格1.B1" office:value-type="string">
            <text:p text:style-name="P18"><text:span text:style-name="T14">J-A3</text:span></text:p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食品營養講座及禁用一次性餐具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班上的垃圾分類要怎麼做可以更落實？</text:span><text:span text:style-name="T14"> </text:span><text:span text:style-name="T24">②</text:span><text:span text:style-name="T15">要怎麼積極參與環境保護工作</text:span><text:span text:style-name="T14">?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完成環境保護學習單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8">整理學期學習單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list xml:id="list3750691827" text:style-name="WWNum3">
              <text:list-item>
                <text:p text:style-name="P23"><text:span text:style-name="T7">班級事務討論及分享。</text:span></text:p>
              </text:list-item>
              <text:list-item>
                <text:p text:style-name="P23"><text:span text:style-name="T7">統整個人心得及收穫。</text:span></text:p>
              </text:list-item>
            </text:list>
          </table:table-cell>
          <table:covered-table-cell/>
          <table:covered-table-cell/>
          <table:table-cell table:style-name="表格1.F1" table:number-columns-spanned="3" office:value-type="string">
            <text:p text:style-name="P22"><text:span text:style-name="T14">1.</text:span><text:span text:style-name="T15">能歸納個人心得及檔案</text:span></text:p>
            <text:p text:style-name="P22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11">
          <table:table-cell table:style-name="表格1.F1" table:number-rows-spanned="9" office:value-type="string">
            <text:p text:style-name="P16"><text:span text:style-name="T3">第</text:span></text:p>
            <text:p text:style-name="P16"><text:span text:style-name="T3">2</text:span></text:p>
            <text:p text:style-name="P16"><text:span text:style-name="T3">學</text:span></text:p>
            <text:p text:style-name="P16"><text:span text:style-name="T3">期</text:span></text:p>
          </table:table-cell>
          <table:table-cell table:style-name="表格1.F1" office:value-type="string">
            <text:p text:style-name="P17"><text:span text:style-name="T15">第</text:span><text:span text:style-name="T14">0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性別平等與人權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0"><text:span text:style-name="T14">1.</text:span><text:span text:style-name="T15">性別平等宣導。</text:span></text:p>
            <text:p text:style-name="P21"><text:span text:style-name="T14">2.</text:span><text:span text:style-name="T15">課程</text:span><text:span text:style-name="T14">: </text:span><text:span text:style-name="T15">你在大聲什麼啦！如何在辯論中成為真正的贏家。</text:span></text:p>
            <text:p text:style-name="P24"><text:span text:style-name="T15">議題討論：班規建立、教室布置、打掃區域討論、優良生推選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性別平等學習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助人</text:span></text:p>
          </table:table-cell>
          <table:table-cell table:style-name="表格1.B1" office:value-type="string">
            <text:p text:style-name="P18"><text:span text:style-name="T14">J-A3</text:span></text:p>
          </table:table-cell>
          <table:table-cell table:style-name="表格1.B1" table:number-columns-spanned="3" office:value-type="string">
            <text:p text:style-name="P21"><text:span text:style-name="T14">1.CPR</text:span><text:span text:style-name="T15">訓練。</text:span><text:span text:style-name="T14">(</text:span><text:span text:style-name="T15">生命教育</text:span><text:span text:style-name="T14">)</text:span></text:p>
            <text:p text:style-name="P31"><text:span text:style-name="T14">2.</text:span><text:span text:style-name="T15">課程：奧瑞岡式辯論規則。</text:span></text:p>
            <text:p text:style-name="P24"><text:span text:style-name="T15">議題討論：</text:span><text:span text:style-name="T24">①</text:span><text:span text:style-name="T15">尋找生活周遭的問題。</text:span><text:span text:style-name="T14"> </text:span><text:span text:style-name="T24">②</text:span><text:span text:style-name="T15">推選問題解決競賽成員。</text:span><text:span text:style-name="T14">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5"><text:span text:style-name="T14">1.</text:span><text:span text:style-name="T15">能完成</text:span><text:span text:style-name="T14">CPR</text:span><text:span text:style-name="T15">訓練紀錄單</text:span></text:p>
            <text:p text:style-name="P25"><text:span text:style-name="T14">2.</text:span><text:span text:style-name="T15">能參與班級討論並完成班會紀錄簿</text:span></text:p>
            <text:p text:style-name="P25"><text:span text:style-name="T14">3.</text:span><text:span text:style-name="T15">能完成辯論課程心得</text:span></text:p>
            <text:p text:style-name="P25"><text:span text:style-name="T14">4.</text:span><text:span text:style-name="T15">能參與小隊討論並完成問題解決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國際教育及禮節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交通安全及用路禮節講座。</text:span><text:span text:style-name="T14">(</text:span><text:span text:style-name="T15">安全教育</text:span><text:span text:style-name="T14">)</text:span></text:p>
            <text:p text:style-name="P20"><text:span text:style-name="T14">2.</text:span><text:span text:style-name="T15">課程：辯論禮節、比賽實例</text:span><text:span text:style-name="T14">1</text:span><text:span text:style-name="T15">。</text:span></text:p>
            <text:p text:style-name="P24"><text:span text:style-name="T15">議題討論：</text:span><text:span text:style-name="T24">①</text:span><text:span text:style-name="T15">推選辯論比賽代表。</text:span><text:span text:style-name="T24">②</text:span><text:span text:style-name="T15">推選班級「禮貌大使」。</text:span><text:span text:style-name="T24">③</text:span><text:span text:style-name="T15">國際議題討論。</text:span><text:span text:style-name="T14">(</text:span><text:span text:style-name="T15">國際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6"><text:span text:style-name="T14">1.</text:span><text:span text:style-name="T15">能完成交通安全學習單</text:span></text:p>
            <text:p text:style-name="P26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  <text:p text:style-name="P27"><text:span text:style-name="T14">4.</text:span><text:span text:style-name="T15">能完成國際議題學習單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7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環境教育及公德</text:span></text:p>
          </table:table-cell>
          <table:table-cell table:style-name="表格1.B1" office:value-type="string">
            <text:p text:style-name="P18"><text:span text:style-name="T14">J-C1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營養宣導。</text:span><text:span text:style-name="T14">(</text:span><text:span text:style-name="T15">環境教育</text:span><text:span text:style-name="T14">)</text:span></text:p>
            <text:p text:style-name="P21"><text:span text:style-name="T14">2.</text:span><text:span text:style-name="T15">課程：辯論比賽實例</text:span><text:span text:style-name="T14">2</text:span><text:span text:style-name="T15">。</text:span></text:p>
            <text:p text:style-name="P24"><text:soft-page-break/><text:span text:style-name="T15">議題討論：</text:span><text:span text:style-name="T24">①</text:span><text:span text:style-name="T15">如何養成「愛惜資源」的習慣</text:span><text:span text:style-name="T14">? </text:span><text:span text:style-name="T24">②</text:span><text:span text:style-name="T15">辯題票選。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食物歷程學習單</text:span></text:p>
            <text:p text:style-name="P27"><text:span text:style-name="T14">2.</text:span><text:span text:style-name="T15">能參與班級討論並完成班會紀錄簿</text:span></text:p>
            <text:p text:style-name="P27"><text:soft-page-break/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09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法治教育及負責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三反</text:span><text:span text:style-name="T14">-</text:span><text:span text:style-name="T15">反黑反毒反霸凌。</text:span><text:span text:style-name="T14">(</text:span><text:span text:style-name="T15">法治教育</text:span><text:span text:style-name="T14">)</text:span></text:p>
            <text:p text:style-name="P21"><text:span text:style-name="T14">2.</text:span><text:span text:style-name="T15">課程：辯論比賽實例</text:span><text:span text:style-name="T14">3</text:span><text:span text:style-name="T15">。</text:span></text:p>
            <text:p text:style-name="P24"><text:span text:style-name="T15">議題討論：如何養成「時時守法」的習慣</text:span><text:span text:style-name="T14">?</text:span></text:p>
            <text:p text:style-name="P24"><text:span text:style-name="T15">活動：準備辯論比賽資料。</text:span><text:span text:style-name="T14">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反黑反毒反霸凌學習單</text:span></text:p>
            <text:p text:style-name="P28"><text:span text:style-name="T14">2.</text:span><text:span text:style-name="T15">能參與班級討論並完成班會紀錄簿</text:span></text:p>
            <text:p text:style-name="P28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1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租稅教育及勤儉</text:span></text:p>
          </table:table-cell>
          <table:table-cell table:style-name="表格1.B1" office:value-type="string">
            <text:p text:style-name="P18"><text:span text:style-name="T14">J-C1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租稅宣導。</text:span><text:span text:style-name="T14">(</text:span><text:span text:style-name="T15">法治教育</text:span><text:span text:style-name="T14">)</text:span></text:p>
            <text:p text:style-name="P31"><text:span text:style-name="T14">2.</text:span><text:span text:style-name="T15">課程：辯論比賽實例</text:span><text:span text:style-name="T14">4</text:span><text:span text:style-name="T15">。</text:span></text:p>
            <text:p text:style-name="P24"><text:span text:style-name="T15">議題討論：日常生活中我們該如何節約能源</text:span><text:span text:style-name="T14">?</text:span></text:p>
            <text:p text:style-name="P24"><text:span text:style-name="T15">活動：準備辯論比賽資料。</text:span><text:span text:style-name="T14">(</text:span><text:span text:style-name="T15">環境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成租稅學習單</text:span></text:p>
            <text:p text:style-name="P27"><text:span text:style-name="T14">2.</text:span><text:span text:style-name="T15">能參與班級討論並完成班會紀錄簿</text:span></text:p>
            <text:p text:style-name="P27"><text:span text:style-name="T14">3.</text:span><text:span text:style-name="T15">能完成辯論課程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3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安全教育及快樂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防溺宣導。</text:span><text:span text:style-name="T14">(</text:span><text:span text:style-name="T15">安全教育</text:span><text:span text:style-name="T14">)</text:span></text:p>
            <text:p text:style-name="P21"><text:span text:style-name="T14">2.</text:span><text:span text:style-name="T15">活動：班際辯論比賽。</text:span></text:p>
            <text:p text:style-name="P24"><text:span text:style-name="T15">競賽隊伍</text:span><text:span text:style-name="T14"> (</text:span><text:span text:style-name="T15">普通班</text:span><text:span text:style-name="T14">)</text:span></text:p>
            <text:p text:style-name="P24"><text:span text:style-name="T15">評審團</text:span><text:span text:style-name="T14"> (9</text:span><text:span text:style-name="T15">年級、教師</text:span><text:span text:style-name="T14">)</text:span></text:p>
            <text:p text:style-name="P24"><text:span text:style-name="T15">素人投票</text:span><text:span text:style-name="T14"> (</text:span><text:span text:style-name="T15">非競賽選手</text:span><text:span text:style-name="T14">) (</text:span><text:span text:style-name="T15">法治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7"><text:span text:style-name="T14">1.</text:span><text:span text:style-name="T15">能完防溺學習單</text:span></text:p>
            <text:p text:style-name="P27"><text:span text:style-name="T14">2.</text:span><text:span text:style-name="T15">能完成辯論評審表</text:span></text:p>
            <text:p text:style-name="P27"><text:span text:style-name="T14">3.</text:span><text:span text:style-name="T15">能完成辯論比賽心得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5</text:span><text:span text:style-name="T15">週</text:span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戶外教育及誠實</text:span></text:p>
          </table:table-cell>
          <table:table-cell table:style-name="表格1.B1" office:value-type="string">
            <text:p text:style-name="P18"><text:span text:style-name="T14">J-C2</text:span></text:p>
          </table:table-cell>
          <table:table-cell table:style-name="表格1.B1" table:number-columns-spanned="3" office:value-type="string">
            <text:p text:style-name="P21"><text:span text:style-name="T15">全校戶外教育。</text:span><text:span text:style-name="T14">(</text:span><text:span text:style-name="T15">戶外教育、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9"><text:span text:style-name="T15">能參與小隊討論並完成戶外教育學習手冊</text:span></text:p>
          </table:table-cell>
          <table:covered-table-cell/>
          <table:covered-table-cell/>
        </table:table-row>
        <table:table-row table:style-name="表格1.11">
          <table:covered-table-cell table:style-name="表格1.F1"/>
          <table:table-cell table:style-name="表格1.F1" office:value-type="string">
            <text:p text:style-name="P17"><text:span text:style-name="T15">第</text:span><text:span text:style-name="T14">17</text:span><text:span text:style-name="T15">週</text:span><text:bookmark text:name="_GoBack"/></text:p>
            <text:p text:style-name="P17"><text:span text:style-name="T15">第</text:span><text:span text:style-name="T14">6-7</text:span><text:span text:style-name="T15">節</text:span></text:p>
          </table:table-cell>
          <table:table-cell table:style-name="表格1.A1" office:value-type="string">
            <text:p text:style-name="P20"><text:span text:style-name="T15">品德教育及公平</text:span></text:p>
          </table:table-cell>
          <table:table-cell table:style-name="表格1.B1" office:value-type="string">
            <text:p text:style-name="P18"><text:span text:style-name="T14">J-A3<text:line-break/>J-C2</text:span></text:p>
          </table:table-cell>
          <table:table-cell table:style-name="表格1.B1" table:number-columns-spanned="3" office:value-type="string">
            <text:p text:style-name="P21"><text:span text:style-name="T14">1.</text:span><text:span text:style-name="T15">友善校園宣導。</text:span><text:span text:style-name="T14">(</text:span><text:span text:style-name="T15">品德教育</text:span><text:span text:style-name="T14">)</text:span></text:p>
            <text:p text:style-name="P21"><text:span text:style-name="T14">2.</text:span><text:span text:style-name="T15">議題討論：</text:span><text:span text:style-name="T24">①</text:span><text:span text:style-name="T15">回想一下，這一年有沒有跟其他人意見不合</text:span><text:span text:style-name="T14">? </text:span><text:span text:style-name="T24">②</text:span><text:span text:style-name="T15">意見不合的時候你會怎麼做</text:span><text:span text:style-name="T14">? (</text:span><text:span text:style-name="T15">品德教育</text:span><text:span text:style-name="T14">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8"><text:span text:style-name="T14">1.</text:span><text:span text:style-name="T15">能完成心得單</text:span></text:p>
            <text:p text:style-name="P28"><text:span text:style-name="T14">2.</text:span><text:span text:style-name="T15">能參與班級討論並完成班會紀錄簿</text:span></text:p>
          </table:table-cell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3">議題融入實質內涵</text:span></text:p>
          </table:table-cell>
          <table:table-cell table:style-name="表格1.B1" table:number-columns-spanned="9" office:value-type="string">
            <text:p text:style-name="P20"><text:span text:style-name="T15">防災教育、生命教育、校園安全、生涯規劃教育、品德教育、家庭教育、法治教育、環境教育、性別平等教育、國際教育、戶外教育、人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<text:span text:style-name="T3">評量規劃</text:span></text:p>
          </table:table-cell>
          <table:table-cell table:style-name="表格1.B30" table:number-columns-spanned="9" office:value-type="string">
            <text:p text:style-name="P20"><text:span text:style-name="T14">1.</text:span><text:span text:style-name="T15">校慶心得單</text:span><text:span text:style-name="T14"> 2.</text:span><text:span text:style-name="T15">班會紀錄本</text:span><text:span text:style-name="T14"> 3.</text:span><text:span text:style-name="T15">各議題學習單</text:span><text:span text:style-name="T14"> 4.</text:span><text:span text:style-name="T15">各項活動學習手冊</text:span><text:span text:style-name="T14"> 5.</text:span><text:span text:style-name="T15">活動參與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table-cell table:style-name="表格1.B1" table:number-columns-spanned="9" office:value-type="string">
            <text:p text:style-name="P20"><text:span text:style-name="T15">投影機、筆電、</text:span><text:span text:style-name="T14">iP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6"><text:span text:style-name="T7">教材來源</text:span></text:p>
          </table:table-cell>
          <table:table-cell table:style-name="表格1.B1" table:number-columns-spanned="7" office:value-type="string">
            <text:p text:style-name="P20"><text:text-input text:description="">各項議題網頁</text:text-input></text:p>
            <text:p text:style-name="P20"><text:text-input text:description="">臺北市防災資訊網 http://www.eoc.gov.taipei/EOC/</text:text-input></text:p>
            <text:p text:style-name="P15"><text:text-input text:description="">內政部消防署全球資訊網 http://www.nfa.gov.tw/pro/index.php</text:text-input></text:p>
            <text:p text:style-name="P20"><text:text-input text:description="">防制學生藥物濫用資源網 http://enc.moe.edu.tw/</text:text-input></text:p>
            <text:p text:style-name="P20"><text:text-input text:description="">教育部防制校園霸凌專區 https://csrc.edu.tw/bully/index.asp</text:text-input></text:p>
            <text:p text:style-name="P20"><text:text-input text:description="">環保低碳活動平台 https://greenevent.epa.gov.tw/</text:text-input></text:p>
            <text:p text:style-name="P20"><text:text-input text:description="">環境e學院 https://eeis.epa.gov.tw/e-school/Index.aspx</text:text-input></text:p>
            <text:p text:style-name="P20"><text:text-input text:description="">品德教育資源網 https://ce.naer.edu.tw/</text:text-input></text:p>
            <text:p text:style-name="P20"><text:text-input text:description="">監理服務網 https://www.mvdis.gov.tw/</text:text-input></text:p>
            <text:p text:style-name="P20"><text:text-input text:description="">臺北市稅捐稽徵處 https://tpctax.gov.taipei/</text:text-input></text:p>
            <text:p text:style-name="P32"/>
            <text:p text:style-name="P20"><text:text-input text:description="">全球孩童創意行動挑戰 Design For Change Challenge (DFC 挑戰)相關資料</text:text-input></text:p>
            <text:p text:style-name="P30"><text:text-input text:description="">DFC發起人許芯瑋：讓自己成為世界需要的那種人 / 親子天下 / 1070712</text:text-input></text:p>
            <text:p text:style-name="P20"><text:span text:style-name="T16">https://flipedu.parenting.com.tw/article/3653</text:span></text:p>
            <text:p text:style-name="P20"><text:text-input text:description="">DFC官網：</text:text-input></text:p>
            <text:p text:style-name="P20"><text:span text:style-name="T16">https://www.dfctaiwan.org/</text:span></text:p>
            <text:p text:style-name="P20"><text:text-input text:description="">DFC  Facebook粉絲專頁</text:text-input></text:p>
            <text:p text:style-name="P20"><text:span text:style-name="T16">https://www.facebook.com/DesignForChangeTaiwan/</text:span></text:p>
            <text:p text:style-name="P32"><text:soft-page-break/></text:p>
            <text:p text:style-name="P20"><text:text-input text:description="">辯論比賽相關資料</text:text-input></text:p>
            <text:p text:style-name="P30"><text:text-input text:description="">你在大聲什麼啦！如何在辯論中成為真正的贏家。 / TEDX Taipei / Daniel H. Cohen</text:text-input></text:p>
            <text:p text:style-name="P20"><text:a xlink:type="simple" xlink:href="http://tedxtaipei.com/articles/daniel-h-cohen-for-argument-s-sake/" text:style-name="Default_20_Style" text:visited-style-name="Default_20_Style"><text:span text:style-name="T16">http://tedxtaipei.com/articles/daniel-h-cohen-for-argument-s-sake/</text:span></text:a></text:p>
            <text:p text:style-name="P20"><text:text-input text:description="">奧瑞岡式辯論規則。</text:text-input></text:p>
            <text:p text:style-name="P20"><text:a xlink:type="simple" xlink:href="http://www.deas.ntnu.edu.tw/files/archive/238_9dff21ee.pdf" text:style-name="Default_20_Style" text:visited-style-name="Default_20_Style"><text:span text:style-name="T16">http://www.deas.ntnu.edu.tw/files/archive/238_9dff21ee.pdf</text:span></text:a></text:p>
            <text:p text:style-name="P20"><text:text-input text:description="">辯論比賽實例：</text:text-input></text:p>
            <text:p text:style-name="P20"><text:a xlink:type="simple" xlink:href="https://www.youtube.com/watch?v=c3R7liZ50cw" text:style-name="Default_20_Style" text:visited-style-name="Default_20_Style"><text:span text:style-name="T16">https://www.youtube.com/watch?v=c3R7liZ50cw</text:span></text:a><text:text-input text:description=""> 正1 質詢 反2</text:text-input></text:p>
            <text:p text:style-name="P20"><text:a xlink:type="simple" xlink:href="https://www.youtube.com/watch?v=-nLItGe9lvo" text:style-name="Default_20_Style" text:visited-style-name="Default_20_Style"><text:span text:style-name="T16">https://www.youtube.com/watch?v=-nLItGe9lvo</text:span></text:a><text:text-input text:description=""> 正2 質詢 反3</text:text-input></text:p>
            <text:p text:style-name="P20"><text:a xlink:type="simple" xlink:href="https://www.youtube.com/watch?v=pdCNkyGFGvA" text:style-name="Default_20_Style" text:visited-style-name="Default_20_Style"><text:span text:style-name="T16">https://www.youtube.com/watch?v=pdCNkyGFGvA</text:span></text:a><text:text-input text:description=""> 反1 質詢 正3</text:text-input></text:p>
            <text:p text:style-name="P20"><text:a xlink:type="simple" xlink:href="https://www.youtube.com/watch?v=m55oq4HdZ5A" text:style-name="Default_20_Style" text:visited-style-name="Default_20_Style"><text:span text:style-name="T16">https://www.youtube.com/watch?v=m55oq4HdZ5A</text:span></text:a><text:text-input text:description=""> 正3申論</text:text-input></text:p>
            <text:p text:style-name="P6"><text:a xlink:type="simple" xlink:href="https://www.youtube.com/watch?v=pvoUlhO_ZRE" text:style-name="Default_20_Style" text:visited-style-name="Default_20_Style"><text:span text:style-name="T6">https://www.youtube.com/watch?v=pvoUlhO_ZRE</text:span></text:a><text:text-input text:description=""> 反3結辯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6"><text:span text:style-name="T3">師資來源</text:span></text:p>
          </table:table-cell>
          <table:table-cell table:style-name="表格1.F1" office:value-type="string">
            <text:p text:style-name="P6"><text:span text:style-name="T7">內聘教師：導師、各處室行政人員。</text:span></text:p>
            <text:p text:style-name="P6"><text:span text:style-name="T7">外聘師資：萬芳醫院、監理站、稅捐稽徵處、派出所等</text:span></text:p>
          </table:table-cell>
        </table:table-row>
        <table:table-row table:style-name="表格1.31">
          <table:table-cell table:style-name="表格1.A1" office:value-type="string">
            <text:p text:style-name="P6"><text:span text:style-name="T3">備註</text:span></text:p>
          </table:table-cell>
          <table:table-cell table:style-name="表格1.B1" table:number-columns-spanned="9" office:value-type="string">
            <text:p text:style-name="P6"><text:span text:style-name="T3">詳細教學進度保留彈性給予講師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9</meta:editing-cycles>
    <meta:creation-date>2021-04-16T09:13:00</meta:creation-date>
    <dc:date>2023-05-05T02:19:00</dc:date>
    <meta:editing-duration>PT26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276" meta:word-count="3497" meta:character-count="4605" meta:non-whitespace-character-count="4531"/>
    <meta:user-defined meta:name="AppVersion">14.0000</meta:user-defined>
    <meta:template xlink:type="simple" xlink:actuate="onRequest" xlink:title="Normal" xlink:href=""/>
  </office:meta>
</office:document-meta>
</file>