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465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6.35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2.393cm"/>
    </style:style>
    <style:style style:name="表格1.1" style:family="table-row">
      <style:table-row-properties style:min-row-height="2.29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411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.214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3.117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951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2.484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307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36.465cm" fo:margin-top="0cm" fo:margin-bottom="0cm" fo:break-before="page" table:align="center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5.808cm"/>
    </style:style>
    <style:style style:name="表格2.D" style:family="table-column">
      <style:table-column-properties style:column-width="14.044cm"/>
    </style:style>
    <style:style style:name="表格2.E" style:family="table-column">
      <style:table-column-properties style:column-width="2.439cm"/>
    </style:style>
    <style:style style:name="表格2.F" style:family="table-column">
      <style:table-column-properties style:column-width="1.52cm"/>
    </style:style>
    <style:style style:name="表格2.G" style:family="table-column">
      <style:table-column-properties style:column-width="6.44cm"/>
    </style:style>
    <style:style style:name="表格2.1" style:family="table-row">
      <style:table-row-properties style:min-row-height="1.212cm" fo:keep-together="auto"/>
    </style:style>
    <style:style style:name="表格2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32cm" fo:keep-together="auto"/>
    </style:style>
    <style:style style:name="表格2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5.806cm" fo:keep-together="auto"/>
    </style:style>
    <style:style style:name="表格2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986cm" fo:keep-together="auto"/>
    </style:style>
    <style:style style:name="表格2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27cm" fo:keep-together="auto"/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533cm" fo:keep-together="auto"/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981cm" fo:keep-together="auto"/>
    </style:style>
    <style:style style:name="表格2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7.808cm" fo:keep-together="auto"/>
    </style:style>
    <style:style style:name="表格2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4.092cm" fo:keep-together="auto"/>
    </style:style>
    <style:style style:name="表格2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838cm" fo:keep-together="auto"/>
    </style:style>
    <style:style style:name="表格2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2.081cm" fo:keep-together="auto"/>
    </style:style>
    <style:style style:name="表格2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1.647cm" fo:keep-together="auto"/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1.912cm" fo:keep-together="auto"/>
    </style:style>
    <style:style style:name="表格2.B15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2.16" style:family="table-row">
      <style:table-row-properties style:min-row-height="1.655cm" fo:keep-together="auto"/>
    </style:style>
    <style:style style:name="表格2.17" style:family="table-row">
      <style:table-row-properties style:min-row-height="3.739cm" fo:keep-together="auto"/>
    </style:style>
    <style:style style:name="P1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7"/>
      <style:text-properties fo:color="#674ea7" loext:opacity="100%"/>
    </style:style>
    <style:style style:name="P2" style:family="paragraph" style:parent-style-name="Standard">
      <style:paragraph-properties fo:line-height="166%" fo:text-align="center" style:justify-single-word="false" fo:orphans="2" fo:widows="2"/>
    </style:style>
    <style:style style:name="P3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text-align="justify" style:justify-single-word="false" fo:orphans="0" fo:widows="0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/>
    </style:style>
    <style:style style:name="P8" style:family="paragraph" style:parent-style-name="Standard">
      <style:paragraph-properties fo:margin-left="0.005cm" fo:margin-right="0cm" fo:orphans="0" fo:widows="0" fo:text-indent="-0.005cm" style:auto-text-indent="false"/>
    </style:style>
    <style:style style:name="P9" style:family="paragraph" style:parent-style-name="Standard">
      <style:paragraph-properties fo:margin-left="0.004cm" fo:margin-right="0cm" fo:orphans="0" fo:widows="0" fo:text-indent="-0.004cm" style:auto-text-indent="false"/>
    </style:style>
    <style:style style:name="P10" style:family="paragraph" style:parent-style-name="Standard">
      <style:paragraph-properties fo:margin-left="0.004cm" fo:margin-right="0cm" fo:orphans="0" fo:widows="0" fo:text-indent="-0.004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orphans="0" fo:widows="0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orphans="0" fo:widows="0" fo:text-indent="-0.004cm" style:auto-text-indent="false"/>
    </style:style>
    <style:style style:name="P13" style:family="paragraph" style:parent-style-name="Standard">
      <style:paragraph-properties fo:margin-left="0.005cm" fo:margin-right="0cm" fo:text-align="justify" style:justify-single-word="false" fo:orphans="0" fo:widows="0" fo:text-indent="-0.005cm" style:auto-text-indent="false"/>
    </style:style>
    <style:style style:name="P14" style:family="paragraph" style:parent-style-name="Standard">
      <style:paragraph-properties fo:margin-left="0.004cm" fo:margin-right="0cm" fo:text-align="justify" style:justify-single-word="false" fo:orphans="0" fo:widows="0" fo:text-indent="-0.004cm" style:auto-text-indent="false"/>
    </style:style>
    <style:style style:name="P15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padding="0cm" fo:border="none" style:shadow="none" style:join-border="false"/>
    </style:style>
    <style:style style:name="P17" style:family="paragraph" style:parent-style-name="Standard">
      <style:paragraph-properties fo:margin-left="1.189cm" fo:margin-right="0cm" fo:text-align="justify" style:justify-single-word="false" fo:orphans="0" fo:widows="0" fo:text-indent="0cm" style:auto-text-indent="false" fo:padding="0cm" fo:border="none" style:shadow="none" style:join-border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33%" fo:orphans="0" fo:widows="0" fo:padding="0cm" fo:border="none" style:shadow="none" style:join-border="false"/>
    </style:style>
    <style:style style:name="P24" style:family="paragraph" style:parent-style-name="Standard" style:list-style-name="WWNum1">
      <style:paragraph-properties fo:margin-left="0.635cm" fo:margin-right="0cm" fo:line-height="133%" fo:orphans="0" fo:widows="0" fo:text-indent="-0.635cm" style:auto-text-indent="false" fo:padding="0cm" fo:border="none" style:shadow="none" style:join-border="false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margin-left="0.005cm" fo:margin-right="0cm" fo:text-align="justify" style:justify-single-word="false" fo:orphans="0" fo:widows="0" fo:text-indent="-0.005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29" style:family="paragraph" style:parent-style-name="Standard">
      <style:paragraph-properties fo:margin-left="0.004cm" fo:margin-right="0cm" fo:text-align="justify" style:justify-single-word="false" fo:orphans="0" fo:widows="0" fo:text-indent="-0.004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fo:color="#000000" loext:opacity="100%" style:font-name="DFKai-SB" fo:font-size="20pt" style:font-name-asian="DFKai-SB1" style:font-size-asian="20pt" style:font-name-complex="DFKai-SB1" style:font-size-complex="20pt"/>
    </style:style>
    <style:style style:name="T2" style:family="text"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7" style:family="text">
      <style:text-properties style:font-name="DFKai-SB" fo:font-size="14pt" style:font-name-asian="DFKai-SB1" style:font-size-asian="14pt" style:font-name-complex="DFKai-SB1" style:font-size-complex="14pt" fo:background-color="#ffffff"/>
    </style:style>
    <style:style style:name="T8" style:family="text">
      <style:text-properties style:font-name="DFKai-SB" style:font-name-asian="DFKai-SB1" style:font-name-complex="DFKai-SB1"/>
    </style:style>
    <style:style style:name="T9" style:family="text">
      <style:text-properties style:font-name="DFKai-SB" style:font-name-asian="DFKai-SB1" style:font-name-complex="DFKai-SB1" fo:background-color="#000000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ff" loext:opacity="100%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課程名稱</text:span></text:p>
          </table:table-cell>
          <table:table-cell table:style-name="表格1.B1" table:number-columns-spanned="2" office:value-type="string">
            <text:p text:style-name="P8"><text:bookmark text:name="_heading=h.1fob9te"/><text:span text:style-name="T6">站在巨人肩上</text:span></text:p>
          </table:table-cell>
          <table:covered-table-cell/>
          <table:table-cell table:style-name="表格1.D1" office:value-type="string">
            <text:p text:style-name="P3"><text:span text:style-name="T2">課程</text:span></text:p>
            <text:p text:style-name="P3"><text:span text:style-name="T2">類別</text:span></text:p>
          </table:table-cell>
          <table:table-cell table:style-name="表格1.B1" office:value-type="string">
            <text:p text:style-name="P5"><text:span text:style-name="T9">□</text:span><text:span text:style-name="T8">統整性主題/專題/議題探究課程</text:span></text:p>
            <text:p text:style-name="P5"><text:span text:style-name="T8">□社團活動與技藝課程</text:span></text:p>
            <text:p text:style-name="P5"><text:span text:style-name="T8">□特殊需求領域課程</text:span></text:p>
            <text:p text:style-name="P13"><text:span text:style-name="T8">□其他類課程</text:span><text:span text:style-name="T6"> <text:s/></text:span></text:p>
          </table:table-cell>
        </table:table-row>
        <table:table-row table:style-name="表格1.1">
          <table:table-cell table:style-name="表格1.D1" office:value-type="string">
            <text:p text:style-name="P3"><text:span text:style-name="T2">實施年級</text:span></text:p>
          </table:table-cell>
          <table:table-cell table:style-name="表格1.D1" table:number-columns-spanned="2" office:value-type="string">
            <text:p text:style-name="P14"><text:span text:style-name="T6">□7年級 □8年級 <text:s/>■9年級</text:span></text:p>
            <text:p text:style-name="P14"><text:span text:style-name="T6">■上學期 <text:s/>■下學期</text:span></text:p>
            <text:p text:style-name="P13"><text:span text:style-name="T6">(若上下學期均開設者，請均註記)</text:span></text:p>
          </table:table-cell>
          <table:covered-table-cell/>
          <table:table-cell table:style-name="表格1.A1" office:value-type="string">
            <text:p text:style-name="P3"><text:span text:style-name="T2">節數</text:span></text:p>
          </table:table-cell>
          <table:table-cell table:style-name="表格1.B1" office:value-type="string">
            <text:p text:style-name="P13"><text:span text:style-name="T6">每週1節 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設計理念</text:span></text:p>
          </table:table-cell>
          <table:table-cell table:style-name="表格1.B3" table:number-columns-spanned="4" office:value-type="string">
            <text:p text:style-name="P15"><text:span text:style-name="T6">閱讀力、思辨力、鑑賞力皆是本校校本指標，本課程希望學生建立更多科普閱讀的經驗，因此以國小國中課本曾出現過的科學家或數學家為主題，讓學生回想這個名人的發明或貢獻，學生無需高深的數學或科學背景，而是依個人的先備知識與理解力說出所知道的他/她，同時透過世界咖啡館的模式分享自己看經典人物的視角，並從中學習他人的優點與亮點，培養學生的閱讀力、思辨力以及鑑賞力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核心素養</text:span></text:p>
            <text:p text:style-name="P3"><text:span text:style-name="T2">具體內涵</text:span></text:p>
          </table:table-cell>
          <table:table-cell table:style-name="表格1.B4" table:number-columns-spanned="4" office:value-type="string">
            <text:p text:style-name="P9"><text:span text:style-name="T6">J-A2 具備理解情境全貌，並做獨立思考與分析的知能，運用適當的策略處理解決生活及生命議題。</text:span></text:p>
            <text:p text:style-name="P9"><text:span text:style-name="T6">J-B1 具備運用各類符號表情達意的素養，能以同理心與人溝通互動，並理解數理、美學等基本概念，應用於日常生活中。</text:span></text:p>
            <text:p text:style-name="P9"><text:span text:style-name="T6">J-C2 具備利他與合群的知能與態度，並培育相互合作及與人和諧互動的素養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rows-spanned="2" office:value-type="string">
            <text:p text:style-name="P3"><text:span text:style-name="T2">學習重點</text:span></text:p>
          </table:table-cell>
          <table:table-cell table:style-name="表格1.B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5" table:number-columns-spanned="3" office:value-type="string">
            <text:p text:style-name="P10"><text:span text:style-name="T6">校本A-2-2運用多元管道收集資訊解決問題。</text:span></text:p>
            <text:p text:style-name="P10"><text:span text:style-name="T6">校本A-3-2能分析問題形成的背景與內涵。</text:span></text:p>
            <text:p text:style-name="P10"><text:span text:style-name="T6">校本D-1-2具有歸納或詮釋的能力。</text:span></text:p>
            <text:p text:style-name="P10"><text:span text:style-name="T6">校本F-1-3透過藝術實踐，建立合群的知能，培養團隊合作與溝通協調的能力。</text:span></text:p>
          </table:table-cell>
          <table:covered-table-cell/>
          <table:covered-table-cell/>
        </table:table-row>
        <table:table-row table:style-name="表格1.6">
          <table:covered-table-cell table:style-name="表格1.D1"/>
          <table:table-cell table:style-name="表格1.B1" office:value-type="string">
            <text:p text:style-name="P3"><text:span text:style-name="T2">學習</text:span></text:p>
            <text:p text:style-name="P3"><text:span text:style-name="T2">內容</text:span></text:p>
          </table:table-cell>
          <table:table-cell table:style-name="表格1.C6" table:number-columns-spanned="3" office:value-type="string">
            <text:p text:style-name="P23"><text:span text:style-name="T6">1.經典人物的貢獻。</text:span></text:p>
            <text:p text:style-name="P23"><text:span text:style-name="T6">2.經典人物對後世的影響。</text:span></text:p>
            <text:p text:style-name="P23"><text:span text:style-name="T6">3.經典人物值得效法的精神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課程目標</text:span></text:p>
          </table:table-cell>
          <table:table-cell table:style-name="表格1.B7" table:number-columns-spanned="4" office:value-type="string">
            <text:p text:style-name="P9"><text:span text:style-name="T6">1.學生解讀經典人物的故事。</text:span></text:p>
            <text:p text:style-name="P9"><text:span text:style-name="T6">2.學生統整經典人物的生平事蹟。</text:span></text:p>
            <text:p text:style-name="P23"><text:span text:style-name="T6">3.學生能透過當代名人的故事，反思自我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2">總結性評量-</text:span></text:p>
            <text:p text:style-name="P3"><text:span text:style-name="T2">表現任務</text:span></text:p>
          </table:table-cell>
          <table:table-cell table:style-name="表格1.B8" table:number-columns-spanned="4" office:value-type="string">
            <text:list xml:id="list953073261" text:style-name="WWNum1">
              <text:list-item>
                <text:p text:style-name="P24"><text:span text:style-name="T2">學生分組解讀經典人物故事後，完成conva簡報。</text:span></text:p>
              </text:list-item>
              <text:list-item>
                <text:p text:style-name="P24"><text:span text:style-name="T2">學生統整各組對經典人物的見解後，完成經典人物心智圖或雷達圖。</text:span></text:p>
              </text:list-item>
              <text:list-item>
                <text:p text:style-name="P24"><text:span text:style-name="T2">學生寫下給經典人物的一封信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<text:span text:style-name="T2">學習進度</text:span></text:p>
            <text:p text:style-name="P3"><text:span text:style-name="T2">週次/節數</text:span></text:p>
          </table:table-cell>
          <table:table-cell table:style-name="表格2.B1" table:number-columns-spanned="2" office:value-type="string">
            <text:p text:style-name="P3"><text:span text:style-name="T2">單元/子題</text:span></text:p>
          </table:table-cell>
          <table:covered-table-cell/>
          <table:table-cell table:style-name="表格2.D1" table:number-columns-spanned="3" office:value-type="string">
            <text:p text:style-name="P3"><text:span text:style-name="T2">單元內容與學習活動</text:span></text:p>
          </table:table-cell>
          <table:covered-table-cell/>
          <table:covered-table-cell/>
          <table:table-cell table:style-name="表格2.A1" office:value-type="string">
            <text:p text:style-name="P4"><text:span text:style-name="T2">形成性評量(檢核點)/期末總結性 </text:span></text:p>
          </table:table-cell>
        </table:table-row>
        <table:table-row table:style-name="表格2.2">
          <table:table-cell table:style-name="表格2.A1" table:number-rows-spanned="6" office:value-type="string">
            <text:p text:style-name="P25"><text:span text:style-name="T2">第</text:span></text:p>
            <text:p text:style-name="P25"><text:span text:style-name="T2">1</text:span></text:p>
            <text:p text:style-name="P25"><text:span text:style-name="T2">學</text:span></text:p>
            <text:p text:style-name="P25"><text:span text:style-name="T2">期</text:span></text:p>
          </table:table-cell>
          <table:table-cell table:style-name="表格2.A1" office:value-type="string">
            <text:p text:style-name="P8"><text:span text:style-name="T6">第1-3週 </text:span></text:p>
          </table:table-cell>
          <table:table-cell table:style-name="表格2.C2" office:value-type="string">
            <text:p text:style-name="P14"><text:span text:style-name="T6">一、課程準備週</text:span></text:p>
            <text:p text:style-name="P27"/>
          </table:table-cell>
          <table:table-cell table:style-name="表格2.D2" table:number-columns-spanned="3" office:value-type="string">
            <text:p text:style-name="P14"><text:span text:style-name="T6">1.課程介紹、分組(每組2-3人)。</text:span></text:p>
            <text:p text:style-name="P13"><text:span text:style-name="T6">2.介紹conva網站製作簡報、海報兩項操作功能。</text:span></text:p>
          </table:table-cell>
          <table:covered-table-cell/>
          <table:covered-table-cell/>
          <table:table-cell table:style-name="表格2.G2" office:value-type="string">
            <text:p text:style-name="P9"><text:span text:style-name="T6">1.能說出本課程內容人物。</text:span></text:p>
            <text:p text:style-name="P9"><text:span text:style-name="T6">2.完成分組名單。</text:span></text:p>
            <text:p text:style-name="P9"><text:span text:style-name="T6">3.學生能加入conva班級群組</text:span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8"><text:span text:style-name="T6">第4-6週</text:span></text:p>
          </table:table-cell>
          <table:table-cell table:style-name="表格2.C3" office:value-type="string">
            <text:p text:style-name="P14"><text:span text:style-name="T6">二、解讀經典人物故事</text:span></text:p>
            <text:p text:style-name="P16"><text:span text:style-name="T2">1畢達哥拉斯</text:span></text:p>
            <text:p text:style-name="P16"><text:span text:style-name="T2">2阿基米德</text:span></text:p>
            <text:p text:style-name="P16"><text:span text:style-name="T2">3高斯</text:span></text:p>
            <text:p text:style-name="P16"><text:span text:style-name="T2">4丟番圖</text:span></text:p>
          </table:table-cell>
          <table:table-cell table:style-name="表格2.D3" table:number-columns-spanned="3" office:value-type="string">
            <text:p text:style-name="P18"><text:span text:style-name="T6">教師事先準備google表單，發下ipad，讓學生觀看影片並回答下列問題：</text:span></text:p>
            <text:p text:style-name="P18"><text:span text:style-name="T6">【第1&amp;2組：畢氐】</text:span></text:p>
            <text:p text:style-name="P17"><text:span text:style-name="T2">1中國也有個數學家發現畢氏定理，你知道他是誰嗎？</text:span></text:p>
            <text:p text:style-name="P17"><text:span text:style-name="T2">2畢氏定理証明有300多種，上網尋找一種你喜歡的，然後分享給大家。</text:span></text:p>
            <text:p text:style-name="P17"><text:span text:style-name="T2">3畢氏學派學員因為發現「無理數」被殺，你知道他是誰嗎？說說看什麼是「無理數」？</text:span></text:p>
            <text:p text:style-name="P17"><text:span text:style-name="T2">4.你知道說出無理數的存在可能會死嗎？你會選擇怎麼做呢？</text:span></text:p>
            <text:p text:style-name="P18"><text:span text:style-name="T6">【第3&amp;4組：阿基米德】</text:span></text:p>
            <text:p text:style-name="P17"><text:span text:style-name="T2">1.阿基米德如何確認皇冠的成分？你能說出這個原理？</text:span></text:p>
            <text:p text:style-name="P17"><text:span text:style-name="T2">2.中國也有個浮力稱象的故事，你知道是誰嗎？</text:span></text:p>
            <text:p text:style-name="P17"><text:span text:style-name="T2">3.你知道阿基米德發明哪些武器用於戰爭嗎？</text:span></text:p>
            <text:p text:style-name="P17"><text:span text:style-name="T2">4.阿基米德的發明中你最喜歡哪一樣？</text:span></text:p>
            <text:p text:style-name="P18"><text:span text:style-name="T6">【第5&amp;6組：高斯】</text:span></text:p>
            <text:p text:style-name="P17"><text:span text:style-name="T2">1.數學王子高斯小小年紀就發現「等差級數的公式」，請問這公式和梯形面積公式有關嗎？與三角形面積公式有關嗎？你能出一道題說明等差級數的和嗎？</text:span></text:p>
            <text:p text:style-name="P17"><text:span text:style-name="T2">2.查查什麼是巴斯卡三角形？和高斯分佈有關嗎？</text:span></text:p>
            <text:p text:style-name="P17"><text:span text:style-name="T2">3.高斯死後墓碑上刻著什麼來紀念他呢？</text:span></text:p>
            <text:p text:style-name="P18"><text:span text:style-name="T6">【第7&amp;8組：丟番圖】</text:span></text:p>
            <text:p text:style-name="P17"><text:span text:style-name="T2">1有關「丟番圖的墓誌銘」你知道他享年是幾歲嗎？幾歲結婚？</text:span></text:p>
            <text:p text:style-name="P17"><text:span text:style-name="T2">2為什麼丟番圖是代數學之父？。</text:span></text:p>
            <text:p text:style-name="P17"><text:span text:style-name="T2">3何謂墓誌銘？查查看高斯的墓誌銘是什麼內容？還有哪些有趣的名人墓誌銘？</text:span></text:p>
            <text:p text:style-name="P17"><text:span text:style-name="T2">4.你覺得生活中哪些事物是你在乎的？是可以寫進你的悼文與墓誌銘？</text:span></text:p>
          </table:table-cell>
          <table:covered-table-cell/>
          <table:covered-table-cell/>
          <table:table-cell table:style-name="表格2.G3" office:value-type="string">
            <text:p text:style-name="P9"><text:span text:style-name="T6">1.學生能完成指定人物google表單。</text:span></text:p>
            <text:p text:style-name="P14"><text:span text:style-name="T6">2.各小組完成google試算表問題。</text:span></text:p>
            <text:p text:style-name="P14"><text:span text:style-name="T6">3.各小組完成conva簡報。</text:span></text:p>
            <text:p text:style-name="P14"><text:span text:style-name="T6">4.各小組能向同樣人物組互相報告、並能給予對方建議與發現他組的優點。</text:span></text:p>
            <text:p text:style-name="P28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8"><text:span text:style-name="T6">第7-8週</text:span></text:p>
          </table:table-cell>
          <table:table-cell table:style-name="表格2.C4" office:value-type="string">
            <text:p text:style-name="P14"><text:span text:style-name="T6">三、發表經典人物故事</text:span></text:p>
            <text:p text:style-name="P16"><text:span text:style-name="T2">1畢達哥拉斯</text:span></text:p>
            <text:p text:style-name="P16"><text:span text:style-name="T2">2阿基米德</text:span></text:p>
            <text:p text:style-name="P16"><text:span text:style-name="T2">3高斯</text:span></text:p>
            <text:p text:style-name="P16"><text:span text:style-name="T2">4丟番圖</text:span></text:p>
          </table:table-cell>
          <table:table-cell table:style-name="表格2.D4" table:number-columns-spanned="3" office:value-type="string">
            <text:p text:style-name="P18"><text:span text:style-name="T6">1.每組選出一位「組長」，報告同一個人物的兩組「併桌」，互相分享自己小組的答案，並且發現對方的亮點與給予建議，兩組整合一份完美的投影片，並選出一位「船長」，其餘為「水手」。</text:span></text:p>
            <text:p text:style-name="P18"><text:span text:style-name="T6">2.以「世界咖啡館模式」，船長留下來，讓水手們至「畢氏組、阿基米德組、高斯組、丟番圖組」聆聽，並給予對他組進行提問及給予建議。</text:span></text:p>
          </table:table-cell>
          <table:covered-table-cell/>
          <table:covered-table-cell/>
          <table:table-cell table:style-name="表格2.G4" office:value-type="string">
            <text:p text:style-name="P14"><text:span text:style-name="T6">1.各小組透過同人物小組回饋，統整一份完整簡報。</text:span></text:p>
            <text:p text:style-name="P14"><text:span text:style-name="T6">2.併桌後的新小組能以「世界咖啡館換桌模式」向各組報告，並給予他組提問與建議。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><text:span text:style-name="T6">第9-13週</text:span></text:p>
          </table:table-cell>
          <table:table-cell table:style-name="表格2.C5" office:value-type="string">
            <text:p text:style-name="P14"><text:span text:style-name="T6">四、製作經典人物conva海報</text:span></text:p>
          </table:table-cell>
          <table:table-cell table:style-name="表格2.D5" table:number-columns-spanned="3" office:value-type="string">
            <text:p text:style-name="P14"><text:span text:style-name="T6">1.老師補充四位經典人物故事。</text:span></text:p>
            <text:p text:style-name="P14"><text:span text:style-name="T6">2.學生每人繪製conva海報四張。</text:span></text:p>
          </table:table-cell>
          <table:covered-table-cell/>
          <table:covered-table-cell/>
          <table:table-cell table:style-name="表格2.G5" office:value-type="string">
            <text:p text:style-name="P14"><text:span text:style-name="T6">學生能製作四位經典人物conva海報。</text:span></text:p>
            <text:p text:style-name="P27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><text:span text:style-name="T6">第14-17週</text:span></text:p>
          </table:table-cell>
          <table:table-cell table:style-name="表格2.C6" office:value-type="string">
            <text:p text:style-name="P14"><text:span text:style-name="T6">五、經典人物反思自我</text:span></text:p>
          </table:table-cell>
          <table:table-cell table:style-name="表格2.D6" table:number-columns-spanned="3" office:value-type="string">
            <text:p text:style-name="P14"><text:span text:style-name="T6">1.學生互相分享四位經典人物海報。</text:span></text:p>
            <text:p text:style-name="P14"><text:span text:style-name="T6">2.老師引導學生寫一封信給人物(自選人物，600字)。</text:span></text:p>
          </table:table-cell>
          <table:covered-table-cell/>
          <table:covered-table-cell/>
          <table:table-cell table:style-name="表格2.G6" office:value-type="string">
            <text:p text:style-name="P14"><text:span text:style-name="T6">學生能寫出一封信給經典人物。</text:span>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8"><text:span text:style-name="T6">第18-20週</text:span></text:p>
          </table:table-cell>
          <table:table-cell table:style-name="表格2.C7" office:value-type="string">
            <text:p text:style-name="P13"><text:span text:style-name="T6">六、課程回顧</text:span></text:p>
          </table:table-cell>
          <table:table-cell table:style-name="表格2.D7" table:number-columns-spanned="3" office:value-type="string">
            <text:p text:style-name="P14"><text:span text:style-name="T6">1.學生利用conva完成個人成果冊封面設計。</text:span></text:p>
            <text:p text:style-name="P13"><text:span text:style-name="T6">2.學生匯集與編製成果冊。</text:span></text:p>
            <text:p text:style-name="P13"><text:span text:style-name="T6">3.學生寫下對本學期課程之回饋單。</text:span></text:p>
          </table:table-cell>
          <table:covered-table-cell/>
          <table:covered-table-cell/>
          <table:table-cell table:style-name="表格2.G7" office:value-type="string">
            <text:p text:style-name="P9"><text:span text:style-name="T6">1.學生完成個人成果冊封面設計。</text:span></text:p>
            <text:p text:style-name="P8"><text:span text:style-name="T6">2.學生寫下這堂課的回饋單。</text:span></text:p>
          </table:table-cell>
        </table:table-row>
        <table:table-row table:style-name="表格2.5">
          <table:table-cell table:style-name="表格2.A1" table:number-rows-spanned="6" office:value-type="string">
            <text:p text:style-name="P25"><text:span text:style-name="T2">第</text:span></text:p>
            <text:p text:style-name="P25"><text:span text:style-name="T2">2</text:span></text:p>
            <text:p text:style-name="P25"><text:span text:style-name="T2">學</text:span></text:p>
            <text:p text:style-name="P25"><text:span text:style-name="T2">期</text:span></text:p>
          </table:table-cell>
          <table:table-cell table:style-name="表格2.A1" office:value-type="string">
            <text:p text:style-name="P8"><text:span text:style-name="T6">第1-2週 </text:span></text:p>
          </table:table-cell>
          <table:table-cell table:style-name="表格2.C8" office:value-type="string">
            <text:p text:style-name="P14"><text:span text:style-name="T6">一、課程準備</text:span></text:p>
          </table:table-cell>
          <table:table-cell table:style-name="表格2.D8" table:number-columns-spanned="3" office:value-type="string">
            <text:p text:style-name="P14"><text:span text:style-name="T6">課程介紹、分組。</text:span></text:p>
          </table:table-cell>
          <table:covered-table-cell/>
          <table:covered-table-cell/>
          <table:table-cell table:style-name="表格2.G8" office:value-type="string">
            <text:p text:style-name="P9"><text:span text:style-name="T6">1.能說出本課程內容人物。</text:span></text:p>
            <text:p text:style-name="P8"><text:span text:style-name="T6">2.完成分組名單(每組2-3人)</text:span></text:p>
          </table:table-cell>
        </table:table-row>
        <table:table-row table:style-name="表格2.9">
          <table:covered-table-cell table:style-name="表格2.A1"/>
          <table:table-cell table:style-name="表格2.A1" office:value-type="string">
            <text:p text:style-name="P8"><text:span text:style-name="T6">第2-4週</text:span></text:p>
          </table:table-cell>
          <table:table-cell table:style-name="表格2.C9" office:value-type="string">
            <text:p text:style-name="P14"><text:span text:style-name="T6">二、解讀經典人物故事</text:span></text:p>
            <text:p text:style-name="P14"><text:span text:style-name="T6">1牛頓</text:span></text:p>
            <text:p text:style-name="P14"><text:span text:style-name="T6">2富蘭克林</text:span></text:p>
            <text:p text:style-name="P14"><text:span text:style-name="T6">3居禮</text:span></text:p>
            <text:p text:style-name="P14"><text:span text:style-name="T6">4孟德爾</text:span></text:p>
            <text:p text:style-name="P27"/>
          </table:table-cell>
          <table:table-cell table:style-name="表格2.D9" table:number-columns-spanned="3" office:value-type="string">
            <text:p text:style-name="P13"><text:span text:style-name="T6">教師事先準備google表單，發下ipad，讓學生觀看影片並回答下列問題，老師可以適時補充各小組內容。</text:span></text:p>
            <text:p text:style-name="P13"><text:span text:style-name="T6">【第1&amp;2組】</text:span></text:p>
            <text:p text:style-name="P13"><text:span text:style-name="T6">1牛頓是哪個時代的科學家？他的名言有哪些呢？試舉出5個你喜歡的名言。「站在巨人肩膀上」這句話是誰的名言呢？「巨人」是指誰呢？</text:span></text:p>
            <text:p text:style-name="P13"><text:span text:style-name="T6">2如果當初你是牛頓坐在蘋果樹下，你會如何？你有想過為什麼蘋果會往下掉落？你覺得其他星球也有地球引力嗎？</text:span></text:p>
            <text:p text:style-name="P13"><text:span text:style-name="T6">3牛頓的死對頭是誰？如果是你也會把他的所有肖像燒光嗎？</text:span></text:p>
            <text:p text:style-name="P13"><text:span text:style-name="T6">【第3&amp;4組】</text:span></text:p>
            <text:p text:style-name="P13"><text:span text:style-name="T6">1富蘭克林透過風箏証明靜電和閃電有相同的特性，發明避雷針，你聽完同學的報告，你知道他有哪些貢獻？</text:span></text:p>
            <text:p text:style-name="P13"><text:span text:style-name="T6">2你知道「如何証明靜電的存在」嗎？</text:span></text:p>
            <text:p text:style-name="P13"><text:span text:style-name="T6">3你知道「避電針的原理」是什麼嗎？中國古代廟宇也有避電針嗎？</text:span></text:p>
            <text:p text:style-name="P13"><text:span text:style-name="T6">4從漢武帝「鐵魚防火」到武當山「雷火煉殿」，你發現這些和閃電有關嗎？</text:span></text:p>
            <text:p text:style-name="P13"><text:span text:style-name="T6">5美金100元上面印的頭像是誰的？為什麼他的頭像可以放在美金上面呢？</text:span></text:p>
            <text:p text:style-name="P13"><text:span text:style-name="T6">【第5&amp;6組】</text:span></text:p>
            <text:p text:style-name="P13"><text:span text:style-name="T6">1「居禮夫人」共拿到多少諾貝爾獎項？說說看諾貝爾獎的由來？這些獎金的來源？</text:span></text:p>
            <text:p text:style-name="P13"><text:span text:style-name="T6">2「居禮」是她的名字嗎？在居里夫人的年代的女性和現代的女性有何不同？你還知道哪些有名的科學女力呢？</text:span></text:p>
            <text:p text:style-name="P13"><text:span text:style-name="T6">【第7&amp;8組：孟德爾】</text:span></text:p>
            <text:p text:style-name="P18"><text:span text:style-name="T6">1「孟德爾」讓紫花豌豆、白花豌豆交配？為何紫花和白花一直維持3:1？你學過在生物和數學課本有哪個理論可以說明呢？</text:span></text:p>
            <text:p text:style-name="P18"><text:span text:style-name="T6">2「龍生龍、鳳生鳳，老鼠生的孩子會打洞」這是顯而易懂的道理，而孟德爾卻發現長莖豌豆和矮莖豌豆交配，子代和孫代全部是長莖，一直到第四代，四株中才有一株是矮莖，這個原因是什麼？</text:span></text:p>
            <text:p text:style-name="P13"><text:span text:style-name="T6">3.你是否也曾花很多時間投入一件事但最後還是失敗了，最後感受覺得如何呢？結果是失敗了，但過程中你學到什麼呢？</text:span></text:p>
          </table:table-cell>
          <table:covered-table-cell/>
          <table:covered-table-cell/>
          <table:table-cell table:style-name="表格2.G9" office:value-type="string">
            <text:p text:style-name="P9"><text:span text:style-name="T6">1.學生閱讀老師事前製作的經典人物故事，再填寫google表單。</text:span></text:p>
            <text:p text:style-name="P14"><text:span text:style-name="T6">2.各小組完成指定經典人物conva簡報。</text:span></text:p>
            <text:p text:style-name="P27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8"><text:span text:style-name="T6">第6-7週</text:span></text:p>
          </table:table-cell>
          <table:table-cell table:style-name="表格2.C10" office:value-type="string">
            <text:p text:style-name="P14"><text:span text:style-name="T6">三、發表經典人物故事</text:span></text:p>
            <text:p text:style-name="P14"><text:span text:style-name="T6">1牛頓</text:span></text:p>
            <text:p text:style-name="P14"><text:span text:style-name="T6">2富蘭克林</text:span></text:p>
            <text:p text:style-name="P14"><text:span text:style-name="T6">3居禮</text:span></text:p>
            <text:p text:style-name="P14"><text:span text:style-name="T6">4孟德爾</text:span></text:p>
            <text:p text:style-name="P29"/>
          </table:table-cell>
          <table:table-cell table:style-name="表格2.D10" table:number-columns-spanned="3" office:value-type="string">
            <text:p text:style-name="P18"><text:span text:style-name="T6">1.每組選出一位「組長」，報告同一個人物的兩組「併桌」，互相分享自己小組的答案，並且發現對方的亮點與給予建議，兩組整合一份完美的投影片，並選出一位「船長」，其餘為「水手」。</text:span></text:p>
            <text:p text:style-name="P18"><text:span text:style-name="T6">2.以「世界咖啡館模式」，船長留下來，讓水手們至「牛頓組、富蘭克林組、居禮組、孟德爾組」聆聽，並給予對他組進行提問及給予建議。</text:span></text:p>
          </table:table-cell>
          <table:covered-table-cell/>
          <table:covered-table-cell/>
          <table:table-cell table:style-name="表格2.G10" office:value-type="string">
            <text:p text:style-name="P14"><text:span text:style-name="T6">1.各小組透過同人物小組回饋，統整一份完整簡報。</text:span></text:p>
            <text:p text:style-name="P14"><text:span text:style-name="T6">2.併桌後的新小組能以「世界咖啡館換桌模式」向各組報告，並給予他組提問與建議。</text:span></text:p>
          </table:table-cell>
        </table:table-row>
        <table:table-row table:style-name="表格2.11">
          <table:covered-table-cell table:style-name="表格2.A1"/>
          <table:table-cell table:style-name="表格2.A1" office:value-type="string">
            <text:p text:style-name="P8"><text:span text:style-name="T6">第8-12週</text:span></text:p>
          </table:table-cell>
          <table:table-cell table:style-name="表格2.C11" office:value-type="string">
            <text:p text:style-name="P14"><text:span text:style-name="T6">四、製作經典人物海報</text:span></text:p>
          </table:table-cell>
          <table:table-cell table:style-name="表格2.D11" table:number-columns-spanned="3" office:value-type="string">
            <text:p text:style-name="P14"><text:span text:style-name="T6">1.老師補充四位經典人物故事。</text:span></text:p>
            <text:p text:style-name="P14"><text:span text:style-name="T6">2.學生每組繪製海報四張。</text:span></text:p>
          </table:table-cell>
          <table:covered-table-cell/>
          <table:covered-table-cell/>
          <table:table-cell table:style-name="表格2.G11" office:value-type="string">
            <text:p text:style-name="P14"><text:span text:style-name="T6">學生能製作四位經典人物海報。</text:span></text:p>
          </table:table-cell>
        </table:table-row>
        <table:table-row table:style-name="表格2.12">
          <table:covered-table-cell table:style-name="表格2.A1"/>
          <table:table-cell table:style-name="表格2.A1" office:value-type="string">
            <text:p text:style-name="P8"><text:span text:style-name="T6">第13-16週</text:span></text:p>
          </table:table-cell>
          <table:table-cell table:style-name="表格2.C12" office:value-type="string">
            <text:p text:style-name="P14"><text:span text:style-name="T6">五、經典人物反思自我</text:span></text:p>
          </table:table-cell>
          <table:table-cell table:style-name="表格2.D12" table:number-columns-spanned="3" office:value-type="string">
            <text:p text:style-name="P14"><text:span text:style-name="T6">1.學生互相分享四位經典人物海報圖。</text:span></text:p>
            <text:p text:style-name="P14"><text:span text:style-name="T6">2.老師引導學生寫一封信給人物(自選人物，600字)。</text:span></text:p>
          </table:table-cell>
          <table:covered-table-cell/>
          <table:covered-table-cell/>
          <table:table-cell table:style-name="表格2.G12" office:value-type="string">
            <text:p text:style-name="P14"><text:span text:style-name="T6">學生能寫出一封信給經典人物。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><text:span text:style-name="T6">第17-18週</text:span></text:p>
          </table:table-cell>
          <table:table-cell table:style-name="表格2.C13" office:value-type="string">
            <text:p text:style-name="P13"><text:bookmark text:name="_heading=h.gjdgxs"/><text:span text:style-name="T6">六、課程回顧</text:span></text:p>
          </table:table-cell>
          <table:table-cell table:style-name="表格2.D13" table:number-columns-spanned="3" office:value-type="string">
            <text:p text:style-name="P13"><text:span text:style-name="T6">1.學生匯集與統理成果冊。</text:span></text:p>
            <text:p text:style-name="P13"><text:span text:style-name="T6">2.學生寫下對本學期課程之回饋單。</text:span></text:p>
          </table:table-cell>
          <table:covered-table-cell/>
          <table:covered-table-cell/>
          <table:table-cell table:style-name="表格2.G13" office:value-type="string">
            <text:p text:style-name="P9"><text:span text:style-name="T6">1.學生將本學期內容放入個人成果冊。</text:span></text:p>
            <text:p text:style-name="P8"><text:span text:style-name="T6">2.學生寫下這堂課的回饋單。</text:span></text:p>
          </table:table-cell>
        </table:table-row>
        <table:table-row table:style-name="表格2.14">
          <table:table-cell table:style-name="表格2.D1" office:value-type="string">
            <text:p text:style-name="P6"><text:span text:style-name="T2">議題融入實質內涵</text:span></text:p>
          </table:table-cell>
          <table:table-cell table:style-name="表格2.B14" table:number-columns-spanned="6" office:value-type="string">
            <text:p text:style-name="P19"><text:span text:style-name="T6">人 J5了解社會上有不同的群體和文化，尊重並欣賞其差異。</text:span></text:p>
            <text:p text:style-name="P11"><text:span text:style-name="T6">閱 J4 除紙本閱讀之外，依學習需求選擇適當的閱讀媒材，並了解如何利用適當的管道獲得資源。</text:span></text:p>
            <text:p text:style-name="P11"><text:span text:style-name="T6">閱 J3 理解學科知識內的重要詞彙的意涵，並懂得如何運用該詞彙與他人進行溝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D1" office:value-type="string">
            <text:p text:style-name="P6"><text:span text:style-name="T2">評量規劃</text:span></text:p>
          </table:table-cell>
          <table:table-cell table:style-name="表格2.B15" table:number-columns-spanned="6" office:value-type="string">
            <text:p text:style-name="P12"><text:span text:style-name="T6">上學期：小組conva簡報20%、小組心智圖20%、個人conva海報40%、個人成果冊封面10%、個人回饋單10%。</text:span></text:p>
            <text:p text:style-name="P12"><text:span text:style-name="T6">下學期：小組conva簡報20%、小組雷達圖20%、個人conva海報40%、給經典人物的一封信10%、個人回饋單10%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D1" office:value-type="string">
            <text:p text:style-name="P6"><text:span text:style-name="T2">教學設施</text:span></text:p>
            <text:p text:style-name="P6"><text:span text:style-name="T2">設備需求</text:span></text:p>
          </table:table-cell>
          <table:table-cell table:style-name="表格2.B1" table:number-columns-spanned="6" office:value-type="string">
            <text:p text:style-name="P11"><text:span text:style-name="T6">1投影機 <text:s text:c="2"/>2布幕或大屏 <text:s text:c="4"/>3平板或chromebook <text:s/>4教育版conva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D1" office:value-type="string">
            <text:p text:style-name="P6"><text:span text:style-name="T2">教材來源</text:span></text:p>
          </table:table-cell>
          <table:table-cell table:style-name="表格2.B1" table:number-columns-spanned="3" office:value-type="string">
            <text:p text:style-name="P11"><text:span text:style-name="T6">1.漢湘文化出版、作者：金德永、趙國享：一生一定要認識的數學家50人</text:span></text:p>
            <text:p text:style-name="P11"><text:span text:style-name="T6">2.漢湘文化出版、作者：金德永、趙國享：一生一定要認識的科學家50人</text:span></text:p>
            <text:p text:style-name="P11"><text:span text:style-name="T6">3.其他：</text:span><text:span text:style-name="T7">《他改變了美國, 也改變了世界：富蘭克林自傳》、《偷走閃電的賊：班傑明．富蘭克林》《影響人類文明發展的100位科學家》</text:span></text:p>
            <text:p text:style-name="P11"><text:span text:style-name="T6">4.</text:span><text:span text:style-name="T7"> LIS情境科學教材：</text:span><text:a xlink:type="simple" xlink:href="https://www.youtube.com/@LISscience" text:style-name="Default_20_Style" text:visited-style-name="Default_20_Style"><text:span text:style-name="T11">https://www.youtube.com/@LISscience</text:span></text:a></text:p>
          </table:table-cell>
          <table:covered-table-cell/>
          <table:covered-table-cell/>
          <table:table-cell table:style-name="表格2.A1" office:value-type="string">
            <text:p text:style-name="P12"><text:span text:style-name="T6">師資來源</text:span></text:p>
          </table:table-cell>
          <table:table-cell table:style-name="表格2.A1" table:number-columns-spanned="2" office:value-type="string">
            <text:p text:style-name="P12"><text:span text:style-name="T6">本校數學領域教師</text:span></text:p>
          </table:table-cell>
          <table:covered-table-cell/>
        </table:table-row>
        <table:table-row table:style-name="表格2.16">
          <table:table-cell table:style-name="表格2.D1" office:value-type="string">
            <text:p text:style-name="P6"><text:span text:style-name="T2">備註</text:span></text:p>
          </table:table-cell>
          <table:table-cell table:style-name="表格2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Gungsuh" fo:font-family="Gungsuh" style:font-family-generic="roman" style:font-pitch="variable" style:font-name-asian="Gungsuh1" style:font-family-asian="Gungsuh" style:font-family-generic-asian="system" style:font-pitch-asian="variable" style:font-name-complex="Gungsuh1" style:font-family-complex="Gungsuh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9:13:00</meta:creation-date>
    <meta:initial-creator>t017吳明真</meta:initial-creator>
    <meta:document-statistic meta:table-count="2" meta:image-count="0" meta:object-count="0" meta:page-count="4" meta:paragraph-count="196" meta:word-count="3408" meta:character-count="3760" meta:non-whitespace-character-count="3724"/>
    <meta:generator>LibreOffice/7.3.7.2$Windows_X86_64 LibreOffice_project/e114eadc50a9ff8d8c8a0567d6da8f454beeb84f</meta:generator>
  </office:meta>
</office:document-meta>
</file>