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7.61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2.441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G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2.558cm" fo:keep-together="auto"/>
    </style:style>
    <style:style style:name="表格1.G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2.27cm" fo:keep-together="auto"/>
    </style:style>
    <style:style style:name="表格1.G2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1.647cm" fo:keep-together="auto"/>
    </style:style>
    <style:style style:name="表格1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506cm" fo:keep-together="auto"/>
    </style:style>
    <style:style style:name="表格1.B28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66%" fo:text-align="justify" style:justify-single-word="false" fo:orphans="0" fo:widows="0" fo:text-indent="2.963cm" style:auto-text-indent="false" fo:padding="0cm" fo:border="none" style:shadow="none" style:join-border="false"/>
    </style:style>
    <style:style style:name="P6" style:family="paragraph" style:parent-style-name="Standard">
      <style:paragraph-properties fo:line-height="166%" fo:orphans="0" fo:widows="0" fo:padding="0cm" fo:border="none" style:shadow="none" style:join-border="false"/>
    </style:style>
    <style:style style:name="P7" style:family="paragraph" style:parent-style-name="Standard">
      <style:paragraph-properties fo:line-height="166%" fo:orphans="0" fo:widows="0"/>
    </style:style>
    <style:style style:name="P8" style:family="paragraph" style:parent-style-name="Standard">
      <style:paragraph-properties fo:line-height="166%"/>
    </style:style>
    <style:style style:name="P9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0" style:family="paragraph" style:parent-style-name="Standard" style:list-style-name="WWNum3">
      <style:paragraph-properties fo:margin-left="0.52cm" fo:margin-right="0cm" fo:line-height="133%" fo:orphans="0" fo:widows="0" fo:text-indent="-0.494cm" style:auto-text-indent="false" fo:padding="0cm" fo:border="none" style:shadow="none" style:vertical-align="baseline" style:join-border="false"/>
    </style:style>
    <style:style style:name="P11" style:family="paragraph" style:parent-style-name="Standard" style:list-style-name="WWNum3">
      <style:paragraph-properties fo:margin-left="0.677cm" fo:margin-right="0cm" fo:line-height="133%" fo:orphans="0" fo:widows="0" fo:text-indent="-0.667cm" style:auto-text-indent="false" fo:padding="0cm" fo:border="none" style:shadow="none" style:vertical-align="baseline" style:join-border="false"/>
    </style:style>
    <style:style style:name="P12" style:family="paragraph" style:parent-style-name="Standard">
      <style:paragraph-properties fo:margin-left="0.259cm" fo:margin-right="0cm" fo:line-height="133%" fo:text-align="center" style:justify-single-word="false" fo:orphans="0" fo:widows="0" fo:text-indent="0cm" style:auto-text-indent="false" fo:padding="0cm" fo:border="none" style:shadow="none" style:join-border="false"/>
    </style:style>
    <style:style style:name="P1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15" style:family="paragraph" style:parent-style-name="Standard">
      <style:paragraph-properties fo:orphans="0" fo:widows="0" fo:padding="0cm" fo:border="none" style:shadow="none" style:join-border="false"/>
      <style:text-properties fo:color="#000000" loext:opacity="100%"/>
    </style:style>
    <style:style style:name="P16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margin-left="0cm" fo:margin-right="0cm" fo:orphans="0" fo:widows="0" fo:text-indent="0.847cm" style:auto-text-indent="false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fo:font-size="14pt" style:font-name-asian="Calibri1" style:font-size-asian="14pt"/>
    </style:style>
    <style:style style:name="P2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DFKai-SB" fo:font-size="14pt" style:font-name-asian="DFKai-SB1" style:font-size-asian="14pt" style:font-name-complex="DFKai-SB1"/>
    </style:style>
    <style:style style:name="P23" style:family="paragraph" style:parent-style-name="Standard">
      <style:paragraph-properties fo:margin-left="0.259cm" fo:margin-right="0cm" fo:line-height="133%" fo:orphans="0" fo:widows="0" fo:text-indent="0cm" style:auto-text-indent="false" fo:padding="0cm" fo:border="none" style:shadow="none" style:join-border="false"/>
      <style:text-properties fo:color="#000000" loext:opacity="100%" style:font-name="新細明體" fo:font-size="10pt" style:font-name-asian="新細明體1" style:font-size-asian="10pt" style:font-name-complex="新細明體1" style:font-size-complex="10pt"/>
    </style:style>
    <style:style style:name="P24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6" style:family="paragraph" style:parent-style-name="Standard">
      <style:paragraph-properties fo:margin-left="0.176cm" fo:margin-right="0cm" fo:text-align="center" style:justify-single-word="false" fo:orphans="0" fo:widows="0" fo:text-indent="-0.176cm" style:auto-text-indent="false" fo:padding="0cm" fo:border="none" style:shadow="none" style:join-border="false"/>
    </style:style>
    <style:style style:name="P27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tandard">
      <style:paragraph-properties fo:orphans="0" fo:widows="0" fo:padding="0cm" fo:border="none" style:shadow="none" style:join-border="false"/>
    </style:style>
    <style:style style:name="P29" style:family="paragraph" style:parent-style-name="Standard">
      <style:paragraph-properties fo:margin-left="0.635cm" fo:margin-right="0cm" fo:orphans="0" fo:widows="0" fo:text-indent="0cm" style:auto-text-indent="false" fo:padding="0cm" fo:border="none" style:shadow="none" style:join-border="false"/>
    </style:style>
    <style:style style:name="P30" style:family="paragraph" style:parent-style-name="Standard" style:list-style-name="WWNum3">
      <style:paragraph-properties fo:margin-left="0.496cm" fo:margin-right="0cm" fo:orphans="0" fo:widows="0" fo:text-indent="-0.501cm" style:auto-text-indent="false" fo:padding="0cm" fo:border="none" style:shadow="none" style:vertical-align="baseline" style:join-border="false"/>
    </style:style>
    <style:style style:name="P31" style:family="paragraph" style:parent-style-name="Standard" style:list-style-name="WWNum4">
      <style:paragraph-properties fo:margin-left="0.496cm" fo:margin-right="0cm" fo:orphans="0" fo:widows="0" fo:text-indent="-0.501cm" style:auto-text-indent="false" style:vertical-align="baseline"/>
    </style:style>
    <style:style style:name="P32" style:family="paragraph" style:parent-style-name="Standard" style:list-style-name="WWNum4">
      <style:paragraph-properties fo:margin-left="0.496cm" fo:margin-right="0cm" fo:orphans="0" fo:widows="0" fo:text-indent="-0.496cm" style:auto-text-indent="false" fo:padding="0cm" fo:border="none" style:shadow="none" style:vertical-align="baseline" style:join-border="false"/>
    </style:style>
    <style:style style:name="P33" style:family="paragraph" style:parent-style-name="Standard" style:list-style-name="WWNum6">
      <style:paragraph-properties fo:orphans="0" fo:widows="0" fo:padding="0cm" fo:border="none" style:shadow="none" style:vertical-align="baseline" style:join-border="false"/>
    </style:style>
    <style:style style:name="P34" style:family="paragraph" style:parent-style-name="Standard" style:list-style-name="WWNum5">
      <style:paragraph-properties fo:margin-left="0.496cm" fo:margin-right="0cm" fo:orphans="0" fo:widows="0" fo:text-indent="-0.501cm" style:auto-text-indent="false" style:vertical-align="baseline"/>
    </style:style>
    <style:style style:name="P35" style:family="paragraph" style:parent-style-name="Standard" style:list-style-name="WWNum5">
      <style:paragraph-properties fo:margin-left="0.52cm" fo:margin-right="0cm" fo:orphans="0" fo:widows="0" fo:text-indent="-0.52cm" style:auto-text-indent="false" style:vertical-align="baseline"/>
    </style:style>
    <style:style style:name="P36" style:family="paragraph" style:parent-style-name="Standard" style:list-style-name="WWNum5">
      <style:paragraph-properties fo:margin-left="0.496cm" fo:margin-right="0cm" fo:orphans="0" fo:widows="0" fo:text-indent="-0.469cm" style:auto-text-indent="false" fo:padding="0cm" fo:border="none" style:shadow="none" style:vertical-align="baseline" style:join-border="false"/>
    </style:style>
    <style:style style:name="P37" style:family="paragraph" style:parent-style-name="Standard" style:list-style-name="WWNum7">
      <style:paragraph-properties fo:orphans="0" fo:widows="0" style:vertical-align="baseline"/>
    </style:style>
    <style:style style:name="P38" style:family="paragraph" style:parent-style-name="Standard">
      <style:paragraph-properties fo:orphans="0" fo:widows="0"/>
    </style:style>
    <style:style style:name="P39" style:family="paragraph" style:parent-style-name="Standard" style:list-style-name="WWNum8">
      <style:paragraph-properties fo:margin-left="0.496cm" fo:margin-right="0cm" fo:orphans="0" fo:widows="0" fo:text-indent="-0.501cm" style:auto-text-indent="false" style:vertical-align="baseline"/>
    </style:style>
    <style:style style:name="P40" style:family="paragraph" style:parent-style-name="Standard" style:list-style-name="WWNum8">
      <style:paragraph-properties fo:margin-left="0.349cm" fo:margin-right="0cm" fo:orphans="0" fo:widows="0" fo:text-indent="-0.349cm" style:auto-text-indent="false" fo:padding="0cm" fo:border="none" style:shadow="none" style:vertical-align="baseline" style:join-border="false"/>
    </style:style>
    <style:style style:name="P41" style:family="paragraph" style:parent-style-name="Standard" style:list-style-name="WWNum12">
      <style:paragraph-properties fo:margin-left="0.644cm" fo:margin-right="0cm" fo:orphans="0" fo:widows="0" fo:text-indent="-0.644cm" style:auto-text-indent="false" fo:padding="0cm" fo:border="none" style:shadow="none" style:vertical-align="baseline" style:join-border="false"/>
    </style:style>
    <style:style style:name="P42" style:family="paragraph" style:parent-style-name="Standard" style:list-style-name="WWNum12">
      <style:paragraph-properties fo:orphans="0" fo:widows="0" fo:padding="0cm" fo:border="none" style:shadow="none" style:vertical-align="baseline" style:join-border="false"/>
    </style:style>
    <style:style style:name="P43" style:family="paragraph" style:parent-style-name="Standard" style:list-style-name="WWNum12">
      <style:paragraph-properties fo:orphans="0" fo:widows="0" style:vertical-align="baseline"/>
    </style:style>
    <style:style style:name="P44" style:family="paragraph" style:parent-style-name="Standard" style:list-style-name="WWNum13">
      <style:paragraph-properties fo:orphans="0" fo:widows="0" style:vertical-align="baseline"/>
    </style:style>
    <style:style style:name="P45" style:family="paragraph" style:parent-style-name="Standard" style:list-style-name="WWNum14">
      <style:paragraph-properties fo:orphans="0" fo:widows="0" style:vertical-align="baseline"/>
    </style:style>
    <style:style style:name="P46" style:family="paragraph" style:parent-style-name="Standard">
      <style:paragraph-properties fo:orphans="0" fo:widows="0" style:vertical-align="baseline"/>
    </style:style>
    <style:style style:name="P47" style:family="paragraph" style:parent-style-name="Standard">
      <style:paragraph-properties fo:orphans="0" fo:widows="0" fo:padding="0cm" fo:border="none" style:shadow="none" style:vertical-align="baseline" style:join-border="false"/>
    </style:style>
    <style:style style:name="P48" style:family="paragraph" style:parent-style-name="Standard" style:list-style-name="WWNum18">
      <style:paragraph-properties fo:orphans="0" fo:widows="0" style:vertical-align="baseline"/>
    </style:style>
    <style:style style:name="P49" style:family="paragraph" style:parent-style-name="Standard" style:list-style-name="WWNum18">
      <style:paragraph-properties fo:orphans="0" fo:widows="0" fo:padding="0cm" fo:border="none" style:shadow="none" style:vertical-align="baseline" style:join-border="false"/>
    </style:style>
    <style:style style:name="P50" style:family="paragraph" style:parent-style-name="Standard" style:list-style-name="WWNum19">
      <style:paragraph-properties fo:orphans="0" fo:widows="0" fo:padding="0cm" fo:border="none" style:shadow="none" style:vertical-align="baseline" style:join-border="false"/>
    </style:style>
    <style:style style:name="P51" style:family="paragraph" style:parent-style-name="Standard" style:list-style-name="WWNum20">
      <style:paragraph-properties fo:orphans="0" fo:widows="0" style:vertical-align="baseline"/>
    </style:style>
    <style:style style:name="P52" style:family="paragraph" style:parent-style-name="Standard" style:list-style-name="WWNum20">
      <style:paragraph-properties fo:orphans="0" fo:widows="0" fo:padding="0cm" fo:border="none" style:shadow="none" style:vertical-align="baseline" style:join-border="false"/>
    </style:style>
    <style:style style:name="P53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54" style:family="paragraph" style:parent-style-name="Standard" style:list-style-name="WWNum21">
      <style:paragraph-properties fo:orphans="0" fo:widows="0" style:vertical-align="baseline"/>
    </style:style>
    <style:style style:name="P55" style:family="paragraph" style:parent-style-name="Standard" style:list-style-name="WWNum21">
      <style:paragraph-properties fo:orphans="0" fo:widows="0" fo:padding="0cm" fo:border="none" style:shadow="none" style:vertical-align="baseline" style:join-border="false"/>
    </style:style>
    <style:style style:name="P56" style:family="paragraph" style:parent-style-name="Standard">
      <style:paragraph-properties fo:margin-left="0.545cm" fo:margin-right="0cm" fo:orphans="0" fo:widows="0" fo:text-indent="0cm" style:auto-text-indent="false"/>
    </style:style>
    <style:style style:name="P57" style:family="paragraph" style:parent-style-name="Standard" style:list-style-name="WWNum22">
      <style:paragraph-properties fo:orphans="0" fo:widows="0" fo:padding="0cm" fo:border="none" style:shadow="none" style:vertical-align="baseline" style:join-border="false"/>
    </style:style>
    <style:style style:name="P58" style:family="paragraph" style:parent-style-name="Standard" style:list-style-name="WWNum23">
      <style:paragraph-properties fo:orphans="0" fo:widows="0" fo:padding="0cm" fo:border="none" style:shadow="none" style:vertical-align="baseline" style:join-border="false"/>
    </style:style>
    <style:style style:name="P59" style:family="paragraph" style:parent-style-name="Standard" style:list-style-name="WWNum24">
      <style:paragraph-properties fo:orphans="0" fo:widows="0" style:vertical-align="baseline"/>
    </style:style>
    <style:style style:name="P60" style:family="paragraph" style:parent-style-name="Standard" style:list-style-name="WWNum24">
      <style:paragraph-properties fo:orphans="0" fo:widows="0" fo:padding="0cm" fo:border="none" style:shadow="none" style:vertical-align="baseline" style:join-border="false"/>
    </style:style>
    <style:style style:name="P61" style:family="paragraph" style:parent-style-name="Standard" style:list-style-name="WWNum25">
      <style:paragraph-properties fo:orphans="0" fo:widows="0" style:vertical-align="baseline"/>
    </style:style>
    <style:style style:name="P62" style:family="paragraph" style:parent-style-name="Standard" style:list-style-name="WWNum25">
      <style:paragraph-properties fo:orphans="0" fo:widows="0" fo:padding="0cm" fo:border="none" style:shadow="none" style:vertical-align="baseline" style:join-border="false"/>
    </style:style>
    <style:style style:name="P63" style:family="paragraph" style:parent-style-name="Standard" style:list-style-name="WWNum27">
      <style:paragraph-properties fo:orphans="0" fo:widows="0" style:vertical-align="baseline"/>
    </style:style>
    <style:style style:name="P64" style:family="paragraph" style:parent-style-name="Standard" style:list-style-name="WWNum26">
      <style:paragraph-properties fo:orphans="0" fo:widows="0" fo:padding="0cm" fo:border="none" style:shadow="none" style:vertical-align="baseline" style:join-border="false"/>
    </style:style>
    <style:style style:name="P65" style:family="paragraph" style:parent-style-name="Standard" style:list-style-name="WWNum28">
      <style:paragraph-properties fo:margin-left="0cm" fo:margin-right="0cm" fo:orphans="0" fo:widows="0" fo:text-indent="-0.635cm" style:auto-text-indent="false" style:vertical-align="baseline"/>
    </style:style>
    <style:style style:name="P66" style:family="paragraph" style:parent-style-name="Standard" style:list-style-name="WWNum3">
      <style:paragraph-properties fo:margin-left="0.628cm" fo:margin-right="0cm" fo:text-align="justify" style:justify-single-word="false" fo:orphans="0" fo:widows="0" fo:text-indent="-0.617cm" style:auto-text-indent="false" fo:padding="0cm" fo:border="none" style:shadow="none" style:vertical-align="baseline" style:join-border="false"/>
    </style:style>
    <style:style style:name="P67" style:family="paragraph" style:parent-style-name="Standard" style:list-style-name="WWNum6">
      <style:paragraph-properties fo:text-align="justify" style:justify-single-word="false" fo:orphans="0" fo:widows="0" style:vertical-align="baseline"/>
    </style:style>
    <style:style style:name="P68" style:family="paragraph" style:parent-style-name="Standard">
      <style:paragraph-properties fo:text-align="justify" style:justify-single-word="false" fo:orphans="0" fo:widows="0"/>
    </style:style>
    <style:style style:name="P69" style:family="paragraph" style:parent-style-name="Standard" style:list-style-name="WWNum9">
      <style:paragraph-properties fo:text-align="justify" style:justify-single-word="false" fo:orphans="0" fo:widows="0" style:vertical-align="baseline"/>
    </style:style>
    <style:style style:name="P70" style:family="paragraph" style:parent-style-name="Standard" style:list-style-name="WWNum9">
      <style:paragraph-properties fo:text-align="justify" style:justify-single-word="false" fo:orphans="0" fo:widows="0" fo:padding="0cm" fo:border="none" style:shadow="none" style:vertical-align="baseline" style:join-border="false"/>
    </style:style>
    <style:style style:name="P71" style:family="paragraph" style:parent-style-name="Standard" style:list-style-name="WWNum10">
      <style:paragraph-properties fo:text-align="justify" style:justify-single-word="false" fo:orphans="0" fo:widows="0" style:vertical-align="baseline"/>
    </style:style>
    <style:style style:name="P72" style:family="paragraph" style:parent-style-name="Standard" style:list-style-name="WWNum10">
      <style:paragraph-properties fo:text-align="justify" style:justify-single-word="false" fo:orphans="0" fo:widows="0" fo:padding="0cm" fo:border="none" style:shadow="none" style:vertical-align="baseline" style:join-border="false"/>
    </style:style>
    <style:style style:name="P73" style:family="paragraph" style:parent-style-name="Standard">
      <style:paragraph-properties fo:text-align="justify" style:justify-single-word="false" fo:orphans="0" fo:widows="0" style:vertical-align="baseline"/>
    </style:style>
    <style:style style:name="P74" style:family="paragraph" style:parent-style-name="Standard">
      <style:paragraph-properties fo:text-align="justify" style:justify-single-word="false" fo:orphans="0" fo:widows="0" fo:padding="0cm" fo:border="none" style:shadow="none" style:vertical-align="baseline" style:join-border="false"/>
    </style:style>
    <style:style style:name="P75" style:family="paragraph" style:parent-style-name="Standard" style:list-style-name="WWNum15">
      <style:paragraph-properties fo:text-align="justify" style:justify-single-word="false" fo:orphans="0" fo:widows="0" fo:padding="0cm" fo:border="none" style:shadow="none" style:vertical-align="baseline" style:join-border="false"/>
    </style:style>
    <style:style style:name="P76" style:family="paragraph" style:parent-style-name="Standard" style:list-style-name="WWNum19">
      <style:paragraph-properties fo:text-align="justify" style:justify-single-word="false" fo:orphans="0" fo:widows="0" style:vertical-align="baseline"/>
    </style:style>
    <style:style style:name="P77" style:family="paragraph" style:parent-style-name="Standard" style:list-style-name="WWNum23">
      <style:paragraph-properties fo:text-align="justify" style:justify-single-word="false" fo:orphans="0" fo:widows="0" style:vertical-align="baseline"/>
    </style:style>
    <style:style style:name="P78" style:family="paragraph" style:parent-style-name="Standard" style:list-style-name="WWNum26">
      <style:paragraph-properties fo:text-align="justify" style:justify-single-word="false" fo:orphans="0" fo:widows="0" style:vertical-align="baseline"/>
    </style:style>
    <style:style style:name="P79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language-asian="zh" style:country-asian="HK" style:font-name-complex="標楷體1" style:font-size-complex="16pt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標楷體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style:font-name-asian="Times New Roman1" style:font-name-complex="Times New Roman1"/>
    </style:style>
    <style:style style:name="T7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2pt"/>
    </style:style>
    <style:style style:name="T8" style:family="text">
      <style:text-properties fo:color="#000000" loext:opacity="100%" style:font-name="DFKai-SB" fo:font-size="14pt" style:font-name-asian="DFKai-SB1" style:font-size-asian="14pt" style:font-name-complex="DFKai-SB1"/>
    </style:style>
    <style:style style:name="T9" style:family="text">
      <style:text-properties fo:color="#000000" loext:opacity="100%" style:font-name="新細明體" fo:font-size="14pt" style:font-name-asian="新細明體1" style:font-size-asian="14pt" style:font-name-complex="新細明體1" style:font-size-complex="10pt"/>
    </style:style>
    <style:style style:name="T10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 <text:s/></text:span><text:span text:style-name="T2">興福</text:span><text:span text:style-name="T1">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3">課程名稱</text:span></text:p>
          </table:table-cell>
          <table:table-cell table:style-name="表格1.B1" table:number-columns-spanned="3" office:value-type="string">
            <text:p text:style-name="P4"><text:bookmark-start text:name="_GoBack"/><text:span text:style-name="T4">繪本深呼吸</text:span><text:bookmark-end text:name="_GoBack"/></text:p>
          </table:table-cell>
          <table:covered-table-cell/>
          <table:covered-table-cell/>
          <table:table-cell table:style-name="表格1.E1" office:value-type="string">
            <text:p text:style-name="P2"><text:span text:style-name="T3">課程</text:span></text:p>
            <text:p text:style-name="P2"><text:span text:style-name="T3">類別</text:span></text:p>
          </table:table-cell>
          <table:table-cell table:style-name="表格1.B1" table:number-columns-spanned="4" office:value-type="string">
            <text:p text:style-name="P4"><text:span text:style-name="T3">█統整性主題/專題/議題探究課程</text:span></text:p>
            <text:p text:style-name="P4"><text:span text:style-name="T3">□社團活動與技藝課程</text:span></text:p>
            <text:p text:style-name="P4"><text:span text:style-name="T3">□特殊需求領域課程</text:span></text:p>
            <text:p text:style-name="P4"><text:span text:style-name="T3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"><text:span text:style-name="T3">實施年級</text:span></text:p>
          </table:table-cell>
          <table:table-cell table:style-name="表格1.E1" table:number-columns-spanned="3" office:value-type="string">
            <text:p text:style-name="P4"><text:span text:style-name="T3">□</text:span><text:span text:style-name="T6">7</text:span><text:span text:style-name="T3">年級 <text:s/>□</text:span><text:span text:style-name="T6">8</text:span><text:span text:style-name="T3">年級 █</text:span><text:span text:style-name="T6">9</text:span><text:span text:style-name="T3">年級</text:span></text:p>
            <text:p text:style-name="P4"><text:span text:style-name="T3">█上學期 █下學期(若上下學期均開設者，請均註記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節數</text:span></text:p>
          </table:table-cell>
          <table:table-cell table:style-name="表格1.B1" table:number-columns-spanned="4" office:value-type="string">
            <text:p text:style-name="P4"><text:span text:style-name="T3">每週 1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設計理念</text:span></text:p>
          </table:table-cell>
          <table:table-cell table:style-name="表格1.B3" table:number-columns-spanned="8" office:value-type="string">
            <text:p text:style-name="P9"><text:span text:style-name="T3">透過英語繪本，以引人入勝的故事情節，帶領學生進入不同文化，進一步從文化的差異比較中，反思自己所處的社會文化。此外，籍由英文繪本的閱讀，鍛鍊學生12年國教裡閱讀素養的能力，讓學生在六本內容各異其趣的繪本當中，提升語文情境的思辨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核心素養</text:span></text:p>
            <text:p text:style-name="P2"><text:span text:style-name="T3">具體內涵</text:span></text:p>
          </table:table-cell>
          <table:table-cell table:style-name="表格1.B4" table:number-columns-spanned="8" office:value-type="string">
            <text:p text:style-name="P9"><text:span text:style-name="T3">J-A2 具備理解情境全貌，並做獨立思考與分析的知能，運用適當的策略處理解決生活及生命議題。</text:span></text:p>
            <text:p text:style-name="P9"><text:span text:style-name="T3">J-B1 具備運用各類符號表情達意的素養，能以同理心與人溝通互動，並理解數理、美學等基本概念，應用於日常生活中。</text:span></text:p>
            <text:p text:style-name="P9"><text:span text:style-name="T3">J-C2 具備利他與合群的知能與態度，並培育相互合作及與人和諧互動的素養。</text:span></text:p>
            <text:p text:style-name="P9"><text:span text:style-name="T3">J-C3 具備敏察和接納多元文化的涵養，關心本土與國際事務，並尊重與欣賞差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2"><text:span text:style-name="T3">學習重點</text:span></text:p>
          </table:table-cell>
          <table:table-cell table:style-name="表格1.B1" office:value-type="string">
            <text:p text:style-name="P2"><text:span text:style-name="T3">學習</text:span></text:p>
            <text:p text:style-name="P2"><text:span text:style-name="T3">表現</text:span></text:p>
          </table:table-cell>
          <table:table-cell table:style-name="表格1.C5" table:number-columns-spanned="7" office:value-type="string">
            <text:p text:style-name="P6"><text:span text:style-name="T3">1. 能以簡易的英語介紹繪本裡的主要情節及文化內容。</text:span></text:p>
            <text:p text:style-name="P6"><text:span text:style-name="T3">2. 運用英文表達繪本情境，並學同儕完成小組任務。</text:span></text:p>
            <text:p text:style-name="P6"><text:span text:style-name="T3">3. 能辨識繪本裡的各項要素。如人物、關係、事件和結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2"><text:span text:style-name="T3">學習</text:span></text:p>
            <text:p text:style-name="P2"><text:span text:style-name="T3">內容</text:span></text:p>
          </table:table-cell>
          <table:table-cell table:style-name="表格1.C6" table:number-columns-spanned="7" office:value-type="string">
            <text:p text:style-name="P6"><text:span text:style-name="T3">1. 繪本所帶出的文化主題、活動、人文與風俗民情。</text:span></text:p>
            <text:p text:style-name="P6"><text:span text:style-name="T3">2. 延伸課外字詞並複習七八年級曾經學過的文法句型。</text:span></text:p>
            <text:p text:style-name="P6"><text:span text:style-name="T3">3. 比對不同文化的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課程目標</text:span></text:p>
          </table:table-cell>
          <table:table-cell table:style-name="表格1.B7" table:number-columns-spanned="8" office:value-type="string">
            <text:p text:style-name="P6"><text:span text:style-name="T3">認識並敏察各式多元文化、藉由比較與統整文化之異同，培育對各式相關議題的接納與包容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總結性評量-</text:span></text:p>
            <text:p text:style-name="P2"><text:span text:style-name="T3">表現任務</text:span></text:p>
          </table:table-cell>
          <table:table-cell table:style-name="表格1.B8" table:number-columns-spanned="8" office:value-type="string">
            <text:p text:style-name="P9"><text:span text:style-name="T3">1.製作小組簡報，將課程內容作加深加廣之口語報告。</text:span></text:p>
            <text:p text:style-name="P9"><text:span text:style-name="T3">2.小組完成讀者劇場之展演發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"><text:span text:style-name="T3">學習進度</text:span></text:p>
            <text:p text:style-name="P2"><text:span text:style-name="T3">週次/節數</text:span></text:p>
          </table:table-cell>
          <table:table-cell table:style-name="表格1.B1" table:number-columns-spanned="2" office:value-type="string">
            <text:p text:style-name="P2"><text:span text:style-name="T3">單元/子題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">單元內容與學習活動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"><text:span text:style-name="T3">形成性評量(檢核點)/期末總結性</text:span></text:p>
          </table:table-cell>
          <table:covered-table-cell/>
          <table:covered-table-cell/>
        </table:table-row>
        <table:table-row table:style-name="表格1.10">
          <table:table-cell table:style-name="表格1.E1" table:number-rows-spanned="9" office:value-type="string">
            <text:p text:style-name="P25"><text:span text:style-name="T3">第</text:span></text:p>
            <text:p text:style-name="P25"><text:span text:style-name="T3">1</text:span></text:p>
            <text:p text:style-name="P25"><text:span text:style-name="T3">學</text:span></text:p>
            <text:p text:style-name="P25"><text:span text:style-name="T3">期</text:span></text:p>
          </table:table-cell>
          <table:table-cell table:style-name="表格1.E1" office:value-type="string">
            <text:p text:style-name="P28"><text:span text:style-name="T3">第</text:span></text:p>
            <text:p text:style-name="P28"><text:span text:style-name="T3">1-2</text:span></text:p>
            <text:p text:style-name="P28"><text:span text:style-name="T3">週</text:span></text:p>
          </table:table-cell>
          <table:table-cell table:style-name="表格1.A1" table:number-rows-spanned="3" office:value-type="string">
            <text:p text:style-name="P25"><text:span text:style-name="T7">Ben’s Trumpet</text:span></text:p>
          </table:table-cell>
          <table:table-cell table:style-name="表格1.D10" table:number-columns-spanned="3" office:value-type="string">
            <text:list xml:id="list1195833673" text:style-name="WWNum3">
              <text:list-item>
                <text:p text:style-name="P30"><text:text-input text:description="">繪本略讀: 從封面,封底,及插圖,猜故事主題</text:text-input></text:p>
              </text:list-item>
              <text:list-item>
                <text:p text:style-name="P30"><text:text-input text:description="">繪本短片速覽</text:text-input></text:p>
              </text:list-item>
              <text:list-item>
                <text:p text:style-name="P10"><text:text-input text:description="">繪本1/3文字理解+單字介紹</text:text-input></text:p>
              </text:list-item>
            </text:list>
          </table:table-cell>
          <table:covered-table-cell/>
          <table:covered-table-cell/>
          <table:table-cell table:style-name="表格1.G10" table:number-columns-spanned="3" office:value-type="string">
            <text:list xml:id="list160709438541531" text:continue-numbering="true" text:style-name="WW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"><text:text-input text:description="">學習單:故事預測</text:text-input></text:p>
                          </text:list-item>
                          <text:list-item>
                            <text:p text:style-name="P11"><text:text-input text:description="">單字填充卡完成</text:text-input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3-4</text:span></text:p>
            <text:p text:style-name="P28"><text:span text:style-name="T3">週</text:span></text:p>
          </table:table-cell>
          <table:covered-table-cell table:style-name="表格1.A1"/>
          <table:table-cell table:style-name="表格1.B1" table:number-columns-spanned="3" office:value-type="string">
            <text:list xml:id="list916375725" text:style-name="WWNum4">
              <text:list-item>
                <text:p text:style-name="P31"><text:text-input text:description="">繪本樂器--介紹</text:text-input></text:p>
              </text:list-item>
              <text:list-item>
                <text:p text:style-name="P31"><text:text-input text:description="">爵士樂文化</text:text-input><text:text-input text:description="">分享與討論 </text:text-input></text:p>
              </text:list-item>
              <text:list-item>
                <text:p text:style-name="P32"><text:text-input text:description="">繪本2/3文字理解+單字介紹</text:text-input></text:p>
              </text:list-item>
            </text:list>
          </table:table-cell>
          <table:covered-table-cell/>
          <table:covered-table-cell/>
          <table:table-cell table:style-name="表格1.G11" table:number-columns-spanned="3" office:value-type="string">
            <text:list xml:id="list2794313880" text:style-name="WWNum6">
              <text:list-item>
                <text:p text:style-name="P67"><text:text-input text:description="">學習單</text:text-input><text:text-input text:description="">:樂器單字</text:text-input></text:p>
              </text:list-item>
              <text:list-item>
                <text:p text:style-name="P33"><text:text-input text:description="">口語發表:Jazz Culture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5-6週</text:span></text:p>
          </table:table-cell>
          <table:covered-table-cell table:style-name="表格1.A1"/>
          <table:table-cell table:style-name="表格1.B1" table:number-columns-spanned="3" office:value-type="string">
            <text:list xml:id="list3167932204" text:style-name="WWNum5">
              <text:list-item>
                <text:p text:style-name="P34"><text:text-input text:description="">故事劇情大綱分析</text:text-input></text:p>
              </text:list-item>
              <text:list-item>
                <text:p text:style-name="P35"><text:text-input text:description="">段落小劇場: Ben and Trumpeter</text:text-input></text:p>
              </text:list-item>
              <text:list-item>
                <text:p text:style-name="P36"><text:soft-page-break/><text:text-input text:description="">繪本3/3文字理解+單字介紹</text:text-input></text:p>
              </text:list-item>
            </text:list>
          </table:table-cell>
          <table:covered-table-cell/>
          <table:covered-table-cell/>
          <table:table-cell table:style-name="表格1.G12" table:number-columns-spanned="3" office:value-type="string">
            <text:p text:style-name="P68"><text:span text:style-name="T3">完成小組</text:span><text:text-input text:description="">讀者小劇場上台發表</text:text-input></text:p>
            <text:p text:style-name="P28"><text:text-input text:description="">     </text:text-input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7-8週</text:span></text:p>
          </table:table-cell>
          <table:table-cell table:style-name="表格1.A1" table:number-rows-spanned="3" office:value-type="string">
            <text:p text:style-name="P25"><text:span text:style-name="T7">Voices in the Park</text:span></text:p>
          </table:table-cell>
          <table:table-cell table:style-name="表格1.B1" table:number-columns-spanned="3" office:value-type="string">
            <text:list xml:id="list3520580223" text:style-name="WWNum7">
              <text:list-item>
                <text:p text:style-name="P37"><text:text-input text:description="">1. 預測:猜猜封面透露的母親個性</text:text-input></text:p>
              </text:list-item>
              <text:list-item>
                <text:p text:style-name="P37"><text:text-input text:description="">2. 繪本短片速覽 </text:text-input></text:p>
              </text:list-item>
            </text:list>
            <text:p text:style-name="P38"><text:text-input text:description="">3. 文本閱讀Part 1文字理解+單字介紹</text:text-input></text:p>
          </table:table-cell>
          <table:covered-table-cell/>
          <table:covered-table-cell/>
          <table:table-cell table:style-name="表格1.G13" table:number-columns-spanned="3" office:value-type="string">
            <text:list xml:id="list1950957430" text:style-name="WWNum9">
              <text:list-item>
                <text:p text:style-name="P69"><text:text-input text:description="">完成預測學習單</text:text-input></text:p>
              </text:list-item>
              <text:list-item>
                <text:p text:style-name="P70"><text:text-input text:description="">完成單字填充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9-10週</text:span></text:p>
          </table:table-cell>
          <table:covered-table-cell table:style-name="表格1.A1"/>
          <table:table-cell table:style-name="表格1.B1" table:number-columns-spanned="3" office:value-type="string">
            <text:p text:style-name="P38"><text:text-input text:description="">1. Mom’s Worry:二人小組演出</text:text-input></text:p>
            <text:p text:style-name="P38"><text:text-input text:description="">2. Part 2文字理解+單字介紹</text:text-input></text:p>
            <text:p text:style-name="P38"><text:text-input text:description="">3. 歸納: 父親的狀況個性, 以及父女關係</text:text-input></text:p>
          </table:table-cell>
          <table:covered-table-cell/>
          <table:covered-table-cell/>
          <table:table-cell table:style-name="表格1.G14" table:number-columns-spanned="3" office:value-type="string">
            <text:list xml:id="list3875237956" text:style-name="WWNum10">
              <text:list-item>
                <text:p text:style-name="P71"><text:text-input text:description="">完成小組演出</text:text-input></text:p>
              </text:list-item>
              <text:list-item>
                <text:p text:style-name="P72"><text:text-input text:description="">完成單字Word Search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11-12週</text:span></text:p>
          </table:table-cell>
          <table:covered-table-cell table:style-name="表格1.A1"/>
          <table:table-cell table:style-name="表格1.B1" table:number-columns-spanned="3" office:value-type="string">
            <text:list xml:id="list2276684804" text:style-name="WWNum8">
              <text:list-item>
                <text:p text:style-name="P39"><text:text-input text:description="">繪本短片及Part 3閱讀</text:text-input></text:p>
              </text:list-item>
              <text:list-item>
                <text:p text:style-name="P39"><text:text-input text:description="">構思短文段旨及句型</text:text-input></text:p>
              </text:list-item>
              <text:list-item>
                <text:p text:style-name="P40"><text:text-input text:description=""> 短文寫作:我最好的朋友</text:text-input></text:p>
              </text:list-item>
            </text:list>
          </table:table-cell>
          <table:covered-table-cell/>
          <table:covered-table-cell/>
          <table:table-cell table:style-name="表格1.G15" table:number-columns-spanned="3" office:value-type="string">
            <text:p text:style-name="P73"><text:span text:style-name="T3">完成短文寫作並上台發表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13-16週</text:span></text:p>
          </table:table-cell>
          <table:table-cell table:style-name="表格1.A1" table:number-rows-spanned="3" office:value-type="string">
            <text:p text:style-name="P25"><text:span text:style-name="T7">Father Xmas</text:span></text:p>
          </table:table-cell>
          <table:table-cell table:style-name="表格1.B1" table:number-columns-spanned="3" office:value-type="string">
            <text:list xml:id="list488058524" text:style-name="WWNum12">
              <text:list-item>
                <text:p text:style-name="P41"><text:text-input text:description="">背景知識提取: 從封面及封底預測故事情節</text:text-input></text:p>
              </text:list-item>
              <text:list-item>
                <text:p text:style-name="P43"><text:text-input text:description="">繪本短片速覽 1/2</text:text-input></text:p>
              </text:list-item>
              <text:list-item>
                <text:p text:style-name="P43"><text:text-input text:description="">繪本1/2文字理解+單字</text:text-input></text:p>
              </text:list-item>
              <text:list-item>
                <text:p text:style-name="P43"><text:text-input text:description="">文化介紹: 法國美食 </text:text-input></text:p>
              </text:list-item>
              <text:list-item>
                <text:p text:style-name="P42"><text:text-input text:description="">聖誕卡片書寫 </text:text-input></text:p>
              </text:list-item>
            </text:list>
          </table:table-cell>
          <table:covered-table-cell/>
          <table:covered-table-cell/>
          <table:table-cell table:style-name="表格1.G16" table:number-columns-spanned="3" office:value-type="string">
            <text:list xml:id="list3023574395" text:style-name="WWNum15">
              <text:list-item>
                <text:p text:style-name="P75"><text:text-input text:description="">完成</text:text-input><text:text-input text:description="">聖誕卡片英語版</text:text-input></text:p>
              </text:list-item>
              <text:list-item>
                <text:p text:style-name="P75"><text:text-input text:description="">小組查資料:法國美食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17-18週</text:span></text:p>
          </table:table-cell>
          <table:covered-table-cell table:style-name="表格1.A1"/>
          <table:table-cell table:style-name="表格1.B1" table:number-columns-spanned="3" office:value-type="string">
            <text:list xml:id="list3205677782" text:style-name="WWNum13">
              <text:list-item>
                <text:p text:style-name="P44"><text:text-input text:description="">繪本短片速覽 2/2</text:text-input></text:p>
              </text:list-item>
              <text:list-item>
                <text:p text:style-name="P44"><text:text-input text:description="">繪本2/2文字理解+單字</text:text-input></text:p>
              </text:list-item>
              <text:list-item>
                <text:p text:style-name="P44"><text:text-input text:description="">文化介紹: 蘇格蘭</text:text-input></text:p>
              </text:list-item>
            </text:list>
          </table:table-cell>
          <table:covered-table-cell/>
          <table:covered-table-cell/>
          <table:table-cell table:style-name="表格1.G17" table:number-columns-spanned="3" office:value-type="string">
            <text:p text:style-name="P73"><text:text-input text:description="">分組製作與法國美食/ 蘇格蘭相關的PPT</text:text-input></text:p>
            <text:p text:style-name="P74"><text:text-input text:description="">     </text:text-input></text:p>
          </table:table-cell>
          <table:covered-table-cell/>
          <table:covered-table-cell/>
        </table:table-row>
        <table:table-row table:style-name="表格1.18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19-20週</text:span></text:p>
          </table:table-cell>
          <table:covered-table-cell table:style-name="表格1.A1"/>
          <table:table-cell table:style-name="表格1.B1" table:number-columns-spanned="3" office:value-type="string">
            <text:list xml:id="list3712469040" text:style-name="WWNum14">
              <text:list-item>
                <text:p text:style-name="P45"><text:text-input text:description="">文化介紹：蘇格蘭的人文風彩</text:text-input></text:p>
              </text:list-item>
              <text:list-item>
                <text:p text:style-name="P45"><text:text-input text:description="">分組查詢相關資料</text:text-input></text:p>
              </text:list-item>
              <text:list-item>
                <text:p text:style-name="P45"><text:text-input text:description="">小組上台報告</text:text-input></text:p>
              </text:list-item>
            </text:list>
          </table:table-cell>
          <table:covered-table-cell/>
          <table:covered-table-cell/>
          <table:table-cell table:style-name="表格1.G18" table:number-columns-spanned="3" office:value-type="string">
            <text:p text:style-name="P46"><text:span text:style-name="T3">口頭發表PPT: 蘇格蘭的人文風彩</text:span></text:p>
          </table:table-cell>
          <table:covered-table-cell/>
          <table:covered-table-cell/>
        </table:table-row>
        <table:table-row table:style-name="表格1.11">
          <table:table-cell table:style-name="表格1.E1" table:number-rows-spanned="8" office:value-type="string">
            <text:p text:style-name="P19"/>
            <text:p text:style-name="P25"><text:span text:style-name="T3">第</text:span></text:p>
            <text:p text:style-name="P25"><text:span text:style-name="T3">2</text:span></text:p>
            <text:p text:style-name="P25"><text:span text:style-name="T3">學</text:span></text:p>
            <text:p text:style-name="P25"><text:span text:style-name="T3">期</text:span></text:p>
          </table:table-cell>
          <table:table-cell table:style-name="表格1.E1" office:value-type="string">
            <text:p text:style-name="P28"><text:span text:style-name="T3">第</text:span></text:p>
            <text:p text:style-name="P28"><text:span text:style-name="T3">1-2</text:span></text:p>
            <text:p text:style-name="P28"><text:span text:style-name="T3">週</text:span></text:p>
          </table:table-cell>
          <table:table-cell table:style-name="表格1.A1" table:number-rows-spanned="3" office:value-type="string">
            <text:p text:style-name="P26"><text:bookmark text:name="_heading=h.1fob9te"/><text:span text:style-name="T7">Into The Forest</text:span></text:p>
          </table:table-cell>
          <table:table-cell table:style-name="表格1.B1" table:number-columns-spanned="3" office:value-type="string">
            <text:list xml:id="list877803431" text:style-name="WWNum18">
              <text:list-item>
                <text:p text:style-name="P48"><text:text-input text:description="">預測繪本內容、猜測故事走向</text:text-input></text:p>
              </text:list-item>
              <text:list-item>
                <text:p text:style-name="P48"><text:text-input text:description="">繪本短片速覽</text:text-input></text:p>
              </text:list-item>
              <text:list-item>
                <text:p text:style-name="P49"><text:text-input text:description="">繪本1/3文字理解+單字介紹</text:text-input></text:p>
              </text:list-item>
            </text:list>
          </table:table-cell>
          <table:covered-table-cell/>
          <table:covered-table-cell/>
          <table:table-cell table:style-name="表格1.G19" table:number-columns-spanned="3" office:value-type="string">
            <text:list xml:id="list3314854939" text:style-name="WWNum19">
              <text:list-item>
                <text:p text:style-name="P76"><text:text-input text:description="">學習單:故事預測</text:text-input></text:p>
              </text:list-item>
              <text:list-item>
                <text:p text:style-name="P50"><text:text-input text:description="">字彙理解學習單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3-4</text:span></text:p>
            <text:p text:style-name="P28"><text:span text:style-name="T3">週</text:span></text:p>
          </table:table-cell>
          <table:covered-table-cell table:style-name="表格1.A1"/>
          <table:table-cell table:style-name="表格1.B1" table:number-columns-spanned="3" office:value-type="string">
            <text:list xml:id="list2997984811" text:style-name="WWNum20">
              <text:list-item>
                <text:p text:style-name="P51"><text:text-input text:description="">繪本句型介紹</text:text-input></text:p>
              </text:list-item>
              <text:list-item>
                <text:p text:style-name="P51"><text:text-input text:description="">繪本口語表達練習 </text:text-input></text:p>
              </text:list-item>
              <text:list-item>
                <text:p text:style-name="P52"><text:text-input text:description="">繪本2/3文字理解+單字介紹</text:text-input></text:p>
              </text:list-item>
            </text:list>
          </table:table-cell>
          <table:covered-table-cell/>
          <table:covered-table-cell/>
          <table:table-cell table:style-name="表格1.G20" table:number-columns-spanned="3" office:value-type="string">
            <text:p text:style-name="P38"><text:text-input text:description="">1. Drama Time: 角色扮演</text:text-input></text:p>
            <text:p text:style-name="P53"><text:text-input text:description="">2. 學習單:猜猜我是誰</text:text-input></text:p>
            <text:p text:style-name="P28"><text:text-input text:description="">3. 照樣造句</text:text-input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5-6週</text:span></text:p>
          </table:table-cell>
          <table:covered-table-cell table:style-name="表格1.A1"/>
          <table:table-cell table:style-name="表格1.B1" table:number-columns-spanned="3" office:value-type="string">
            <text:list xml:id="list1256793254" text:style-name="WWNum21">
              <text:list-item>
                <text:p text:style-name="P54"><text:text-input text:description="">故事劇情大綱分析</text:text-input></text:p>
              </text:list-item>
              <text:list-item>
                <text:p text:style-name="P54"><text:text-input text:description="">繪本小劇場: 童話接龍</text:text-input></text:p>
              </text:list-item>
              <text:list-item>
                <text:p text:style-name="P55"><text:text-input text:description="">繪本3/3文字理解+單字介紹</text:text-input></text:p>
              </text:list-item>
            </text:list>
          </table:table-cell>
          <table:covered-table-cell/>
          <table:covered-table-cell/>
          <table:table-cell table:style-name="表格1.G21" table:number-columns-spanned="3" office:value-type="string">
            <text:p text:style-name="P68"><text:text-input text:description="">1. 完成讀者小劇場上台發表</text:text-input></text:p>
            <text:p text:style-name="P28"><text:text-input text:description="">2. 學習單:繪畫活動</text:text-input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7-8週</text:span></text:p>
          </table:table-cell>
          <table:table-cell table:style-name="表格1.A1" table:number-rows-spanned="3" office:value-type="string">
            <text:p text:style-name="P26"><text:span text:style-name="T7">Officer Buckle and Gloria</text:span></text:p>
          </table:table-cell>
          <table:table-cell table:style-name="表格1.B1" table:number-columns-spanned="3" office:value-type="string">
            <text:p text:style-name="P38"><text:text-input text:description="">1. 預測:看圖猜想、思考繪本內容</text:text-input></text:p>
            <text:list xml:id="list160709906406161" text:continue-list="list3520580223" text:style-name="WWNum7">
              <text:list-item>
                <text:p text:style-name="P37"><text:text-input text:description="">2. 故事討論:增進學生對故事的了解程度，同時  </text:text-input></text:p>
              </text:list-item>
            </text:list>
            <text:p text:style-name="P56"><text:text-input text:description="">提供學生合作思考的機會。</text:text-input></text:p>
            <text:list xml:id="list2375758092" text:style-name="WWNum22">
              <text:list-item>
                <text:p text:style-name="P57"><text:text-input text:description="">透過文本閱讀聲音傳遞，讓學生聆聽文字並</text:text-input></text:p>
              </text:list-item>
            </text:list>
            <text:p text:style-name="P29"><text:text-input text:description="">欣賞故事</text:text-input></text:p>
          </table:table-cell>
          <table:covered-table-cell/>
          <table:covered-table-cell/>
          <table:table-cell table:style-name="表格1.G22" table:number-columns-spanned="3" office:value-type="string">
            <text:list xml:id="list2195090094" text:style-name="WWNum23">
              <text:list-item>
                <text:p text:style-name="P77"><text:text-input text:description="">完成學習單</text:text-input></text:p>
              </text:list-item>
              <text:list-item>
                <text:p text:style-name="P58"><text:text-input text:description="">分享生活經驗</text:text-input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9-10週</text:span></text:p>
          </table:table-cell>
          <table:covered-table-cell table:style-name="表格1.A1"/>
          <table:table-cell table:style-name="表格1.B1" table:number-columns-spanned="3" office:value-type="string">
            <text:list xml:id="list1810874505" text:style-name="WWNum24">
              <text:list-item>
                <text:p text:style-name="P59"><text:text-input text:description="">重述故事與戲劇表演</text:text-input></text:p>
              </text:list-item>
              <text:list-item>
                <text:p text:style-name="P59"><text:text-input text:description="">文字理解+單字介紹</text:text-input></text:p>
              </text:list-item>
              <text:list-item>
                <text:p text:style-name="P60"><text:text-input text:description="">小組合作學習歸納故事情節</text:text-input></text:p>
              </text:list-item>
            </text:list>
          </table:table-cell>
          <table:covered-table-cell/>
          <table:covered-table-cell/>
          <table:table-cell table:style-name="表格1.G23" table:number-columns-spanned="3" office:value-type="string">
            <text:p text:style-name="P68"><text:text-input text:description="">1. 完成小組演出</text:text-input></text:p>
            <text:p text:style-name="P28"><text:text-input text:description="">2. 小書製作</text:text-input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11-12週</text:span></text:p>
          </table:table-cell>
          <table:covered-table-cell table:style-name="表格1.A1"/>
          <table:table-cell table:style-name="表格1.B1" table:number-columns-spanned="3" office:value-type="string">
            <text:list xml:id="list1256570531" text:style-name="WWNum25">
              <text:list-item>
                <text:p text:style-name="P61"><text:text-input text:description="">唸讀音調練習</text:text-input></text:p>
              </text:list-item>
              <text:list-item>
                <text:p text:style-name="P61"><text:text-input text:description="">以文本特性，融入閱讀理解</text:text-input></text:p>
              </text:list-item>
              <text:list-item>
                <text:p text:style-name="P62"><text:text-input text:description="">小組中或兩兩一組重新再把朗讀繪本</text:text-input></text:p>
              </text:list-item>
            </text:list>
          </table:table-cell>
          <table:covered-table-cell/>
          <table:covered-table-cell/>
          <table:table-cell table:style-name="表格1.G24" table:number-columns-spanned="3" office:value-type="string">
            <text:p text:style-name="P47"><text:text-input text:description="">口語發表朗讀繪本</text:text-input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13-16週</text:span></text:p>
          </table:table-cell>
          <table:table-cell table:style-name="表格1.A1" table:number-rows-spanned="2" office:value-type="string">
            <text:p text:style-name="P12"><text:span text:style-name="T7">Princess Smartypants</text:span></text:p>
          </table:table-cell>
          <table:table-cell table:style-name="表格1.B1" table:number-columns-spanned="3" office:value-type="string">
            <text:list xml:id="list2861092677" text:style-name="WWNum27">
              <text:list-item>
                <text:p text:style-name="P63"><text:text-input text:description="">討論封面與文本中的插圖，預測故事情節</text:text-input></text:p>
              </text:list-item>
              <text:list-item>
                <text:p text:style-name="P63"><text:text-input text:description="">朗讀故事</text:text-input></text:p>
              </text:list-item>
              <text:list-item>
                <text:p text:style-name="P63"><text:text-input text:description="">故事討論:詢問5W1H</text:text-input></text:p>
              </text:list-item>
            </text:list>
          </table:table-cell>
          <table:covered-table-cell/>
          <table:covered-table-cell/>
          <table:table-cell table:style-name="表格1.G25" table:number-columns-spanned="3" office:value-type="string">
            <text:list xml:id="list519762807" text:style-name="WWNum26">
              <text:list-item>
                <text:p text:style-name="P78"><text:text-input text:description="">句型學習單</text:text-input></text:p>
              </text:list-item>
              <text:list-item>
                <text:p text:style-name="P64"><text:text-input text:description="">小組查資料:重要字彙</text:text-input></text:p>
              </text:list-item>
            </text:list>
          </table:table-cell>
          <table:covered-table-cell/>
          <table:covered-table-cell/>
        </table:table-row>
        <table:table-row table:style-name="表格1.26">
          <table:covered-table-cell table:style-name="表格1.E1"/>
          <table:table-cell table:style-name="表格1.E1" office:value-type="string">
            <text:p text:style-name="P28"><text:span text:style-name="T3">第</text:span></text:p>
            <text:p text:style-name="P28"><text:span text:style-name="T3">17-18週</text:span></text:p>
          </table:table-cell>
          <table:covered-table-cell table:style-name="表格1.A1"/>
          <table:table-cell table:style-name="表格1.B1" table:number-columns-spanned="3" office:value-type="string">
            <text:list xml:id="list3847115530" text:style-name="WWNum28">
              <text:list-item>
                <text:p text:style-name="P65"><text:text-input text:description="">1. 唸讀故事中的韻文，並提示結合繪本動作。</text:text-input></text:p>
              </text:list-item>
            </text:list>
            <text:p text:style-name="P18"/>
            <text:list xml:id="list160709352825231" text:continue-numbering="true" text:style-name="WWNum28">
              <text:list-item>
                <text:p text:style-name="P65"><text:text-input text:description="">2. 學生結合繪本角色演出</text:text-input></text:p>
              </text:list-item>
            </text:list>
          </table:table-cell>
          <table:covered-table-cell/>
          <table:covered-table-cell/>
          <table:table-cell table:style-name="表格1.G26" table:number-columns-spanned="3" office:value-type="string">
            <text:p text:style-name="P79"><text:text-input text:description="">1. 學習單: True or False</text:text-input></text:p>
            <text:p text:style-name="P28"><text:text-input text:description="">2. 讀者小劇場</text:text-input></text:p>
          </table:table-cell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6"><text:span text:style-name="T3">議題融入實質內涵</text:span></text:p>
          </table:table-cell>
          <table:table-cell table:style-name="表格1.B27" table:number-columns-spanned="8" office:value-type="string">
            <text:p text:style-name="P4"><text:span text:style-name="T3">國際教育：</text:span><text:text-input text:description="">國J4 尊重與欣賞世界不同文化的價值。</text:text-input></text:p>
            <text:p text:style-name="P4"><text:text-input text:description="">閱讀素養教育：閱J1 發展多元文本的閱讀策略。</text:text-input></text:p>
            <text:p text:style-name="P5"><text:text-input text:description="">閱J3 理解學科知識內的重要詞彙的意涵，並懂得如何運用該詞彙與他人進行溝通。</text:text-input></text:p>
            <text:p text:style-name="P6"><text:text-input text:description="">多元文化教育：多J5 瞭解及尊重不同文化的習俗與禁忌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6"><text:span text:style-name="T3">評量規劃</text:span></text:p>
          </table:table-cell>
          <table:table-cell table:style-name="表格1.B28" table:number-columns-spanned="8" office:value-type="string">
            <text:p text:style-name="P7"><text:text-input text:description="">上學期：學習單(20%)、實作作品(30%)、口語發表(30%)、讀者小劇場(20%)</text:text-input></text:p>
            <text:p text:style-name="P9"><text:text-input text:description="">下學期：學習單(20%)、口語發表(30%)、實作作品(30%)、讀者小劇場(20%)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6"><text:span text:style-name="T3">教學設施</text:span></text:p>
            <text:p text:style-name="P6"><text:span text:style-name="T3">設備需求</text:span></text:p>
          </table:table-cell>
          <table:table-cell table:style-name="表格1.B1" table:number-columns-spanned="8" office:value-type="string">
            <text:p text:style-name="P6"><text:text-input text:description="">電腦、投影機、IPAD、學習單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office:value-type="string">
            <text:p text:style-name="P6"><text:span text:style-name="T3">教材來源</text:span></text:p>
          </table:table-cell>
          <table:table-cell table:style-name="表格1.B1" table:number-columns-spanned="6" office:value-type="string">
            <text:p text:style-name="P6"><text:span text:style-name="T3">教師自編教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6"><text:span text:style-name="T3">師資來源</text:span></text:p>
          </table:table-cell>
          <table:table-cell table:style-name="表格1.E1" office:value-type="string">
            <text:p text:style-name="P6"><text:span text:style-name="T3">校內教師</text:span></text:p>
          </table:table-cell>
        </table:table-row>
        <table:table-row table:style-name="表格1.29">
          <table:table-cell table:style-name="表格1.A1" office:value-type="string">
            <text:p text:style-name="P6"><text:span text:style-name="T3">備註</text:span></text:p>
          </table:table-cell>
          <table:table-cell table:style-name="表格1.B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3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4</meta:editing-cycles>
    <meta:creation-date>2021-04-16T09:13:00</meta:creation-date>
    <dc:date>2023-03-13T07:57:00</dc:date>
    <meta:editing-duration>PT36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99" meta:word-count="2054" meta:character-count="2517" meta:non-whitespace-character-count="2419"/>
    <meta:user-defined meta:name="AppVersion">14.0000</meta:user-defined>
    <meta:template xlink:type="simple" xlink:actuate="onRequest" xlink:title="Normal.dotm" xlink:href=""/>
  </office:meta>
</office:document-meta>
</file>