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502cm"/>
    </style:style>
    <style:style style:name="表格1.D" style:family="table-column">
      <style:table-column-properties style:column-width="7.858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1.647cm" fo:keep-together="auto"/>
    </style:style>
    <style:style style:name="表格1.B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7" style:family="table-row">
      <style:table-row-properties style:min-row-height="1.506cm" fo:keep-together="auto"/>
    </style:style>
    <style:style style:name="表格1.B27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orphans="0" fo:widows="0" fo:padding="0cm" fo:border="none" style:shadow="none" style:join-border="false"/>
    </style:style>
    <style:style style:name="P8" style:family="paragraph" style:parent-style-name="Standard">
      <style:paragraph-properties fo:margin-left="0.176cm" fo:margin-right="0cm" fo:orphans="0" fo:widows="0" fo:text-indent="-0.176cm" style:auto-text-indent="false" fo:padding="0cm" fo:border="none" style:shadow="none" style:join-border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1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5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6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Standard">
      <style:paragraph-properties fo:orphans="0" fo:widows="0" fo:padding="0cm" fo:border="none" style:shadow="none" style:join-border="false"/>
      <style:text-properties style:font-name="DFKai-SB" style:font-name-asian="DFKai-SB1" style:font-name-complex="DFKai-SB1"/>
    </style:style>
    <style:style style:name="P22" style:family="paragraph" style:parent-style-name="Standard">
      <style:paragraph-properties fo:line-height="115%" fo:orphans="0" fo:widows="0" fo:padding="0cm" fo:border="none" style:shadow="none" style:join-border="false"/>
      <style:text-properties style:font-name="DFKai-SB" style:font-name-asian="DFKai-SB1" style:font-name-complex="DFKai-SB1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9" style:family="text">
      <style:text-properties style:font-name="DFKai-SB" style:font-name-asian="DFKai-SB1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金融知識面面觀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■統整性主題/專題/議題探究課程</text:span></text:p>
            <text:p text:style-name="P4"><text:span text:style-name="T2">□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□</text:span><text:span text:style-name="T4">7</text:span><text:span text:style-name="T2">年級 <text:s/>□</text:span><text:span text:style-name="T4">8</text:span><text:span text:style-name="T2">年級 ■</text:span><text:span text:style-name="T4">9</text:span><text:span text:style-name="T2">年級</text:span></text:p>
            <text:p text:style-name="P4"><text:span text:style-name="T2">■上學期 ■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span text:style-name="T2">每週 1 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9">1理財教育</text:span><text:span text:style-name="T2">是情境的思辨與生活的應用，金融知識亦是國際評量學生能力項目之一。本校於101-106學年度由學生組隊，</text:span><text:span text:style-name="T9">黃朝楠老</text:span><text:span text:style-name="T2">師帶隊參加金融理財競賽，103學年度拿下</text:span><text:span text:style-name="T9">全</text:span><text:span text:style-name="T2">國冠軍；</text:span><text:span text:style-name="T9">110學年度李同學也獲得全國第五名；</text:span><text:span text:style-name="T2">111學年度團體組榮獲全國第三名。</text:span><text:span text:style-name="T9">希望透過這門課程讓本校</text:span><text:span text:style-name="T2">學生和金融知識再次相遇。</text:span></text:p>
            <text:p text:style-name="P7"><text:span text:style-name="T2">2本課程設計理念為建構學生對金融產品、服務及相關概念的理解，進而做出明智的理性的選擇。</text:span></text:p>
            <text:p text:style-name="P10"><text:span text:style-name="T2">3課程除了融入數學領域等比數列計算單利與複利，還有綜合活動的家政課程，讓學生學會儲蓄、記帳等家庭資源管理與消費決策，以及利用google試算表完成各式統計圖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7"><text:span text:style-name="T2">J-A2 具備理解情境全貌，並做獨立思考與分析的知能，運用適當的策略處理解決生活及生命議題。</text:span></text:p>
            <text:p text:style-name="P7"><text:span text:style-name="T2">J-A3 具備善用資源以擬定計畫，有效執行，並發揮主動學習與創新求變的素養。</text:span></text:p>
            <text:p text:style-name="P7"><text:span text:style-name="T2">J-B1 具備運用各類符號表情達意的素養，能以同理心與人溝通互動，並理解數理、美學等基本概念，應用於日常生活中。</text:span></text:p>
            <text:p text:style-name="P10"><text:span text:style-name="T2">J-C3 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C5" table:number-columns-spanned="7" office:value-type="string">
            <text:p text:style-name="P7"><text:span text:style-name="T2">數</text:span><text:span text:style-name="T9">：</text:span><text:span text:style-name="T2">d-IV-1理解各類統計資料的意義，並運用於闡釋解決生活上的相關問題。</text:span></text:p>
            <text:p text:style-name="P7"><text:span text:style-name="T9">綜：1b-IV-1 培養主動積極的學習態度，掌握學習方法，養成自主學習與自我管理的能力</text:span></text:p>
            <text:p text:style-name="P7"><text:span text:style-name="T9">綜：1c-IV-3 運用生涯規劃方法與資源，培養生涯抉擇能力，以發展個人生涯進路。</text:span></text:p>
            <text:p text:style-name="P4"><text:span text:style-name="T9">科：設c-IV-3 能具備與人溝通、協調、合作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C6" table:number-columns-spanned="7" office:value-type="string">
            <text:p text:style-name="P17"><text:span text:style-name="T2">數D-7-1統計圖表：蒐集生活中常見的數據資料，整理並繪製成含有原始資料或百分率的統計圖表：直方圖、長條圖、圓形圖、折線圖、列聯表。</text:span></text:p>
            <text:p text:style-name="P17"><text:span text:style-name="T2">家 Ca-IV-1 :個人與家庭生活的金錢及時間管理。</text:span></text:p>
            <text:p text:style-name="P17"><text:span text:style-name="T9">家Ca-V-2:家庭財務規劃與管理</text:span></text:p>
            <text:p text:style-name="P10"><text:span text:style-name="T9">資D-IV-3:資料處理概念與方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p text:style-name="P7"><text:span text:style-name="T9">1能比較不同的儲蓄及支付工具，並且知道應該為自己的金錢規劃負責任。</text:span></text:p>
            <text:p text:style-name="P7"><text:span text:style-name="T9">2能了解信用的價值，並能說出信用卡與信用之間的關係。</text:span></text:p>
            <text:p text:style-name="P7"><text:span text:style-name="T9">3能了解風險管理的方法，並知道互助是保險的基本特性。</text:span></text:p>
            <text:p text:style-name="P10"><text:span text:style-name="T9">4能列舉數種投資工具，並知道投資應該有態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bookmark text:name="_heading=h.gjdgxs"/><text:span text:style-name="T2">表現任務</text:span></text:p>
          </table:table-cell>
          <table:table-cell table:style-name="表格1.B8" table:number-columns-spanned="8" office:value-type="string">
            <text:p text:style-name="P7"><text:span text:style-name="T9">1能上台報告分析不同的儲蓄方式(單利、複利)的優缺點。</text:span></text:p>
            <text:p text:style-name="P7"><text:span text:style-name="T2">2.</text:span><text:span text:style-name="T9">能說出全民健保的優點並能報告為什麼要珍惜資源。</text:span></text:p>
            <text:p text:style-name="P7"><text:span text:style-name="T9">3.能選一種投資工具作評論，並製作圖表說明獲利。</text:span></text:p>
            <text:p text:style-name="P10"><text:span text:style-name="T9">4.能製作PPT並針對主題性的金融理財題目進行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8" office:value-type="string">
            <text:p text:style-name="P19"><text:span text:style-name="T2">第</text:span></text:p>
            <text:p text:style-name="P19"><text:span text:style-name="T2">1</text:span></text:p>
            <text:p text:style-name="P19"><text:span text:style-name="T2">學</text:span></text:p>
            <text:p text:style-name="P19"><text:span text:style-name="T2">期</text:span></text:p>
          </table:table-cell>
          <table:table-cell table:style-name="表格1.E1" office:value-type="string">
            <text:p text:style-name="P7"><text:span text:style-name="T2">第1週</text:span></text:p>
          </table:table-cell>
          <table:table-cell table:style-name="表格1.A1" office:value-type="string">
            <text:p text:style-name="P7"><text:span text:style-name="T9">開學準備週</text:span></text:p>
          </table:table-cell>
          <table:table-cell table:style-name="表格1.D10" table:number-columns-spanned="3" office:value-type="string">
            <text:p text:style-name="P7"><text:span text:style-name="T9">1說明課程目標、課程架構、評量方式</text:span></text:p>
            <text:p text:style-name="P10"><text:span text:style-name="T9">2學生進行分組(每組2-3人)，並完成分組名單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10"><text:span text:style-name="T2">能理解本課程目標、課程架構、評量方式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2">第2-</text:span><text:span text:style-name="T9">4</text:span><text:span text:style-name="T2">週</text:span></text:p>
          </table:table-cell>
          <table:table-cell table:style-name="表格1.A1" office:value-type="string">
            <text:p text:style-name="P7"><text:span text:style-name="T2">金錢規劃(一)：量入為出</text:span></text:p>
          </table:table-cell>
          <table:table-cell table:style-name="表格1.B1" table:number-columns-spanned="3" office:value-type="string">
            <text:p text:style-name="P7"><text:span text:style-name="T2">1「資源有限，但欲望無窮，必須做選擇」學生聽完老師的說明後，分組討論「想要」與「需要」的異同並舉例說明。</text:span></text:p>
            <text:p text:style-name="P7"><text:span text:style-name="T2">2學生透過學習單的資訊，選擇一項電信業者的吃到飽的方案，並與他人分享自己</text:span><text:span text:style-name="T9">使用手機的習慣與</text:span><text:span text:style-name="T2">選擇的原因。</text:span></text:p>
            <text:p text:style-name="P7"><text:span text:style-name="T2">3廣告手法大公開，消費者心理學。讓學生透過ipad上網查各類印象深刻的廣告，並上傳雲端下週與全班分享自己喜歡的廣告。</text:span></text:p>
            <text:p text:style-name="P7"><text:span text:style-name="T2">4每位學生上台分析，自己喜愛的廣告。</text:span></text:p>
          </table:table-cell>
          <table:covered-table-cell/>
          <table:covered-table-cell/>
          <table:table-cell table:style-name="表格1.G11" table:number-columns-spanned="3" office:value-type="string">
            <text:p text:style-name="P18"><text:span text:style-name="T9">1.</text:span><text:span text:style-name="T2">各組上台報告討論結果。</text:span></text:p>
            <text:p text:style-name="P7"><text:span text:style-name="T9">2.能認同量入為出的消費概念。</text:span></text:p>
            <text:p text:style-name="P7"><text:span text:style-name="T9">3.能察覺廣告的陷阱及迷思。</text:span></text:p>
            <text:p text:style-name="P21"/>
            <text:p text:style-name="P13"/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2">第</text:span><text:span text:style-name="T9">5</text:span><text:span text:style-name="T2">-7週</text:span></text:p>
          </table:table-cell>
          <table:table-cell table:style-name="表格1.A1" office:value-type="string">
            <text:p text:style-name="P7"><text:span text:style-name="T2">金錢規劃(二)：多樣化的支付工具</text:span></text:p>
          </table:table-cell>
          <table:table-cell table:style-name="表格1.B1" table:number-columns-spanned="3" office:value-type="string">
            <text:p text:style-name="P7"><text:span text:style-name="T2">1.建立金融及貨幣的背景知識：錢從哪裡來？學生完成學習單過去一年的收入來源，並能了解賺錢的辛苦。</text:span></text:p>
            <text:p text:style-name="P7"><text:span text:style-name="T2">2.支付工具百百款：老師介紹各種支付工具，各組討論一下自己最常使用的支付工具，並說明優缺點。</text:span></text:p>
            <text:p text:style-name="P7"><text:span text:style-name="T2">3.消費之前停看聽：你是消費高手嗎？透過學習單檢視你的消費習慣得分。上台分享你的消費習慣的何優點與弱點。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9"><text:span text:style-name="T9">1.能比較不同的儲蓄及支付工具</text:span></text:p>
            <text:p text:style-name="P18"><text:span text:style-name="T9">2.能檢視自己的消費習慣並分析有何優缺點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2">第8-10週</text:span></text:p>
          </table:table-cell>
          <table:table-cell table:style-name="表格1.A1" office:value-type="string">
            <text:p text:style-name="P7"><text:span text:style-name="T2">金錢規(三)：金錢管理與儲蓄的重要性</text:span></text:p>
          </table:table-cell>
          <table:table-cell table:style-name="表格1.B1" table:number-columns-spanned="3" office:value-type="string">
            <text:p text:style-name="P7"><text:span text:style-name="T9">1運用記帳管里個人金錢：如果想管理自己金錢流向，可以透過記帳幫助自己開源節流。完成學習單並討論本份記帳本是「透支」還是「有餘」還是收支平衡？</text:span></text:p>
            <text:p text:style-name="P7"><text:bookmark text:name="_heading=h.3znysh7"/><text:span text:style-name="T9">2如何讓自己養成記帳的習慣？ex索取發票。</text:span></text:p>
            <text:p text:style-name="P7"><text:bookmark text:name="_heading=h.2et92p0"/><text:span text:style-name="T9">3「收入、支出、儲蓄」你的等式如何列？請同學這週詳實記帳，下週並將記帳的結果放置雲端 下週上台分享自己的記帳總檢討。</text:span></text:p>
            <text:p text:style-name="P7"><text:bookmark text:name="_heading=h.tyjcwt"/><text:span text:style-name="T9">4秀出個人的記帳總表，並分析自己的支出是否屬於有計畫性的支出？</text:span></text:p>
            <text:p text:style-name="P7"><text:bookmark text:name="_heading=h.3dy6vkm"/><text:span text:style-name="T9">5儲蓄在撲滿？安全又有利息的地方？請同學分享不同的儲蓄方式，並利用ipad查如何在郵局開戶？若各組有未開戶的 同學請拿50元到郵局開戶，已開戶的同學可以存款。</text:span></text:p>
          </table:table-cell>
          <table:covered-table-cell/>
          <table:covered-table-cell/>
          <table:table-cell table:style-name="表格1.G13" table:number-columns-spanned="3" office:value-type="string">
            <text:p text:style-name="P9"><text:span text:style-name="T9">1.能規劃及執行短期金錢計畫</text:span></text:p>
            <text:p text:style-name="P18"><text:span text:style-name="T9">2.學生能練習記帳一週並分享。6學生知道如何至郵局開戶與存款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2">第11-13週</text:span></text:p>
          </table:table-cell>
          <table:table-cell table:style-name="表格1.A1" office:value-type="string">
            <text:p text:style-name="P7"><text:span text:style-name="T2">金錢規劃(四)：學習作金錢規劃</text:span></text:p>
          </table:table-cell>
          <table:table-cell table:style-name="表格1.B1" table:number-columns-spanned="3" office:value-type="string">
            <text:p text:style-name="P7"><text:span text:style-name="T9">1擬定儲蓄計畫，達到想要的目標：寫下想要購買的物品是什麼？資</text:span></text:p>
            <text:p text:style-name="P7"><text:span text:style-name="T9">2儲蓄、消費、不忘公益 ：請各組上網查什麼是ngo？社會祥和穩定也是我們生活幸福的泉源。</text:span></text:p>
            <text:p text:style-name="P7"><text:span text:style-name="T9"><text:s/>3愛因斯坦說，世界上最強大的力量不是原子彈 而是複利+時間。若有100萬的存款，以2%的年利 率計算 三年後 單利、複利各多少？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9"><text:span text:style-name="T9">1.能計算單利、複利。</text:span></text:p>
            <text:p text:style-name="P18"><text:span text:style-name="T9">2.了解金錢規劃時，應同時注意消費、儲蓄及公益的目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9">第14-16週</text:span></text:p>
          </table:table-cell>
          <table:table-cell table:style-name="表格1.A1" office:value-type="string">
            <text:p text:style-name="P7"><text:span text:style-name="T9">借貸與信用(一)：借貸目的</text:span></text:p>
          </table:table-cell>
          <table:table-cell table:style-name="表格1.B1" table:number-columns-spanned="3" office:value-type="string">
            <text:p text:style-name="P7"><text:span text:style-name="T9">1為什麼要借錢？自己有沒有能力還錢？可以向誰借錢？完成學習單：借錢正當理由與借錢回憶錄</text:span></text:p>
            <text:p text:style-name="P7"><text:span text:style-name="T9">2地下錢莊的代價,討論銀行和地下錢莊利息計算單位有何不同？利用chrome book完成google試算表，完成合法金融機構和地下錢莊的利息成長比較圖 。</text:span></text:p>
            <text:p text:style-name="P7"><text:span text:style-name="T9">3地下錢莊多可怕：借來的錢和賺來的錢並不相同，無法自由使用 不能視為收入，必須償還，使用IPAD上網搜地下錢莊的新聞。</text:span></text:p>
            <text:p text:style-name="P7"><text:span text:style-name="T9">4請學生上網查高利貸怎麼算？並各組上台報告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9"><text:span text:style-name="T9">1.知道需為自己的金錢規劃負責任</text:span></text:p>
            <text:p text:style-name="P18"><text:span text:style-name="T9">2.能利用google試算表畫出地下錢莊利息與銀行利息成長比較圖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9">第17-18週</text:span></text:p>
          </table:table-cell>
          <table:table-cell table:style-name="表格1.A1" office:value-type="string">
            <text:p text:style-name="P7"><text:span text:style-name="T9">借貸與信用(二)：信用價值與信用卡</text:span></text:p>
          </table:table-cell>
          <table:table-cell table:style-name="表格1.B1" table:number-columns-spanned="3" office:value-type="string">
            <text:p text:style-name="P9"><text:span text:style-name="T9">1什麼是信用？銀行如何評估信用？珍惜個人信用資產，完成我的「小信運」學習單。</text:span></text:p>
            <text:p text:style-name="P9"><text:span text:style-name="T9">2上台報告，早期借錢互助的方法，以前標會錢的規則。</text:span></text:p>
            <text:p text:style-name="P9"><text:span text:style-name="T9">3什麼是信用卡？</text:span></text:p>
            <text:p text:style-name="P9"><text:span text:style-name="T9">4信用卡的循環利率與銀行定存利率的比較</text:span></text:p>
            <text:p text:style-name="P7"><text:span text:style-name="T9">5完成信用破產悲劇九宮格並上台分享。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9"><text:span text:style-name="T9">1.認同信用的價值</text:span></text:p>
            <text:p text:style-name="P9"><text:span text:style-name="T9">2.能說出傳統標會錢的方法。</text:span></text:p>
            <text:p text:style-name="P9"><text:span text:style-name="T9">3.能計算信用卡的循環利率</text:span></text:p>
            <text:p text:style-name="P23"/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9">第19-20週</text:span></text:p>
          </table:table-cell>
          <table:table-cell table:style-name="表格1.A1" office:value-type="string">
            <text:p text:style-name="P7"><text:span text:style-name="T9">期末成果與回顧</text:span></text:p>
          </table:table-cell>
          <table:table-cell table:style-name="表格1.B1" table:number-columns-spanned="3" office:value-type="string">
            <text:p text:style-name="P7"><text:span text:style-name="T9">將金融研訓院的金融理財主題分小組做PPT報告</text:span></text:p>
          </table:table-cell>
          <table:covered-table-cell/>
          <table:covered-table-cell/>
          <table:table-cell table:style-name="表格1.G17" table:number-columns-spanned="3" office:value-type="string">
            <text:p text:style-name="P18"><text:span text:style-name="T9">1.小組互動情況</text:span></text:p>
            <text:p text:style-name="P9"><text:span text:style-name="T9">2.各組上台報告討論結果。</text:span></text:p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E1" table:number-rows-spanned="8" office:value-type="string">
            <text:p text:style-name="P19"><text:span text:style-name="T2">第</text:span></text:p>
            <text:p text:style-name="P19"><text:span text:style-name="T2">2</text:span></text:p>
            <text:p text:style-name="P19"><text:span text:style-name="T2">學</text:span></text:p>
            <text:p text:style-name="P19"><text:span text:style-name="T2">期</text:span></text:p>
          </table:table-cell>
          <table:table-cell table:style-name="表格1.E1" office:value-type="string">
            <text:p text:style-name="P17"><text:span text:style-name="T2">第1週</text:span></text:p>
          </table:table-cell>
          <table:table-cell table:style-name="表格1.A1" office:value-type="string">
            <text:p text:style-name="P8"><text:bookmark text:name="_heading=h.1fob9te"/><text:span text:style-name="T9">開學準備週</text:span></text:p>
          </table:table-cell>
          <table:table-cell table:style-name="表格1.B1" table:number-columns-spanned="3" office:value-type="string">
            <text:p text:style-name="P7"><text:span text:style-name="T9">1說明課程目標、課程架構、評量方式</text:span></text:p>
            <text:p text:style-name="P7"><text:span text:style-name="T9">2學生進行分組(每組2-3人)，並完成分組名單</text:span></text:p>
          </table:table-cell>
          <table:covered-table-cell/>
          <table:covered-table-cell/>
          <table:table-cell table:style-name="表格1.G18" table:number-columns-spanned="3" office:value-type="string">
            <text:p text:style-name="P7"><text:span text:style-name="T2">能理解本課程目標、課程架構、評量方式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9">第2-4週</text:span></text:p>
          </table:table-cell>
          <table:table-cell table:style-name="表格1.A1" office:value-type="string">
            <text:p text:style-name="P10"><text:span text:style-name="T9">保險與風險管理(一) ：風險管理的概念</text:span></text:p>
          </table:table-cell>
          <table:table-cell table:style-name="表格1.B1" table:number-columns-spanned="3" office:value-type="string">
            <text:p text:style-name="P7"><text:span text:style-name="T9">1具備風險觀念的重要性？風險的種類？(人身風險、財產風險、責任風險)完成風險種類學習單( 火災事故中的風險清單)。</text:span></text:p>
            <text:p text:style-name="P7"><text:span text:style-name="T9">2 風險管理的方法：風險規避、風險降低、風險移轉、風險自留 ，完成風險管理學習單。</text:span></text:p>
            <text:p text:style-name="P7"><text:span text:style-name="T9">3思考一下，學校較常發生的風險而言，最需要哪些風險管理的方法？</text:span></text:p>
          </table:table-cell>
          <table:covered-table-cell/>
          <table:covered-table-cell/>
          <table:table-cell table:style-name="表格1.G19" table:number-columns-spanned="3" office:value-type="string">
            <text:p text:style-name="P18"><text:span text:style-name="T9">1.學生課堂聽講表現</text:span></text:p>
            <text:p text:style-name="P18"><text:span text:style-name="T9">2.小組互動情況</text:span></text:p>
            <text:p text:style-name="P9"><text:span text:style-name="T9">3.各組上台報告討論結果。</text:span></text:p>
            <text:p text:style-name="P7"><text:span text:style-name="T9">4能了解風險管理的方法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8"><text:span text:style-name="T9">第5-7週</text:span></text:p>
          </table:table-cell>
          <table:table-cell table:style-name="表格1.A1" office:value-type="string">
            <text:p text:style-name="P10"><text:span text:style-name="T9">保險與風險管理(二)：保險的基本概念</text:span></text:p>
          </table:table-cell>
          <table:table-cell table:style-name="表格1.B1" table:number-columns-spanned="3" office:value-type="string">
            <text:p text:style-name="P7"><text:span text:style-name="T9">1天有不測風雲，什麼是保險？一種互助與風險分攤、消化</text:span><text:soft-page-break/><text:span text:style-name="T9">損失的一種制度。</text:span></text:p>
            <text:p text:style-name="P7"><text:span text:style-name="T9">2保險的種類：強制性保險、自願性保險</text:span></text:p>
            <text:p text:style-name="P7"><text:span text:style-name="T9">3常見的保險的哪些？完成學習單。</text:span></text:p>
            <text:p text:style-name="P7"><text:span text:style-name="T9">4保險的規劃yse/no，完成學習單</text:span></text:p>
          </table:table-cell>
          <table:covered-table-cell/>
          <table:covered-table-cell/>
          <table:table-cell table:style-name="表格1.G20" table:number-columns-spanned="3" office:value-type="string">
            <text:p text:style-name="P18"><text:span text:style-name="T9">1.學生課堂聽講表現</text:span></text:p>
            <text:p text:style-name="P18"><text:soft-page-break/><text:span text:style-name="T9">2.小組互動情況</text:span></text:p>
            <text:p text:style-name="P9"><text:span text:style-name="T9">3.各組上台報告討論結果。</text:span></text:p>
            <text:p text:style-name="P7"><text:span text:style-name="T9">4能知道互助與保險的基本特性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8"><text:span text:style-name="T9">第8-9週</text:span></text:p>
          </table:table-cell>
          <table:table-cell table:style-name="表格1.A1" office:value-type="string">
            <text:p text:style-name="P10"><text:span text:style-name="T9">保險與風險管理(三)：全民健康保險</text:span></text:p>
          </table:table-cell>
          <table:table-cell table:style-name="表格1.B1" table:number-columns-spanned="3" office:value-type="string">
            <text:p text:style-name="P7"><text:span text:style-name="T9">1全民健保的重要性</text:span></text:p>
            <text:p text:style-name="P7"><text:span text:style-name="T9">2珍惜健保資源</text:span></text:p>
            <text:p text:style-name="P7"><text:span text:style-name="T9">3全民健保大家談</text:span></text:p>
          </table:table-cell>
          <table:covered-table-cell/>
          <table:covered-table-cell/>
          <table:table-cell table:style-name="表格1.G21" table:number-columns-spanned="3" office:value-type="string">
            <text:p text:style-name="P18"><text:span text:style-name="T9">1.學生課堂聽講表現</text:span></text:p>
            <text:p text:style-name="P18"><text:span text:style-name="T9">2.小組互動情況</text:span></text:p>
            <text:p text:style-name="P9"><text:span text:style-name="T9">3.各組上台報告討論結果。</text:span></text:p>
            <text:p text:style-name="P7"><text:span text:style-name="T9">4.能認同並珍惜全民健保資源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8"><text:span text:style-name="T9">第10-12週</text:span></text:p>
          </table:table-cell>
          <table:table-cell table:style-name="表格1.A1" office:value-type="string">
            <text:p text:style-name="P10"><text:span text:style-name="T9">理財投資(一)：認識投資</text:span></text:p>
          </table:table-cell>
          <table:table-cell table:style-name="表格1.B1" table:number-columns-spanned="3" office:value-type="string">
            <text:p text:style-name="P7"><text:span text:style-name="T9">1誰把錢變小了？投資的意義與目的</text:span></text:p>
            <text:p text:style-name="P7"><text:span text:style-name="T9">2常見的投資工具：存款(含外幣)、債券、股票、共同基金。(定存、換匯、基金酷課雲有教學影片)</text:span></text:p>
            <text:p text:style-name="P7"><text:span text:style-name="T9">3巴菲特的第一桶金，任何理財都是儲蓄開始的。</text:span></text:p>
            <text:p text:style-name="P7"><text:span text:style-name="T9">4如何判斷金融產品是否騙人？</text:span></text:p>
          </table:table-cell>
          <table:covered-table-cell/>
          <table:covered-table-cell/>
          <table:table-cell table:style-name="表格1.G22" table:number-columns-spanned="3" office:value-type="string">
            <text:p text:style-name="P9"><text:span text:style-name="T9">1.能列舉數種投資工具</text:span></text:p>
            <text:p text:style-name="P7"><text:span text:style-name="T9">2.計算定存、換匯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8"><text:span text:style-name="T9">第13-14週</text:span></text:p>
          </table:table-cell>
          <table:table-cell table:style-name="表格1.A1" office:value-type="string">
            <text:p text:style-name="P10"><text:span text:style-name="T9">理財投資(二)：投資風險</text:span></text:p>
          </table:table-cell>
          <table:table-cell table:style-name="表格1.B1" table:number-columns-spanned="3" office:value-type="string">
            <text:p text:style-name="P7"><text:span text:style-name="T9">1投資報酬率怎麼算？投資報酬率愈高，風險亦愈高</text:span></text:p>
            <text:p text:style-name="P7"><text:span text:style-name="T9">2是否存在比定存報酬高，風險跟定存一樣低的投資工具？</text:span></text:p>
            <text:p text:style-name="P7"><text:span text:style-name="T9">3辨識投資的陷阱：投資商品是否有閉鎖期、是否變現性較差？分散投資才是正確的投資態度。</text:span></text:p>
          </table:table-cell>
          <table:covered-table-cell/>
          <table:covered-table-cell/>
          <table:table-cell table:style-name="表格1.G23" table:number-columns-spanned="3" office:value-type="string">
            <text:p text:style-name="P18"><text:span text:style-name="T9">1.學生課堂聽講表現</text:span></text:p>
            <text:p text:style-name="P18"><text:span text:style-name="T9">2.小組互動情況</text:span></text:p>
            <text:p text:style-name="P9"><text:span text:style-name="T9">3.各組上台報告討論結果。</text:span></text:p>
            <text:p text:style-name="P7"><text:span text:style-name="T9">4能了解投資風險的特性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17"><text:span text:style-name="T9">第15</text:span><text:span text:style-name="T2">-</text:span><text:span text:style-name="T9">16</text:span><text:span text:style-name="T2">週</text:span></text:p>
          </table:table-cell>
          <table:table-cell table:style-name="表格1.A1" office:value-type="string">
            <text:p text:style-name="P10"><text:span text:style-name="T2">理財投資(三)</text:span><text:span text:style-name="T9">：投資的原則與態度</text:span></text:p>
          </table:table-cell>
          <table:table-cell table:style-name="表格1.B1" table:number-columns-spanned="3" office:value-type="string">
            <text:p text:style-name="P7"><text:span text:style-name="T9">1準備充足的生活預備金、評估承擔風險的能力、熟悉自己的投資工具、注意分散投資的風險、不要借錢投資</text:span></text:p>
            <text:p text:style-name="P7"><text:span text:style-name="T9">2理財規畫牛刀小試，請你為金利餘的家人製作資產投資圓餅圖，並說明每個人適合的投資工作。</text:span></text:p>
            <text:p text:style-name="P7"><text:span text:style-name="T9">3上台分享各組討論的結果。</text:span></text:p>
          </table:table-cell>
          <table:covered-table-cell/>
          <table:covered-table-cell/>
          <table:table-cell table:style-name="表格1.G24" table:number-columns-spanned="3" office:value-type="string">
            <text:p text:style-name="P18"><text:span text:style-name="T9">1.學生課堂聽講表現</text:span></text:p>
            <text:p text:style-name="P18"><text:span text:style-name="T9">2.小組互動情況</text:span></text:p>
            <text:p text:style-name="P9"><text:span text:style-name="T9">3.各組上台報告討論結果。</text:span></text:p>
            <text:p text:style-name="P7"><text:span text:style-name="T9">4.能知道投資的原則和應有的態度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7"><text:span text:style-name="T9">第17-18</text:span><text:span text:style-name="T2">週</text:span></text:p>
          </table:table-cell>
          <table:table-cell table:style-name="表格1.A1" office:value-type="string">
            <text:p text:style-name="P8"><text:span text:style-name="T9">期末成果與回顧</text:span></text:p>
          </table:table-cell>
          <table:table-cell table:style-name="表格1.B1" table:number-columns-spanned="3" office:value-type="string">
            <text:p text:style-name="P7"><text:span text:style-name="T9">1上台表演金融研訓院各項金融理財情境劇，作為期末成績(每組10分鐘)</text:span></text:p>
          </table:table-cell>
          <table:covered-table-cell/>
          <table:covered-table-cell/>
          <table:table-cell table:style-name="表格1.G25" table:number-columns-spanned="3" office:value-type="string">
            <text:p text:style-name="P18"><text:span text:style-name="T9">1 能分組合作演出金融情境劇。</text:span></text:p>
            <text:p text:style-name="P18"><text:span text:style-name="T9">2小組互動情況</text:span></text:p>
            <text:p text:style-name="P7"><text:span text:style-name="T9">3.各組上台報告討論結果。</text:span>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6" table:number-columns-spanned="8" office:value-type="string">
            <text:p text:style-name="P7"><text:span text:style-name="T9">家 J7 運用家庭資源，規劃個人生活目標。</text:span></text:p>
            <text:p text:style-name="P7"><text:span text:style-name="T9">家 J8 探討家庭消費與財物管理策略。</text:span></text:p>
            <text:p text:style-name="P7"><text:span text:style-name="T9">家 J9 分析法規、公共政策對家庭資源與消費的影響。</text:span></text:p>
            <text:p text:style-name="P7"><text:span text:style-name="T9">防 J1 臺灣災害的風險因子包含社會、經濟、環境、土地利用…。</text:span></text:p>
            <text:p text:style-name="P5"><text:span text:style-name="T9">品 J1 溝通合作與和諧人際關係。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"><text:span text:style-name="T2">評量規劃</text:span></text:p>
          </table:table-cell>
          <table:table-cell table:style-name="表格1.B27" table:number-columns-spanned="8" office:value-type="string">
            <text:p text:style-name="P7"><text:span text:style-name="T2">依上下學期，敘寫評量項目、配分比例等</text:span></text:p>
            <text:p text:style-name="P7"><text:span text:style-name="T9">上學期：上課態度25%、小組報告25%、個人報告25%、線上作業25%。</text:span></text:p>
            <text:p text:style-name="P10"><text:span text:style-name="T9">下學期 ：上課態度25%、小組報告25%、個人報告25%、期末戲劇25%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T2">教學設施</text:span></text:p>
            <text:p text:style-name="P5"><text:span text:style-name="T2">設備需求</text:span></text:p>
          </table:table-cell>
          <table:table-cell table:style-name="表格1.B1" table:number-columns-spanned="8" office:value-type="string">
            <text:p text:style-name="P7"><text:span text:style-name="T9">教師筆電、學生ipad、chrome book、臺北酷課雲帳密、學生google帳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5"><text:span text:style-name="T2">教材來源</text:span></text:p>
          </table:table-cell>
          <table:table-cell table:style-name="表格1.B1" table:number-columns-spanned="6" office:value-type="string">
            <text:p text:style-name="P7"><text:span text:style-name="T9">金融監督管理委員會-「金融基礎教育(國中篇)」、臺北市教育局-「青年有擇任我行2.0(國中篇)」、臺北酷課雲網站、</text:span></text:p>
            <text:p text:style-name="P5"><text:span text:style-name="T9">金融知識智慧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2">師資來源</text:span></text:p>
          </table:table-cell>
          <table:table-cell table:style-name="表格1.E1" office:value-type="string">
            <text:p text:style-name="P5"><text:span text:style-name="T9">本校各領域教師團隊</text:span></text:p>
          </table:table-cell>
        </table:table-row>
        <table:table-row table:style-name="表格1.28">
          <table:table-cell table:style-name="表格1.A1" office:value-type="string">
            <text:p text:style-name="P5"><text:span text:style-name="T2">備註</text:span></text:p>
          </table:table-cell>
          <table:table-cell table:style-name="表格1.B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</meta:editing-cycles>
    <meta:creation-date>2023-03-20T01:30:00</meta:creation-date>
    <dc:date>2023-05-05T02:07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206" meta:word-count="3781" meta:character-count="4084" meta:non-whitespace-character-count="4035"/>
    <meta:user-defined meta:name="AppVersion">14.0000</meta:user-defined>
    <meta:template xlink:type="simple" xlink:actuate="onRequest" xlink:title="Normal" xlink:href=""/>
  </office:meta>
</office:document-meta>
</file>