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81cm" fo:margin-top="0cm" fo:margin-bottom="0cm" table:align="center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8.001cm"/>
    </style:style>
    <style:style style:name="表格1.E" style:family="table-column">
      <style:table-column-properties style:column-width="5.648cm"/>
    </style:style>
    <style:style style:name="表格1.F" style:family="table-column">
      <style:table-column-properties style:column-width="1.102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4.75cm"/>
    </style:style>
    <style:style style:name="表格1.I" style:family="table-column">
      <style:table-column-properties style:column-width="2.6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4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14.226cm" fo:keep-together="auto"/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30" style:family="table-row">
      <style:table-row-properties style:min-row-height="1.27cm" fo:keep-together="auto"/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8" style:family="table-row">
      <style:table-row-properties style:min-row-height="0.753cm" fo:keep-together="auto"/>
    </style:style>
    <style:style style:name="表格1.C4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4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4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4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4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.367cm" fo:margin-bottom="0.367cm" style:contextual-spacing="false" fo:line-height="0.706cm" fo:text-align="center" style:justify-single-word="false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style:line-height-at-least="0cm" fo:orphans="0" fo:widows="0" fo:padding="0cm" fo:border="none" style:shadow="none" style:join-border="false"/>
    </style:style>
    <style:style style:name="P9" style:family="paragraph" style:parent-style-name="Standard">
      <style:paragraph-properties style:line-height-at-least="0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cm" fo:orphans="0" fo:widows="0" fo:hyphenation-ladder-count="no-limit" fo:padding="0cm" fo:border="none" style:shadow="none" style:vertical-align="auto" style:join-border="fals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cm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cm" fo:text-align="justify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style:line-height-at-least="0cm" fo:text-align="justify" style:justify-single-word="false" fo:orphans="0" fo:widows="0"/>
    </style:style>
    <style:style style:name="P14" style:family="paragraph" style:parent-style-name="Standard">
      <style:paragraph-properties style:line-height-at-least="0cm" fo:text-align="justify" style:justify-single-word="false" fo:orphans="0" fo:widows="0" fo:hyphenation-ladder-count="no-limit" fo:padding="0cm" fo:border="none" style:shadow="none" style:vertical-align="auto" style:join-border="false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cm"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fo:background-color="#ffff00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9pt"/>
    </style:style>
    <style:style style:name="P27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Times New Roman" style:font-name-asian="標楷體1"/>
    </style:style>
    <style:style style:name="P28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Times New Roman" style:font-name-asian="標楷體1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30" style:family="paragraph" style:parent-style-name="Standard">
      <style:paragraph-properties fo:line-height="125%" fo:text-align="center" style:justify-single-word="false" fo:orphans="0" fo:widows="0"/>
    </style:style>
    <style:style style:name="P31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orphans="0" fo:widows="0" fo:hyphenation-ladder-count="no-limit" style:vertical-align="auto"/>
      <style:text-properties style:font-name="標楷體" fo:font-size="10pt" style:letter-kerning="true" style:font-name-asian="標楷體1" style:font-size-asian="10pt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orphans="0" fo:widows="0" fo:hyphenation-ladder-count="no-limit" style:vertical-align="auto"/>
      <style:text-properties style:font-name="標楷體" fo:font-size="10pt" style:letter-kerning="true" style:font-name-asian="標楷體1" style:font-size-asian="10pt" style:font-size-complex="10pt" fo:background-color="#ffff00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0.706cm" fo:orphans="2" fo:widows="2"/>
    </style:style>
    <style:style style:name="P35" style:family="paragraph" style:parent-style-name="內文1">
      <style:paragraph-properties fo:text-align="center" style:justify-single-word="false" fo:orphans="0" fo:widows="0" style:snap-to-layout-grid="false"/>
    </style:style>
    <style:style style:name="P36" style:family="paragraph" style:parent-style-name="內文1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language-asian="zh" style:country-asian="HK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background-color="#d8d8d8" loext:char-shading-value="38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 fo:background-color="#ffff00"/>
    </style:style>
    <style:style style:name="T6" style:family="text">
      <style:text-properties style:font-name="標楷體" fo:font-size="10pt" style:font-name-asian="標楷體1" style:font-size-asian="10pt" style:font-size-complex="9pt"/>
    </style:style>
    <style:style style:name="T7" style:family="text">
      <style:text-properties style:font-name="標楷體" fo:font-size="10pt" style:letter-kerning="true" style:font-name-asian="標楷體1" style:font-size-asian="10pt" style:font-size-complex="10pt"/>
    </style:style>
    <style:style style:name="T8" style:family="text">
      <style:text-properties style:font-name="標楷體" fo:font-size="10pt" style:letter-kerning="true" style:font-name-asian="標楷體1" style:font-size-asian="10pt" style:font-size-complex="10pt" fo:background-color="#ffff00"/>
    </style:style>
    <style:style style:name="T9" style:family="text">
      <style:text-properties style:font-name="標楷體" fo:font-size="10pt" fo:letter-spacing="-0.011cm" style:letter-kerning="true" style:font-name-asian="標楷體1" style:font-size-asian="10pt" style:font-size-complex="10pt"/>
    </style:style>
    <style:style style:name="T10" style:family="text">
      <style:text-properties style:font-name="標楷體" fo:font-size="10pt" fo:font-weight="bold" style:letter-kerning="true" style:font-name-asian="標楷體1" style:font-size-asian="10pt" style:font-weight-asian="bold" style:font-size-complex="10pt" fo:background-color="#ffff00"/>
    </style:style>
    <style:style style:name="T11" style:family="text">
      <style:text-properties style:font-name="標楷體" style:letter-kerning="false" style:font-size-complex="12pt"/>
    </style:style>
    <style:style style:name="T12" style:family="text">
      <style:text-properties style:font-name="標楷體" style:letter-kerning="false" style:font-name-asian="標楷體1" style:font-size-complex="12pt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6" style:family="text">
      <style:text-properties fo:color="#000000" loext:opacity="100%" style:font-name="標楷體" style:font-name-asian="標楷體1" style:font-size-complex="12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8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9" style:family="text">
      <style:text-properties fo:color="#000000" loext:opacity="100%" style:font-name="標楷體" fo:font-size="10pt" style:font-name-asian="標楷體1" style:font-size-asian="10pt" style:font-size-complex="9pt"/>
    </style:style>
    <style:style style:name="T20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21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9pt"/>
    </style:style>
    <style:style style:name="T22" style:family="text">
      <style:text-properties fo:color="#000000" loext:opacity="100%" style:font-name="標楷體" fo:font-weight="bold" style:font-name-asian="標楷體1" style:font-weight-asian="bold"/>
    </style:style>
    <style:style style:name="T23" style:family="text">
      <style:text-properties fo:color="#000000" loext:opacity="100%" style:font-name="Times New Roman" style:font-name-asian="標楷體1"/>
    </style:style>
    <style:style style:name="T24" style:family="text">
      <style:text-properties fo:color="#000000" loext:opacity="100%" style:font-name="Times New Roman" style:font-name-asian="標楷體1" fo:background-color="#ffff00"/>
    </style:style>
    <style:style style:name="T25" style:family="text">
      <style:text-properties fo:color="#000000" loext:opacity="100%" style:font-name="新細明體"/>
    </style:style>
    <style:style style:name="T26" style:family="text">
      <style:text-properties fo:color="#000000" loext:opacity="100%" style:font-name="新細明體" fo:font-size="10pt" style:font-size-asian="10pt" style:font-size-complex="10pt"/>
    </style:style>
    <style:style style:name="T27" style:family="text">
      <style:text-properties style:letter-kerning="false"/>
    </style:style>
    <style:style style:name="T28" style:family="text">
      <style:text-properties style:font-name="微軟正黑體" fo:language="zh" fo:country="TW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</text:span><text:span text:style-name="T13">111</text:span><text:span text:style-name="T1">學年度領域體育科目課程計畫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14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14">□國語文□英語文□數學□社會(□歷史□地理□公民與社會)□自然科學(□理化□生物□地球科學)</text:span></text:p>
            <text:p text:style-name="P6"><text:span text:style-name="T14">□藝術(□音樂□視覺藝術□表演藝術)□綜合活動(□家政□童軍□輔導)□科技(□資訊科技□生活科技)</text:span></text:p>
            <text:p text:style-name="P6"><text:span text:style-name="T14">█健康與體育(□健康教育█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14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14">█</text:span><text:span text:style-name="T23">7</text:span><text:span text:style-name="T14">年級 <text:s/>□</text:span><text:span text:style-name="T23">8</text:span><text:span text:style-name="T14">年級 □</text:span><text:span text:style-name="T23">9</text:span><text:span text:style-name="T14">年級</text:span></text:p>
            <text:p text:style-name="P4"><text:span text:style-name="T14">█上學期 █下學期 </text:span><text:span text:style-name="T2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14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14">█選用教科書:</text:span><text:span text:style-name="T17"> <text:s text:c="2"/>南一 版</text:span></text:p>
            <text:p text:style-name="P4"><text:span text:style-name="T14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14">節數</text:span></text:p>
          </table:table-cell>
          <table:table-cell table:style-name="表格1.C1" table:number-columns-spanned="4" office:value-type="string">
            <text:p text:style-name="P5"><text:span text:style-name="T14">學期內每週 3 節(</text:span><text:span text:style-name="T2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14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2">體育(上)</text:span></text:p>
            <text:p text:style-name="P7"><text:span text:style-name="T3">健體-J-A1具備體育與健康的知能與態度，展現自我運動與保健潛能，探索人性、自我價值與生命意義，並積極實踐，不輕言放棄。</text:span></text:p>
            <text:p text:style-name="P7"><text:span text:style-name="T3">健體-J-A2具備理解體育與健康情境的全貌，並做獨立思考與分析的知能，進而運用適當的策略，處理與解決體育與健康的問題。</text:span></text:p>
            <text:p text:style-name="P7"><text:span text:style-name="T3">健體-J-A3具備善用體育與健康的資源，以擬定運動與保健計畫，有效執行並發揮主動學習與創新求變的能力。</text:span></text:p>
            <text:p text:style-name="P7"><text:span text:style-name="T3">健體-J-B1具備情意表達的能力，能以同理心與人溝通互動，並理解體育與保健的基本概念，應用於日常生活中。</text:span></text:p>
            <text:p text:style-name="P7"><text:span text:style-name="T3">健體-J-B3具備審美與表現的能力，了解運動與健康在美學上的特質與表現方式，以增進生活中的豐富性與美感體驗。</text:span></text:p>
            <text:p text:style-name="P16"><text:span text:style-name="T3">健體-J-C2具備利他及合群的知能與態度，並在體育活動和健康生活中培育相互合作及與人和諧互動的素養。</text:span></text:p>
            <text:p text:style-name="P7"><text:span text:style-name="T2">體育(下)</text:span></text:p>
            <text:p text:style-name="P7"><text:span text:style-name="T3">健體-J-A1具備體育與健康的知能與態度，展現自我運動與保健潛能，探索人性、自我價值與生命意義，並積極實踐，不輕言放棄。</text:span></text:p>
            <text:p text:style-name="P7"><text:span text:style-name="T3">健體-J-A2具備理解體育與健康情境的全貌，並做獨立思考與分析的知能，進而運用適當的策略，處理與解決體育與健康的問題。</text:span></text:p>
            <text:p text:style-name="P7"><text:span text:style-name="T3">健體-J-A3具備善用體育與健康的資源，以擬定運動與保健計畫，有效執行並發揮主動學習與創新求變的能力。</text:span></text:p>
            <text:p text:style-name="P7"><text:span text:style-name="T3">健體-J-B2具備善用體育與健康相關的科技、資訊及媒體，以增進學習的素養，並察覺、思辨人與科技、資訊、媒體的互動關係。</text:span></text:p>
            <text:p text:style-name="P7"><text:span text:style-name="T3">健體-J-B3具備審美與表現的能力，了解運動與健康在美學上的特質與表現方式，以增進生活中的豐富性與美感體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8"><text:span text:style-name="T14">課程目標</text:span></text:p>
          </table:table-cell>
          <table:covered-table-cell/>
          <table:table-cell table:style-name="表格1.C5" table:number-columns-spanned="7" office:value-type="string">
            <text:p text:style-name="P19"><text:span text:style-name="T2">體育(上)</text:span></text:p>
            <text:p text:style-name="P19"><text:span text:style-name="T3">1.能明白相關運動服裝穿著及需求知識，自信表達自我運動表現；能思考運動服裝穿著自我需求，選擇何時合宜的服裝產品，並能執行自我運動服裝選擇。</text:span></text:p>
            <text:p text:style-name="P19"><text:span text:style-name="T3">2.理解相關護具知識及護具的運動需求，能選擇何時合宜的運動護具。</text:span></text:p>
            <text:p text:style-name="P19"><text:span text:style-name="T3">3.明白體適能相關知識及重要性，主動並協助他人參與體適能活動。</text:span></text:p>
            <text:p text:style-name="P19"><text:span text:style-name="T3">4.認識起跑的起源與起跑的動作要領；了解接力的方法與策略，改受團隊合作的意義，做到跑步與傳接棒動作流暢，並能幫團隊排出棒次以利賽事進行。</text:span></text:p>
            <text:p text:style-name="P19"><text:span text:style-name="T3">5.認識籃球、排球、羽球及足球的基本規則及基礎動作。能遵守場上安全及遊戲規則，理解相互合作的班級氣氛及小組合作的挑戰精神。</text:span></text:p>
            <text:p text:style-name="P19"><text:span text:style-name="T2">體育(下)</text:span></text:p>
            <text:p text:style-name="P19"><text:span text:style-name="T3">1.了解臺灣棒球發展與現況。體會古今臺灣優秀棒球選手的奮鬥精神。</text:span></text:p>
            <text:p text:style-name="P19"><text:span text:style-name="T3">2.認識核心肌群，了解核心肌群與下背疼痛的關聯，以及鍛鍊核心肌群的重要性。並能做出正確的訓練動作，設計出適合自己的訓練課表。</text:span></text:p>
            <text:p text:style-name="P19"><text:span text:style-name="T3">3.了解競技體適能與一般體適能的差異。不同專項運動會利用到的人體肌肉與其在運動中所扮演的功能。能依照課本內容，區分其他專項運動所屬的運動類型。</text:span></text:p>
            <text:p text:style-name="P19"><text:span text:style-name="T3">4.了解捷泳身體縱軸轉體的特徵，能做出划手動作控制，並掌握交換划手的時機，做出捷泳流暢的手腳聯合動作，展現良好的推進速度。</text:span></text:p>
            <text:p text:style-name="P19"><text:span text:style-name="T3">5.能說出基本岸上救生原則及方法，認識溺水的可能徵兆提高警覺。認識救溺五步。認識常見的救生器材及施救方法，並學習陸上急救法。</text:span></text:p>
            <text:p text:style-name="P19"><text:span text:style-name="T3">6.認識籃球、排球、羽球及足球的基本規則及基礎動作。分析自我與他人的運動表現，在動態活動中正確評估動作要點，具團隊意識及運動精神展現在綜合應用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14">學習進度</text:span></text:p>
            <text:p text:style-name="P3"><text:span text:style-name="T14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14">單元/主題</text:span></text:p>
            <text:p text:style-name="P3"><text:span text:style-name="T14">名稱</text:span></text:p>
            <text:p text:style-name="P3"><text:span text:style-name="T18">可分單元合併數週整合敘寫或依各週次進度敘寫。</text:span></text:p>
          </table:table-cell>
          <table:table-cell table:style-name="表格1.C1" table:number-columns-spanned="3" office:value-type="string">
            <text:p text:style-name="P18"><text:span text:style-name="T14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14">評量方法</text:span></text:p>
          </table:table-cell>
          <table:table-cell table:style-name="表格1.C1" table:number-rows-spanned="2" office:value-type="string">
            <text:p text:style-name="P4"><text:span text:style-name="T14">議題融入實質內涵</text:span></text:p>
          </table:table-cell>
          <table:table-cell table:style-name="表格1.C1" table:number-rows-spanned="2" office:value-type="string">
            <text:p text:style-name="P4"><text:span text:style-name="T14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14">學習</text:span></text:p>
            <text:p text:style-name="P3"><text:span text:style-name="T14">表現</text:span></text:p>
          </table:table-cell>
          <table:table-cell table:style-name="表格1.C1" table:number-columns-spanned="2" office:value-type="string">
            <text:p text:style-name="P3"><text:bookmark text:name="_gjdgxs"/><text:span text:style-name="T14">學習</text:span></text:p>
            <text:p text:style-name="P3"><text:span text:style-name="T14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41" office:value-type="string">
            <text:p text:style-name="P27"/>
          </table:table-cell>
          <table:table-cell table:style-name="表格1.B8" office:value-type="string">
            <text:p text:style-name="P30"><text:span text:style-name="T14">第1週</text:span></text:p>
          </table:table-cell>
          <table:table-cell table:style-name="表格1.C8" office:value-type="string">
            <text:p text:style-name="P8"><text:span text:style-name="T4">單元4</text:span></text:p>
            <text:p text:style-name="P7"><text:span text:style-name="T4">運動穿著與防護</text:span></text:p>
            <text:p text:style-name="P7"><text:span text:style-name="T4">第1章</text:span></text:p>
            <text:p text:style-name="P7"><text:span text:style-name="T4">跑步服裝秀</text:span></text:p>
          </table:table-cell>
          <table:table-cell table:style-name="表格1.D8" office:value-type="string">
            <text:p text:style-name="P8"><text:span text:style-name="T4">1c-Ⅳ-2評估運動風險，維護安全的運動情境。</text:span></text:p>
            <text:p text:style-name="P8"><text:span text:style-name="T4">3d-IV-3應用思考與分析能力，解決運動情境的問題。</text:span></text:p>
            <text:p text:style-name="P16"><text:span text:style-name="T4">4c-IV-1分析並善用運動相關之科技、資訊、媒體、產品與服務。</text:span></text:p>
          </table:table-cell>
          <table:table-cell table:style-name="表格1.E8" table:number-columns-spanned="2" office:value-type="string">
            <text:p text:style-name="P16"><text:span text:style-name="T4">Bc-Ⅳ-1簡易運動傷害的處理與風險。</text:span></text:p>
          </table:table-cell>
          <table:covered-table-cell/>
          <table:table-cell table:style-name="表格1.G8" office:value-type="string">
            <text:p text:style-name="P16"><text:span text:style-name="T4">上課參與<text:line-break/>課堂問答<text:line-break/></text:span></text:p>
          </table:table-cell>
          <table:table-cell table:style-name="表格1.H8" office:value-type="string">
            <text:p text:style-name="P9"><text:span text:style-name="T4">【生命教育】</text:span></text:p>
            <text:p text:style-name="P9"><text:span text:style-name="T4">生J5覺察生活中的各種迷思，在生活作息、健康促進、飲食運動、休閒娛樂、人我關係等課題上進行價值思辨，尋求解決之道。</text:span></text:p>
          </table:table-cell>
          <table:table-cell table:style-name="表格1.C1" office:value-type="string">
            <text:p text:style-name="P29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2</text:span><text:span text:style-name="T15">週</text:span></text:p>
          </table:table-cell>
          <table:table-cell table:style-name="表格1.C9" office:value-type="string">
            <text:p text:style-name="P8"><text:span text:style-name="T4">單元4</text:span></text:p>
            <text:p text:style-name="P7"><text:span text:style-name="T4">運動穿著與防護</text:span></text:p>
            <text:p text:style-name="P7"><text:span text:style-name="T4">第2章</text:span></text:p>
            <text:p text:style-name="P16"><text:span text:style-name="T4">護具大集合</text:span></text:p>
          </table:table-cell>
          <table:table-cell table:style-name="表格1.D9" office:value-type="string">
            <text:p text:style-name="P8"><text:span text:style-name="T4">1c-Ⅳ-2評估運動風險，維護安全的運動情境。</text:span></text:p>
            <text:p text:style-name="P8"><text:span text:style-name="T4">3d-IV-3應用思考與分析能力，解決運動情境的問題。</text:span></text:p>
            <text:p text:style-name="P16"><text:span text:style-name="T4">4c-IV-1分析並善用運動相關之科技、資訊、媒體、產品與服務。</text:span></text:p>
          </table:table-cell>
          <table:table-cell table:style-name="表格1.E9" table:number-columns-spanned="2" office:value-type="string">
            <text:p text:style-name="P16"><text:span text:style-name="T4">Bc-Ⅳ-1簡易運動傷害的處理與風險。</text:span></text:p>
          </table:table-cell>
          <table:covered-table-cell/>
          <table:table-cell table:style-name="表格1.G9" office:value-type="string">
            <text:p text:style-name="P16"><text:span text:style-name="T4">上課參與<text:line-break/>課堂問答<text:line-break/>紙筆測驗</text:span></text:p>
          </table:table-cell>
          <table:table-cell table:style-name="表格1.H9" office:value-type="string">
            <text:p text:style-name="P9"><text:span text:style-name="T4">【生命教育】</text:span></text:p>
            <text:p text:style-name="P9"><text:span text:style-name="T4">生J5覺察生活中的各種迷思，在生活作息、健康促進、飲食運動、休閒娛樂、人我關係等課題上進行價值思辨，尋求解決之道。</text:span></text:p>
            <text:p text:style-name="P9"><text:span text:style-name="T4">【安全教育】</text:span></text:p>
            <text:p text:style-name="P9"><text:span text:style-name="T4">安J2判斷常見的事故傷害。</text:span></text:p>
            <text:p text:style-name="P9"><text:span text:style-name="T4">安J4探討日常生活發生事故的影響因素。</text:span></text:p>
            <text:p text:style-name="P9"><text:span text:style-name="T4">【閱讀素養】</text:span></text:p>
            <text:p text:style-name="P16"><text:span text:style-name="T4">閱J3理解學科知識內的重要詞彙的意涵，並懂得如何運用該詞彙與他人進行溝通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預設段落字型1"><text:span text:style-name="T27">3</text:span></text:span><text:span text:style-name="T15">週</text:span></text:p>
          </table:table-cell>
          <table:table-cell table:style-name="表格1.C10" office:value-type="string">
            <text:p text:style-name="P7"><text:span text:style-name="T6">單元五</text:span></text:p>
            <text:p text:style-name="P7"><text:span text:style-name="T6">體適能</text:span></text:p>
            <text:p text:style-name="P7"><text:span text:style-name="T6">第1章</text:span></text:p>
            <text:p text:style-name="P16"><text:span text:style-name="T6">健康體適能 體適能檢測</text:span></text:p>
          </table:table-cell>
          <table:table-cell table:style-name="表格1.D10" office:value-type="string">
            <text:p text:style-name="P8"><text:span text:style-name="T4">1c-Ⅳ-2評估運動風險，維護安全的運動情境。</text:span></text:p>
            <text:p text:style-name="P8"><text:span text:style-name="T4">1d-Ⅳ-2反思自己的動作技能。</text:span></text:p>
            <text:p text:style-name="P8"><text:span text:style-name="T4">4c-IV-3規劃提升體適能與運動技能的運動計畫。</text:span></text:p>
            <text:p text:style-name="P16"><text:span text:style-name="T4">4d-IV-2執行個人運動計畫，實際參與身體活動。</text:span></text:p>
          </table:table-cell>
          <table:table-cell table:style-name="表格1.E10" table:number-columns-spanned="2" office:value-type="string">
            <text:p text:style-name="P7"><text:span text:style-name="T4">Ab-Ⅳ-1體適能促進策略與活動方法。</text:span></text:p>
            <text:p text:style-name="P24"/>
          </table:table-cell>
          <table:covered-table-cell/>
          <table:table-cell table:style-name="表格1.G10" office:value-type="string">
            <text:p text:style-name="P7"><text:span text:style-name="T6">實作評量</text:span></text:p>
            <text:p text:style-name="P7"><text:span text:style-name="T6">上課參與</text:span></text:p>
            <text:p text:style-name="P16"><text:span text:style-name="T6">觀察記錄</text:span></text:p>
          </table:table-cell>
          <table:table-cell table:style-name="表格1.H10" office:value-type="string">
            <text:p text:style-name="P24"/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預設段落字型1"><text:span text:style-name="T27">4</text:span></text:span><text:span text:style-name="T15">週</text:span></text:p>
          </table:table-cell>
          <table:table-cell table:style-name="表格1.C11" office:value-type="string">
            <text:p text:style-name="P7"><text:span text:style-name="T6">單元五</text:span></text:p>
            <text:p text:style-name="P7"><text:span text:style-name="T6">體適能</text:span></text:p>
            <text:p text:style-name="P7"><text:span text:style-name="T6">第1章</text:span></text:p>
            <text:p text:style-name="P16"><text:span text:style-name="T6">健康體適能 體適能檢測</text:span></text:p>
          </table:table-cell>
          <table:table-cell table:style-name="表格1.D11" office:value-type="string">
            <text:p text:style-name="P8"><text:span text:style-name="T4">1c-Ⅳ-2評估運動風險，維護安全的運動情境。</text:span></text:p>
            <text:p text:style-name="P8"><text:span text:style-name="T4">1d-Ⅳ-2反思自己的動作技能。</text:span></text:p>
            <text:p text:style-name="P8"><text:span text:style-name="T4">4c-IV-3規劃提升體適能與運動技能的運動計畫。</text:span></text:p>
            <text:p text:style-name="P16"><text:span text:style-name="T4">4d-IV-2執行個人運動計畫，實際參與身體活動。</text:span></text:p>
          </table:table-cell>
          <table:table-cell table:style-name="表格1.E11" table:number-columns-spanned="2" office:value-type="string">
            <text:p text:style-name="P7"><text:span text:style-name="T4">Ab-Ⅳ-1體適能促進策略與活動方法。</text:span></text:p>
            <text:p text:style-name="P25"/>
          </table:table-cell>
          <table:covered-table-cell/>
          <table:table-cell table:style-name="表格1.G11" office:value-type="string">
            <text:p text:style-name="P7"><text:span text:style-name="T6">實作評量</text:span></text:p>
            <text:p text:style-name="P7"><text:span text:style-name="T6">上課參與</text:span></text:p>
            <text:p text:style-name="P16"><text:span text:style-name="T6">觀察記錄</text:span></text:p>
          </table:table-cell>
          <table:table-cell table:style-name="表格1.H11" office:value-type="string">
            <text:p text:style-name="P24"/>
          </table:table-cell>
          <table:table-cell table:style-name="表格1.C1" office:value-type="string">
            <text:p text:style-name="P21"/>
          </table:table-cell>
        </table:table-row>
        <text:soft-page-break/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預設段落字型1"><text:span text:style-name="T27">5</text:span></text:span><text:span text:style-name="T15">週</text:span></text:p>
          </table:table-cell>
          <table:table-cell table:style-name="表格1.C12" office:value-type="string">
            <text:p text:style-name="P7"><text:span text:style-name="T4">單元五</text:span></text:p>
            <text:p text:style-name="P7"><text:span text:style-name="T4">體適能</text:span></text:p>
            <text:p text:style-name="P7"><text:span text:style-name="T4">第2章</text:span></text:p>
            <text:p text:style-name="P16"><text:span text:style-name="T4">接力 衝破終點線</text:span></text:p>
          </table:table-cell>
          <table:table-cell table:style-name="表格1.D12" office:value-type="string">
            <text:p text:style-name="P12"><text:span text:style-name="T4">1c-Ⅳ-1了解各項運動基礎原理和規則。</text:span></text:p>
            <text:p text:style-name="P12"><text:span text:style-name="T4">1d-Ⅳ-1了解各項運動技能原理。</text:span></text:p>
            <text:p text:style-name="P12"><text:span text:style-name="T4">2d-IV-2展現運動欣賞的技巧，體驗生活的美感。</text:span></text:p>
            <text:p text:style-name="P12"><text:span text:style-name="T4">3c-IV-1表現局部或全身性的身體控制能力，發展專項運動技能。</text:span></text:p>
            <text:p text:style-name="P16"><text:span text:style-name="T4">3d-Ⅳ-2運用運動比賽中的各種策略。</text:span></text:p>
          </table:table-cell>
          <table:table-cell table:style-name="表格1.E12" table:number-columns-spanned="2" office:value-type="string">
            <text:p text:style-name="P16"><text:span text:style-name="T4">Ga-Ⅳ-1跑、跳與推擲的基本技巧。</text:span></text:p>
          </table:table-cell>
          <table:covered-table-cell/>
          <table:table-cell table:style-name="表格1.G12" office:value-type="string">
            <text:p text:style-name="P17"><text:span text:style-name="T7">上課參與</text:span></text:p>
            <text:p text:style-name="P16"><text:span text:style-name="T7">技能測驗<text:line-break/>態度檢核</text:span></text:p>
            <text:p text:style-name="P16"><text:span text:style-name="T7">分組競賽</text:span></text:p>
            <text:p text:style-name="P16"><text:span text:style-name="T7">技能測驗</text:span></text:p>
          </table:table-cell>
          <table:table-cell table:style-name="表格1.H12" office:value-type="string">
            <text:p text:style-name="P7"><text:span text:style-name="T4">【戶外教育】</text:span></text:p>
            <text:p text:style-name="P16"><text:span text:style-name="T4">戶J5在團隊活動中，養成相互合作與互動的良好態度與技能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預設段落字型1"><text:span text:style-name="T27">6</text:span></text:span><text:span text:style-name="T15">週</text:span></text:p>
          </table:table-cell>
          <table:table-cell table:style-name="表格1.C13" office:value-type="string">
            <text:p text:style-name="P7"><text:span text:style-name="T4">單元五</text:span></text:p>
            <text:p text:style-name="P7"><text:span text:style-name="T4">體適能</text:span></text:p>
            <text:p text:style-name="P7"><text:span text:style-name="T4">第2章</text:span></text:p>
            <text:p text:style-name="P18"><text:span text:style-name="T4">接力 衝破終點線</text:span></text:p>
          </table:table-cell>
          <table:table-cell table:style-name="表格1.D13" office:value-type="string">
            <text:p text:style-name="P12"><text:span text:style-name="T4">1c-Ⅳ-1了解各項運動基礎原理和規則。</text:span></text:p>
            <text:p text:style-name="P12"><text:span text:style-name="T4">1d-Ⅳ-1了解各項運動技能原理。</text:span></text:p>
            <text:p text:style-name="P12"><text:span text:style-name="T4">2d-IV-2展現運動欣賞的技巧，體驗生活的美感。</text:span></text:p>
            <text:p text:style-name="P12"><text:span text:style-name="T4">3c-IV-1表現局部或全身性的身體控制能力，發展專項運動技能。</text:span></text:p>
            <text:p text:style-name="P16"><text:span text:style-name="T4">3d-Ⅳ-2運用運動比賽中的各種策略。</text:span></text:p>
          </table:table-cell>
          <table:table-cell table:style-name="表格1.E13" table:number-columns-spanned="2" office:value-type="string">
            <text:p text:style-name="P16"><text:span text:style-name="T4">Ga-Ⅳ-1跑、跳與推擲的基本技巧。</text:span></text:p>
          </table:table-cell>
          <table:covered-table-cell/>
          <table:table-cell table:style-name="表格1.G13" office:value-type="string">
            <text:p text:style-name="P17"><text:span text:style-name="T7">上課參與</text:span></text:p>
            <text:p text:style-name="P16"><text:span text:style-name="T7">技能測驗<text:line-break/>態度檢核</text:span></text:p>
          </table:table-cell>
          <table:table-cell table:style-name="表格1.H13" office:value-type="string">
            <text:p text:style-name="P7"><text:span text:style-name="T4">【戶外教育】</text:span></text:p>
            <text:p text:style-name="P16"><text:span text:style-name="T4">戶J5在團隊活動中，養成相互合作與互動的良好態度與技能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35"><text:span text:style-name="T15">第</text:span><text:span text:style-name="T16">7</text:span><text:span text:style-name="T15">週</text:span></text:p>
          </table:table-cell>
          <table:table-cell table:style-name="表格1.C14" office:value-type="string">
            <text:p text:style-name="P10"><text:span text:style-name="T7">單元七</text:span></text:p>
            <text:p text:style-name="P11"><text:span text:style-name="T7">球類入門</text:span></text:p>
            <text:p text:style-name="P11"><text:span text:style-name="T7">第2章</text:span></text:p>
            <text:p text:style-name="P16"><text:span text:style-name="T7">排球 一球入魂</text:span></text:p>
            <text:p text:style-name="P16"><text:span text:style-name="T20">第一次段考週</text:span></text:p>
          </table:table-cell>
          <table:table-cell table:style-name="表格1.D14" office:value-type="string">
            <text:p text:style-name="P12"><text:span text:style-name="T4">1d-Ⅳ-1了解各項運動技能原理。</text:span></text:p>
            <text:p text:style-name="P12"><text:span text:style-name="T4">1d-Ⅳ-2反思自己的運動技能。</text:span></text:p>
            <text:p text:style-name="P12"><text:span text:style-name="T4">2c-Ⅳ-2表現利他合群的態度，與他人理性溝通與和諧互動。</text:span></text:p>
            <text:p text:style-name="P12"><text:span text:style-name="T4">3c-Ⅳ-1表現局部或全身性的身體控制能力，發展專項運動技能。</text:span></text:p>
            <text:p text:style-name="P16"><text:span text:style-name="T4">3d-IV-1運用運動技術的學習策略。</text:span></text:p>
          </table:table-cell>
          <table:table-cell table:style-name="表格1.E14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14" office:value-type="string">
            <text:p text:style-name="P16"><text:span text:style-name="T4">上課參與<text:line-break/>態度檢核<text:line-break/>技能測驗<text:line-break/>分組競賽</text:span></text:p>
          </table:table-cell>
          <table:table-cell table:style-name="表格1.H14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C14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8</text:span><text:span text:style-name="T15">週</text:span></text:p>
          </table:table-cell>
          <table:table-cell table:style-name="表格1.C15" office:value-type="string">
            <text:p text:style-name="P10"><text:span text:style-name="T7">單元七</text:span></text:p>
            <text:p text:style-name="P11"><text:span text:style-name="T7">球類入門</text:span></text:p>
            <text:p text:style-name="P11"><text:span text:style-name="T7">第2章</text:span></text:p>
            <text:p text:style-name="P18"><text:span text:style-name="T7">排球 一球入魂</text:span></text:p>
          </table:table-cell>
          <table:table-cell table:style-name="表格1.D15" office:value-type="string">
            <text:p text:style-name="P12"><text:span text:style-name="T4">1d-Ⅳ-1了解各項運動技能原理。</text:span></text:p>
            <text:p text:style-name="P12"><text:span text:style-name="T4">1d-Ⅳ-2反思自己的運動技能。</text:span></text:p>
            <text:p text:style-name="P12"><text:span text:style-name="T4">2c-Ⅳ-2表現利他合群的態度，與他人理性溝通與和諧互動。</text:span></text:p>
            <text:p text:style-name="P12"><text:span text:style-name="T4">3c-Ⅳ-1表現局部或全身性的身體控制能力，發展專項運動技能。</text:span></text:p>
            <text:p text:style-name="P16"><text:span text:style-name="T4">3d-IV-1運用運動技術的學習策略。</text:span></text:p>
          </table:table-cell>
          <table:table-cell table:style-name="表格1.E15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15" office:value-type="string">
            <text:p text:style-name="P16"><text:span text:style-name="T4">上課參與<text:line-break/>態度檢核<text:line-break/>技能測驗<text:line-break/>分組競賽</text:span></text:p>
          </table:table-cell>
          <table:table-cell table:style-name="表格1.H15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I15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9</text:span><text:span text:style-name="T15">週</text:span></text:p>
          </table:table-cell>
          <table:table-cell table:style-name="表格1.C16" office:value-type="string">
            <text:p text:style-name="P10"><text:span text:style-name="T7">單元七</text:span></text:p>
            <text:p text:style-name="P11"><text:span text:style-name="T7">球類入門</text:span></text:p>
            <text:p text:style-name="P11"><text:span text:style-name="T7">第2章</text:span></text:p>
            <text:p text:style-name="P16"><text:span text:style-name="T7">排球 一球入魂</text:span></text:p>
          </table:table-cell>
          <table:table-cell table:style-name="表格1.D16" office:value-type="string">
            <text:p text:style-name="P12"><text:span text:style-name="T4">1d-Ⅳ-1了解各項運動技能原理。</text:span></text:p>
            <text:p text:style-name="P12"><text:span text:style-name="T4">1d-Ⅳ-2反思自己的運動技能。</text:span></text:p>
            <text:p text:style-name="P12"><text:span text:style-name="T4">2c-Ⅳ-2表現利他合群的態度，與他人理性溝通與和諧互動。</text:span></text:p>
            <text:p text:style-name="P12"><text:span text:style-name="T4">3c-Ⅳ-1表現局部或全身性的身體控制能力，發展專項運動技能。</text:span></text:p>
            <text:p text:style-name="P16"><text:span text:style-name="T4">3d-IV-1運用運動技術的學習策略。</text:span></text:p>
          </table:table-cell>
          <table:table-cell table:style-name="表格1.E16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16" office:value-type="string">
            <text:p text:style-name="P16"><text:span text:style-name="T4">上課參與<text:line-break/>態度檢核<text:line-break/>技能測驗<text:line-break/>分組競賽</text:span></text:p>
          </table:table-cell>
          <table:table-cell table:style-name="表格1.H16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I16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10</text:span><text:span text:style-name="T15">週</text:span></text:p>
          </table:table-cell>
          <table:table-cell table:style-name="表格1.C17" office:value-type="string">
            <text:p text:style-name="P10"><text:span text:style-name="T7">單元七</text:span></text:p>
            <text:p text:style-name="P11"><text:span text:style-name="T7">球類入門</text:span></text:p>
            <text:p text:style-name="P11"><text:span text:style-name="T7">第2章</text:span></text:p>
            <text:p text:style-name="P16"><text:span text:style-name="T7">排球 一球入魂</text:span></text:p>
          </table:table-cell>
          <table:table-cell table:style-name="表格1.D17" office:value-type="string">
            <text:p text:style-name="P12"><text:span text:style-name="T4">1d-Ⅳ-1了解各項運動技能原理。</text:span></text:p>
            <text:p text:style-name="P12"><text:span text:style-name="T4">1d-Ⅳ-2反思自己的運動技能。</text:span></text:p>
            <text:p text:style-name="P12"><text:span text:style-name="T4">2c-Ⅳ-2表現利他合群的態度，與他人理性溝通與和諧互動。</text:span></text:p>
            <text:p text:style-name="P12"><text:span text:style-name="T4">3c-Ⅳ-1表現局部或全身性的身體控制能力，發展專項運動技能。</text:span></text:p>
            <text:p text:style-name="P16"><text:span text:style-name="T4">3d-IV-1運用運動技術的學習策略。</text:span></text:p>
          </table:table-cell>
          <table:table-cell table:style-name="表格1.E17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17" office:value-type="string">
            <text:p text:style-name="P16"><text:span text:style-name="T4">上課參與<text:line-break/>態度檢核<text:line-break/>技能測驗<text:line-break/>分組競賽</text:span></text:p>
          </table:table-cell>
          <table:table-cell table:style-name="表格1.H17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11</text:span><text:span text:style-name="T15">週</text:span></text:p>
          </table:table-cell>
          <table:table-cell table:style-name="表格1.C18" office:value-type="string">
            <text:p text:style-name="P7"><text:span text:style-name="T4">單元七</text:span></text:p>
            <text:p text:style-name="P7"><text:span text:style-name="T4">球類入門</text:span></text:p>
            <text:p text:style-name="P7"><text:span text:style-name="T4">第1章</text:span></text:p>
            <text:p text:style-name="P16"><text:span text:style-name="T4">籃球 出手得分</text:span></text:p>
          </table:table-cell>
          <table:table-cell table:style-name="表格1.D18" office:value-type="string">
            <text:p text:style-name="P12"><text:span text:style-name="T4">1c-Ⅳ-1了解各項運動基礎原理和規則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，發展專項運動技能。</text:span></text:p>
            <text:p text:style-name="P16"><text:span text:style-name="T4">3d-IV-2運用運動比賽中的各種策略。</text:span></text:p>
          </table:table-cell>
          <table:table-cell table:style-name="表格1.E18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18" office:value-type="string">
            <text:p text:style-name="P17"><text:span text:style-name="T7">上課參與<text:line-break/>態度檢核<text:line-break/>技能測驗</text:span></text:p>
            <text:p text:style-name="P16"><text:span text:style-name="T7">分組競賽</text:span></text:p>
          </table:table-cell>
          <table:table-cell table:style-name="表格1.H18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12</text:span><text:span text:style-name="T15">週</text:span></text:p>
          </table:table-cell>
          <table:table-cell table:style-name="表格1.C19" office:value-type="string">
            <text:p text:style-name="P7"><text:span text:style-name="T4">單元七</text:span></text:p>
            <text:p text:style-name="P7"><text:span text:style-name="T4">球類入門</text:span></text:p>
            <text:p text:style-name="P7"><text:span text:style-name="T4">第1章</text:span></text:p>
            <text:p text:style-name="P16"><text:span text:style-name="T4">籃球 出手得分</text:span></text:p>
          </table:table-cell>
          <table:table-cell table:style-name="表格1.D19" office:value-type="string">
            <text:p text:style-name="P12"><text:span text:style-name="T4">1c-Ⅳ-1了解各項運動基礎原理和規則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，發展專項運動技能。</text:span></text:p>
            <text:p text:style-name="P16"><text:span text:style-name="T4">3d-IV-2運用運動比賽中的各種策略。</text:span></text:p>
          </table:table-cell>
          <table:table-cell table:style-name="表格1.E19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19" office:value-type="string">
            <text:p text:style-name="P17"><text:span text:style-name="T7">上課參與<text:line-break/>態度檢核<text:line-break/>技能測驗</text:span></text:p>
            <text:p text:style-name="P16"><text:span text:style-name="T7">分組競賽</text:span></text:p>
          </table:table-cell>
          <table:table-cell table:style-name="表格1.H19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13</text:span><text:span text:style-name="T15">週</text:span></text:p>
          </table:table-cell>
          <table:table-cell table:style-name="表格1.C20" office:value-type="string">
            <text:p text:style-name="P7"><text:span text:style-name="T4">單元七</text:span></text:p>
            <text:p text:style-name="P7"><text:span text:style-name="T4">球類入門</text:span></text:p>
            <text:p text:style-name="P7"><text:span text:style-name="T4">第1章</text:span></text:p>
            <text:p text:style-name="P16"><text:span text:style-name="T4">籃球 出手得分</text:span></text:p>
          </table:table-cell>
          <table:table-cell table:style-name="表格1.D20" office:value-type="string">
            <text:p text:style-name="P12"><text:span text:style-name="T4">1c-Ⅳ-1了解各項運動基礎原理和規則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，發展專項運動技能。</text:span></text:p>
            <text:p text:style-name="P16"><text:span text:style-name="T4">3d-IV-2運用運動比賽中的各種策略。</text:span></text:p>
          </table:table-cell>
          <table:table-cell table:style-name="表格1.E20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20" office:value-type="string">
            <text:p text:style-name="P17"><text:span text:style-name="T7">上課參與<text:line-break/>態度檢核<text:line-break/>技能測驗</text:span></text:p>
            <text:p text:style-name="P16"><text:span text:style-name="T7">分組競賽</text:span></text:p>
          </table:table-cell>
          <table:table-cell table:style-name="表格1.H20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35"><text:span text:style-name="T15">第</text:span><text:span text:style-name="T16">14</text:span><text:span text:style-name="T15">週</text:span></text:p>
          </table:table-cell>
          <table:table-cell table:style-name="表格1.C14" office:value-type="string">
            <text:p text:style-name="P7"><text:span text:style-name="T4">單元七</text:span></text:p>
            <text:p text:style-name="P7"><text:span text:style-name="T4">球類入門</text:span></text:p>
            <text:p text:style-name="P7"><text:span text:style-name="T4">第1章</text:span></text:p>
            <text:p text:style-name="P16"><text:span text:style-name="T4">籃球 出手得分</text:span></text:p>
            <text:p text:style-name="P31"/>
            <text:p text:style-name="P16"><text:span text:style-name="T20">第二次段考週</text:span></text:p>
          </table:table-cell>
          <table:table-cell table:style-name="表格1.D21" office:value-type="string">
            <text:p text:style-name="P12"><text:span text:style-name="T4">1c-Ⅳ-1了解各項運動基礎原理和規則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，發展專項運動技能。</text:span></text:p>
            <text:p text:style-name="P16"><text:span text:style-name="T4">3d-IV-2運用運動比賽中的各種策略。</text:span></text:p>
          </table:table-cell>
          <table:table-cell table:style-name="表格1.E21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21" office:value-type="string">
            <text:p text:style-name="P17"><text:span text:style-name="T7">上課參與<text:line-break/>態度檢核<text:line-break/>技能測驗</text:span></text:p>
            <text:p text:style-name="P16"><text:span text:style-name="T7">分組競賽</text:span></text:p>
          </table:table-cell>
          <table:table-cell table:style-name="表格1.H21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C14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15</text:span><text:span text:style-name="T15">週</text:span></text:p>
          </table:table-cell>
          <table:table-cell table:style-name="表格1.C22" office:value-type="string">
            <text:p text:style-name="P10"><text:span text:style-name="T7">單元七</text:span></text:p>
            <text:p text:style-name="P11"><text:span text:style-name="T7">球類入門</text:span></text:p>
            <text:p text:style-name="P16"><text:span text:style-name="T7">第3章<text:line-break/>羽球 擊球高手</text:span></text:p>
          </table:table-cell>
          <table:table-cell table:style-name="表格1.D22" office:value-type="string">
            <text:p text:style-name="P12"><text:span text:style-name="T4">1d-Ⅳ-1了解各項運動技能原理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，發展專項運動技能。</text:span></text:p>
            <text:p text:style-name="P16"><text:span text:style-name="T4">4d-IV-2執行個人運動計畫，實際參與身體活動。</text:span></text:p>
          </table:table-cell>
          <table:table-cell table:style-name="表格1.E22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22" office:value-type="string">
            <text:p text:style-name="P16"><text:span text:style-name="T4">上課參與<text:line-break/>態度檢核<text:line-break/>技能測驗</text:span></text:p>
          </table:table-cell>
          <table:table-cell table:style-name="表格1.H22" office:value-type="string">
            <text:p text:style-name="P16"><text:span text:style-name="T18">【品德教育】</text:span></text:p>
            <text:p text:style-name="P16"><text:span text:style-name="T18">品J1溝通合作與和諧人際關係。</text:span></text:p>
            <text:p text:style-name="P16"><text:span text:style-name="T18">品J8理性溝通與問題解決。</text:span></text:p>
            <text:p text:style-name="P16"><text:span text:style-name="T18">【國際教育】</text:span></text:p>
            <text:p text:style-name="P16"><text:span text:style-name="T18">國J3了解我國與全球議題之關連性。</text:span></text:p>
          </table:table-cell>
          <table:table-cell table:style-name="表格1.I22" office:value-type="string">
            <text:p text:style-name="P21"/>
          </table:table-cell>
        </table:table-row>
        <text:soft-page-break/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16</text:span><text:span text:style-name="T15">週</text:span></text:p>
          </table:table-cell>
          <table:table-cell table:style-name="表格1.C23" office:value-type="string">
            <text:p text:style-name="P10"><text:span text:style-name="T7">單元七</text:span></text:p>
            <text:p text:style-name="P11"><text:span text:style-name="T7">球類入門</text:span></text:p>
            <text:p text:style-name="P16"><text:span text:style-name="T7">第3章<text:line-break/>羽球 擊球高手</text:span></text:p>
          </table:table-cell>
          <table:table-cell table:style-name="表格1.D23" office:value-type="string">
            <text:p text:style-name="P12"><text:span text:style-name="T4">1d-Ⅳ-1了解各項運動技能原理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，發展專項運動技能。</text:span></text:p>
            <text:p text:style-name="P16"><text:span text:style-name="T4">4d-IV-2執行個人運動計畫，實際參與身體活動。</text:span></text:p>
          </table:table-cell>
          <table:table-cell table:style-name="表格1.E23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23" office:value-type="string">
            <text:p text:style-name="P16"><text:span text:style-name="T4">上課參與<text:line-break/>態度檢核<text:line-break/>技能測驗</text:span></text:p>
          </table:table-cell>
          <table:table-cell table:style-name="表格1.H23" office:value-type="string">
            <text:p text:style-name="P16"><text:span text:style-name="T18">【品德教育】</text:span></text:p>
            <text:p text:style-name="P16"><text:span text:style-name="T18">品J1溝通合作與和諧人際關係。</text:span></text:p>
            <text:p text:style-name="P16"><text:span text:style-name="T18">品J8理性溝通與問題解決。</text:span></text:p>
            <text:p text:style-name="P16"><text:span text:style-name="T18">【國際教育】</text:span></text:p>
            <text:p text:style-name="P16"><text:span text:style-name="T18">國J3了解我國與全球議題之關連性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17</text:span><text:span text:style-name="T15">週</text:span></text:p>
          </table:table-cell>
          <table:table-cell table:style-name="表格1.C24" office:value-type="string">
            <text:p text:style-name="P10"><text:span text:style-name="T7">單元七</text:span></text:p>
            <text:p text:style-name="P11"><text:span text:style-name="T7">球類入門</text:span></text:p>
            <text:p text:style-name="P16"><text:span text:style-name="T7">第3章<text:line-break/>羽球 擊球高手</text:span></text:p>
          </table:table-cell>
          <table:table-cell table:style-name="表格1.D24" office:value-type="string">
            <text:p text:style-name="P12"><text:span text:style-name="T4">1d-Ⅳ-1了解各項運動技能原理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，發展專項運動技能。</text:span></text:p>
            <text:p text:style-name="P16"><text:span text:style-name="T4">4d-IV-2執行個人運動計畫，實際參與身體活動。</text:span></text:p>
          </table:table-cell>
          <table:table-cell table:style-name="表格1.E24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24" office:value-type="string">
            <text:p text:style-name="P16"><text:span text:style-name="T4">上課參與<text:line-break/>態度檢核<text:line-break/>技能測驗</text:span></text:p>
          </table:table-cell>
          <table:table-cell table:style-name="表格1.H24" office:value-type="string">
            <text:p text:style-name="P16"><text:span text:style-name="T18">【品德教育】</text:span></text:p>
            <text:p text:style-name="P16"><text:span text:style-name="T18">品J1溝通合作與和諧人際關係。</text:span></text:p>
            <text:p text:style-name="P16"><text:span text:style-name="T18">品J8理性溝通與問題解決。</text:span></text:p>
            <text:p text:style-name="P16"><text:span text:style-name="T18">【國際教育】</text:span></text:p>
            <text:p text:style-name="P16"><text:span text:style-name="T18">國J3了解我國與全球議題之關連性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5"><text:span text:style-name="T15">第</text:span><text:span text:style-name="T16">18</text:span><text:span text:style-name="T15">週</text:span></text:p>
          </table:table-cell>
          <table:table-cell table:style-name="表格1.C25" office:value-type="string">
            <text:p text:style-name="P10"><text:span text:style-name="T7">單元七</text:span></text:p>
            <text:p text:style-name="P11"><text:span text:style-name="T7">球類入門</text:span></text:p>
            <text:p text:style-name="P16"><text:span text:style-name="T7">第3章<text:line-break/>羽球 擊球高手</text:span></text:p>
          </table:table-cell>
          <table:table-cell table:style-name="表格1.D25" office:value-type="string">
            <text:p text:style-name="P12"><text:span text:style-name="T4">1d-Ⅳ-1了解各項運動技能原理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，發展專項運動技能。</text:span></text:p>
            <text:p text:style-name="P16"><text:span text:style-name="T4">4d-IV-2執行個人運動計畫，實際參與身體活動。</text:span></text:p>
          </table:table-cell>
          <table:table-cell table:style-name="表格1.E25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25" office:value-type="string">
            <text:p text:style-name="P16"><text:span text:style-name="T4">上課參與<text:line-break/>態度檢核<text:line-break/>技能測驗</text:span></text:p>
          </table:table-cell>
          <table:table-cell table:style-name="表格1.H25" office:value-type="string">
            <text:p text:style-name="P16"><text:span text:style-name="T18">【品德教育】</text:span></text:p>
            <text:p text:style-name="P16"><text:span text:style-name="T18">品J1溝通合作與和諧人際關係。</text:span></text:p>
            <text:p text:style-name="P16"><text:span text:style-name="T18">品J8理性溝通與問題解決。</text:span></text:p>
            <text:p text:style-name="P16"><text:span text:style-name="T18">【國際教育】</text:span></text:p>
            <text:p text:style-name="P16"><text:span text:style-name="T18">國J3了解我國與全球議題之關連性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8" table:number-rows-spanned="2" office:value-type="string">
            <text:p text:style-name="P35"><text:span text:style-name="T15">第</text:span><text:span text:style-name="T16">19</text:span><text:span text:style-name="T15">週</text:span></text:p>
          </table:table-cell>
          <table:table-cell table:style-name="表格1.C26" table:number-rows-spanned="2" office:value-type="string">
            <text:p text:style-name="P10"><text:span text:style-name="T7">單元七</text:span></text:p>
            <text:p text:style-name="P11"><text:span text:style-name="T7">球類入門<text:line-break/>第4章</text:span></text:p>
            <text:p text:style-name="P16"><text:span text:style-name="T7">足球 腳下功夫</text:span></text:p>
          </table:table-cell>
          <table:table-cell table:style-name="表格1.D26" table:number-rows-spanned="2" office:value-type="string">
            <text:p text:style-name="P12"><text:span text:style-name="T4">1d-Ⅳ-1了解各項運動技能原理。</text:span></text:p>
            <text:p text:style-name="P12"><text:span text:style-name="T4">1d-Ⅳ-2反思自己的運動技能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</text:span></text:p>
            <text:p text:style-name="P12"><text:span text:style-name="T4">，發展專項運動技能。</text:span></text:p>
            <text:p text:style-name="P12"><text:span text:style-name="T4">3d-Ⅳ-1運用運動技術的學習策略。</text:span></text:p>
            <text:p text:style-name="P12"><text:span text:style-name="T4">4c-IV-3規劃提升體適能與運動技能的運動計畫。</text:span></text:p>
            <text:p text:style-name="P16"><text:span text:style-name="T4">4d-IV-2執行個人運動計畫，實際參與身體活動。</text:span></text:p>
          </table:table-cell>
          <table:table-cell table:style-name="表格1.E26" table:number-rows-spanned="2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26" table:number-rows-spanned="2" office:value-type="string">
            <text:p text:style-name="P17"><text:span text:style-name="T7">上課參與<text:line-break/>態度檢核<text:line-break/>技能測驗</text:span></text:p>
            <text:p text:style-name="P16"><text:span text:style-name="T7">分組競賽</text:span></text:p>
          </table:table-cell>
          <table:table-cell table:style-name="表格1.H26" table:number-rows-spanned="2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covered-table-cell table:style-name="表格1.B8"/>
          <table:covered-table-cell table:style-name="表格1.C27"/>
          <table:covered-table-cell table:style-name="表格1.D27"/>
          <table:covered-table-cell table:style-name="表格1.E27"/>
          <table:covered-table-cell/>
          <table:covered-table-cell table:style-name="表格1.G27"/>
          <table:covered-table-cell table:style-name="表格1.H27"/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35"><text:span text:style-name="T15">第</text:span><text:span text:style-name="T16">20</text:span><text:bookmark text:name="_GoBack"/><text:span text:style-name="T15">週</text:span></text:p>
          </table:table-cell>
          <table:table-cell table:style-name="表格1.C14" office:value-type="string">
            <text:p text:style-name="P10"><text:span text:style-name="T7">單元七</text:span></text:p>
            <text:p text:style-name="P11"><text:span text:style-name="T7">球類入門<text:line-break/>第4章</text:span></text:p>
            <text:p text:style-name="P16"><text:span text:style-name="T7">足球 腳下功夫</text:span></text:p>
            <text:p text:style-name="P16"><text:span text:style-name="T20">第三次段考週</text:span></text:p>
          </table:table-cell>
          <table:table-cell table:style-name="表格1.D28" office:value-type="string">
            <text:p text:style-name="P12"><text:span text:style-name="T4">1d-Ⅳ-1了解各項運動技能原理。</text:span></text:p>
            <text:p text:style-name="P12"><text:span text:style-name="T4">1d-Ⅳ-2反思自己的運動技能。</text:span></text:p>
            <text:p text:style-name="P12"><text:span text:style-name="T4">2d-IV-3鑑賞本土與世界運動的文化價值。</text:span></text:p>
            <text:p text:style-name="P12"><text:span text:style-name="T4">3c-Ⅳ-1表現局部或全身性的身體控制能力</text:span></text:p>
            <text:p text:style-name="P12"><text:span text:style-name="T4">，發展專項運動技能。</text:span></text:p>
            <text:p text:style-name="P12"><text:span text:style-name="T4">3d-Ⅳ-1運用運動技術的學習策略。</text:span></text:p>
            <text:p text:style-name="P12"><text:span text:style-name="T4">4c-IV-3規劃提升體適能與運動技能的運動計畫。</text:span></text:p>
            <text:p text:style-name="P16"><text:span text:style-name="T4">4d-IV-2執行個人運動計畫，實際參與身體活動。</text:span></text:p>
          </table:table-cell>
          <table:table-cell table:style-name="表格1.E28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28" office:value-type="string">
            <text:p text:style-name="P17"><text:span text:style-name="T7">上課參與<text:line-break/>態度檢核<text:line-break/>技能測驗</text:span></text:p>
            <text:p text:style-name="P16"><text:span text:style-name="T7">分組競賽</text:span></text:p>
          </table:table-cell>
          <table:table-cell table:style-name="表格1.H28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16"><text:span text:style-name="T4">品J8理性溝通與問題解決。</text:span></text:p>
          </table:table-cell>
          <table:table-cell table:style-name="表格1.C14" office:value-type="string">
            <text:p text:style-name="P21"/>
          </table:table-cell>
        </table:table-row>
        <table:table-row table:style-name="表格1.29">
          <table:covered-table-cell table:style-name="表格1.A1"/>
          <table:table-cell table:style-name="表格1.C1" office:value-type="string">
            <text:p text:style-name="P30"><text:span text:style-name="T23">第</text:span><text:span text:style-name="預設段落字型1"><text:span text:style-name="T11">1</text:span></text:span><text:span text:style-name="T23">週</text:span></text:p>
          </table:table-cell>
          <table:table-cell table:style-name="表格1.C29" office:value-type="string">
            <text:p text:style-name="P8"><text:span text:style-name="T4">單元四</text:span></text:p>
            <text:p text:style-name="P7"><text:span text:style-name="T4">Baseball運動誌<text:line-break/>第1章</text:span></text:p>
            <text:p text:style-name="P7"><text:span text:style-name="T4">從棒球看臺灣</text:span></text:p>
            <text:p text:style-name="P7"><text:span text:style-name="T4">第2章</text:span></text:p>
            <text:p text:style-name="P16"><text:span text:style-name="T4">臺灣棒球名人堂</text:span></text:p>
          </table:table-cell>
          <table:table-cell table:style-name="表格1.D29" office:value-type="string">
            <text:p text:style-name="P13"><text:span text:style-name="T4">2d-Ⅳ-2展現運動欣賞的技巧，體驗生活的美感。</text:span></text:p>
            <text:p text:style-name="P13"><text:span text:style-name="T4">2d-IV-3鑑賞本土與世界運動的文化價值。</text:span></text:p>
            <text:p text:style-name="P16"><text:span text:style-name="T4">4c-IV-1分析並善用運動相關之科技、資訊、媒體、產品與服務。</text:span></text:p>
          </table:table-cell>
          <table:table-cell table:style-name="表格1.E29" table:number-columns-spanned="2" office:value-type="string">
            <text:p text:style-name="P16"><text:span text:style-name="T4">Cb-Ⅳ-1運動精神、運動營養攝取知識、適合個人運動所需營養素知識。<text:line-break/>Ib-Ⅳ-1自由創作舞蹈。</text:span></text:p>
          </table:table-cell>
          <table:covered-table-cell/>
          <table:table-cell table:style-name="表格1.G29" office:value-type="string">
            <text:p text:style-name="P17"><text:span text:style-name="T7">上課參與<text:line-break/>小組討論</text:span></text:p>
            <text:p text:style-name="P16"><text:span text:style-name="T7">分組報告</text:span></text:p>
          </table:table-cell>
          <table:table-cell table:style-name="表格1.H29" office:value-type="string">
            <text:p text:style-name="P11"><text:span text:style-name="T7">【品德教育】</text:span></text:p>
            <text:p text:style-name="P11"><text:span text:style-name="T9">品EJU6欣賞感恩。</text:span></text:p>
            <text:p text:style-name="P11"><text:span text:style-name="T7">品J2重視群體規範與榮譽。</text:span></text:p>
            <text:p text:style-name="P11"><text:span text:style-name="T7">【多元文化】</text:span></text:p>
            <text:p text:style-name="P11"><text:span text:style-name="T7">多J2關懷我族文化遺產的傳承與興革。</text:span></text:p>
            <text:p text:style-name="P11"><text:span text:style-name="T7">多J8探討不同文化接觸時可能產生的衝突、融合或創新。</text:span></text:p>
            <text:p text:style-name="P11"><text:span text:style-name="T7">【閱讀素養】</text:span></text:p>
            <text:p text:style-name="P11"><text:span text:style-name="T7">閱J3理解學科知識內的重要詞彙的意涵，並懂得如何運用該詞彙與他人進行溝通。</text:span></text:p>
            <text:p text:style-name="P11"><text:span text:style-name="T7">閱J6懂得在不同學習及生活情境中使用文本之規則。</text:span></text:p>
            <text:p text:style-name="P11"><text:span text:style-name="T7">【國際教育】</text:span></text:p>
            <text:p text:style-name="P16"><text:span text:style-name="T7">國J2具備國際視野的國家意識。</text:span></text:p>
          </table:table-cell>
          <table:table-cell table:style-name="表格1.I29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C1" office:value-type="string">
            <text:p text:style-name="P30"><text:span text:style-name="T23">第</text:span><text:span text:style-name="預設段落字型1"><text:span text:style-name="T11">2</text:span></text:span><text:span text:style-name="T23">週</text:span></text:p>
          </table:table-cell>
          <table:table-cell table:style-name="表格1.C30" office:value-type="string">
            <text:p text:style-name="P10"><text:span text:style-name="T7">單元五</text:span></text:p>
            <text:p text:style-name="P11"><text:span text:style-name="T7">競技體適能<text:line-break/>第1章</text:span></text:p>
            <text:p text:style-name="P16"><text:span text:style-name="T7">核心肌群</text:span></text:p>
          </table:table-cell>
          <table:table-cell table:style-name="表格1.D30" office:value-type="string">
            <text:p text:style-name="P13"><text:span text:style-name="T4">1c-Ⅳ-2評估運動風險，維護安全的運動情境。</text:span></text:p>
            <text:p text:style-name="P13"><text:span text:style-name="T4">2c-Ⅳ-3表現自信樂觀、勇於挑戰的學習態度。</text:span></text:p>
            <text:p text:style-name="P16"><text:span text:style-name="T4">4c-IV-3規劃提升體適能與運動技能的運動計畫。</text:span></text:p>
          </table:table-cell>
          <table:table-cell table:style-name="表格1.E30" table:number-columns-spanned="2" office:value-type="string">
            <text:p text:style-name="P16"><text:span text:style-name="T4">Ab-IV-1體適能促進策略與活動方法。</text:span></text:p>
          </table:table-cell>
          <table:covered-table-cell/>
          <table:table-cell table:style-name="表格1.G30" office:value-type="string">
            <text:p text:style-name="P16"><text:span text:style-name="T4">上課參與<text:line-break/>技能測驗</text:span></text:p>
          </table:table-cell>
          <table:table-cell table:style-name="表格1.H30" office:value-type="string">
            <text:p text:style-name="P22"/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C1" office:value-type="string">
            <text:p text:style-name="P30"><text:span text:style-name="T23">第</text:span><text:span text:style-name="預設段落字型1"><text:span text:style-name="T11">3</text:span></text:span><text:span text:style-name="T23">週</text:span></text:p>
          </table:table-cell>
          <table:table-cell table:style-name="表格1.C31" office:value-type="string">
            <text:p text:style-name="P10"><text:span text:style-name="T7">單元五</text:span></text:p>
            <text:p text:style-name="P11"><text:span text:style-name="T7">競技體適能<text:line-break/>第2章</text:span></text:p>
            <text:p text:style-name="P16"><text:span text:style-name="T7">專項適能</text:span></text:p>
          </table:table-cell>
          <table:table-cell table:style-name="表格1.D31" office:value-type="string">
            <text:p text:style-name="P13"><text:span text:style-name="T4">1c-Ⅳ-1了解各項運動基礎原理和規則。</text:span></text:p>
            <text:p text:style-name="P13"><text:span text:style-name="T4">1d-Ⅳ-2反思自己的運動技能。</text:span></text:p>
            <text:p text:style-name="P13"><text:span text:style-name="T4">3c-Ⅳ-1表現局部或全身性的身體控制能力</text:span></text:p>
            <text:p text:style-name="P13"><text:span text:style-name="T4">，發展專項運動技能。</text:span></text:p>
            <text:p text:style-name="P13"><text:span text:style-name="T4">4c-Ⅳ-2分析並評估個人的體適能與運動技能，修正個人的運動計畫。</text:span></text:p>
            <text:p text:style-name="P13"><text:span text:style-name="T4">4c-IV-3規劃提升體適能與運動技能的運動計畫。</text:span></text:p>
            <text:p text:style-name="P16"><text:span text:style-name="T4">4d-IV-2執行個人運動計畫，實際參與身體活動。</text:span></text:p>
          </table:table-cell>
          <table:table-cell table:style-name="表格1.E31" table:number-columns-spanned="2" office:value-type="string">
            <text:p text:style-name="P16"><text:span text:style-name="T4">Ab-Ⅳ-1體適能促進策略與活動方法。</text:span></text:p>
          </table:table-cell>
          <table:covered-table-cell/>
          <table:table-cell table:style-name="表格1.G31" office:value-type="string">
            <text:p text:style-name="P17"><text:span text:style-name="T7">上課參與<text:line-break/>分組檢測<text:line-break/>技能測驗</text:span></text:p>
            <text:p text:style-name="P22"/>
          </table:table-cell>
          <table:table-cell table:style-name="表格1.H31" office:value-type="string">
            <text:p text:style-name="P11"><text:span text:style-name="T7">【閱讀素養】</text:span></text:p>
            <text:p text:style-name="P16"><text:span text:style-name="T7">閱J3理解學科知識內的重要詞彙的意涵，並懂得如何運用該詞彙與他人進行溝通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</text:span><text:span text:style-name="預設段落字型1"><text:span text:style-name="T11">4</text:span></text:span><text:span text:style-name="預設段落字型1"><text:span text:style-name="T12">週</text:span></text:span></text:p>
          </table:table-cell>
          <table:table-cell table:style-name="表格1.C32" office:value-type="string">
            <text:p text:style-name="P10"><text:span text:style-name="T7">單元五</text:span></text:p>
            <text:p text:style-name="P11"><text:span text:style-name="T7">競技體適能<text:line-break/>第2章</text:span></text:p>
            <text:p text:style-name="P16"><text:span text:style-name="T7">專項適能</text:span></text:p>
          </table:table-cell>
          <table:table-cell table:style-name="表格1.D32" office:value-type="string">
            <text:p text:style-name="P13"><text:span text:style-name="T4">1c-Ⅳ-1了解各項運動基礎原理和規則。</text:span></text:p>
            <text:p text:style-name="P13"><text:span text:style-name="T4">1d-Ⅳ-2反思自己的運動技能。</text:span></text:p>
            <text:p text:style-name="P13"><text:span text:style-name="T4">3c-Ⅳ-1表現局部或全身性的身體控制能力</text:span></text:p>
            <text:p text:style-name="P13"><text:span text:style-name="T4">，發展專項運動技能。</text:span></text:p>
            <text:p text:style-name="P13"><text:span text:style-name="T4">4c-Ⅳ-2分析並評估個人的體適能與運動技能，修正個人的運動計畫。</text:span></text:p>
            <text:p text:style-name="P13"><text:span text:style-name="T4">4c-IV-3規劃提升體適能與運動技能的運動計畫。</text:span></text:p>
            <text:p text:style-name="P16"><text:span text:style-name="T4">4d-IV-2執行個人運動計畫，實際參與身體活動。</text:span></text:p>
          </table:table-cell>
          <table:table-cell table:style-name="表格1.E32" table:number-columns-spanned="2" office:value-type="string">
            <text:p text:style-name="P16"><text:span text:style-name="T4">Ab-Ⅳ-1體適能促進策略與活動方法。</text:span></text:p>
          </table:table-cell>
          <table:covered-table-cell/>
          <table:table-cell table:style-name="表格1.G32" office:value-type="string">
            <text:p text:style-name="P17"><text:span text:style-name="T7">上課參與<text:line-break/>分組檢測<text:line-break/>技能測驗</text:span></text:p>
            <text:p text:style-name="P22"/>
          </table:table-cell>
          <table:table-cell table:style-name="表格1.H32" office:value-type="string">
            <text:p text:style-name="P11"><text:span text:style-name="T7">【閱讀素養】</text:span></text:p>
            <text:p text:style-name="P16"><text:span text:style-name="T7">閱J3理解學科知識內的重要詞彙的意涵，並懂得如何運用該詞彙與他人進行溝通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</text:span><text:span text:style-name="預設段落字型1"><text:span text:style-name="T11">5</text:span></text:span><text:span text:style-name="預設段落字型1"><text:span text:style-name="T12">週</text:span></text:span></text:p>
          </table:table-cell>
          <table:table-cell table:style-name="表格1.C33" office:value-type="string">
            <text:p text:style-name="P14"><text:span text:style-name="T7">單元七</text:span></text:p>
            <text:p text:style-name="P15"><text:span text:style-name="T7">球類入門</text:span></text:p>
            <text:p text:style-name="P15"><text:span text:style-name="T7">第3章</text:span></text:p>
            <text:p text:style-name="P16"><text:span text:style-name="T7">羽球 先發制人</text:span></text:p>
          </table:table-cell>
          <table:table-cell table:style-name="表格1.D33" office:value-type="string">
            <text:p text:style-name="P13"><text:span text:style-name="T4">1c-Ⅳ-1了解各項運動基礎原理和規則。</text:span></text:p>
            <text:p text:style-name="P13"><text:span text:style-name="T4">1d-Ⅳ-2反思自己的運動技能。</text:span></text:p>
            <text:p text:style-name="P13"><text:span text:style-name="T4">1d-Ⅳ-3應用運動比賽的各項策略。</text:span></text:p>
            <text:p text:style-name="P13"><text:span text:style-name="T4">2c-Ⅳ-2表現利他合群的態度，與他人理性溝通與和諧互動。</text:span></text:p>
            <text:p text:style-name="P13"><text:span text:style-name="T4">3c-Ⅳ-1表現局部或全身性的身體控制能力，發展專項運動技能。</text:span></text:p>
            <text:p text:style-name="P16"><text:span text:style-name="T4">3d-IV-3應用思考與分析能力，解決運動情境的問題。</text:span></text:p>
          </table:table-cell>
          <table:table-cell table:style-name="表格1.E33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33" office:value-type="string">
            <text:p text:style-name="P17"><text:span text:style-name="T7">上課參與<text:line-break/>技能檢核</text:span></text:p>
            <text:p text:style-name="P32"/>
            <text:p text:style-name="P22"/>
          </table:table-cell>
          <table:table-cell table:style-name="表格1.H33" office:value-type="string">
            <text:p text:style-name="P11"><text:span text:style-name="T7">【品德教育】</text:span></text:p>
            <text:p text:style-name="P11"><text:span text:style-name="T7">品J1溝通合作與和諧人際關係。</text:span></text:p>
            <text:p text:style-name="P16"><text:span text:style-name="T7">品J8理性溝通與問題解決。</text:span></text:p>
          </table:table-cell>
          <table:table-cell table:style-name="表格1.C1" office:value-type="string">
            <text:p text:style-name="P21"/>
          </table:table-cell>
        </table:table-row>
        <text:soft-page-break/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</text:span><text:span text:style-name="預設段落字型1"><text:span text:style-name="T11">6</text:span></text:span><text:span text:style-name="預設段落字型1"><text:span text:style-name="T12">週</text:span></text:span></text:p>
          </table:table-cell>
          <table:table-cell table:style-name="表格1.C34" office:value-type="string">
            <text:p text:style-name="P14"><text:span text:style-name="T7">單元七</text:span></text:p>
            <text:p text:style-name="P15"><text:span text:style-name="T7">球類入門</text:span></text:p>
            <text:p text:style-name="P15"><text:span text:style-name="T7">第3章</text:span></text:p>
            <text:p text:style-name="P16"><text:span text:style-name="T7">羽球 先發制人</text:span></text:p>
          </table:table-cell>
          <table:table-cell table:style-name="表格1.D34" office:value-type="string">
            <text:p text:style-name="P13"><text:span text:style-name="T4">1c-Ⅳ-1了解各項運動基礎原理和規則。</text:span></text:p>
            <text:p text:style-name="P13"><text:span text:style-name="T4">1d-Ⅳ-2反思自己的運動技能。</text:span></text:p>
            <text:p text:style-name="P13"><text:span text:style-name="T4">1d-Ⅳ-3應用運動比賽的各項策略。</text:span></text:p>
            <text:p text:style-name="P13"><text:span text:style-name="T4">2c-Ⅳ-2表現利他合群的態度，與他人理性溝通與和諧互動。</text:span></text:p>
            <text:p text:style-name="P13"><text:span text:style-name="T4">3c-Ⅳ-1表現局部或全身性的身體控制能力，發展專項運動技能。</text:span></text:p>
            <text:p text:style-name="P16"><text:span text:style-name="T4">3d-IV-3應用思考與分析能力，解決運動情境的問題。</text:span></text:p>
          </table:table-cell>
          <table:table-cell table:style-name="表格1.E34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34" office:value-type="string">
            <text:p text:style-name="P17"><text:span text:style-name="T7">上課參與<text:line-break/>技能檢核</text:span></text:p>
            <text:p text:style-name="P32"/>
            <text:p text:style-name="P22"/>
          </table:table-cell>
          <table:table-cell table:style-name="表格1.H34" office:value-type="string">
            <text:p text:style-name="P11"><text:span text:style-name="T7">【品德教育】</text:span></text:p>
            <text:p text:style-name="P11"><text:span text:style-name="T7">品J1溝通合作與和諧人際關係。</text:span></text:p>
            <text:p text:style-name="P16"><text:span text:style-name="T7">品J8理性溝通與問題解決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C14" office:value-type="string">
            <text:p text:style-name="P30"><text:span text:style-name="T23">第</text:span><text:span text:style-name="預設段落字型1"><text:span text:style-name="T11">7</text:span></text:span><text:span text:style-name="預設段落字型1"><text:span text:style-name="T12">週</text:span></text:span></text:p>
          </table:table-cell>
          <table:table-cell table:style-name="表格1.C14" office:value-type="string">
            <text:p text:style-name="P14"><text:span text:style-name="T7">單元七</text:span></text:p>
            <text:p text:style-name="P15"><text:span text:style-name="T7">球類入門</text:span></text:p>
            <text:p text:style-name="P15"><text:span text:style-name="T7">第3章</text:span></text:p>
            <text:p text:style-name="P16"><text:span text:style-name="T7">羽球 先發制人</text:span></text:p>
            <text:p text:style-name="P16"><text:span text:style-name="T21">第一次段考週</text:span></text:p>
          </table:table-cell>
          <table:table-cell table:style-name="表格1.D35" office:value-type="string">
            <text:p text:style-name="P13"><text:span text:style-name="T4">1c-Ⅳ-1了解各項運動基礎原理和規則。</text:span></text:p>
            <text:p text:style-name="P13"><text:span text:style-name="T4">1d-Ⅳ-2反思自己的運動技能。</text:span></text:p>
            <text:p text:style-name="P13"><text:span text:style-name="T4">1d-Ⅳ-3應用運動比賽的各項策略。</text:span></text:p>
            <text:p text:style-name="P13"><text:span text:style-name="T4">2c-Ⅳ-2表現利他合群的態度，與他人理性溝通與和諧互動。</text:span></text:p>
            <text:p text:style-name="P13"><text:span text:style-name="T4">3c-Ⅳ-1表現局部或全身性的身體控制能力，發展專項運動技能。</text:span></text:p>
            <text:p text:style-name="P16"><text:span text:style-name="T4">3d-IV-3應用思考與分析能力，解決運動情境的問題。</text:span></text:p>
          </table:table-cell>
          <table:table-cell table:style-name="表格1.E35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35" office:value-type="string">
            <text:p text:style-name="P17"><text:span text:style-name="T7">上課參與<text:line-break/>技能檢核</text:span></text:p>
            <text:p text:style-name="P32"/>
            <text:p text:style-name="P22"/>
          </table:table-cell>
          <table:table-cell table:style-name="表格1.H35" office:value-type="string">
            <text:p text:style-name="P11"><text:span text:style-name="T7">【品德教育】</text:span></text:p>
            <text:p text:style-name="P11"><text:span text:style-name="T7">品J1溝通合作與和諧人際關係。</text:span></text:p>
            <text:p text:style-name="P16"><text:span text:style-name="T7">品J8理性溝通與問題解決。</text:span></text:p>
          </table:table-cell>
          <table:table-cell table:style-name="表格1.C14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8週</text:span></text:p>
          </table:table-cell>
          <table:table-cell table:style-name="表格1.C36" office:value-type="string">
            <text:p text:style-name="P8"><text:span text:style-name="T4">單元七</text:span></text:p>
            <text:p text:style-name="P7"><text:span text:style-name="T4">球類入門</text:span></text:p>
            <text:p text:style-name="P7"><text:span text:style-name="T4">第1章</text:span></text:p>
            <text:p text:style-name="P16"><text:span text:style-name="T4">籃球 扭轉乾坤</text:span></text:p>
          </table:table-cell>
          <table:table-cell table:style-name="表格1.D36" office:value-type="string">
            <text:p text:style-name="P13"><text:span text:style-name="T4">1d-Ⅳ-2反思自己的運動技能。</text:span></text:p>
            <text:p text:style-name="P13"><text:span text:style-name="T4">2c-Ⅳ-2表現利他合群的態度，與他人理性溝通與和諧互動。</text:span></text:p>
            <text:p text:style-name="P13"><text:span text:style-name="T4">3c-Ⅳ-1表現局部或全身性的身體控制能力，</text:span></text:p>
            <text:p text:style-name="P13"><text:span text:style-name="T4">發展專項運動技能。</text:span></text:p>
            <text:p text:style-name="P13"><text:span text:style-name="T4">3d-IV-2運用運動比賽中的各種策略。</text:span></text:p>
            <text:p text:style-name="P16"><text:span text:style-name="T4">3d-Ⅳ-3應用思考與分析能力，解決運動情境的問題。</text:span></text:p>
          </table:table-cell>
          <table:table-cell table:style-name="表格1.E36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36" office:value-type="string">
            <text:p text:style-name="P16"><text:span text:style-name="T4">上課參與<text:line-break/>實務操作</text:span></text:p>
            <text:p text:style-name="P22"/>
          </table:table-cell>
          <table:table-cell table:style-name="表格1.H36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7"><text:span text:style-name="T4">品J8理性溝通與問題解決。</text:span></text:p>
            <text:p text:style-name="P7"><text:span text:style-name="T4">【戶外教育】</text:span></text:p>
            <text:p text:style-name="P16"><text:span text:style-name="T4">戶J5在團隊活動中，養成相互合作與互動的良好態度與技能。</text:span></text:p>
          </table:table-cell>
          <table:table-cell table:style-name="表格1.I36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9週</text:span></text:p>
          </table:table-cell>
          <table:table-cell table:style-name="表格1.C37" office:value-type="string">
            <text:p text:style-name="P8"><text:span text:style-name="T4">單元七</text:span></text:p>
            <text:p text:style-name="P7"><text:span text:style-name="T4">球類入門</text:span></text:p>
            <text:p text:style-name="P7"><text:span text:style-name="T4">第1章</text:span></text:p>
            <text:p text:style-name="P16"><text:span text:style-name="T4">籃球 扭轉乾坤</text:span></text:p>
          </table:table-cell>
          <table:table-cell table:style-name="表格1.D37" office:value-type="string">
            <text:p text:style-name="P13"><text:span text:style-name="T4">1d-Ⅳ-2反思自己的運動技能。</text:span></text:p>
            <text:p text:style-name="P13"><text:span text:style-name="T4">2c-Ⅳ-2表現利他合群的態度，與他人理性溝通與和諧互動。</text:span></text:p>
            <text:p text:style-name="P13"><text:span text:style-name="T4">3c-Ⅳ-1表現局部或全身性的身體控制能力，</text:span></text:p>
            <text:p text:style-name="P13"><text:span text:style-name="T4">發展專項運動技能。</text:span></text:p>
            <text:p text:style-name="P13"><text:span text:style-name="T4">3d-IV-2運用運動比賽中的各種策略。</text:span></text:p>
            <text:p text:style-name="P16"><text:span text:style-name="T4">3d-Ⅳ-3應用思考與分析能力，解決運動情境的問題。</text:span></text:p>
          </table:table-cell>
          <table:table-cell table:style-name="表格1.E37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37" office:value-type="string">
            <text:p text:style-name="P16"><text:span text:style-name="T4">上課參與<text:line-break/>實務操作</text:span></text:p>
            <text:p text:style-name="P22"/>
          </table:table-cell>
          <table:table-cell table:style-name="表格1.H37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7"><text:span text:style-name="T4">品J8理性溝通與問題解決。</text:span></text:p>
            <text:p text:style-name="P7"><text:span text:style-name="T4">【戶外教育】</text:span></text:p>
            <text:p text:style-name="P16"><text:span text:style-name="T4">戶J5在團隊活動中，養成相互合作與互動的良好態度與技能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10週</text:span></text:p>
          </table:table-cell>
          <table:table-cell table:style-name="表格1.C38" office:value-type="string">
            <text:p text:style-name="P8"><text:span text:style-name="T4">單元七</text:span></text:p>
            <text:p text:style-name="P7"><text:span text:style-name="T4">球類入門</text:span></text:p>
            <text:p text:style-name="P7"><text:span text:style-name="T4">第1章</text:span></text:p>
            <text:p text:style-name="P16"><text:span text:style-name="T4">籃球 扭轉乾坤</text:span></text:p>
          </table:table-cell>
          <table:table-cell table:style-name="表格1.D38" office:value-type="string">
            <text:p text:style-name="P13"><text:span text:style-name="T4">1d-Ⅳ-2反思自己的運動技能。</text:span></text:p>
            <text:p text:style-name="P13"><text:span text:style-name="T4">2c-Ⅳ-2表現利他合群的態度，與他人理性溝通與和諧互動。</text:span></text:p>
            <text:p text:style-name="P13"><text:span text:style-name="T4">3c-Ⅳ-1表現局部或全身性的身體控制能力，</text:span></text:p>
            <text:p text:style-name="P13"><text:span text:style-name="T4">發展專項運動技能。</text:span></text:p>
            <text:p text:style-name="P13"><text:span text:style-name="T4">3d-IV-2運用運動比賽中的各種策略。</text:span></text:p>
            <text:p text:style-name="P16"><text:span text:style-name="T4">3d-Ⅳ-3應用思考與分析能力，解決運動情境的問題。</text:span></text:p>
          </table:table-cell>
          <table:table-cell table:style-name="表格1.E38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38" office:value-type="string">
            <text:p text:style-name="P16"><text:span text:style-name="T4">上課參與<text:line-break/>實務操作</text:span></text:p>
            <text:p text:style-name="P22"/>
          </table:table-cell>
          <table:table-cell table:style-name="表格1.H38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7"><text:span text:style-name="T4">品J8理性溝通與問題解決。</text:span></text:p>
            <text:p text:style-name="P7"><text:span text:style-name="T4">【戶外教育】</text:span></text:p>
            <text:p text:style-name="P16"><text:span text:style-name="T4">戶J5在團隊活動中，養成相互合作與互動的良好態度與技能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11週</text:span></text:p>
          </table:table-cell>
          <table:table-cell table:style-name="表格1.C39" office:value-type="string">
            <text:p text:style-name="P12"><text:span text:style-name="T4">單元七</text:span></text:p>
            <text:p text:style-name="P13"><text:span text:style-name="T4">球類入門</text:span></text:p>
            <text:p text:style-name="P13"><text:span text:style-name="T4">第2章</text:span></text:p>
            <text:p text:style-name="P16"><text:span text:style-name="T4">排球 高手過招</text:span></text:p>
          </table:table-cell>
          <table:table-cell table:style-name="表格1.D39" office:value-type="string">
            <text:p text:style-name="P13"><text:span text:style-name="T4">1c-Ⅳ-1了解各項運動基礎原理和規則。</text:span></text:p>
            <text:p text:style-name="P13"><text:span text:style-name="T4">1d-Ⅳ-2反思自己的運動技能。</text:span></text:p>
            <text:p text:style-name="P13"><text:span text:style-name="T4">1d-Ⅳ-3應用運動比賽的各項策略。</text:span></text:p>
            <text:p text:style-name="P13"><text:span text:style-name="T4">2c-Ⅳ-2表現利他合群的態度，與他人理性溝通與和諧互動。</text:span></text:p>
            <text:p text:style-name="P13"><text:span text:style-name="T4">3c-Ⅳ-1表現局部或全身性的身體控制能力，發展專項運動技能。</text:span></text:p>
            <text:p text:style-name="P16"><text:span text:style-name="T4">3d-IV-3應用思考與分析能力，解決運動情境的問題。</text:span></text:p>
          </table:table-cell>
          <table:table-cell table:style-name="表格1.E39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39" office:value-type="string">
            <text:p text:style-name="P16"><text:span text:style-name="T4">上課參與<text:line-break/>實務操作</text:span></text:p>
            <text:p text:style-name="P24"/>
          </table:table-cell>
          <table:table-cell table:style-name="表格1.H39" office:value-type="string">
            <text:p text:style-name="P26"/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12週</text:span></text:p>
          </table:table-cell>
          <table:table-cell table:style-name="表格1.C40" office:value-type="string">
            <text:p text:style-name="P12"><text:span text:style-name="T4">單元七</text:span></text:p>
            <text:p text:style-name="P13"><text:span text:style-name="T4">球類入門</text:span></text:p>
            <text:p text:style-name="P13"><text:span text:style-name="T4">第2章</text:span></text:p>
            <text:p text:style-name="P16"><text:span text:style-name="T4">排球 高手過招</text:span></text:p>
          </table:table-cell>
          <table:table-cell table:style-name="表格1.D40" office:value-type="string">
            <text:p text:style-name="P13"><text:span text:style-name="T4">1c-Ⅳ-1了解各項運動基礎原理和規則。</text:span></text:p>
            <text:p text:style-name="P13"><text:span text:style-name="T4">1d-Ⅳ-2反思自己的運動技能。</text:span></text:p>
            <text:p text:style-name="P13"><text:span text:style-name="T4">1d-Ⅳ-3應用運動比賽的各項策略。</text:span></text:p>
            <text:p text:style-name="P13"><text:span text:style-name="T4">2c-Ⅳ-2表現利他合群的態度，與他人理性溝通與和諧互動。</text:span></text:p>
            <text:p text:style-name="P13"><text:span text:style-name="T4">3c-Ⅳ-1表現局部或全身性的身體控制能力，發展專項運動技能。</text:span></text:p>
            <text:p text:style-name="P16"><text:span text:style-name="T4">3d-IV-3應用思考與分析能力，解決運動情境的問題。</text:span></text:p>
          </table:table-cell>
          <table:table-cell table:style-name="表格1.E40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40" office:value-type="string">
            <text:p text:style-name="P16"><text:span text:style-name="T4">上課參與<text:line-break/>實務操作</text:span></text:p>
            <text:p text:style-name="P22"/>
          </table:table-cell>
          <table:table-cell table:style-name="表格1.H40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7"><text:span text:style-name="T4">品J2重視群體規範與榮譽。</text:span></text:p>
            <text:p text:style-name="P16"><text:span text:style-name="T4">品J8理性溝通與問題解決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13週</text:span></text:p>
          </table:table-cell>
          <table:table-cell table:style-name="表格1.C41" office:value-type="string">
            <text:p text:style-name="P12"><text:span text:style-name="T4">單元七</text:span></text:p>
            <text:p text:style-name="P13"><text:span text:style-name="T4">球類入門</text:span></text:p>
            <text:p text:style-name="P13"><text:span text:style-name="T4">第2章</text:span></text:p>
            <text:p text:style-name="P16"><text:span text:style-name="T4">排球 高手過招</text:span></text:p>
          </table:table-cell>
          <table:table-cell table:style-name="表格1.D41" office:value-type="string">
            <text:p text:style-name="P13"><text:span text:style-name="T4">1c-Ⅳ-1了解各項運動基礎原理和規則。</text:span></text:p>
            <text:p text:style-name="P13"><text:span text:style-name="T4">1d-Ⅳ-2反思自己的運動技能。</text:span></text:p>
            <text:p text:style-name="P13"><text:span text:style-name="T4">1d-Ⅳ-3應用運動比賽的各項策略。</text:span></text:p>
            <text:p text:style-name="P13"><text:span text:style-name="T4">2c-Ⅳ-2表現利他合群的態度，與他人理性溝通與和諧互動。</text:span></text:p>
            <text:p text:style-name="P13"><text:span text:style-name="T4">3c-Ⅳ-1表現局部或全身性的身體控制能力，發展專項運動技能。</text:span></text:p>
            <text:p text:style-name="P16"><text:span text:style-name="T4">3d-IV-3應用思考與分析能力，解決運動情境的問題。</text:span></text:p>
          </table:table-cell>
          <table:table-cell table:style-name="表格1.E41" table:number-columns-spanned="2" office:value-type="string">
            <text:p text:style-name="P16"><text:span text:style-name="T4">Ha-Ⅳ-1網/牆性球類運動動作組合及團隊戰術。</text:span></text:p>
          </table:table-cell>
          <table:covered-table-cell/>
          <table:table-cell table:style-name="表格1.G41" office:value-type="string">
            <text:p text:style-name="P16"><text:span text:style-name="T4">上課參與<text:line-break/>實務操作</text:span></text:p>
            <text:p text:style-name="P22"/>
          </table:table-cell>
          <table:table-cell table:style-name="表格1.H41" office:value-type="string">
            <text:p text:style-name="P7"><text:span text:style-name="T4">【品德教育】</text:span></text:p>
            <text:p text:style-name="P7"><text:span text:style-name="T4">品J1溝通合作與和諧人際關係。</text:span></text:p>
            <text:p text:style-name="P7"><text:span text:style-name="T4">品J2重視群體規範與榮譽。</text:span></text:p>
            <text:p text:style-name="P7"><text:span text:style-name="T4">品J8理性溝通與問題解決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C14" office:value-type="string">
            <text:p text:style-name="P30"><text:span text:style-name="T23">第14週</text:span></text:p>
          </table:table-cell>
          <table:table-cell table:style-name="表格1.C14" office:value-type="string">
            <text:p text:style-name="P11"><text:span text:style-name="T7">單元六<text:line-break/>展臂優游<text:line-break/>第1章</text:span></text:p>
            <text:p text:style-name="P16"><text:span text:style-name="T7">捷泳 水中協奏曲</text:span></text:p>
            <text:p text:style-name="P16"><text:span text:style-name="T21">第二次段考週</text:span></text:p>
          </table:table-cell>
          <table:table-cell table:style-name="表格1.D42" office:value-type="string">
            <text:p text:style-name="P13"><text:span text:style-name="T4">1d-Ⅳ-2反思自己的運動技能。</text:span></text:p>
            <text:p text:style-name="P13"><text:span text:style-name="T4">3c-Ⅳ-1表現局部或全身性的身體控制能力，發展專項運動技能。</text:span></text:p>
            <text:p text:style-name="P16"><text:span text:style-name="T4">3d-IV-3應用思考與分析能力，解決運動情境的問題。</text:span></text:p>
          </table:table-cell>
          <table:table-cell table:style-name="表格1.E42" table:number-columns-spanned="2" office:value-type="string">
            <text:p text:style-name="P13"><text:span text:style-name="T4">Cc-IV-1水域休閒運動綜合應用。</text:span></text:p>
            <text:p text:style-name="P16"><text:span text:style-name="T4">Gb-Ⅳ-2游泳前進25公尺（需換氣5次以上）。</text:span></text:p>
          </table:table-cell>
          <table:covered-table-cell/>
          <table:table-cell table:style-name="表格1.G42" office:value-type="string">
            <text:p text:style-name="P17"><text:span text:style-name="T7">上課參與<text:line-break/>技能測驗</text:span></text:p>
            <text:p text:style-name="P22"/>
          </table:table-cell>
          <table:table-cell table:style-name="表格1.H42" office:value-type="string">
            <text:p text:style-name="P22"/>
          </table:table-cell>
          <table:table-cell table:style-name="表格1.C14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15週</text:span></text:p>
          </table:table-cell>
          <table:table-cell table:style-name="表格1.C43" office:value-type="string">
            <text:p text:style-name="P11"><text:span text:style-name="T7">單元六<text:line-break/>展臂優游<text:line-break/>第1章</text:span></text:p>
            <text:p text:style-name="P16"><text:span text:style-name="T7">捷泳 水中協奏曲</text:span></text:p>
          </table:table-cell>
          <table:table-cell table:style-name="表格1.D43" office:value-type="string">
            <text:p text:style-name="P13"><text:span text:style-name="T4">1d-Ⅳ-2反思自己的運動技能。</text:span></text:p>
            <text:p text:style-name="P13"><text:span text:style-name="T4">3c-Ⅳ-1表現局部或全身性的身體控制能力，發展專項運動技能。</text:span></text:p>
            <text:p text:style-name="P16"><text:span text:style-name="T4">3d-IV-3應用思考與分析能力，解決運動情境的問題。</text:span></text:p>
          </table:table-cell>
          <table:table-cell table:style-name="表格1.E43" table:number-columns-spanned="2" office:value-type="string">
            <text:p text:style-name="P13"><text:span text:style-name="T4">Cc-IV-1水域休閒運動綜合應用。</text:span></text:p>
            <text:p text:style-name="P16"><text:span text:style-name="T4">Gb-Ⅳ-2游泳前進25公尺（需換氣5次以上）。</text:span></text:p>
          </table:table-cell>
          <table:covered-table-cell/>
          <table:table-cell table:style-name="表格1.G43" office:value-type="string">
            <text:p text:style-name="P17"><text:span text:style-name="T7">上課參與<text:line-break/>技能測驗</text:span></text:p>
            <text:p text:style-name="P22"/>
          </table:table-cell>
          <table:table-cell table:style-name="表格1.H43" office:value-type="string">
            <text:p text:style-name="P22"/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16週</text:span></text:p>
          </table:table-cell>
          <table:table-cell table:style-name="表格1.C44" office:value-type="string">
            <text:p text:style-name="P7"><text:span text:style-name="T4">單元六<text:line-break/>展臂優游<text:line-break/>第2章</text:span></text:p>
            <text:p text:style-name="P16"><text:span text:style-name="T4">救生伸拋划 援力同在</text:span></text:p>
          </table:table-cell>
          <table:table-cell table:style-name="表格1.D44" office:value-type="string">
            <text:p text:style-name="P13"><text:span text:style-name="T4">1c-Ⅳ-2評估運動風險，維護安全的運動情境。</text:span></text:p>
            <text:p text:style-name="P13"><text:span text:style-name="T4">2c-Ⅳ-2表現利他合群的態度，與他人理性溝通與和諧互動。</text:span></text:p>
            <text:p text:style-name="P16"><text:span text:style-name="T4">3d-Ⅳ-3應用思考與分析能力，解決運動情境的問題。</text:span></text:p>
          </table:table-cell>
          <table:table-cell table:style-name="表格1.E44" table:number-columns-spanned="2" office:value-type="string">
            <text:p text:style-name="P13"><text:span text:style-name="T4">Ba-Ⅳ-3緊急情境處理與止血、包紮、CPR、復甦姿勢急救技術。</text:span></text:p>
            <text:p text:style-name="P13"><text:span text:style-name="T4">Bc-Ⅳ-1簡易運動傷害的處理與風險。</text:span></text:p>
            <text:p text:style-name="P16"><text:span text:style-name="T4">Gb-Ⅳ-1岸邊救生步驟、安全活動水域的辨識、意外落水自救與仰漂30秒。</text:span></text:p>
          </table:table-cell>
          <table:covered-table-cell/>
          <table:table-cell table:style-name="表格1.G44" office:value-type="string">
            <text:p text:style-name="P16"><text:span text:style-name="T4">上課參與<text:line-break/>技能測驗</text:span></text:p>
            <text:p text:style-name="P22"/>
          </table:table-cell>
          <table:table-cell table:style-name="表格1.H44" office:value-type="string">
            <text:p text:style-name="P11"><text:span text:style-name="T7">【海洋教育】</text:span></text:p>
            <text:p text:style-name="P11"><text:span text:style-name="T7">海J1參與多元海洋休閒與水域活動，熟練各種水域求生技能。</text:span></text:p>
            <text:p text:style-name="P11"><text:span text:style-name="T7">【安全教育】</text:span></text:p>
            <text:p text:style-name="P11"><text:span text:style-name="T7">安J1理解安全教育的意義。</text:span></text:p>
            <text:p text:style-name="P16"><text:span text:style-name="T7">安J10學習心肺復甦術及AED的操作。</text:span></text:p>
          </table:table-cell>
          <table:table-cell table:style-name="表格1.C1" office:value-type="string">
            <text:p text:style-name="P21"/>
          </table:table-cell>
        </table:table-row>
        <text:soft-page-break/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17週</text:span></text:p>
          </table:table-cell>
          <table:table-cell table:style-name="表格1.C45" office:value-type="string">
            <text:p text:style-name="P7"><text:span text:style-name="T4">單元六<text:line-break/>展臂優游<text:line-break/>第2章</text:span></text:p>
            <text:p text:style-name="P16"><text:span text:style-name="T4">救生伸拋划 援力同在</text:span></text:p>
          </table:table-cell>
          <table:table-cell table:style-name="表格1.D45" office:value-type="string">
            <text:p text:style-name="P13"><text:span text:style-name="T4">1c-Ⅳ-2評估運動風險，維護安全的運動情境。</text:span></text:p>
            <text:p text:style-name="P13"><text:span text:style-name="T4">2c-Ⅳ-2表現利他合群的態度，與他人理性溝通與和諧互動。</text:span></text:p>
            <text:p text:style-name="P16"><text:span text:style-name="T4">3d-Ⅳ-3應用思考與分析能力，解決運動情境的問題。</text:span></text:p>
          </table:table-cell>
          <table:table-cell table:style-name="表格1.E45" table:number-columns-spanned="2" office:value-type="string">
            <text:p text:style-name="P7"><text:span text:style-name="T4">Ba-Ⅳ-3緊急情境處理與止血、包紮、CPR、復甦姿勢急救技術。</text:span></text:p>
            <text:p text:style-name="P7"><text:span text:style-name="T4">Bc-Ⅳ-1簡易運動傷害的處理與風險。</text:span></text:p>
            <text:p text:style-name="P16"><text:span text:style-name="T4">Gb-Ⅳ-1岸邊救生步驟、安全活動水域的辨識、意外落水自救與仰漂30秒。</text:span></text:p>
          </table:table-cell>
          <table:covered-table-cell/>
          <table:table-cell table:style-name="表格1.G45" office:value-type="string">
            <text:p text:style-name="P16"><text:span text:style-name="T4">上課參與<text:line-break/>技能測驗</text:span></text:p>
            <text:p text:style-name="P22"/>
          </table:table-cell>
          <table:table-cell table:style-name="表格1.H45" office:value-type="string">
            <text:p text:style-name="P11"><text:span text:style-name="T7">【海洋教育】</text:span></text:p>
            <text:p text:style-name="P11"><text:span text:style-name="T7">海J1參與多元海洋休閒與水域活動，熟練各種水域求生技能。</text:span></text:p>
            <text:p text:style-name="P11"><text:span text:style-name="T7">【安全教育】</text:span></text:p>
            <text:p text:style-name="P11"><text:span text:style-name="T7">安J1理解安全教育的意義。</text:span></text:p>
            <text:p text:style-name="P16"><text:span text:style-name="T7">安J10學習心肺復甦術及AED的操作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18週</text:span></text:p>
          </table:table-cell>
          <table:table-cell table:style-name="表格1.C46" office:value-type="string">
            <text:p text:style-name="P14"><text:span text:style-name="T7">單元七</text:span></text:p>
            <text:p text:style-name="P15"><text:span text:style-name="T7">球類入門<text:line-break/>第4章</text:span></text:p>
            <text:p text:style-name="P16"><text:span text:style-name="T7">足球 臨門一腳</text:span></text:p>
          </table:table-cell>
          <table:table-cell table:style-name="表格1.D46" office:value-type="string">
            <text:p text:style-name="P13"><text:span text:style-name="T4">1d-Ⅳ-1了解各項運動技能原理。</text:span></text:p>
            <text:p text:style-name="P13"><text:span text:style-name="T4">1d-Ⅳ-2反思自己的運動技能。</text:span></text:p>
            <text:p text:style-name="P13"><text:span text:style-name="T4">2c-Ⅳ-2表現利他合群的態度，與他人理性溝通與和諧互動。</text:span></text:p>
            <text:p text:style-name="P13"><text:span text:style-name="T4">2c-Ⅳ-3表現自信樂觀、勇於挑戰的學習態度。</text:span></text:p>
            <text:p text:style-name="P13"><text:span text:style-name="T4">2d-Ⅳ-3鑑賞本土與世界運動的文化價值。</text:span></text:p>
            <text:p text:style-name="P13"><text:span text:style-name="T4">3d-Ⅳ-2運用運動比賽中的各種策略。</text:span></text:p>
            <text:p text:style-name="P16"><text:span text:style-name="T4">3d-IV-3應用思考與分析能力，解決運動情境的問題。</text:span></text:p>
          </table:table-cell>
          <table:table-cell table:style-name="表格1.E46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46" office:value-type="string">
            <text:p text:style-name="P17"><text:span text:style-name="T7">上課參與<text:line-break/>技能檢測</text:span></text:p>
            <text:p text:style-name="P32"/>
            <text:p text:style-name="P22"/>
          </table:table-cell>
          <table:table-cell table:style-name="表格1.H46" office:value-type="string">
            <text:p text:style-name="P11"><text:span text:style-name="T7">【品德教育】</text:span></text:p>
            <text:p text:style-name="P11"><text:span text:style-name="T7">品J1溝通合作與和諧人際關係。</text:span></text:p>
            <text:p text:style-name="P11"><text:span text:style-name="T7">品J8理性溝通與問題解決。</text:span></text:p>
            <text:p text:style-name="P11"><text:span text:style-name="T7">【戶外教育】</text:span></text:p>
            <text:p text:style-name="P16"><text:span text:style-name="T7">戶J5在團隊活動中，養成相互合作與互動的良好態度與技能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30">
          <table:covered-table-cell table:style-name="表格1.A1"/>
          <table:table-cell table:style-name="表格1.B8" office:value-type="string">
            <text:p text:style-name="P30"><text:span text:style-name="T23">第19週</text:span></text:p>
          </table:table-cell>
          <table:table-cell table:style-name="表格1.C47" office:value-type="string">
            <text:p text:style-name="P14"><text:span text:style-name="T7">單元七</text:span></text:p>
            <text:p text:style-name="P15"><text:span text:style-name="T7">球類入門<text:line-break/>第4章</text:span></text:p>
            <text:p text:style-name="P16"><text:span text:style-name="T7">足球 臨門一腳</text:span></text:p>
          </table:table-cell>
          <table:table-cell table:style-name="表格1.D47" office:value-type="string">
            <text:p text:style-name="P13"><text:span text:style-name="T4">1d-Ⅳ-1了解各項運動技能原理。</text:span></text:p>
            <text:p text:style-name="P13"><text:span text:style-name="T4">1d-Ⅳ-2反思自己的運動技能。</text:span></text:p>
            <text:p text:style-name="P13"><text:span text:style-name="T4">2c-Ⅳ-2表現利他合群的態度，與他人理性溝通與和諧互動。</text:span></text:p>
            <text:p text:style-name="P13"><text:span text:style-name="T4">2c-Ⅳ-3表現自信樂觀、勇於挑戰的學習態度。</text:span></text:p>
            <text:p text:style-name="P13"><text:span text:style-name="T4">2d-Ⅳ-3鑑賞本土與世界運動的文化價值。</text:span></text:p>
            <text:p text:style-name="P13"><text:span text:style-name="T4">3d-Ⅳ-2運用運動比賽中的各種策略。</text:span></text:p>
            <text:p text:style-name="P16"><text:span text:style-name="T4">3d-IV-3應用思考與分析能力，解決運動情境的問題。</text:span></text:p>
          </table:table-cell>
          <table:table-cell table:style-name="表格1.E47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47" office:value-type="string">
            <text:p text:style-name="P17"><text:span text:style-name="T7">上課參與<text:line-break/>技能檢測</text:span></text:p>
            <text:p text:style-name="P32"/>
            <text:p text:style-name="P22"/>
          </table:table-cell>
          <table:table-cell table:style-name="表格1.H47" office:value-type="string">
            <text:p text:style-name="P11"><text:span text:style-name="T7">【品德教育】</text:span></text:p>
            <text:p text:style-name="P11"><text:span text:style-name="T7">品J1溝通合作與和諧人際關係。</text:span></text:p>
            <text:p text:style-name="P11"><text:span text:style-name="T7">品J8理性溝通與問題解決。</text:span></text:p>
            <text:p text:style-name="P11"><text:span text:style-name="T7">【戶外教育】</text:span></text:p>
            <text:p text:style-name="P16"><text:span text:style-name="T7">戶J5在團隊活動中，養成相互合作與互動的良好態度與技能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48">
          <table:covered-table-cell table:style-name="表格1.A1"/>
          <table:table-cell table:style-name="表格1.B14" office:value-type="string">
            <text:p text:style-name="P30"><text:span text:style-name="T23">第20週</text:span></text:p>
          </table:table-cell>
          <table:table-cell table:style-name="表格1.C48" office:value-type="string">
            <text:p text:style-name="P14"><text:span text:style-name="T7">單元七</text:span></text:p>
            <text:p text:style-name="P15"><text:span text:style-name="T7">球類入門<text:line-break/>第4章</text:span></text:p>
            <text:p text:style-name="P14"><text:span text:style-name="T7">足球 臨門一腳</text:span></text:p>
            <text:p text:style-name="P14"><text:span text:style-name="T10">第三次段考週</text:span></text:p>
          </table:table-cell>
          <table:table-cell table:style-name="表格1.D48" office:value-type="string">
            <text:p text:style-name="P13"><text:span text:style-name="T4">1d-Ⅳ-1了解各項運動技能原理。</text:span></text:p>
            <text:p text:style-name="P13"><text:span text:style-name="T4">1d-Ⅳ-2反思自己的運動技能。</text:span></text:p>
            <text:p text:style-name="P13"><text:span text:style-name="T4">2c-Ⅳ-2表現利他合群的態度，與他人理性溝通與和諧互動。</text:span></text:p>
            <text:p text:style-name="P13"><text:span text:style-name="T4">2c-Ⅳ-3表現自信樂觀、勇於挑戰的學習態度。</text:span></text:p>
            <text:p text:style-name="P13"><text:span text:style-name="T4">2d-Ⅳ-3鑑賞本土與世界運動的文化價值。</text:span></text:p>
            <text:p text:style-name="P13"><text:span text:style-name="T4">3d-Ⅳ-2運用運動比賽中的各種策略。</text:span></text:p>
            <text:p text:style-name="P13"><text:span text:style-name="T4">3d-IV-3應用思考與分析能力，解決運動情境的問題。</text:span></text:p>
          </table:table-cell>
          <table:table-cell table:style-name="表格1.E48" table:number-columns-spanned="2" office:value-type="string">
            <text:p text:style-name="P16"><text:span text:style-name="T4">Hb-Ⅳ-1陣地攻守性球類運動動作組合及團隊戰術。</text:span></text:p>
          </table:table-cell>
          <table:covered-table-cell/>
          <table:table-cell table:style-name="表格1.G48" office:value-type="string">
            <text:p text:style-name="P17"><text:span text:style-name="T7">上課參與<text:line-break/>技能檢測</text:span></text:p>
            <text:p text:style-name="P32"/>
            <text:p text:style-name="P33"/>
          </table:table-cell>
          <table:table-cell table:style-name="表格1.H48" office:value-type="string">
            <text:p text:style-name="P11"><text:span text:style-name="T7">【品德教育】</text:span></text:p>
            <text:p text:style-name="P11"><text:span text:style-name="T7">品J1溝通合作與和諧人際關係。</text:span></text:p>
            <text:p text:style-name="P11"><text:span text:style-name="T7">品J8理性溝通與問題解決。</text:span></text:p>
            <text:p text:style-name="P11"><text:span text:style-name="T7">【戶外教育】</text:span></text:p>
            <text:p text:style-name="P15"><text:span text:style-name="T7">戶J5在團隊活動中，養成相互合作與互動的良好態度與技能。</text:span></text:p>
          </table:table-cell>
          <table:table-cell table:style-name="表格1.C14" office:value-type="string">
            <text:p text:style-name="P23"/>
          </table:table-cell>
        </table:table-row>
        <table:table-row table:style-name="表格1.30">
          <table:table-cell table:style-name="表格1.A1" table:number-columns-spanned="2" office:value-type="string">
            <text:p text:style-name="P30"><text:span text:style-name="T14">教學設施</text:span></text:p>
            <text:p text:style-name="P30"><text:span text:style-name="T14">設備需求</text:span></text:p>
          </table:table-cell>
          <table:covered-table-cell/>
          <table:table-cell table:style-name="表格1.C1" table:number-columns-spanned="7" office:value-type="string">
            <text:p text:style-name="P16"><text:span text:style-name="T14">1.教學投影片、youtube健康頻道、相關電腦設備。</text:span></text:p>
            <text:p text:style-name="P16"><text:span text:style-name="T14">2.教材相關配套、教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30"><text:span text:style-name="T14">備 <text:s text:c="2"/>註</text:span></text:p>
          </table:table-cell>
          <table:covered-table-cell/>
          <table:table-cell table:style-name="表格1.C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bookmark text:name="_30j0zll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3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 style:list-style-name="WWNum4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list-style-name="WWNum5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list-style-name="WWNum6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 style:list-style-name="WWNum7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 style:list-style-name="WWNum9">
      <style:paragraph-properties fo:line-height="0.847cm" fo:text-align="justify" style:justify-single-word="false">
        <style:tab-stops>
          <style:tab-stop style:position="-15.649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list-style-name="WWNum10">
      <style:paragraph-properties fo:line-height="0.847cm" fo:text-align="justify" style:justify-single-word="false">
        <style:tab-stops>
          <style:tab-stop style:position="-12.474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 style:list-style-name="WWNum11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 style:list-style-name="WWNum8">
      <style:paragraph-properties fo:line-height="150%" style:snap-to-layout-gri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7" style:display-name="ListLabel 27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3" style:display-name="ListLabel 33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text:display="tru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35" style:display-name="ListLabel 35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6" style:display-name="ListLabel 36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4" style:display-name="ListLabel 9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fo:font-weight="normal" style:font-size-asian="12pt" style:font-weight-asian="normal" style:font-size-complex="16pt"/>
    </style:style>
    <style:style style:name="ListLabel_20_101" style:display-name="ListLabel 10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style:text-underline-style="none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line-through-style="none" style:text-line-through-typ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>
      <style:text-properties style:use-window-font-color="true" loext:opacity="0%"/>
    </style:style>
    <style:style style:name="ListLabel_20_148" style:display-name="ListLabel 148" style:family="text">
      <style:text-properties style:use-window-font-color="true" loext:opacity="0%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83" style:display-name="ListLabel 183" style:family="text"/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91" style:display-name="ListLabel 19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92" style:display-name="ListLabel 192" style:family="text"/>
    <style:style style:name="ListLabel_20_193" style:display-name="ListLabel 193" style:family="text">
      <style:text-properties fo:language="en" fo:country="US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18" style:display-name="ListLabel 218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use-window-font-color="true" loext:opacity="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7" style:display-name="ListLabel 227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45" style:display-name="ListLabel 245" style:family="text">
      <style:text-properties style:use-window-font-color="true" loext:opacity="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6" style:display-name="ListLabel 24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54" style:display-name="ListLabel 254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5" style:display-name="ListLabel 25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bold" style:font-weight-asian="bold"/>
    </style:style>
    <style:style style:name="ListLabel_20_281" style:display-name="ListLabel 281" style:family="text">
      <style:text-properties fo:color="#ff0000" loext:opacity="100%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◎" style:num-suffix="◎" text:bullet-char="◎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2"/>
      </text:list-level-style-bullet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52cm" fo:margin-left="1.651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55cm" fo:margin-left="2.15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0.349cm" fo:margin-left="2.35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51cm" fo:margin-left="3.551cm"/>
        </style:list-level-properties>
      </text:list-level-style-number>
      <text:list-level-style-bullet text:level="9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2" text:style-name="ListLabel_20_29" loext:num-list-format="%2%. " style:num-suffix=". " style:num-format="1">
        <style:list-level-properties text:list-level-position-and-space-mode="label-alignment">
          <style:list-level-label-alignment text:label-followed-by="listtab" fo:text-indent="-0.501cm" fo:margin-left="1.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4" text:style-name="ListLabel_20_31" loext:num-list-format="%4%) " style:num-suffix=") " style:num-format="1">
        <style:list-level-properties text:list-level-position-and-space-mode="label-alignment">
          <style:list-level-label-alignment text:label-followed-by="listtab" fo:text-indent="-0.45cm" fo:margin-left="2.45cm"/>
        </style:list-level-properties>
      </text:list-level-style-number>
      <text:list-level-style-number text:level="5" text:style-name="ListLabel_20_32" loext:num-list-format="%5%. " style:num-suffix=". 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bullet text:level="6" text:style-name="ListLabel_20_33" loext:num-list-format="●" style:num-suffix="●" text:bullet-char="●">
        <style:list-level-properties text:list-level-position-and-space-mode="label-alignment">
          <style:list-level-label-alignment text:label-followed-by="listtab" fo:text-indent="-0.349cm" fo:margin-left="2.35cm"/>
        </style:list-level-properties>
        <style:text-properties style:font-name="Times New Roman2"/>
      </text:list-level-style-bullet>
      <text:list-level-style-bullet text:level="7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249cm" fo:margin-left="2.75cm"/>
        </style:list-level-properties>
        <style:text-properties style:font-name="Times New Roman2"/>
      </text:list-level-style-bullet>
      <text:list-level-style-bullet text:level="8" text:style-name="ListLabel_20_35" loext:num-list-format="▫" style:num-suffix="▫" text:bullet-char="▫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bullet text:level="9" text:style-name="ListLabel_20_36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551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8.105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0.64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11.89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12.291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13.042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14.293cm"/>
        </style:list-level-properties>
      </text:list-level-style-number>
      <text:list-level-style-number text:level="7" text:style-name="ListLabel_20_4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15.29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16.293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17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◎" style:num-suffix="◎" text:bullet-char="◎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1.681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101cm"/>
        </style:list-level-properties>
      </text:list-level-style-number>
      <text:list-level-style-number text:level="3" text:style-name="ListLabel_20_57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3.35cm"/>
        </style:list-level-properties>
      </text:list-level-style-number>
      <text:list-level-style-number text:level="4" text:style-name="ListLabel_20_58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text:style-name="ListLabel_20_6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65" loext:num-list-format="" style:num-suffix="" text:bullet-char="">
        <style:list-level-properties text:list-level-position-and-space-mode="label-alignment">
          <style:list-level-label-alignment text:label-followed-by="listtab" fo:text-indent="-0.601cm" fo:margin-left="1.448cm"/>
        </style:list-level-properties>
        <style:text-properties style:font-name="Wingdings"/>
      </text:list-level-style-bullet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799cm" fo:margin-left="3.91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746cm" fo:margin-left="3.11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ListLabel_20_9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ListLabel_20_94" loext:num-list-format="%4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bullet text:level="5" text:style-name="ListLabel_20_1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2"/>
      </text:list-level-style-bullet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9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28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language="zh" fo:country="TW" style:font-name-asian="微軟正黑體1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12</meta:editing-cycles>
    <meta:print-date>2020-02-13T07:28:00</meta:print-date>
    <meta:creation-date>2022-05-02T03:53:00</meta:creation-date>
    <dc:date>2022-06-06T07:05:00</dc:date>
    <meta:editing-duration>PT2H12M</meta:editing-duration>
    <meta:generator>LibreOffice/7.3.7.2$Windows_X86_64 LibreOffice_project/e114eadc50a9ff8d8c8a0567d6da8f454beeb84f</meta:generator>
    <meta:document-statistic meta:table-count="1" meta:image-count="0" meta:object-count="0" meta:page-count="6" meta:paragraph-count="682" meta:word-count="8916" meta:character-count="10511" meta:non-whitespace-character-count="10379"/>
    <meta:user-defined meta:name="AppVersion">14.0000</meta:user-defined>
    <meta:template xlink:type="simple" xlink:actuate="onRequest" xlink:title="Normal" xlink:href=""/>
  </office:meta>
</office:document-meta>
</file>