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style:font-face style:name="細明體" svg:font-family="細明體, MingLiU" style:font-family-generic="modern"/>
  </office:font-face-decls>
  <office:automatic-styles>
    <style:style style:name="表格1" style:family="table">
      <style:table-properties style:width="37.555cm" table:align="center" style:writing-mode="lr-tb"/>
    </style:style>
    <style:style style:name="表格1.A" style:family="table-column">
      <style:table-column-properties style:column-width="3.3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6.108cm"/>
    </style:style>
    <style:style style:name="表格1.E" style:family="table-column">
      <style:table-column-properties style:column-width="0.642cm"/>
    </style:style>
    <style:style style:name="表格1.F" style:family="table-column">
      <style:table-column-properties style:column-width="2.745cm"/>
    </style:style>
    <style:style style:name="表格1.G" style:family="table-column">
      <style:table-column-properties style:column-width="5.006cm"/>
    </style:style>
    <style:style style:name="表格1.H" style:family="table-column">
      <style:table-column-properties style:column-width="3.251cm"/>
    </style:style>
    <style:style style:name="表格1.I" style:family="table-column">
      <style:table-column-properties style:column-width="8.001cm"/>
    </style:style>
    <style:style style:name="表格1.J" style:family="table-column">
      <style:table-column-properties style:column-width="3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B4" style:family="table-cell">
      <style:table-cell-properties style:vertical-align="middle" fo:padding-left="0.101cm" fo:padding-right="0cm" fo:padding-top="0cm" fo:padding-bottom="0cm" fo:border="0.5pt solid #000000" style:writing-mode="lr-tb"/>
    </style:style>
    <style:style style:name="表格1.5" style:family="table-row">
      <style:table-row-properties style:min-row-height="0.852cm" fo:keep-together="auto"/>
    </style:style>
    <style:style style:name="表格1.6" style:family="table-row">
      <style:table-row-properties style:min-row-height="0.365cm" fo:keep-together="auto"/>
    </style:style>
    <style:style style:name="表格1.7" style:family="table-row">
      <style:table-row-properties style:min-row-height="0.097cm" fo:keep-together="auto"/>
    </style:style>
    <style:style style:name="表格1.8" style:family="table-row">
      <style:table-row-properties style:min-row-height="0.734cm" fo:keep-together="auto"/>
    </style:style>
    <style:style style:name="表格1.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8" style:family="table-cell">
      <style:table-cell-properties style:vertical-align="top" fo:padding="0.026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1.27cm" fo:keep-together="auto"/>
    </style:style>
    <style:style style:name="P1" style:family="paragraph" style:parent-style-name="Default">
      <style:paragraph-properties style:line-height-at-least="0cm" fo:text-align="justify" style:justify-single-word="false"/>
      <style:text-properties style:font-name="標楷體" style:letter-kerning="true" style:font-name-asian="標楷體" style:font-name-complex="標楷體"/>
    </style:style>
    <style:style style:name="P2" style:family="paragraph" style:parent-style-name="Default">
      <style:paragraph-properties style:line-height-at-least="0cm" fo:text-align="justify" style:justify-single-word="false"/>
      <style:text-properties style:font-name="標楷體" style:letter-kerning="true" style:font-name-asian="標楷體" style:font-name-complex="標楷體" style:font-weight-complex="bold"/>
    </style:style>
    <style:style style:name="P3" style:family="paragraph" style:parent-style-name="Default">
      <style:paragraph-properties fo:text-align="justify" style:justify-single-word="false"/>
      <style:text-properties style:font-name="標楷體" style:font-name-asian="標楷體" style:font-name-complex="標楷體"/>
    </style:style>
    <style:style style:name="P4" style:family="paragraph" style:parent-style-name="Default">
      <style:paragraph-properties fo:text-align="justify" style:justify-single-word="false"/>
      <style:text-properties fo:color="#000000" loext:opacity="100%" style:font-name="標楷體" style:letter-kerning="true" style:font-name-asian="標楷體" style:font-name-complex="標楷體"/>
    </style:style>
    <style:style style:name="P5" style:family="paragraph" style:parent-style-name="Default">
      <style:paragraph-properties fo:text-align="justify" style:justify-single-word="false"/>
      <style:text-properties fo:color="#000000" loext:opacity="100%" style:font-name="標楷體" style:letter-kerning="true"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paragraph-properties fo:orphans="2" fo:widows="2"/>
    </style:style>
    <style:style style:name="P8" style:family="paragraph" style:parent-style-name="Standard">
      <style:paragraph-properties fo:margin-left="0.85cm" fo:margin-right="0cm" fo:text-align="center" style:justify-single-word="false" fo:orphans="2" fo:widows="2" fo:text-indent="0cm" style:auto-text-indent="false" style:snap-to-layout-grid="false"/>
      <style:text-properties style:font-name="標楷體" style:letter-kerning="false" style:font-name-asian="標楷體" style:font-name-complex="新細明體1" style:font-size-complex="12pt"/>
    </style:style>
    <style:style style:name="P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10"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2pt"/>
    </style:style>
    <style:style style:name="P11" style:family="paragraph" style:parent-style-name="Standard">
      <style:paragraph-properties fo:text-align="justify" style:justify-single-word="false" fo:orphans="2" fo:widows="2"/>
      <style:text-properties style:font-name="標楷體" style:letter-kerning="false" style:font-name-asian="標楷體" style:font-name-complex="新細明體1" style:font-size-complex="12pt"/>
    </style:style>
    <style:style style:name="P12" style:family="paragraph" style:parent-style-name="Standard" style:list-style-name="WW8Num2">
      <style:paragraph-properties fo:text-align="justify" style:justify-single-word="false" fo:orphans="2" fo:widows="2"/>
      <style:text-properties style:font-name="標楷體" style:letter-kerning="false" style:font-name-asian="標楷體" style:font-name-complex="新細明體1" style:font-size-complex="12pt"/>
    </style:style>
    <style:style style:name="P1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14" style:family="paragraph" style:parent-style-name="Standard">
      <style:text-properties style:font-name="標楷體" style:letter-kerning="false" style:font-name-asian="標楷體" style:font-name-complex="新細明體1" style:font-size-complex="12pt"/>
    </style:style>
    <style:style style:name="P15" style:family="paragraph" style:parent-style-name="Standard">
      <style:paragraph-properties fo:line-height="165%" fo:text-align="center" style:justify-single-word="false" fo:orphans="2" fo:widows="2"/>
      <style:text-properties style:font-name="標楷體" style:letter-kerning="false" style:font-name-asian="標楷體" style:font-name-complex="新細明體1" style:font-size-complex="12pt"/>
    </style:style>
    <style:style style:name="P16"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17" style:family="paragraph" style:parent-style-name="Standard">
      <style:paragraph-properties fo:margin-left="0.847cm" fo:margin-right="0cm" fo:line-height="200%" fo:text-align="center" style:justify-single-word="false" fo:orphans="2" fo:widows="2" fo:text-indent="0cm" style:auto-text-indent="false"/>
      <style:text-properties style:font-name="標楷體" style:letter-kerning="false" style:font-name-asian="標楷體" style:font-name-complex="新細明體1" style:font-size-complex="12pt"/>
    </style:style>
    <style:style style:name="P18" style:family="paragraph" style:parent-style-name="Standard">
      <style:paragraph-properties fo:text-align="justify" style:justify-single-word="false" fo:orphans="2" fo:widows="2"/>
      <style:text-properties style:font-name="標楷體" style:letter-kerning="false" style:font-name-asian="標楷體" style:font-name-complex="新細明體1" style:font-size-complex="12pt"/>
    </style:style>
    <style:style style:name="P19" style:family="paragraph" style:parent-style-name="Standard">
      <style:paragraph-properties fo:margin-left="0.305cm" fo:margin-right="0cm" fo:text-align="justify" style:justify-single-word="false" fo:orphans="2" fo:widows="2" fo:text-indent="0cm" style:auto-text-indent="false" style:snap-to-layout-grid="false"/>
      <style:text-properties style:font-name="標楷體" style:letter-kerning="false" style:font-name-asian="標楷體" style:font-name-complex="新細明體1" style:font-size-complex="12pt"/>
    </style:style>
    <style:style style:name="P20"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21" style:family="paragraph" style:parent-style-name="Standard">
      <style:text-properties style:font-name="標楷體" style:letter-kerning="false" style:font-name-asian="標楷體" style:font-name-complex="新細明體1" style:font-size-complex="12pt"/>
    </style:style>
    <style:style style:name="P22"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23" style:family="paragraph" style:parent-style-name="Standard">
      <style:paragraph-properties fo:line-height="0.459cm" style:snap-to-layout-grid="false"/>
      <style:text-properties style:font-name="標楷體" style:letter-kerning="false" style:font-name-asian="標楷體" style:font-name-complex="新細明體1" style:font-size-complex="12pt"/>
    </style:style>
    <style:style style:name="P24" style:family="paragraph" style:parent-style-name="Standard">
      <style:paragraph-properties fo:text-align="justify" style:justify-single-word="false" fo:orphans="2" fo:widows="2"/>
      <style:text-properties style:font-name="標楷體" style:letter-kerning="false" style:font-name-asian="標楷體" style:font-name-complex="標楷體" style:font-size-complex="12pt"/>
    </style:style>
    <style:style style:name="P25"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26"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27" style:family="paragraph" style:parent-style-name="Standard">
      <style:text-properties style:font-name="標楷體" style:letter-kerning="false" style:font-name-asian="標楷體" style:font-name-complex="標楷體" style:font-size-complex="12pt"/>
    </style:style>
    <style:style style:name="P28"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標楷體" style:font-size-complex="12pt"/>
    </style:style>
    <style:style style:name="P29"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30" style:family="paragraph" style:parent-style-name="Standard">
      <style:text-properties style:font-name="標楷體" style:letter-kerning="false" style:font-name-asian="標楷體" style:font-name-complex="標楷體" style:font-size-complex="12pt"/>
    </style:style>
    <style:style style:name="P31"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font-weight-complex="bold"/>
    </style:style>
    <style:style style:name="P32"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0pt" style:font-weight-complex="bold"/>
    </style:style>
    <style:style style:name="P33" style:family="paragraph" style:parent-style-name="Standard">
      <style:paragraph-properties fo:line-height="0.459cm" fo:text-align="justify" style:justify-single-word="false"/>
      <style:text-properties style:font-name="標楷體" style:letter-kerning="false" style:font-name-asian="標楷體" style:font-name-complex="標楷體" style:font-size-complex="10pt" style:font-weight-complex="bold"/>
    </style:style>
    <style:style style:name="P34" style:family="paragraph" style:parent-style-name="Standard">
      <style:paragraph-properties fo:line-height="0.459cm"/>
      <style:text-properties style:font-name="標楷體" style:letter-kerning="false" style:font-name-asian="標楷體" style:font-name-complex="標楷體" style:font-size-complex="10pt" style:font-weight-complex="bold"/>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margin-left="0.847cm" fo:margin-right="0cm" fo:text-align="justify" style:justify-single-word="false" fo:orphans="2" fo:widows="2" fo:text-indent="-0.847cm" style:auto-text-indent="false"/>
      <style:text-properties style:font-name="標楷體" style:font-name-asian="標楷體" style:font-name-complex="標楷體" style:font-size-complex="12pt"/>
    </style:style>
    <style:style style:name="P38"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1"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font-size-complex="12pt"/>
    </style:style>
    <style:style style:name="P42" style:family="paragraph" style:parent-style-name="Standard">
      <style:text-properties style:font-name="標楷體" style:font-name-asian="標楷體" style:font-name-complex="標楷體" style:font-size-complex="12pt"/>
    </style:style>
    <style:style style:name="P43" style:family="paragraph" style:parent-style-name="Standard">
      <style:paragraph-properties fo:line-height="0.423cm"/>
      <style:text-properties style:font-name="標楷體" style:font-name-asian="標楷體" style:font-name-complex="標楷體" style:font-size-complex="12pt"/>
    </style:style>
    <style:style style:name="P44" style:family="paragraph" style:parent-style-name="Standard">
      <style:paragraph-properties style:snap-to-layout-grid="false"/>
      <style:text-properties style:font-name="標楷體" style:font-name-asian="標楷體" style:font-name-complex="標楷體" style:font-size-complex="12pt"/>
    </style:style>
    <style:style style:name="P45"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46" style:family="paragraph" style:parent-style-name="Standard">
      <style:paragraph-properties fo:line-height="0.459cm"/>
      <style:text-properties style:font-name="標楷體" style:font-name-asian="標楷體" style:font-name-complex="標楷體" style:font-size-complex="12pt"/>
    </style:style>
    <style:style style:name="P47" style:family="paragraph" style:parent-style-name="Standard">
      <style:text-properties style:font-name="標楷體" style:font-name-asian="標楷體" style:font-name-complex="標楷體" style:font-size-complex="12pt"/>
    </style:style>
    <style:style style:name="P48" style:family="paragraph" style:parent-style-name="Standard">
      <style:paragraph-properties style:snap-to-layout-grid="false"/>
      <style:text-properties style:font-name="標楷體" style:font-name-asian="標楷體" style:font-name-complex="標楷體" style:font-size-complex="12pt"/>
    </style:style>
    <style:style style:name="P49" style:family="paragraph" style:parent-style-name="Standard">
      <style:paragraph-properties fo:line-height="0.459cm"/>
      <style:text-properties style:font-name="標楷體" style:font-name-asian="標楷體" style:font-name-complex="標楷體" style:font-size-complex="12pt"/>
    </style:style>
    <style:style style:name="P5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51" style:family="paragraph" style:parent-style-name="Standard">
      <style:paragraph-properties fo:line-height="0.459cm" fo:text-align="justify" style:justify-single-word="false"/>
      <style:text-properties style:font-name="標楷體" style:font-name-asian="標楷體" style:font-name-complex="標楷體" style:font-size-complex="10pt"/>
    </style:style>
    <style:style style:name="P52" style:family="paragraph" style:parent-style-name="Standard">
      <style:paragraph-properties fo:line-height="0.459cm" fo:text-align="justify" style:justify-single-word="false" style:snap-to-layout-grid="false"/>
      <style:text-properties style:font-name="標楷體" style:font-name-asian="標楷體" style:font-name-complex="標楷體" style:font-size-complex="10pt"/>
    </style:style>
    <style:style style:name="P53" style:family="paragraph" style:parent-style-name="Standard">
      <style:paragraph-properties fo:line-height="0.423cm"/>
      <style:text-properties style:font-name="標楷體" style:font-name-asian="標楷體" style:font-name-complex="標楷體" style:font-size-complex="10pt"/>
    </style:style>
    <style:style style:name="P54"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55" style:family="paragraph" style:parent-style-name="Standard">
      <style:text-properties style:font-name="標楷體" style:font-name-asian="標楷體" style:font-name-complex="標楷體" style:font-size-complex="10pt"/>
    </style:style>
    <style:style style:name="P56"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0pt" style:font-weight-complex="bold"/>
    </style:style>
    <style:style style:name="P57" style:family="paragraph" style:parent-style-name="Standard">
      <style:paragraph-properties fo:text-align="justify" style:justify-single-word="false" fo:orphans="2" fo:widows="2" style:snap-to-layout-grid="false"/>
      <style:text-properties style:font-name="標楷體" fo:font-size="11pt" style:letter-kerning="false" style:font-name-asian="標楷體" style:font-size-asian="11pt" style:font-name-complex="新細明體1" style:font-size-complex="12pt"/>
    </style:style>
    <style:style style:name="P58" style:family="paragraph" style:parent-style-name="Standard">
      <style:paragraph-properties fo:orphans="2" fo:widows="2"/>
      <style:text-properties style:font-name="標楷體" fo:font-size="11pt" style:letter-kerning="false" style:font-name-asian="標楷體" style:font-size-asian="11pt" style:font-name-complex="標楷體"/>
    </style:style>
    <style:style style:name="P59" style:family="paragraph" style:parent-style-name="Standard">
      <style:paragraph-properties style:snap-to-layout-grid="false"/>
      <style:text-properties style:font-name="標楷體" fo:font-size="11pt" style:letter-kerning="false" style:font-name-asian="標楷體" style:font-size-asian="11pt" style:font-name-complex="標楷體" style:font-size-complex="12pt"/>
    </style:style>
    <style:style style:name="P6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2pt"/>
    </style:style>
    <style:style style:name="P61" style:family="paragraph" style:parent-style-name="Standard">
      <style:paragraph-properties fo:line-height="0.459cm" fo:text-align="justify" style:justify-single-word="false"/>
      <style:text-properties style:font-name="標楷體" fo:font-size="10pt" style:letter-kerning="false" style:font-name-asian="標楷體" style:font-size-asian="10pt" style:font-name-complex="標楷體" style:font-size-complex="10pt" style:font-weight-complex="bold"/>
    </style:style>
    <style:style style:name="P62" style:family="paragraph" style:parent-style-name="Standard">
      <style:paragraph-properties fo:line-height="0.459cm" fo:text-align="justify" style:justify-single-word="false"/>
      <style:text-properties style:font-name="標楷體" fo:font-size="10pt" style:letter-kerning="false" style:font-name-asian="標楷體" style:font-size-asian="10pt" style:font-name-complex="標楷體" style:font-size-complex="10pt" style:font-weight-complex="bold"/>
    </style:style>
    <style:style style:name="P63"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6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65"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1" style:font-size-complex="12pt"/>
    </style:style>
    <style:style style:name="P66" style:family="paragraph" style:parent-style-name="Standard">
      <style:paragraph-properties fo:line-height="0.423cm"/>
      <style:text-properties fo:color="#000000" loext:opacity="100%" style:font-name="標楷體" style:letter-kerning="false" style:font-name-asian="標楷體" style:font-name-complex="新細明體1" style:font-size-complex="12pt"/>
    </style:style>
    <style:style style:name="P67" style:family="paragraph" style:parent-style-name="Standard">
      <style:paragraph-properties fo:line-height="125%"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68" style:family="paragraph" style:parent-style-name="Standard">
      <style:paragraph-properties fo:line-height="140%" fo:orphans="2" fo:widows="2"/>
      <style:text-properties fo:color="#000000" loext:opacity="100%" style:font-name="標楷體" style:letter-kerning="false" style:font-name-asian="標楷體" style:font-size-complex="12pt"/>
    </style:style>
    <style:style style:name="P69" style:family="paragraph" style:parent-style-name="Standard">
      <style:paragraph-properties fo:line-height="165%" fo:orphans="2" fo:widows="2"/>
      <style:text-properties fo:color="#000000" loext:opacity="100%" style:font-name="標楷體" style:letter-kerning="false" style:font-name-asian="標楷體" style:font-size-complex="12pt"/>
    </style:style>
    <style:style style:name="P70"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font-size-complex="12pt" style:font-weight-complex="bold"/>
    </style:style>
    <style:style style:name="P71" style:family="paragraph" style:parent-style-name="Standard">
      <style:text-properties fo:color="#000000" loext:opacity="100%" style:font-name="標楷體" style:font-name-asian="標楷體" style:font-name-complex="標楷體" style:font-size-complex="12pt"/>
    </style:style>
    <style:style style:name="P7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73" style:family="paragraph" style:parent-style-name="Standard">
      <style:paragraph-properties fo:line-height="0.423cm"/>
      <style:text-properties fo:color="#000000" loext:opacity="100%" style:font-name="標楷體" style:font-name-asian="標楷體" style:font-name-complex="標楷體" style:font-size-complex="12pt"/>
    </style:style>
    <style:style style:name="P74" style:family="paragraph" style:parent-style-name="Standard">
      <style:text-properties fo:color="#000000" loext:opacity="100%" style:font-name="標楷體" style:font-name-asian="標楷體" style:font-name-complex="標楷體" style:font-size-complex="12pt"/>
    </style:style>
    <style:style style:name="P75"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76"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font-size-complex="10pt"/>
    </style:style>
    <style:style style:name="P77" style:family="paragraph" style:parent-style-name="Standard">
      <style:paragraph-properties fo:line-height="140%" fo:orphans="2" fo:widows="2"/>
    </style:style>
    <style:style style:name="P78" style:family="paragraph" style:parent-style-name="Standard">
      <style:paragraph-properties fo:line-height="165%" fo:orphans="2" fo:widows="2"/>
    </style:style>
    <style:style style:name="P79" style:family="paragraph" style:parent-style-name="Standard">
      <style:paragraph-properties fo:text-align="justify" style:justify-single-word="false" fo:orphans="2" fo:widows="2"/>
    </style:style>
    <style:style style:name="P80" style:family="paragraph" style:parent-style-name="Standard">
      <style:paragraph-properties fo:margin-left="0cm" fo:margin-right="0cm" fo:text-align="justify" style:justify-single-word="false" fo:orphans="2" fo:widows="2" fo:text-indent="0.847cm" style:auto-text-indent="false"/>
    </style:style>
    <style:style style:name="P81" style:family="paragraph" style:parent-style-name="Standard" style:list-style-name="WW8Num2">
      <style:paragraph-properties fo:text-align="justify" style:justify-single-word="false" fo:orphans="2" fo:widows="2"/>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style:snap-to-layout-grid="false"/>
    </style:style>
    <style:style style:name="P85" style:family="paragraph" style:parent-style-name="Standard">
      <style:paragraph-properties fo:line-height="0.423cm"/>
    </style:style>
    <style:style style:name="P86" style:family="paragraph" style:parent-style-name="Standard">
      <style:paragraph-properties fo:line-height="0.459cm"/>
    </style:style>
    <style:style style:name="P87" style:family="paragraph" style:parent-style-name="Standard">
      <style:paragraph-properties fo:line-height="0.459cm" fo:text-align="justify" style:justify-single-word="false"/>
    </style:style>
    <style:style style:name="P88" style:family="paragraph" style:parent-style-name="Standard">
      <style:paragraph-properties fo:text-align="justify" style:justify-single-word="false" style:snap-to-layout-grid="false"/>
      <style:text-properties fo:color="#0070c0" loext:opacity="100%" style:font-name="標楷體" fo:font-size="9pt" fo:font-weight="bold" style:letter-kerning="false" style:font-name-asian="標楷體" style:font-size-asian="9pt" style:font-weight-asian="bold" style:font-name-complex="標楷體" style:font-size-complex="12pt"/>
    </style:style>
    <style:style style:name="P89" style:family="paragraph" style:parent-style-name="Standard">
      <style:paragraph-properties style:line-height-at-least="0cm" fo:text-align="justify" style:justify-single-word="false"/>
    </style:style>
    <style:style style:name="P90" style:family="paragraph" style:parent-style-name="Standard">
      <style:paragraph-properties fo:line-height="0.423cm" fo:text-align="justify" style:justify-single-word="false" fo:orphans="2" fo:widows="2" style:snap-to-layout-grid="false"/>
      <style:text-properties fo:color="#ff0000" loext:opacity="100%" style:font-name="標楷體" fo:font-size="11pt" style:letter-kerning="false" style:font-name-asian="標楷體" style:font-size-asian="11pt" style:font-name-complex="新細明體1" style:font-size-complex="12pt"/>
    </style:style>
    <style:style style:name="P91" style:family="paragraph" style:parent-style-name="Standard">
      <style:paragraph-properties fo:text-align="justify" style:justify-single-word="false" style:snap-to-layout-grid="false"/>
      <style:text-properties fo:color="#ff0000" loext:opacity="100%" style:font-name="標楷體" fo:font-size="11pt" style:letter-kerning="false" style:font-name-asian="標楷體" style:font-size-asian="11pt" style:font-name-complex="標楷體" style:font-size-complex="12pt"/>
    </style:style>
    <style:style style:name="P92" style:family="paragraph" style:parent-style-name="Standard">
      <style:paragraph-properties fo:line-height="0.423cm" fo:text-align="justify" style:justify-single-word="false" fo:orphans="2" fo:widows="2" style:snap-to-layout-grid="false"/>
      <style:text-properties fo:color="#ff0000" loext:opacity="100%" style:font-name="標楷體" style:letter-kerning="false" style:font-name-asian="標楷體" style:font-name-complex="新細明體1" style:font-size-complex="12pt"/>
    </style:style>
    <style:style style:name="P93" style:family="paragraph" style:parent-style-name="Standard">
      <style:paragraph-properties fo:text-align="justify" style:justify-single-word="false" style:snap-to-layout-grid="false"/>
      <style:text-properties fo:color="#ff0000" loext:opacity="100%" style:font-name="標楷體" style:letter-kerning="false" style:font-name-asian="標楷體" style:font-name-complex="標楷體" style:font-size-complex="12pt"/>
    </style:style>
    <style:style style:name="P94" style:family="paragraph" style:parent-style-name="Standard">
      <style:paragraph-properties fo:line-height="125%" fo:text-align="justify" style:justify-single-word="false" fo:orphans="2" fo:widows="2"/>
    </style:style>
    <style:style style:name="P95" style:family="paragraph" style:parent-style-name="純文字">
      <style:paragraph-properties fo:line-height="0.423cm" style:snap-to-layout-grid="false"/>
      <style:text-properties fo:color="#0070c0" loext:opacity="100%" style:font-name="新細明體1" fo:font-size="9pt" fo:font-weight="bold" style:letter-kerning="false" style:font-name-asian="新細明體1" style:font-size-asian="9pt" style:font-weight-asian="bold" style:font-name-complex="Times New Roman" style:font-size-complex="9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letter-kerning="false"/>
    </style:style>
    <style:style style:name="T4" style:family="text">
      <style:text-properties style:letter-kerning="false"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0pt" style:font-weight-complex="bold"/>
    </style:style>
    <style:style style:name="T10" style:family="text">
      <style:text-properties style:font-name="標楷體" style:letter-kerning="false" style:font-name-asian="標楷體" style:font-name-complex="標楷體" style:font-size-complex="10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font-size-complex="10pt"/>
    </style:style>
    <style:style style:name="T16" style:family="text">
      <style:text-properties style:font-name="標楷體" fo:font-style="italic" style:font-name-asian="標楷體" style:font-style-asian="italic" style:font-name-complex="標楷體" style:font-size-complex="12pt"/>
    </style:style>
    <style:style style:name="T17" style:family="text">
      <style:text-properties style:font-name="標楷體" fo:font-style="italic" style:font-name-asian="標楷體" style:font-style-asian="italic" style:font-name-complex="標楷體" style:font-size-complex="12pt" style:font-style-complex="italic"/>
    </style:style>
    <style:style style:name="T18" style:family="text">
      <style:text-properties style:font-name="標楷體" fo:font-style="italic" style:font-name-asian="標楷體" style:font-style-asian="italic" style:font-name-complex="標楷體" style:font-size-complex="12pt"/>
    </style:style>
    <style:style style:name="T19" style:family="text">
      <style:text-properties style:font-name="標楷體" fo:font-size="10pt" style:letter-kerning="false" style:font-name-asian="標楷體" style:font-size-asian="10pt" style:font-name-complex="標楷體" style:font-size-complex="10pt" style:font-weight-complex="bold"/>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fo:font-weight="bold" style:font-name-asian="標楷體" style:font-size-asian="10pt" style:font-weight-asian="bold" style:font-name-complex="標楷體" style:font-weight-complex="bold"/>
    </style:style>
    <style:style style:name="T22" style:family="text">
      <style:text-properties style:font-name="標楷體" fo:font-size="10pt" fo:font-weight="bold" style:font-name-asian="標楷體" style:font-size-asian="10pt" style:font-weight-asian="bold" style:font-name-complex="標楷體" style:font-weight-complex="bold"/>
    </style:style>
    <style:style style:name="T23" style:family="text">
      <style:text-properties style:font-name="標楷體" fo:font-weight="bold" style:letter-kerning="false" style:font-name-asian="標楷體" style:font-weight-asian="bold" style:font-name-complex="標楷體" style:font-size-complex="10pt" style:font-weight-complex="bold"/>
    </style:style>
    <style:style style:name="T24" style:family="text">
      <style:text-properties style:font-name="標楷體" fo:font-weight="bold" style:letter-kerning="false" style:font-name-asian="標楷體" style:font-weight-asian="bold" style:font-name-complex="標楷體" style:font-size-complex="10pt" style:font-weight-complex="bold"/>
    </style:style>
    <style:style style:name="T25" style:family="text">
      <style:text-properties style:font-name="標楷體" fo:font-weight="bold" style:letter-kerning="false" style:font-name-asian="標楷體" style:font-weight-asian="bold" style:font-name-complex="新細明體1" style:font-size-complex="12pt"/>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font-weight-complex="bold"/>
    </style:style>
    <style:style style:name="T28" style:family="text">
      <style:text-properties style:font-name="標楷體" fo:font-size="11pt" style:letter-kerning="false" style:font-name-asian="標楷體" style:font-size-asian="11pt" style:font-name-complex="標楷體"/>
    </style:style>
    <style:style style:name="T29" style:family="text">
      <style:text-properties style:font-name="標楷體" fo:font-size="11pt" style:letter-kerning="false" style:font-name-asian="標楷體" style:font-size-asian="11pt" style:font-name-complex="新細明體1"/>
    </style:style>
    <style:style style:name="T30" style:family="text">
      <style:text-properties style:font-name="標楷體" fo:font-size="11pt" style:letter-kerning="false" style:font-name-asian="標楷體" style:font-size-asian="11pt" style:font-name-complex="新細明體1"/>
    </style:style>
    <style:style style:name="T31" style:family="text">
      <style:text-properties style:font-name-complex="新細明體1"/>
    </style:style>
    <style:style style:name="T32" style:family="text">
      <style:text-properties fo:color="#000000" loext:opacity="100%"/>
    </style:style>
    <style:style style:name="T33" style:family="text">
      <style:text-properties fo:color="#000000" loext:opacity="100%" style:font-name="標楷體" style:letter-kerning="false" style:font-name-asian="標楷體" style:font-name-complex="標楷體" style:font-size-complex="12pt"/>
    </style:style>
    <style:style style:name="T34" style:family="text">
      <style:text-properties fo:color="#000000" loext:opacity="100%" style:font-name="標楷體" style:letter-kerning="false" style:font-name-asian="標楷體" style:font-name-complex="標楷體" style:font-size-complex="12pt"/>
    </style:style>
    <style:style style:name="T35" style:family="text">
      <style:text-properties fo:color="#000000" loext:opacity="100%" style:font-name="標楷體" style:letter-kerning="false" style:font-name-asian="標楷體" style:font-name-complex="標楷體" style:font-size-complex="12pt" style:font-weight-complex="bold"/>
    </style:style>
    <style:style style:name="T36" style:family="text">
      <style:text-properties fo:color="#000000" loext:opacity="100%" style:font-name="標楷體" style:letter-kerning="false" style:font-name-asian="標楷體" style:font-name-complex="新細明體1" style:font-size-complex="12pt"/>
    </style:style>
    <style:style style:name="T37"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style>
    <style:style style:name="T38" style:family="text">
      <style:text-properties fo:color="#000000" loext:opacity="100%" style:font-name="標楷體" style:font-name-asian="標楷體" style:font-name-complex="標楷體" style:font-size-complex="12pt"/>
    </style:style>
    <style:style style:name="T39" style:family="text">
      <style:text-properties fo:color="#000000" loext:opacity="100%" style:font-name="標楷體" style:font-name-asian="標楷體" style:font-name-complex="標楷體" style:font-size-complex="12pt"/>
    </style:style>
    <style:style style:name="T40" style:family="text">
      <style:text-properties fo:color="#000000" loext:opacity="100%" style:font-name="標楷體" style:letter-kerning="true" style:font-name-asian="標楷體" style:font-name-complex="標楷體"/>
    </style:style>
    <style:style style:name="T41" style:family="text">
      <style:text-properties fo:color="#000000" loext:opacity="100%" fo:font-size="16pt" style:font-size-asian="16pt"/>
    </style:style>
    <style:style style:name="T42" style:family="text">
      <style:text-properties fo:color="#000000" loext:opacity="100%" style:letter-kerning="true"/>
    </style:style>
    <style:style style:name="T43" style:family="text">
      <style:text-properties fo:color="#000000" loext:opacity="100%"/>
    </style:style>
    <style:style style:name="T44" style:family="text">
      <style:text-properties style:font-name-complex="標楷體"/>
    </style:style>
    <style:style style:name="T45" style:family="text">
      <style:text-properties style:font-size-complex="12pt"/>
    </style:style>
    <style:style style:name="T46" style:family="text">
      <style:text-properties style:font-name="等线" style:font-name-asian="等线" style:font-name-complex="標楷體" style:font-size-complex="12pt"/>
    </style:style>
    <style:style style:name="T47" style:family="text">
      <style:text-properties style:font-name="等线" style:letter-kerning="false" style:font-name-asian="等线" style:font-name-complex="新細明體1" style:font-size-complex="12pt"/>
    </style:style>
    <style:style style:name="T48" style:family="text">
      <style:text-properties fo:font-size="9pt" style:letter-kerning="false" style:font-size-asian="9pt"/>
    </style:style>
    <style:style style:name="T49" style:family="text">
      <style:text-properties style:font-name="新細明體1" fo:font-size="9pt" style:letter-kerning="false" style:font-size-asian="9pt" style:font-name-complex="新細明體1" style:font-size-complex="9pt"/>
    </style:style>
    <style:style style:name="T50" style:family="text">
      <style:text-properties fo:font-size="10pt" style:font-size-asian="10pt"/>
    </style:style>
    <style:style style:name="T51" style:family="text">
      <style:text-properties fo:font-size="10pt" style:font-size-asian="10pt" style:font-weight-complex="bold"/>
    </style:style>
    <style:style style:name="T52" style:family="text">
      <style:text-properties fo:font-size="10pt" style:letter-kerning="false" style:font-size-asian="10pt" style:font-weight-complex="bold"/>
    </style:style>
    <style:style style:name="T53" style:family="text">
      <style:text-properties fo:font-size="10pt" fo:font-weight="bold" style:font-size-asian="10pt" style:font-weight-asian="bold" style:font-weight-complex="bold"/>
    </style:style>
    <style:style style:name="T54" style:family="text">
      <style:text-properties style:font-weight-complex="bold"/>
    </style:style>
    <style:style style:name="T55" style:family="text">
      <style:text-properties fo:font-weight="bold" style:letter-kerning="false" style:font-weight-asian="bold" style:font-weight-complex="bold"/>
    </style:style>
    <style:style style:name="T56" style:family="text">
      <style:text-properties style:letter-kerning="true"/>
    </style:style>
    <style:style style:name="T57" style:family="text">
      <style:text-properties style:text-position="super 58%" style:font-name="標楷體" style:font-name-asian="標楷體" style:font-name-complex="標楷體" style:font-size-complex="12pt"/>
    </style:style>
    <style:style style:name="T58" style:family="text">
      <style:text-properties style:text-position="super 58%" style:font-name="標楷體" fo:font-style="italic" style:font-name-asian="標楷體" style:font-style-asian="italic" style:font-name-complex="標楷體" style:font-size-complex="12pt"/>
    </style:style>
    <style:style style:name="T59" style:family="text">
      <style:text-properties style:font-name="Cambria Math" style:font-name-asian="標楷體" style:font-name-complex="Cambria Math" style:font-size-complex="12pt"/>
    </style:style>
    <style:style style:name="T60" style:family="text">
      <style:text-properties style:font-name="Times New Roman" style:font-name-asian="標楷體" style:font-name-complex="Times New Roman" style:font-size-complex="12pt"/>
    </style:style>
    <style:style style:name="T61" style:family="text">
      <style:text-properties fo:font-size="11pt" style:font-size-asian="11pt"/>
    </style:style>
    <style:style style:name="T62" style:family="text">
      <style:text-properties fo:font-size="11pt" style:letter-kerning="false"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1">臺北市興福國民中學</text:span><text:span text:style-name="T1">11</text:span><text:span text:style-name="T1">1</text:span><text:span text:style-name="T1">學年度</text:span><text:span text:style-name="T41">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4">領域/科目</text:p>
          </table:table-cell>
          <table:table-cell table:style-name="表格1.B1" table:number-columns-spanned="9" office:value-type="string">
            <text:p text:style-name="P77"><text:span text:style-name="T33">□</text:span><text:span text:style-name="T36">國語文□英語文■數學□社會(□歷史□地理□公民與社會)□自然科學(□理化□生物□地球科學)</text:span></text:p>
            <text:p text:style-name="P68"><text:span text:style-name="T44">□</text:span><text:span text:style-name="T31">藝術(□音樂□視覺藝術□表演藝術)□綜合活動(□家政□童軍□輔導)□科技(□資訊科技□生活科技)</text:span></text:p>
            <text:p text:style-name="P68"><text:span text:style-name="T44">□</text:span><text:span text:style-name="T31">健康與體育(□健康教育□體育)</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4">實施年級</text:p>
          </table:table-cell>
          <table:table-cell table:style-name="表格1.B1" table:number-columns-spanned="9" office:value-type="string">
            <text:p text:style-name="P78"><text:span text:style-name="T33">■</text:span><text:span text:style-name="T33">7</text:span><text:span text:style-name="T36">年級 □</text:span><text:span text:style-name="T33">8</text:span><text:span text:style-name="T36">年級 □</text:span><text:span text:style-name="T33">9</text:span><text:span text:style-name="T36">年級</text:span></text:p>
            <text:p text:style-name="P78"><text:span text:style-name="T33">■</text:span><text:span text:style-name="T36">上學期 ■下學期</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4">教材版本</text:p>
          </table:table-cell>
          <table:table-cell table:style-name="表格1.B1" table:number-columns-spanned="3" office:value-type="string">
            <text:p text:style-name="P78"><text:span text:style-name="T33">■</text:span><text:span text:style-name="T36">選用教科書:</text:span><text:span text:style-name="T37"> <text:s/>南一版 <text:s/></text:span><text:span text:style-name="T36"> </text:span></text:p>
            <text:p text:style-name="P69"><text:span text:style-name="T44">□</text:span><text:span text:style-name="T31">自編教材  (經課發會通過)</text:span></text:p>
          </table:table-cell>
          <table:covered-table-cell/>
          <table:covered-table-cell/>
          <table:table-cell table:style-name="表格1.B1" table:number-columns-spanned="2" office:value-type="string">
            <text:p text:style-name="P64">節數</text:p>
          </table:table-cell>
          <table:covered-table-cell/>
          <table:table-cell table:style-name="表格1.B1" table:number-columns-spanned="4" office:value-type="string">
            <text:p text:style-name="P79"><text:span text:style-name="T36">學期內每週 4 節</text:span></text:p>
          </table:table-cell>
          <table:covered-table-cell/>
          <table:covered-table-cell/>
          <table:covered-table-cell/>
        </table:table-row>
        <table:table-row table:style-name="表格1.4">
          <table:table-cell table:style-name="表格1.A1" office:value-type="string">
            <text:p text:style-name="P64">領域核心素養</text:p>
          </table:table-cell>
          <table:table-cell table:style-name="表格1.B4" table:number-columns-spanned="9" office:value-type="string">
            <text:p text:style-name="P79"><text:span text:style-name="T5">111-01</text:span></text:p>
            <text:p text:style-name="P11">數-J-A1:對於學習數學有信心和正向態度，能使用適當的數學語言進行溝通，並能將所學應用於日常生活中。</text:p>
            <text:p text:style-name="P11">數-J-A3:具備識別現實生活問題和數學的關聯的能力，可從多元、彈性角度擬定問題解決計畫，並能將問題解答轉化於真實世界。</text:p>
            <text:p text:style-name="P11">數-J-C1 具備從證據討論 與反思事情的態度，提出合理的論述，並能和他人進行理性溝通 與合作。</text:p>
            <text:p text:style-name="P11">數-J-C2:樂於與他人良好互動與溝通以解決問題，並欣賞問題的多元解法。</text:p>
            <text:p text:style-name="P11">數-J-C3 具備敏察和接納 數學發展的全球 性歷史與地理背 景的素養。</text:p>
            <text:p text:style-name="P11"/>
            <text:p text:style-name="P79"><text:span text:style-name="T5">111-2</text:span></text:p>
            <text:p text:style-name="P11">數-J-A2:具備有理數、根式、坐標系之運作能力，並能以符號代表數或幾何物件，執行運算與推論，在生活情境或可理解的想像情境中，分析本質以解決問題。</text:p>
            <text:p text:style-name="P11">數-J-A3:具備識別現實生活問題和數學的關聯的能力，可從多元、彈性角度擬定問題解決計畫，並能將問題解答轉化於真實世界。</text:p>
            <text:p text:style-name="P11">數-J-B1:具備處理代數與幾何中數學關係的能力，並用以描述情境中的現象。能在經驗範圍內，以數學語言表述平面與空間的基本關係和性質。能以基本的統計量與機率，描述生活中不確定性的程度。</text:p>
            <text:p text:style-name="P11">數-J-B2:具備正確使用計算機以增進學習的素養，包含知道其適用性與限制、認識其與數學知識的輔成價值、並能用以執行數學程序。能認識統計資料的基本特徵。</text:p>
            <text:p text:style-name="P11">數-J-B3:具備辨認藝術作品中的幾何形體或數量關係的素養，並能在數學的推導中，享受數學之美。</text:p>
            <text:p text:style-name="P11">數-J-C2:樂於與他人良好互動與溝通以解決問題，並欣賞問題的多元解法。</text:p>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課程目標</text:p>
          </table:table-cell>
          <table:table-cell table:style-name="表格1.B4" table:number-columns-spanned="9" office:value-type="string">
            <text:p text:style-name="P79"><text:span text:style-name="T11">111-01</text:span></text:p>
            <text:p text:style-name="P37">1. 能理解「正、負」的意義以及在數線上的位置並判別數的大小。能了解正負整數的交換律、結合律、分配律、簡易應用與做整數的四則運算。能認識絕對值的符號，並理解絕對值在數線上的圖意。</text:p>
            <text:p text:style-name="P79"><text:span text:style-name="T11">2. 能辨識質數、合數與知道正整數的質因數，並能做質因數分解。能理解互質，並利用短除法或質因數分解找出兩個數或三個數的最大公因數或最小公倍數</text:span><text:span text:style-name="T46">，</text:span><text:span text:style-name="T11">能解決日常生活中</text:span></text:p>
            <text:p text:style-name="P80"><text:span text:style-name="T11">的問題。</text:span></text:p>
            <text:p text:style-name="P79"><text:span text:style-name="T11">3. 能以</text:span><text:span text:style-name="T11">10</text:span><text:span text:style-name="T11">為底的指數表達自然科學領域常用的長度、重量、容積單位，如奈米、微米、公分或毫米等，其中含有負數次方的部分能轉換成小數</text:span></text:p>
            <text:p text:style-name="P38">4. 能熟練乘方的運算，且理解分數乘方的意義與同底數相乘或相除的指數律，並比較其大小。</text:p>
            <text:p text:style-name="P79"><text:span text:style-name="T11">5. 能以</text:span><text:span text:style-name="T17">x</text:span><text:span text:style-name="T11">、</text:span><text:span text:style-name="T17">y</text:span><text:span text:style-name="T11">等文字符號列出一元一次式並化簡。能將文字符號所代表的數代入代數式中求值並運用數的運算規則進行代數式的運算。能理解一元一次方程式解的意義，並利用等量公理、移項法則解一元一次方程式，並作驗算。能由具體情境中列出一元一次方程式並解題，且能檢驗所求得的解是否合乎題意。</text:span></text:p>
            <text:p text:style-name="P38"/>
            <text:p text:style-name="P79"><text:span text:style-name="T11">111-02</text:span></text:p>
            <text:list xml:id="list1867472566" text:style-name="WW8Num2">
              <text:list-item>
                <text:p text:style-name="P12">認識點、直線、線段、射線、角、三角形、多邊形、正多邊形及其符號的標示。</text:p>
              </text:list-item>
              <text:list-item>
                <text:p text:style-name="P81"><text:span text:style-name="T5">能理解線對稱圖形的意義及做出線對稱的圖形。能理解立體圖形視圖的意義及繪製對應方向的視圖，並根據視圖判斷觀察的方向。</text:span></text:p>
              </text:list-item>
              <text:list-item>
                <text:p text:style-name="P81"><text:span text:style-name="T5">能理解二元一次聯立方程式，及其解的意義，並能由具體情境中列出二元一次聯立方程式。能熟練使用代入消去法與加減消去法解二元一次方程式的解。</text:span></text:p>
              </text:list-item>
              <text:list-item>
                <text:p text:style-name="P81"><text:span text:style-name="T5">能在直角坐標平面上描繪二元一次方程式的圖形</text:span><text:span text:style-name="T47">，</text:span><text:span text:style-name="T5">能理解二元一次聯立方程式的幾何意義。</text:span></text:p>
              </text:list-item>
              <text:list-item>
                <text:p text:style-name="P81"><text:span text:style-name="T5">能理解比、比例式、正比、反比的意義，並能熟練比例式的基本運算</text:span><text:span text:style-name="T47">，</text:span><text:span text:style-name="T5">以解決生活中有關比例的問題。</text:span></text:p>
              </text:list-item>
              <text:list-item>
                <text:p text:style-name="P81"><text:span text:style-name="T5">融入交通安全速限以引起學習動機,進而理解不等式的意義。能由具體情境中列出簡單的一元一次不等式。能解出一元一次不等式，並在數線上標示相關的線段。</text:span></text:p>
              </text:list-item>
              <text:list-item>
                <text:p text:style-name="P81"><text:span text:style-name="T5">能將原始資料整理成次數分配表，並製作統計圖形，來顯示資料蘊含的意義。能報讀或解讀生活中的統計圖表</text:span><text:span text:style-name="T47">，</text:span><text:span text:style-name="T5">認識平均數、中位數與眾數。</text:span></text:p>
              </text:list-item>
            </text:list>
            <text:p text:style-name="P11"/>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0">學習進度</text:p>
            <text:p text:style-name="P10">週次</text:p>
          </table:table-cell>
          <table:table-cell table:style-name="表格1.B1" table:number-rows-spanned="2" table:number-columns-spanned="2" office:value-type="string">
            <text:p text:style-name="P10">單元/主題</text:p>
            <text:p text:style-name="P10">名稱</text:p>
          </table:table-cell>
          <table:covered-table-cell/>
          <table:table-cell table:style-name="表格1.B1" table:number-columns-spanned="4" office:value-type="string">
            <text:p text:style-name="P15">學習重點</text:p>
          </table:table-cell>
          <table:covered-table-cell/>
          <table:covered-table-cell/>
          <table:covered-table-cell/>
          <table:table-cell table:style-name="表格1.B1" table:number-rows-spanned="2" office:value-type="string">
            <text:p text:style-name="P10">評量方法</text:p>
          </table:table-cell>
          <table:table-cell table:style-name="表格1.B1" table:number-rows-spanned="2" office:value-type="string">
            <text:p text:style-name="P10">議題融入實質內涵</text:p>
          </table:table-cell>
          <table:table-cell table:style-name="表格1.B1" table:number-rows-spanned="2" office:value-type="string">
            <text:p text:style-name="P10">跨領域/科目協同教學</text:p>
          </table:table-cell>
        </table:table-row>
        <table:table-row table:style-name="表格1.7">
          <table:covered-table-cell table:style-name="表格1.A1"/>
          <table:covered-table-cell table:style-name="表格1.B1"/>
          <table:covered-table-cell/>
          <table:table-cell table:style-name="表格1.B1" table:number-columns-spanned="2" office:value-type="string">
            <text:p text:style-name="P15">學習表現<text:soft-page-break/></text:p>
          </table:table-cell>
          <table:covered-table-cell/>
          <table:table-cell table:style-name="表格1.B1" table:number-columns-spanned="2" office:value-type="string">
            <text:p text:style-name="P10">學習內容</text:p>
          </table:table-cell>
          <table:covered-table-cell/>
          <table:covered-table-cell table:style-name="表格1.B1"/>
          <table:covered-table-cell table:style-name="表格1.B1"/>
          <table:covered-table-cell table:style-name="表格1.B1"/>
        </table:table-row>
        <table:table-row table:style-name="表格1.8">
          <table:table-cell table:style-name="表格1.A8" table:number-rows-spanned="20" office:value-type="string">
            <text:p text:style-name="P25">第一學期</text:p>
          </table:table-cell>
          <table:table-cell table:style-name="表格1.B8" office:value-type="string">
            <text:p text:style-name="P79"><text:span text:style-name="T7">第</text:span><text:span text:style-name="T5">一</text:span><text:span text:style-name="T7">週</text:span></text:p>
          </table:table-cell>
          <table:table-cell table:style-name="表格1.C8" office:value-type="string">
            <text:p text:style-name="P11">第1章</text:p>
            <text:p text:style-name="P11">整數運算與科學記號</text:p>
            <text:p text:style-name="P79"><text:span text:style-name="T5">1-1</text:span><text:span text:style-name="T33">數與數線</text:span></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C8" table:number-columns-spanned="2" office:value-type="string">
            <text:p text:style-name="P83"><text:span text:style-name="T11">N-7-5:數線：擴充至含負數的數線；比較數的大小；絕對值的意義；以│</text:span><text:span text:style-name="T16">a</text:span><text:span text:style-name="T11">－</text:span><text:span text:style-name="T16">b</text:span><text:span text:style-name="T11">│表示數線上兩點</text:span><text:span text:style-name="T16">a</text:span><text:span text:style-name="T11">、</text:span><text:span text:style-name="T16">b</text:span><text:span text:style-name="T11">的距離。</text:span></text:p>
          </table:table-cell>
          <table:covered-table-cell/>
          <table:table-cell table:style-name="表格1.C8" office:value-type="string">
            <text:p text:style-name="P83"><text:span text:style-name="T11">1. 學習單</text:span></text:p>
            <text:p text:style-name="P35">2. 互相討論</text:p>
            <text:p text:style-name="P83"><text:span text:style-name="T11">3. 肢體運動</text:span></text:p>
            <text:p text:style-name="P83"><text:span text:style-name="T11">4. 作業</text:span></text:p>
            <text:p text:style-name="P83"><text:span text:style-name="T11">5. 評量</text:span></text:p>
            <text:p text:style-name="P35"/>
            <text:p text:style-name="P85"><text:span text:style-name="T5">(classroom)</text:span></text:p>
          </table:table-cell>
          <table:table-cell table:style-name="表格1.C8" office:value-type="string">
            <text:p text:style-name="P35">【環境教育】</text:p>
            <text:p text:style-name="P43">環J8 了解臺灣生態環境及社會發展面對氣候變遷的脆弱性與韌性。</text:p>
            <text:p text:style-name="P44">【閱讀素養教育】</text:p>
            <text:p text:style-name="P83"><text:span text:style-name="T11">閱J1</text:span><text:span text:style-name="T11">:</text:span><text:span text:style-name="T11">發展多元文本的閱讀策略。</text:span></text:p>
            <text:p text:style-name="P35">【戶外教育】</text:p>
            <text:p text:style-name="P35">戶J1:描述、測量、紀錄觀察所得。</text:p>
            <text:p text:style-name="P16">【生涯規劃教育】</text:p>
            <text:p text:style-name="P83"><text:span text:style-name="T5">涯J3</text:span><text:span text:style-name="T5"> </text:span><text:span text:style-name="T5">觀察自己的能力與興趣</text:span></text:p>
          </table:table-cell>
          <table:table-cell table:style-name="表格1.C8" office:value-type="string">
            <text:p text:style-name="P19"/>
          </table:table-cell>
        </table:table-row>
        <table:table-row table:style-name="表格1.8">
          <table:covered-table-cell table:style-name="表格1.A8"/>
          <table:table-cell table:style-name="表格1.B8" office:value-type="string">
            <text:p text:style-name="P79"><text:span text:style-name="T7">第</text:span><text:span text:style-name="T5">二</text:span><text:span text:style-name="T7">週</text:span></text:p>
          </table:table-cell>
          <table:table-cell table:style-name="表格1.C8" office:value-type="string">
            <text:p text:style-name="P13"/>
            <text:p text:style-name="P79"><text:span text:style-name="T5">1-2</text:span><text:span text:style-name="T7">整數的加減運算</text:span></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C8" table:number-columns-spanned="2" office:value-type="string">
            <text:p text:style-name="P35">N-7-4:數的運算規律：交換律；結合律；分配律；</text:p>
            <text:p text:style-name="P83"><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p>
            <text:p text:style-name="P83"><text:span text:style-name="T11">N-7-5:數線：擴充至含負數的數線；比較數的大小；絕對值的意義；以│</text:span><text:span text:style-name="T16">a</text:span><text:span text:style-name="T11">－</text:span><text:span text:style-name="T16">b</text:span><text:span text:style-name="T11">│表示數線上兩點</text:span><text:span text:style-name="T16">a</text:span><text:span text:style-name="T11">、</text:span><text:span text:style-name="T16">b</text:span><text:span text:style-name="T11">的距離。</text:span></text:p>
          </table:table-cell>
          <table:covered-table-cell/>
          <table:table-cell table:style-name="表格1.C8" office:value-type="string">
            <text:p text:style-name="P83"><text:span text:style-name="T11">1. 上課提問</text:span></text:p>
            <text:p text:style-name="P35">2. 互相討論</text:p>
            <text:p text:style-name="P35">3. 口頭回答</text:p>
            <text:p text:style-name="P35">4. 作業</text:p>
            <text:p text:style-name="P35">5. 評量</text:p>
            <text:p text:style-name="P35"/>
          </table:table-cell>
          <table:table-cell table:style-name="表格1.C8" office:value-type="string">
            <text:p text:style-name="P35">【環境教育】</text:p>
            <text:p text:style-name="P83"><text:span text:style-name="T11">環</text:span><text:span text:style-name="T11">J9</text:span><text:span text:style-name="T11">:了解氣候變遷減緩與調適的涵義以及臺灣因應氣候變遷調適的政策。</text:span></text:p>
            <text:p text:style-name="P35"/>
            <text:p text:style-name="P56">【品德教育】</text:p>
            <text:p text:style-name="P51">品J1 溝通合作與和諧人際關係。</text:p>
            <text:p text:style-name="P52">品J8 理性溝通與問題解決。</text:p>
            <text:p text:style-name="P16">【生涯規劃教育】</text:p>
            <text:p text:style-name="Standard"><text:span text:style-name="T5">涯J6</text:span><text:span text:style-name="T5"> </text:span><text:span text:style-name="T5">建立對於未來生涯的願景</text:span></text:p>
            <text:p text:style-name="P14"/>
          </table:table-cell>
          <table:table-cell table:style-name="表格1.C8" office:value-type="string">
            <text:p text:style-name="P95"/>
          </table:table-cell>
        </table:table-row>
        <table:table-row table:style-name="表格1.8">
          <table:covered-table-cell table:style-name="表格1.A8"/>
          <table:table-cell table:style-name="表格1.B8" office:value-type="string">
            <text:p text:style-name="P79"><text:span text:style-name="T7">第</text:span><text:span text:style-name="T5">三</text:span><text:span text:style-name="T7">週</text:span></text:p>
          </table:table-cell>
          <table:table-cell table:style-name="表格1.C8" office:value-type="string">
            <text:p text:style-name="P13"/>
            <text:p text:style-name="P11">1-2整數的加減</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C8" table:number-columns-spanned="2" office:value-type="string">
            <text:p text:style-name="P35">N-7-4:數的運算規律：交換律；結合律；分配律；</text:p>
            <text:p text:style-name="P83"><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p>
            <text:p text:style-name="P83"><text:span text:style-name="T11">N-7-5:數線：擴充至含負數的數線；比較數的大小；絕對值的意義；以│</text:span><text:span text:style-name="T16">a</text:span><text:span text:style-name="T11">－</text:span><text:span text:style-name="T16">b</text:span><text:span text:style-name="T11">│表示數線上兩點</text:span><text:span text:style-name="T16">a</text:span><text:span text:style-name="T11">、</text:span><text:span text:style-name="T16">b</text:span><text:span text:style-name="T11">的距離。</text:span></text:p>
          </table:table-cell>
          <table:covered-table-cell/>
          <table:table-cell table:style-name="表格1.C8" office:value-type="string">
            <text:p text:style-name="P35">1. 互相討論</text:p>
            <text:p text:style-name="P83"><text:span text:style-name="T11">2. 分享報告</text:span></text:p>
            <text:p text:style-name="P35">3. 口頭回答</text:p>
            <text:p text:style-name="P83"><text:span text:style-name="T11">4. 學習單</text:span></text:p>
            <text:p text:style-name="P35">5. 評量</text:p>
            <text:p text:style-name="P35"/>
            <text:p text:style-name="P16">(classroom)</text:p>
            <text:p text:style-name="P26"/>
          </table:table-cell>
          <table:table-cell table:style-name="表格1.C8" office:value-type="string">
            <text:p text:style-name="P35">【閱讀素養教育】</text:p>
            <text:p text:style-name="P35">閱J3:理解學科知識內的重要詞彙的意涵，並懂得如何運用該詞彙與他人進行溝通。</text:p>
            <text:p text:style-name="P87"><text:span text:style-name="T23">【海洋教育】</text:span></text:p>
            <text:p text:style-name="P54">海 J5 了解我國國土地理位置的特色及重要性。</text:p>
            <text:p text:style-name="P89"><text:span text:style-name="T11">【</text:span><text:span text:style-name="T38">能源教育</text:span><text:span text:style-name="T11">】</text:span></text:p>
            <text:p text:style-name="P71">能J2 了解減少使用傳統能源對環境的影響。</text:p>
          </table:table-cell>
          <table:table-cell table:style-name="表格1.C8" office:value-type="string">
            <text:p text:style-name="P90"/>
          </table:table-cell>
        </table:table-row>
        <table:table-row table:style-name="表格1.8">
          <table:covered-table-cell table:style-name="表格1.A8"/>
          <table:table-cell table:style-name="表格1.B8" office:value-type="string">
            <text:p text:style-name="P79"><text:span text:style-name="T7">第</text:span><text:span text:style-name="T5">四</text:span><text:span text:style-name="T7">週</text:span></text:p>
          </table:table-cell>
          <table:table-cell table:style-name="表格1.C8" office:value-type="string">
            <text:p text:style-name="P13"/>
            <text:p text:style-name="P79"><text:span text:style-name="T5">1-3</text:span><text:span text:style-name="T11">整數的乘除運算</text:span></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B1" table:number-columns-spanned="2" office:value-type="string">
            <text:p text:style-name="P1">N-7-3</text:p>
            <text:p text:style-name="P45">負數與數的四則混合運算(含分數、小數)：使用「正、負」表徵生活中的量；相反數；數的四則混合運算。</text:p>
            <text:p text:style-name="P1">N-7-4</text:p>
            <text:p text:style-name="P89"><text:span text:style-name="T11">數的運算規律：交換律；結合律；分配律；－</text:span><text:span text:style-name="T13">(</text:span><text:span text:style-name="T16">a</text:span><text:span text:style-name="T13">＋</text:span><text:span text:style-name="T16">b</text:span><text:span text:style-name="T13">) </text:span><text:span text:style-name="T11">＝－</text:span><text:span text:style-name="T16">a</text:span><text:span text:style-name="T11">－</text:span><text:span text:style-name="T16">b</text:span><text:span text:style-name="T13">；</text:span><text:span text:style-name="T11">－</text:span><text:span text:style-name="T13">(</text:span><text:span text:style-name="T16">a</text:span><text:span text:style-name="T11">－</text:span><text:span text:style-name="T16">b</text:span><text:span text:style-name="T13">)</text:span><text:span text:style-name="T11">＝</text:span><text:span text:style-name="T13"> </text:span><text:span text:style-name="T11">－</text:span><text:span text:style-name="T16">a</text:span><text:span text:style-name="T13">＋</text:span><text:span text:style-name="T16">b</text:span></text:p>
          </table:table-cell>
          <table:covered-table-cell/>
          <table:table-cell table:style-name="表格1.C8" office:value-type="string">
            <text:p text:style-name="P35">1. 互相討論</text:p>
            <text:p text:style-name="P83"><text:span text:style-name="T11">2. 分享報告</text:span></text:p>
            <text:p text:style-name="P35">3. 口頭回答</text:p>
            <text:p text:style-name="P83"><text:span text:style-name="T11">4. 學習單</text:span></text:p>
            <text:p text:style-name="P35">5. 評量</text:p>
            <text:p text:style-name="P35"/>
            <text:p text:style-name="P14">(均一平台)</text:p>
            <text:p text:style-name="P26"/>
          </table:table-cell>
          <table:table-cell table:style-name="表格1.C8" office:value-type="string">
            <text:p text:style-name="P35">【環境教育】</text:p>
            <text:p text:style-name="P83"><text:span text:style-name="T11">環</text:span><text:span text:style-name="T11">J9</text:span><text:span text:style-name="T11">:了解氣候變遷減緩與調適的涵義以及臺灣因應氣候變遷調適的政策。</text:span></text:p>
            <text:p text:style-name="P35">【閱讀素養教育】</text:p>
            <text:p text:style-name="P35">閱J3:理解學科知識內的重要詞彙的意涵，並懂得如何運用該詞彙與他人進行溝通。</text:p>
            <text:p text:style-name="P86"><text:span text:style-name="T21">【</text:span><text:span text:style-name="T11">家庭教育</text:span><text:span text:style-name="T21">】</text:span></text:p>
            <text:p text:style-name="P83"><text:span text:style-name="T11">家J9</text:span><text:span text:style-name="T11">家庭資源與個人生活目標。</text:span></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五</text:span><text:span text:style-name="T7">週</text:span></text:p>
          </table:table-cell>
          <table:table-cell table:style-name="表格1.C8" office:value-type="string">
            <text:p text:style-name="P13"/>
            <text:p text:style-name="P79"><text:span text:style-name="T5">1-3</text:span><text:span text:style-name="T11">整數的乘除運算</text:span></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C8" table:number-columns-spanned="2" office:value-type="string">
            <text:p text:style-name="P35">N-7-3:負數與數的四則混合運算(含分數、小數)：使用「正、負」表徵生活中的量；相反數；數的四則混合運算。</text:p>
            <text:p text:style-name="P35">N-7-4:數的運算規律：交換律；結合律；分配律；</text:p>
            <text:p text:style-name="P83"><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p>
          </table:table-cell>
          <table:covered-table-cell/>
          <table:table-cell table:style-name="表格1.C8" office:value-type="string">
            <text:p text:style-name="P35">1. 紙筆測驗</text:p>
            <text:p text:style-name="P35">2. 互相討論</text:p>
            <text:p text:style-name="P35">3. 口頭回答</text:p>
            <text:p text:style-name="P35">4. 作業</text:p>
            <text:p text:style-name="P83"><text:span text:style-name="T11">5.</text:span><text:span text:style-name="T11"> </text:span><text:span text:style-name="T11">分組報告</text:span></text:p>
          </table:table-cell>
          <table:table-cell table:style-name="表格1.C8" office:value-type="string">
            <text:p text:style-name="P35">【環境教育】</text:p>
            <text:p text:style-name="P83"><text:span text:style-name="T11">環</text:span><text:span text:style-name="T11">J9</text:span><text:span text:style-name="T11">:了解氣候變遷減緩與調適的涵義以及臺灣因應氣候變遷調適的政策。</text:span></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六</text:span><text:span text:style-name="T7">週</text:span></text:p>
          </table:table-cell>
          <table:table-cell table:style-name="表格1.C8" office:value-type="string">
            <text:p text:style-name="P13"/>
            <text:p text:style-name="P11"><text:soft-page-break/>1-4指數記法與科學記號</text:p>
            <text:p text:style-name="P11"/>
          </table:table-cell>
          <table:table-cell table:style-name="表格1.C8" table:number-columns-spanned="2" office:value-type="string">
            <text:p text:style-name="P35">n-IV-3:理解非負整數次方的指數<text:soft-page-break/>和指數律，應用於質因數分解與科學記號，並能運用到日常生活的情境解決問題。</text:p>
          </table:table-cell>
          <table:covered-table-cell/>
          <table:table-cell table:style-name="表格1.C8" table:number-columns-spanned="2" office:value-type="string">
            <text:p text:style-name="P83"><text:span text:style-name="T11">N-7-6:指數的意義：指數為非負整數的</text:span><text:soft-page-break/><text:span text:style-name="T11">次方；</text:span><text:span text:style-name="T16">a</text:span><text:span text:style-name="T11">≠</text:span><text:span text:style-name="T11">0</text:span><text:span text:style-name="T11">時</text:span><text:span text:style-name="T16">a</text:span><text:span text:style-name="T57">0</text:span><text:span text:style-name="T11">＝1；同底數的大小比較；指數的運算。</text:span></text:p>
            <text:p text:style-name="P1">N-7-8</text:p>
            <text:p text:style-name="P35">科學記號：以科學記號表達正數，此數可以是很大的數（次方為正整數），也可以是很小的數（次方為負整數）。</text:p>
          </table:table-cell>
          <table:covered-table-cell/>
          <table:table-cell table:style-name="表格1.C8" office:value-type="string">
            <text:p text:style-name="P87"><text:span text:style-name="T11">1.</text:span><text:span text:style-name="T9">口頭討論</text:span></text:p>
            <text:p text:style-name="P87"><text:span text:style-name="T9">2</text:span><text:span text:style-name="T9">.課堂</text:span><text:span text:style-name="T9">提問</text:span></text:p>
            <text:p text:style-name="P87"><text:soft-page-break/><text:span text:style-name="T9">3</text:span><text:span text:style-name="T9">.學習單</text:span></text:p>
            <text:p text:style-name="P87"><text:span text:style-name="T9">4</text:span><text:span text:style-name="T9">.學習態度</text:span></text:p>
            <text:p text:style-name="P87"><text:span text:style-name="T9">5</text:span><text:span text:style-name="T9">.評量</text:span></text:p>
            <text:p text:style-name="P14">(均一平台)</text:p>
            <text:p text:style-name="P26"/>
          </table:table-cell>
          <table:table-cell table:style-name="表格1.C8" office:value-type="string">
            <text:p text:style-name="P35">【多元文化教育】</text:p>
            <text:p text:style-name="P35"><text:soft-page-break/>多J1:珍惜並維護我族文化。</text:p>
            <text:p text:style-name="P35">【閱讀素養教育】</text:p>
            <text:p text:style-name="P35">閱J5:活用文本，認識並運用滿足基本生活需求所使用之文本。</text:p>
            <text:p text:style-name="P86"><text:span text:style-name="T21">【</text:span><text:span text:style-name="T11">生涯規劃教育】</text:span></text:p>
            <text:p text:style-name="P46">涯J3: 覺察自己的能力與興趣.</text:p>
            <text:p text:style-name="P46">涯 J7 :學習蒐集與分析工 作/教育環境的資料。</text:p>
          </table:table-cell>
          <table:table-cell table:style-name="表格1.C8" office:value-type="string">
            <text:p text:style-name="P23"/>
          </table:table-cell>
        </table:table-row>
        <table:table-row table:style-name="表格1.8">
          <table:covered-table-cell table:style-name="表格1.A8"/>
          <table:table-cell table:style-name="表格1.B8" office:value-type="string">
            <text:p text:style-name="P79"><text:span text:style-name="T7">第</text:span><text:span text:style-name="T5">七</text:span><text:span text:style-name="T7">週</text:span></text:p>
          </table:table-cell>
          <table:table-cell table:style-name="表格1.C8" office:value-type="string">
            <text:p text:style-name="P13"/>
            <text:p text:style-name="P11">1-4指數記法與科學記號</text:p>
            <text:p text:style-name="P79"><text:span text:style-name="T25">【第一次段考】</text:span></text:p>
          </table:table-cell>
          <table:table-cell table:style-name="表格1.C8" table:number-columns-spanned="2" office:value-type="string">
            <text:p text:style-name="P3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35">N-7-8:科學記號：以科學記號表達正數，此數可以是很大的數（次方為正整數），也可以是很小的數（次方為負整數）。</text:p>
          </table:table-cell>
          <table:covered-table-cell/>
          <table:table-cell table:style-name="表格1.C8" office:value-type="string">
            <text:p text:style-name="P83"><text:span text:style-name="T11">1. 評量</text:span></text:p>
            <text:p text:style-name="P35">2. 互相討論</text:p>
            <text:p text:style-name="P35">3. 口頭回答</text:p>
            <text:p text:style-name="P35">4. 作業</text:p>
            <text:p text:style-name="P35"/>
          </table:table-cell>
          <table:table-cell table:style-name="表格1.C8" office:value-type="string">
            <text:p text:style-name="P35">【多元文化教育】</text:p>
            <text:p text:style-name="P35">多J1:珍惜並維護我族文化。</text:p>
            <text:p text:style-name="P35">【閱讀素養教育】</text:p>
            <text:p text:style-name="P35">閱J3:理解學科知識內的重要詞彙的意涵，並懂得如何運用該詞彙與他人進行溝通。</text:p>
            <text:p text:style-name="P16">【生涯規劃教育】</text:p>
            <text:p text:style-name="Standard"><text:span text:style-name="T5">涯J6</text:span><text:span text:style-name="T5"> </text:span><text:span text:style-name="T5">建立對於未來生涯的願景</text:span></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八</text:span><text:span text:style-name="T7">週</text:span></text:p>
          </table:table-cell>
          <table:table-cell table:style-name="表格1.C8" office:value-type="string">
            <text:p text:style-name="Standard"><text:span text:style-name="T5">第2章</text:span><text:span text:style-name="T33">因數分解與分數運算</text:span></text:p>
            <text:p text:style-name="P65"/>
            <text:p text:style-name="P79"><text:span text:style-name="T5">2-1</text:span><text:span text:style-name="T35">質因數分解</text:span></text:p>
            <text:p text:style-name="P11"/>
          </table:table-cell>
          <table:table-cell table:style-name="表格1.C8" table:number-columns-spanned="2" office:value-type="string">
            <text:p text:style-name="P35">n-IV-1:理解因數、倍數、質數、最大公因數、最小公倍數的意義及熟練其計算，並能運用到日常生活的情境解決問題。</text:p>
          </table:table-cell>
          <table:covered-table-cell/>
          <table:table-cell table:style-name="表格1.C8" table:number-columns-spanned="2" office:value-type="string">
            <text:p text:style-name="P35">N-7-1:100以內的質數：質數和合數的定義；質數的篩法。</text:p>
            <text:p text:style-name="P35">N-7-2:質因數分解的標準分解式：質因數分解的標準分解式，並能用於求因數及倍數的問題。</text:p>
          </table:table-cell>
          <table:covered-table-cell/>
          <table:table-cell table:style-name="表格1.C8" office:value-type="string">
            <text:p text:style-name="P83"><text:span text:style-name="T11">1. 評量</text:span></text:p>
            <text:p text:style-name="P35">2. 互相討論</text:p>
            <text:p text:style-name="P35">3. 口頭回答</text:p>
            <text:p text:style-name="P35">4. 作業</text:p>
            <text:p text:style-name="P14">(均一平台)</text:p>
            <text:p text:style-name="P26"/>
          </table:table-cell>
          <table:table-cell table:style-name="表格1.C8" office:value-type="string">
            <text:p text:style-name="P35">【多元文化教育】</text:p>
            <text:p text:style-name="P35">多J1:珍惜並維護我族文化。</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16">【生涯規劃教育】</text:p>
            <text:p text:style-name="P85"><text:span text:style-name="T5">涯J3</text:span><text:span text:style-name="T5"> </text:span><text:span text:style-name="T5">觀察自己的能力與興趣。</text:span></text:p>
            <text:p text:style-name="P14"/>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九</text:span><text:span text:style-name="T7">週</text:span></text:p>
          </table:table-cell>
          <table:table-cell table:style-name="表格1.C8" office:value-type="string">
            <text:p text:style-name="P13"/>
            <text:p text:style-name="P79"><text:span text:style-name="T5">2-1</text:span><text:span text:style-name="T35">質因數分解</text:span></text:p>
            <text:p text:style-name="P70"/>
            <text:p text:style-name="P79"><text:span text:style-name="T5">2-2</text:span><text:span text:style-name="T7">公因數與公倍數</text:span></text:p>
          </table:table-cell>
          <table:table-cell table:style-name="表格1.C8" table:number-columns-spanned="2" office:value-type="string">
            <text:p text:style-name="P35">n-IV-1:理解因數、倍數、質數、最大公因數、最小公倍數的意義及熟練其計算，並能運用到日常生活的情境解決問題。</text:p>
            <text:p text:style-name="P35"/>
            <text:p text:style-name="P35"/>
          </table:table-cell>
          <table:covered-table-cell/>
          <table:table-cell table:style-name="表格1.C8" table:number-columns-spanned="2" office:value-type="string">
            <text:p text:style-name="P35">N-7-1:100以內的質數：質數和合數的定義；質數的篩法。</text:p>
            <text:p text:style-name="P35">N-7-2:質因數分解的標準分解式：質因數分解的標準分解式，並能用於求因數及倍數的問題。</text:p>
          </table:table-cell>
          <table:covered-table-cell/>
          <table:table-cell table:style-name="表格1.C8" office:value-type="string">
            <text:p text:style-name="P87"><text:span text:style-name="T11">1.</text:span><text:span text:style-name="T9">觀察討論</text:span></text:p>
            <text:p text:style-name="P87"><text:span text:style-name="T9">2.口頭回答</text:span></text:p>
            <text:p text:style-name="P87"><text:span text:style-name="T9">3.分享報告</text:span></text:p>
            <text:p text:style-name="P87"><text:span text:style-name="T9">4.學單單</text:span></text:p>
            <text:p text:style-name="P87"><text:span text:style-name="T9">5</text:span><text:span text:style-name="T9">.課堂</text:span><text:span text:style-name="T9">提問</text:span></text:p>
            <text:p text:style-name="P31"/>
          </table:table-cell>
          <table:table-cell table:style-name="表格1.C8" office:value-type="string">
            <text:p text:style-name="P35">【多元文化教育】</text:p>
            <text:p text:style-name="P35">多J1:珍惜並維護我族文化。</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83"><text:span text:style-name="T11">【性別平等】</text:span></text:p>
            <text:p text:style-name="P44">性 J1 接納自我與尊 重他人的性傾 向、性別特質與 性別認同</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十</text:span><text:span text:style-name="T7">週</text:span></text:p>
          </table:table-cell>
          <table:table-cell table:style-name="表格1.C8" office:value-type="string">
            <text:p text:style-name="P13"/>
            <text:p text:style-name="P79"><text:span text:style-name="T5">2-2</text:span><text:span text:style-name="T7">公因數與公倍數</text:span></text:p>
          </table:table-cell>
          <table:table-cell table:style-name="表格1.C8" table:number-columns-spanned="2" office:value-type="string">
            <text:p text:style-name="P35">n-IV-1:理解因數、倍數、質數、最大公因數、最小公倍數的意義及熟練其計算，並能運用到日常生活的情境解決問題。</text:p>
          </table:table-cell>
          <table:covered-table-cell/>
          <table:table-cell table:style-name="表格1.C8" table:number-columns-spanned="2" office:value-type="string">
            <text:p text:style-name="P35">N-7-2:質因數分解的標準分解式：質因數分解的標準分解式，並能用於求因數及倍數的問題。</text:p>
          </table:table-cell>
          <table:covered-table-cell/>
          <table:table-cell table:style-name="表格1.C8" office:value-type="string">
            <text:p text:style-name="P35">1. 紙筆測驗</text:p>
            <text:p text:style-name="P35">2. 互相討論</text:p>
            <text:p text:style-name="P35">3. 口頭回答</text:p>
            <text:p text:style-name="P35">4. 作業</text:p>
            <text:p text:style-name="P85"><text:span text:style-name="T5">(classroom)</text:span></text:p>
          </table:table-cell>
          <table:table-cell table:style-name="表格1.C8" office:value-type="string">
            <text:p text:style-name="P35">【閱讀素養教育】</text:p>
            <text:p text:style-name="P35">閱J3:理解學科知識內的重要詞彙的意涵，並懂得如何運用該詞彙與他人進行溝通。</text:p>
            <text:p text:style-name="P87"><text:span text:style-name="T23">【安全教育】</text:span></text:p>
            <text:p text:style-name="P35">安 J9 遵守環境設施設 備的安全守則。</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一週</text:p>
          </table:table-cell>
          <table:table-cell table:style-name="表格1.C8" office:value-type="string">
            <text:p text:style-name="P13"/>
            <text:p text:style-name="P11">2-3分數的四則運算</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C8" table:number-columns-spanned="2" office:value-type="string">
            <text:p text:style-name="P35">N-7-3:負數與數的四則混合運算(含分數、小數)：使用「正、負」表徵生活中的量；相反數；數的四則混合運算。</text:p>
            <text:p text:style-name="P35">N-7-4:數的運算規律：交換律；結合律；分配律；</text:p>
            <text:p text:style-name="P83"><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p>
            <text:p text:style-name="P35"/>
          </table:table-cell>
          <table:covered-table-cell/>
          <table:table-cell table:style-name="表格1.C8" office:value-type="string">
            <text:p text:style-name="P87"><text:span text:style-name="T11">1.</text:span><text:span text:style-name="T9">觀察討論</text:span></text:p>
            <text:p text:style-name="P87"><text:span text:style-name="T9">2.口頭回答</text:span></text:p>
            <text:p text:style-name="P87"><text:span text:style-name="T9">3.分享報告</text:span></text:p>
            <text:p text:style-name="P33">4.作業繳交</text:p>
            <text:p text:style-name="P83"><text:span text:style-name="T9">5</text:span><text:span text:style-name="T9">.課堂</text:span><text:span text:style-name="T9">提問</text:span></text:p>
            <text:p text:style-name="P42">(酷課雲)</text:p>
            <text:p text:style-name="P35"/>
          </table:table-cell>
          <table:table-cell table:style-name="表格1.C8" office:value-type="string">
            <text:p text:style-name="P35">【閱讀素養教育】</text:p>
            <text:p text:style-name="P83"><text:span text:style-name="T11">閱J1</text:span><text:span text:style-name="T11">:</text:span><text:span text:style-name="T11">發展多元文本的閱讀策略。</text:span></text:p>
            <text:p text:style-name="P35">閱J5:活用文本，認識並運用滿足基本生活需求所使用之文本。</text:p>
            <text:p text:style-name="P16">【生涯規劃教育】</text:p>
            <text:p text:style-name="P85"><text:span text:style-name="T5">涯J3</text:span><text:span text:style-name="T5"> </text:span><text:span text:style-name="T5">觀察自己的能力與興趣。</text:span></text:p>
            <text:p text:style-name="P26"/>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二週</text:p>
          </table:table-cell>
          <table:table-cell table:style-name="表格1.C8" office:value-type="string">
            <text:p text:style-name="P13"/>
            <text:p text:style-name="P11">2-3分數的四則運算</text:p>
          </table:table-cell>
          <table:table-cell table:style-name="表格1.C8" table:number-columns-spanned="2" office:value-type="string">
            <text:p text:style-name="P35">n-IV-2:理解負數之意義、符號與數線上的表示，並熟練其四則運算，且能運用到日常生活的情境解決問題。</text:p>
          </table:table-cell>
          <table:covered-table-cell/>
          <table:table-cell table:style-name="表格1.C8" table:number-columns-spanned="2" office:value-type="string">
            <text:p text:style-name="P35">N-7-3:負數與數的四則混合運算(含分數、小數)：使用「正、負」表徵生活中的量；相反數；數的四則混合運算。</text:p>
            <text:p text:style-name="P35">N-7-4:數的運算規律：交換律；結合律；分配律；</text:p>
            <text:p text:style-name="P83"><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span text:style-name="T16">a</text:span><text:span text:style-name="T11">＋</text:span><text:span text:style-name="T16">b</text:span><text:span text:style-name="T11">。</text:span></text:p>
            <text:p text:style-name="P35"/>
          </table:table-cell>
          <table:covered-table-cell/>
          <table:table-cell table:style-name="表格1.C8" office:value-type="string">
            <text:p text:style-name="P83"><text:span text:style-name="T11">1. </text:span><text:span text:style-name="T9">上課提問</text:span></text:p>
            <text:p text:style-name="P35">2. 互動討論</text:p>
            <text:p text:style-name="P35">3. 操作討論</text:p>
            <text:p text:style-name="P83"><text:span text:style-name="T11">4. 學習單</text:span></text:p>
            <text:p text:style-name="P14">(均一平台)</text:p>
            <text:p text:style-name="P26"/>
          </table:table-cell>
          <table:table-cell table:style-name="表格1.C8" office:value-type="string">
            <text:p text:style-name="P35">【多元文化教育】</text:p>
            <text:p text:style-name="P35">多J1:珍惜並維護我族文化。</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87"><text:span text:style-name="T23">【生涯規劃教育】</text:span></text:p>
            <text:p text:style-name="P54">涯 J6 建立對於未來生涯的願景。</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三週</text:p>
          </table:table-cell>
          <table:table-cell table:style-name="表格1.C8" office:value-type="string">
            <text:p text:style-name="P13"/>
            <text:p text:style-name="P11">2-4指數律</text:p>
          </table:table-cell>
          <table:table-cell table:style-name="表格1.C8" table:number-columns-spanned="2" office:value-type="string">
            <text:p text:style-name="P3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83"><text:span text:style-name="T11">N-7-6:指數的意義：指數為非負整數的次方；</text:span><text:span text:style-name="T16">a</text:span><text:span text:style-name="T11">≠</text:span><text:span text:style-name="T11">0</text:span><text:span text:style-name="T11">時</text:span><text:span text:style-name="T16">a</text:span><text:span text:style-name="T57">0</text:span><text:span text:style-name="T11">＝1；同底數的大小比較；指數的運算。</text:span></text:p>
            <text:p text:style-name="P83"><text:span text:style-name="T11">N-7-7:指數律：以數字例表示「同底數的乘法指數律」（</text:span><text:span text:style-name="T16">a</text:span><text:span text:style-name="T58">m</text:span><text:span text:style-name="T11">×</text:span><text:span text:style-name="T16">a</text:span><text:span text:style-name="T58">n</text:span><text:span text:style-name="T11">=</text:span><text:span text:style-name="T16">a</text:span><text:span text:style-name="T58">m+n</text:span><text:span text:style-name="T11">、(</text:span><text:span text:style-name="T16">a</text:span><text:span text:style-name="T58">m</text:span><text:span text:style-name="T11">)</text:span><text:span text:style-name="T58">n</text:span><text:span text:style-name="T11">=</text:span><text:span text:style-name="T16">a</text:span><text:span text:style-name="T58">mn</text:span><text:span text:style-name="T11">、</text:span></text:p>
            <text:p text:style-name="P83"><text:span text:style-name="T11">(</text:span><text:span text:style-name="T59">𝑎</text:span><text:span text:style-name="T11">×</text:span><text:span text:style-name="T59">𝑏</text:span><text:span text:style-name="T11">)</text:span><text:span text:style-name="T58">n</text:span><text:span text:style-name="T11">=</text:span><text:span text:style-name="T59">𝑎</text:span><text:span text:style-name="T58">n</text:span><text:span text:style-name="T11">×</text:span><text:span text:style-name="T59">𝑏</text:span><text:span text:style-name="T58">n</text:span><text:span text:style-name="T11">，其中</text:span></text:p>
            <text:p text:style-name="P83"><text:span text:style-name="T59">𝑚</text:span><text:span text:style-name="T11">,</text:span><text:span text:style-name="T59">𝑛</text:span><text:span text:style-name="T11">為非負整數）；以數字例表示「同底數的除法指數律」（</text:span><text:span text:style-name="T16">a</text:span><text:span text:style-name="T58">m</text:span><text:span text:style-name="T11">÷</text:span><text:span text:style-name="T59">𝑎</text:span><text:span text:style-name="T58">n</text:span><text:span text:style-name="T11">=</text:span><text:span text:style-name="T16">a</text:span><text:span text:style-name="T58">m-n</text:span><text:span text:style-name="T11">，其</text:span></text:p>
            <text:p text:style-name="P83"><text:span text:style-name="T11">中</text:span><text:span text:style-name="T59">𝑚</text:span><text:span text:style-name="T60">≥</text:span><text:span text:style-name="T59">𝑛</text:span><text:span text:style-name="T11">且</text:span><text:span text:style-name="T59">𝑚</text:span><text:span text:style-name="T11">,</text:span><text:span text:style-name="T59">𝑛</text:span><text:span text:style-name="T11">為非負整數）。</text:span></text:p>
          </table:table-cell>
          <table:covered-table-cell/>
          <table:table-cell table:style-name="表格1.C8" office:value-type="string">
            <text:p text:style-name="P83"><text:span text:style-name="T11">1. 評量</text:span></text:p>
            <text:p text:style-name="P35">2. 互相討論</text:p>
            <text:p text:style-name="P35">3. 口頭回答</text:p>
            <text:p text:style-name="P83"><text:span text:style-name="T11">4. 學習單</text:span></text:p>
            <text:p text:style-name="P35"/>
          </table:table-cell>
          <table:table-cell table:style-name="表格1.C8" office:value-type="string">
            <text:p text:style-name="P35">【多元文化教育】</text:p>
            <text:p text:style-name="P35">多J1:珍惜並維護我族文化。</text:p>
            <text:p text:style-name="P56">【品德教育】</text:p>
            <text:p text:style-name="P51">品J1 溝通合作與和諧人際關係。</text:p>
            <text:p text:style-name="P52">品J8 理性溝通與問題解決。</text:p>
            <text:p text:style-name="P60"/>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四週</text:p>
          </table:table-cell>
          <table:table-cell table:style-name="表格1.C8" office:value-type="string">
            <text:p text:style-name="P13"/>
            <text:p text:style-name="P11">2-4指數律</text:p>
            <text:p text:style-name="P79"><text:span text:style-name="T25">【第二次段考】</text:span></text:p>
          </table:table-cell>
          <table:table-cell table:style-name="表格1.C8" table:number-columns-spanned="2" office:value-type="string">
            <text:p text:style-name="P3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83"><text:span text:style-name="T11">N-7-7:指數律：以數字例表示「同底數的乘法指數律」（</text:span><text:span text:style-name="T16">a</text:span><text:span text:style-name="T58">m</text:span><text:span text:style-name="T11">×</text:span><text:span text:style-name="T16">a</text:span><text:span text:style-name="T58">n</text:span><text:span text:style-name="T11">=</text:span><text:span text:style-name="T16">a</text:span><text:span text:style-name="T58">m+n</text:span><text:span text:style-name="T11">、(</text:span><text:span text:style-name="T16">a</text:span><text:span text:style-name="T58">m</text:span><text:span text:style-name="T11">)</text:span><text:span text:style-name="T58">n</text:span><text:span text:style-name="T11">=</text:span><text:span text:style-name="T16">a</text:span><text:span text:style-name="T58">mn</text:span><text:span text:style-name="T11">、</text:span></text:p>
            <text:p text:style-name="P83"><text:span text:style-name="T11">(</text:span><text:span text:style-name="T59">𝑎</text:span><text:span text:style-name="T11">×</text:span><text:span text:style-name="T59">𝑏</text:span><text:span text:style-name="T11">)</text:span><text:span text:style-name="T58">n</text:span><text:span text:style-name="T11">=</text:span><text:span text:style-name="T59">𝑎</text:span><text:span text:style-name="T58">n</text:span><text:span text:style-name="T11">×</text:span><text:span text:style-name="T59">𝑏</text:span><text:span text:style-name="T58">n</text:span><text:span text:style-name="T11">，其中</text:span></text:p>
            <text:p text:style-name="P83"><text:span text:style-name="T59">𝑚</text:span><text:span text:style-name="T11">,</text:span><text:span text:style-name="T59">𝑛</text:span><text:span text:style-name="T11">為非負整數）；以數字例表示「同底數的除法指數律」（</text:span><text:span text:style-name="T16">a</text:span><text:span text:style-name="T58">m</text:span><text:span text:style-name="T11">÷</text:span><text:span text:style-name="T59">𝑎</text:span><text:span text:style-name="T58">n</text:span><text:span text:style-name="T11">=</text:span><text:span text:style-name="T16">a</text:span><text:span text:style-name="T58">m-n</text:span><text:span text:style-name="T11">，其</text:span></text:p>
            <text:p text:style-name="P83"><text:span text:style-name="T11">中</text:span><text:span text:style-name="T59">𝑚</text:span><text:span text:style-name="T60">≥</text:span><text:span text:style-name="T59">𝑛</text:span><text:span text:style-name="T11">且</text:span><text:span text:style-name="T59">𝑚</text:span><text:span text:style-name="T11">,</text:span><text:span text:style-name="T59">𝑛</text:span><text:span text:style-name="T11">為非負整數）。</text:span></text:p>
          </table:table-cell>
          <table:covered-table-cell/>
          <table:table-cell table:style-name="表格1.C8" office:value-type="string">
            <text:p text:style-name="P83"><text:span text:style-name="T11">1. 口頭提問</text:span></text:p>
            <text:p text:style-name="P35">2. 互相討論</text:p>
            <text:p text:style-name="P35">3. 作業</text:p>
            <text:p text:style-name="P83"><text:span text:style-name="T11">4. 評量</text:span></text:p>
            <text:p text:style-name="P35"/>
          </table:table-cell>
          <table:table-cell table:style-name="表格1.C8" office:value-type="string">
            <text:p text:style-name="P35">【科技教育】</text:p>
            <text:p text:style-name="P35">科J6:具有正確的科技價值觀，並適當的選用科技產品。</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五週</text:p>
          </table:table-cell>
          <table:table-cell table:style-name="表格1.C8" office:value-type="string">
            <text:p text:style-name="P11">第3章</text:p>
            <text:p text:style-name="P11">一元一次方程式</text:p>
            <text:p text:style-name="P11">3-1</text:p>
            <text:p text:style-name="P24">以符號列式與運算</text:p>
          </table:table-cell>
          <table:table-cell table:style-name="表格1.C8" table:number-columns-spanned="2" office:value-type="string">
            <text:p text:style-name="P35">a-IV-1:理解並應用符號及文字敘述表達概念、運算、推理及證明。</text:p>
          </table:table-cell>
          <table:covered-table-cell/>
          <table:table-cell table:style-name="表格1.C8" table:number-columns-spanned="2" office:value-type="string">
            <text:p text:style-name="P35">A-7-1:代數符號：以代數符號表徵交換律、分配律、結合律；一次式的化簡及同類項；以符號記錄生活中的情境問題。</text:p>
          </table:table-cell>
          <table:covered-table-cell/>
          <table:table-cell table:style-name="表格1.C8" office:value-type="string">
            <text:p text:style-name="P83"><text:span text:style-name="T11">1. </text:span><text:span text:style-name="T9">上課提問</text:span></text:p>
            <text:p text:style-name="P35">2. 互動討論</text:p>
            <text:p text:style-name="P35">3. 操作討論</text:p>
            <text:p text:style-name="P83"><text:span text:style-name="T11">4. 學習單</text:span></text:p>
            <text:p text:style-name="P14">(均一平台)</text:p>
          </table:table-cell>
          <table:table-cell table:style-name="表格1.C8" office:value-type="string">
            <text:p text:style-name="P35">【多元文化教育】</text:p>
            <text:p text:style-name="P83"><text:span text:style-name="T11">多</text:span><text:span text:style-name="T11">J</text:span><text:span text:style-name="T11">2:關懷我族文化遺產的傳承與興革。</text:span></text:p>
            <text:p text:style-name="P35">【閱讀素養教育】</text:p>
            <text:p text:style-name="P35">閱J5:活用文本，認識並運用滿足基本生活需求所使用之文本。</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六週</text:p>
          </table:table-cell>
          <table:table-cell table:style-name="表格1.C8" office:value-type="string">
            <text:p text:style-name="P13"/>
            <text:p text:style-name="P79"><text:span text:style-name="T5">3-1</text:span><text:span text:style-name="T11">以符號列式與運算</text:span></text:p>
            <text:p text:style-name="P24">3-2 一元一次方程式的列式與求解</text:p>
          </table:table-cell>
          <table:table-cell table:style-name="表格1.C8" table:number-columns-spanned="2" office:value-type="string">
            <text:p text:style-name="P35">a-IV-1:理解並應用符號及文字敘述表達概念、運算、推理及證明。</text:p>
            <text:p text:style-name="P35"/>
            <text:p text:style-name="P2">a-IV-2</text:p>
            <text:p text:style-name="P50">理解一元一次方程式及其解的意義，能以等量公理與移項法則求解和驗算，並能運用到日常生活的情境解決問題。</text:p>
          </table:table-cell>
          <table:covered-table-cell/>
          <table:table-cell table:style-name="表格1.C8" table:number-columns-spanned="2" office:value-type="string">
            <text:p text:style-name="P35">A-7-1:代數符號：以代數符號表徵交換律、分配律、結合律；一次式的化簡及同類項；以符號記錄生活中的情境問題。</text:p>
            <text:p text:style-name="P1">A-7-2</text:p>
            <text:p text:style-name="P1">一元一次方程式的意義：一元一次方程式及其解的意義；具體情境中列出一元一次方程式。</text:p>
            <text:p text:style-name="P1">A-7-3</text:p>
            <text:p text:style-name="P35">一元一次方程式的解法與應用：等量公理；移項法則；驗算；應用問題</text:p>
          </table:table-cell>
          <table:covered-table-cell/>
          <table:table-cell table:style-name="表格1.C8" office:value-type="string">
            <text:p text:style-name="P86"><text:span text:style-name="T11">1.</text:span><text:span text:style-name="T9">上課提問</text:span></text:p>
            <text:p text:style-name="P34">2.小組互動</text:p>
            <text:p text:style-name="P34">3.上課表現</text:p>
            <text:p text:style-name="P86"><text:span text:style-name="T9">4.學習單</text:span></text:p>
            <text:p text:style-name="P32">5.學習態度</text:p>
          </table:table-cell>
          <table:table-cell table:style-name="表格1.C8" office:value-type="string">
            <text:p text:style-name="P35">【多元文化教育】</text:p>
            <text:p text:style-name="P83"><text:span text:style-name="T11">多</text:span><text:span text:style-name="T11">J</text:span><text:span text:style-name="T11">2:關懷我族文化遺產的傳承與興革。</text:span></text:p>
            <text:p text:style-name="P35">【閱讀素養教育】</text:p>
            <text:p text:style-name="P83"><text:span text:style-name="T11">閱J1</text:span><text:span text:style-name="T11">:</text:span><text:span text:style-name="T11">發展多元文本的閱讀策略。</text:span></text:p>
            <text:p text:style-name="P35">閱J5:活用文本，認識並運用滿足基本生活需求所使用之文本。</text:p>
            <text:p text:style-name="P16">【生涯規劃教育】</text:p>
            <text:p text:style-name="P85"><text:span text:style-name="T5">涯J3</text:span><text:span text:style-name="T5"> </text:span><text:span text:style-name="T5">觀察自己的能力與興趣。</text:span></text:p>
            <text:p text:style-name="Standard"><text:span text:style-name="T5">涯J6</text:span><text:span text:style-name="T5"> </text:span><text:span text:style-name="T5">建立對於未來生涯的願景</text:span></text:p>
            <text:p text:style-name="P26"/>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七週</text:p>
          </table:table-cell>
          <table:table-cell table:style-name="表格1.C8" office:value-type="string">
            <text:p text:style-name="P13"/>
            <text:p text:style-name="P79"><text:span text:style-name="T5">3-2</text:span><text:span text:style-name="T7">一元一次方程式的列式與求解</text:span></text:p>
          </table:table-cell>
          <table:table-cell table:style-name="表格1.C8" table:number-columns-spanned="2" office:value-type="string">
            <text:p text:style-name="P35">a-IV-2:理解一元一次方程式及其解的意義，能以等量公理與移項法則求解和驗算，並能運用到日常生活的情境解決問題。</text:p>
          </table:table-cell>
          <table:covered-table-cell/>
          <table:table-cell table:style-name="表格1.C8" table:number-columns-spanned="2" office:value-type="string">
            <text:p text:style-name="P35">A-7-2:一元一次方程式的意義：一元一次方程式及其解的意義；具體情境中列出一元一次方程式。</text:p>
            <text:p text:style-name="P35">A-7-3:一元一次方程式的解法與應用：等量公理；移項法則；</text:p>
            <text:p text:style-name="P35">驗算；應用問題。</text:p>
          </table:table-cell>
          <table:covered-table-cell/>
          <table:table-cell table:style-name="表格1.C8" office:value-type="string">
            <text:p text:style-name="P35">1. 紙筆測驗</text:p>
            <text:p text:style-name="P35">2. 互相討論</text:p>
            <text:p text:style-name="P35">3. 口頭回答</text:p>
            <text:p text:style-name="P83"><text:span text:style-name="T11">4. 學習單</text:span></text:p>
            <text:p text:style-name="P14">(均一平台)</text:p>
            <text:p text:style-name="P26"/>
          </table:table-cell>
          <table:table-cell table:style-name="表格1.C8" office:value-type="string">
            <text:p text:style-name="P35">【閱讀素養教育】</text:p>
            <text:p text:style-name="P35">閱J3:理解學科知識內的重要詞彙的意涵，並懂得如何運用該詞彙與他人進行溝通。</text:p>
            <text:p text:style-name="P35">閱J5:活用文本，認識並運用滿足基本生活需求所使用之文本。</text:p>
            <text:p text:style-name="P86"><text:span text:style-name="T21">【</text:span><text:span text:style-name="T23">環境教育</text:span><text:span text:style-name="T23">】</text:span></text:p>
            <text:p text:style-name="P53"><text:soft-page-break/>環J8 了解臺灣生態環境及社會發展面對氣候變遷的脆弱性與韌性。</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text:span text:style-name="T28">第</text:span><text:span text:style-name="T29">十八</text:span><text:span text:style-name="T28">週</text:span></text:p>
          </table:table-cell>
          <table:table-cell table:style-name="表格1.C8" office:value-type="string">
            <text:p text:style-name="P57"/>
            <text:p text:style-name="P79"><text:span text:style-name="T5">3-2</text:span><text:span text:style-name="T7">一元一次方程式的列式與求解</text:span></text:p>
          </table:table-cell>
          <table:table-cell table:style-name="表格1.C8" table:number-columns-spanned="2" office:value-type="string">
            <text:p text:style-name="P35">a-IV-2:理解一元一次方程式及其解的意義，能以等量公理與移項法則求解和驗算，並能運用到日常生活的情境解決問題。</text:p>
          </table:table-cell>
          <table:covered-table-cell/>
          <table:table-cell table:style-name="表格1.C8" table:number-columns-spanned="2" office:value-type="string">
            <text:p text:style-name="P35">A-7-2:一元一次方程式的意義：一元一次方程式及其解的意義；具體情境中列出一元一次方程式。</text:p>
            <text:p text:style-name="P35">A-7-3:一元一次方程式的解法與應用：等量公理；移項法則；</text:p>
            <text:p text:style-name="P35">驗算；應用問題。</text:p>
          </table:table-cell>
          <table:covered-table-cell/>
          <table:table-cell table:style-name="表格1.C8" office:value-type="string">
            <text:p text:style-name="P35">1. 紙筆測驗</text:p>
            <text:p text:style-name="P35">2. 互相討論</text:p>
            <text:p text:style-name="P35">3. 口頭回答</text:p>
            <text:p text:style-name="P83"><text:span text:style-name="T11">4. 學習單</text:span></text:p>
            <text:p text:style-name="P16">(classroom)</text:p>
            <text:p text:style-name="P26"/>
          </table:table-cell>
          <table:table-cell table:style-name="表格1.C8" office:value-type="string">
            <text:p text:style-name="P35">【閱讀素養教育】</text:p>
            <text:p text:style-name="P35">閱J3:理解學科知識內的重要詞彙的意涵，並懂得如何運用該詞彙與他人進行溝通。</text:p>
            <text:p text:style-name="P35">閱J5:活用文本，認識並運用滿足基本生活需求所使用之文本。</text:p>
            <text:p text:style-name="P16">【生涯規劃教育】</text:p>
            <text:p text:style-name="P85"><text:span text:style-name="T5">涯J3</text:span><text:span text:style-name="T5"> </text:span><text:span text:style-name="T5">觀察自己的能力與興趣。</text:span></text:p>
            <text:p text:style-name="Standard"><text:span text:style-name="T5">涯J6</text:span><text:span text:style-name="T5"> </text:span><text:span text:style-name="T5">建立對於未來生涯的願景</text:span></text:p>
            <text:p text:style-name="P26"/>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十九週</text:p>
          </table:table-cell>
          <table:table-cell table:style-name="表格1.C8" office:value-type="string">
            <text:p text:style-name="P11">3-3</text:p>
            <text:p text:style-name="P38">一元一次方程式的應用</text:p>
          </table:table-cell>
          <table:table-cell table:style-name="表格1.C8" table:number-columns-spanned="2" office:value-type="string">
            <text:p text:style-name="P35">a-IV-2:理解一元一次方程式及其解的意義，能以等量公理與移項法則求解和驗算，並能運用到日常生活的情境解決問題。</text:p>
          </table:table-cell>
          <table:covered-table-cell/>
          <table:table-cell table:style-name="表格1.C8" table:number-columns-spanned="2" office:value-type="string">
            <text:p text:style-name="P35">A-7-3:一元一次方程式的解法與應用：等量公理；移項法則；</text:p>
            <text:p text:style-name="P35">驗算；應用問題。</text:p>
          </table:table-cell>
          <table:covered-table-cell/>
          <table:table-cell table:style-name="表格1.C8" office:value-type="string">
            <text:p text:style-name="P83"><text:span text:style-name="T11">1.互相討論</text:span></text:p>
            <text:p text:style-name="P35">2.分享報告</text:p>
            <text:p text:style-name="P83"><text:span text:style-name="T11">3.口頭回答</text:span></text:p>
            <text:p text:style-name="P35">4.學習單</text:p>
            <text:p text:style-name="P35">5.評量</text:p>
            <text:p text:style-name="P14">(均一平台)</text:p>
            <text:p text:style-name="P26"/>
          </table:table-cell>
          <table:table-cell table:style-name="表格1.C8" office:value-type="string">
            <text:p text:style-name="P35">【多元文化教育】</text:p>
            <text:p text:style-name="P83"><text:span text:style-name="T11">多</text:span><text:span text:style-name="T11">J</text:span><text:span text:style-name="T11">2:關懷我族文化遺產的傳承與興革。</text:span></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35">【戶外教育】</text:p>
            <text:p text:style-name="P35">戶J1:描述、測量、紀錄觀察所得。</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58">第廿週</text:p>
          </table:table-cell>
          <table:table-cell table:style-name="表格1.C8" office:value-type="string">
            <text:p text:style-name="P11">3-3</text:p>
            <text:p text:style-name="P38">一元一次方程式的應用</text:p>
            <text:p text:style-name="P79"><text:span text:style-name="T25">【第三次段考】</text:span></text:p>
          </table:table-cell>
          <table:table-cell table:style-name="表格1.C8" table:number-columns-spanned="2" office:value-type="string">
            <text:p text:style-name="P35">a-IV-2:理解一元一次方程式及其解的意義，能以等量公理與移項法則求解和驗算，並能運用到日常生活的情境解決問題。</text:p>
          </table:table-cell>
          <table:covered-table-cell/>
          <table:table-cell table:style-name="表格1.C8" table:number-columns-spanned="2" office:value-type="string">
            <text:p text:style-name="P35">A-7-3:一元一次方程式的解法與應用：等量公理；移項法則；</text:p>
            <text:p text:style-name="P35">驗算；應用問題。</text:p>
          </table:table-cell>
          <table:covered-table-cell/>
          <table:table-cell table:style-name="表格1.C8" office:value-type="string">
            <text:p text:style-name="P83"><text:span text:style-name="T11">1. 評量</text:span></text:p>
            <text:p text:style-name="P35">2. 互相討論</text:p>
            <text:p text:style-name="P35">3. 口頭回答</text:p>
            <text:p text:style-name="P83"><text:span text:style-name="T11">4. 學習單</text:span></text:p>
            <text:p text:style-name="P83"><text:span text:style-name="T11">5.</text:span><text:span text:style-name="T11"> </text:span><text:span text:style-name="T11">分組報告</text:span></text:p>
          </table:table-cell>
          <table:table-cell table:style-name="表格1.C8" office:value-type="string">
            <text:p text:style-name="P35">【多元文化教育】</text:p>
            <text:p text:style-name="P83"><text:span text:style-name="T11">多</text:span><text:span text:style-name="T11">J</text:span><text:span text:style-name="T11">2:關懷我族文化遺產的傳承與興革。</text:span></text:p>
            <text:p text:style-name="P35">【閱讀素養教育】</text:p>
            <text:p text:style-name="P35">閱J3:理解學科知識內的重要詞彙的意涵，並懂得如何運用該詞彙與他人進行溝通。</text:p>
            <text:p text:style-name="P16">【生涯規劃教育】</text:p>
            <text:p text:style-name="Standard"><text:span text:style-name="T5">涯J6</text:span><text:span text:style-name="T5"> </text:span><text:span text:style-name="T5">建立對於未來生涯的願景</text:span></text:p>
          </table:table-cell>
          <table:table-cell table:style-name="表格1.C8" office:value-type="string">
            <text:p text:style-name="P13"/>
          </table:table-cell>
        </table:table-row>
        <table:table-row table:style-name="表格1.8">
          <table:table-cell table:style-name="表格1.A8" table:number-rows-spanned="20" office:value-type="string">
            <text:p text:style-name="P25">第二學期</text:p>
          </table:table-cell>
          <table:table-cell table:style-name="表格1.B8" office:value-type="string">
            <text:p text:style-name="P79"><text:span text:style-name="T7">第</text:span><text:span text:style-name="T5">一</text:span><text:span text:style-name="T7">週</text:span></text:p>
          </table:table-cell>
          <table:table-cell table:style-name="表格1.B1" office:value-type="string">
            <text:p text:style-name="P42">第一章 生活中的幾何圖形</text:p>
            <text:p text:style-name="Standard"><text:span text:style-name="T11">1-1</text:span><text:span text:style-name="T11">幾何圖形、線對稱與三視圖</text:span></text:p>
          </table:table-cell>
          <table:table-cell table:style-name="表格1.C8" table:number-columns-spanned="2" office:value-type="string">
            <text:p text:style-name="P36">s-IV-1</text:p>
            <text:p text:style-name="P36">理解常用幾何形體的定義、符號、性質，並應用於幾何問題的解題。</text:p>
            <text:p text:style-name="P36">s-IV-3</text:p>
            <text:p text:style-name="P36">理解兩條直線的垂直和平行的意義，以及各種性質，並能應用於解決幾何與日常生活的問題。</text:p>
            <text:p text:style-name="P36">s-IV-5</text:p>
            <text:p text:style-name="P36">理解線對稱的意義和線對稱圖形的幾何性質，並能應用於解決幾何與日常生活的問題。</text:p>
          </table:table-cell>
          <table:covered-table-cell/>
          <table:table-cell table:style-name="表格1.C8" table:number-columns-spanned="2" office:value-type="string">
            <text:p text:style-name="P4">S-7-1</text:p>
            <text:p text:style-name="P4">簡單圖形與幾何符號：點、線、線段、射線、角、三角形與其符號的介紹。</text:p>
            <text:p text:style-name="P4">S-7-3</text:p>
            <text:p text:style-name="P36">垂直：垂直的符號；線段的中垂線；點到直線距離的意義。</text:p>
            <text:p text:style-name="P36">S-7-4</text:p>
            <text:p text:style-name="P36">線對稱的性質：對稱線段等長；對稱角相等；對稱點的連線段會被對稱軸垂直平分。</text:p>
            <text:p text:style-name="P36">S-7-5</text:p>
            <text:p text:style-name="P36">線對稱的基本圖形：等腰三角形；正方形；菱形；箏形；正多邊形。</text:p>
            <text:p text:style-name="P36"/>
          </table:table-cell>
          <table:covered-table-cell/>
          <table:table-cell table:style-name="表格1.C8" office:value-type="string">
            <text:p text:style-name="P87"><text:span text:style-name="T11">1.</text:span><text:span text:style-name="T9">發表</text:span></text:p>
            <text:p text:style-name="P33">2.小組互動</text:p>
            <text:p text:style-name="P33">3.口頭討論</text:p>
            <text:p text:style-name="P33">4.上課表現</text:p>
            <text:p text:style-name="P87"><text:span text:style-name="T9">5.學習單</text:span></text:p>
            <text:p text:style-name="P14">(均一平台)</text:p>
            <text:p text:style-name="P61"/>
          </table:table-cell>
          <table:table-cell table:style-name="表格1.C8" office:value-type="string">
            <text:p text:style-name="P35">【環境教育】</text:p>
            <text:p text:style-name="P35">環J2:了解人與周遭動物的互動關係，認識動物需求，並關切動物福利。</text:p>
            <text:p text:style-name="P35">【資訊教育】</text:p>
            <text:p text:style-name="P35">資J8:選用適當的資訊科技組織思維，並進行有效的表達。</text:p>
            <text:p text:style-name="P16">【生涯規劃教育】</text:p>
            <text:p text:style-name="P85"><text:span text:style-name="T5">涯J3</text:span><text:span text:style-name="T5"> </text:span><text:span text:style-name="T5">觀察自己的能力與興趣。</text:span></text:p>
            <text:p text:style-name="P26"/>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二</text:span><text:span text:style-name="T7">週</text:span></text:p>
          </table:table-cell>
          <table:table-cell table:style-name="表格1.C8" office:value-type="string">
            <text:p text:style-name="Standard"><text:span text:style-name="T11">1-1</text:span><text:span text:style-name="T11">幾何圖形、線對稱與三視圖</text:span></text:p>
          </table:table-cell>
          <table:table-cell table:style-name="表格1.C8" table:number-columns-spanned="2" office:value-type="string">
            <text:p text:style-name="P36">s-IV-5</text:p>
            <text:p text:style-name="P36">理解線對稱的意義和線對稱圖形的幾何性質，並能應用於解決幾何與日常生活的問題。</text:p>
            <text:p text:style-name="P36">s-IV-16</text:p>
            <text:p text:style-name="P36">理解簡單的立體圖形及其三視圖與<text:soft-page-break/>平面展開圖，並能計算立體圖形的表面積、側面積及體積。</text:p>
          </table:table-cell>
          <table:covered-table-cell/>
          <table:table-cell table:style-name="表格1.C8" table:number-columns-spanned="2" office:value-type="string">
            <text:p text:style-name="P36">S-7-4</text:p>
            <text:p text:style-name="P36">線對稱的性質：對稱線段等長；對稱角相等；對稱點的連線段會被對稱軸垂直平分。</text:p>
            <text:p text:style-name="P36">S-7-5</text:p>
            <text:p text:style-name="P36">線對稱的基本圖形：等腰三角形；正方<text:soft-page-break/>形；菱形；箏形；正多邊形。</text:p>
            <text:p text:style-name="P36">S-7-2</text:p>
            <text:p text:style-name="P82"><text:span text:style-name="T11">三視圖：立體圖形的前視圖、上視圖、左（右）視圖。立體圖形限制內嵌於</text:span><text:span text:style-name="T11">3</text:span><text:span text:style-name="T11">×</text:span><text:span text:style-name="T11">3</text:span><text:span text:style-name="T11">×</text:span><text:span text:style-name="T11">3</text:span><text:span text:style-name="T11">的正方體且不得中空。</text:span></text:p>
            <text:p text:style-name="P36"/>
          </table:table-cell>
          <table:covered-table-cell/>
          <table:table-cell table:style-name="表格1.C8" office:value-type="string">
            <text:p text:style-name="P83"><text:span text:style-name="T11">1. 評量</text:span></text:p>
            <text:p text:style-name="P35">2. 互相討論</text:p>
            <text:p text:style-name="P35">3. 口頭回答</text:p>
            <text:p text:style-name="P83"><text:span text:style-name="T11">4. 學習單</text:span></text:p>
            <text:p text:style-name="P14">(均一平台)</text:p>
          </table:table-cell>
          <table:table-cell table:style-name="表格1.C8" office:value-type="string">
            <text:p text:style-name="P35">【環境教育】</text:p>
            <text:p text:style-name="P35">環J2:了解人與周遭動物的互動關係，認識動物需求，並關切動物福利。</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text:soft-page-break/>涵，並懂得如何運用該詞彙與他人進行溝通。</text:p>
            <text:p text:style-name="P16">【生涯規劃教育】</text:p>
            <text:p text:style-name="P85"><text:span text:style-name="T5">涯J3</text:span><text:span text:style-name="T5"> </text:span><text:span text:style-name="T5">觀察自己的能力與興趣。</text:span></text:p>
            <text:p text:style-name="P26"/>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三</text:span><text:span text:style-name="T7">週</text:span></text:p>
          </table:table-cell>
          <table:table-cell table:style-name="表格1.C8" office:value-type="string">
            <text:p text:style-name="P42">第二章 二元一次聯立方程式</text:p>
            <text:p text:style-name="Standard"><text:span text:style-name="T11">2-1</text:span><text:span text:style-name="T11">二元一次方程式</text:span></text:p>
          </table:table-cell>
          <table:table-cell table:style-name="表格1.C8" table:number-columns-spanned="2" office:value-type="string">
            <text:p text:style-name="P36">a-IV-4</text:p>
            <text:p text:style-name="P36">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36">A-7-4</text:p>
            <text:p text:style-name="P36">二元一次聯立方程式的意義：二元一次方程式及其解的意義；具體情境中列出二元一次方程式；二元一次聯立方程式及其解的意義；具體情境中列出二元一次聯立方程式。</text:p>
          </table:table-cell>
          <table:covered-table-cell/>
          <table:table-cell table:style-name="表格1.C8" office:value-type="string">
            <text:p text:style-name="P87"><text:span text:style-name="T11">1. </text:span><text:span text:style-name="T9">發表</text:span></text:p>
            <text:p text:style-name="P33">2.小組互動</text:p>
            <text:p text:style-name="P33">3.口頭討論</text:p>
            <text:p text:style-name="P33">4.作業繳交</text:p>
            <text:p text:style-name="P83"><text:span text:style-name="T9">6.評量</text:span></text:p>
            <text:p text:style-name="P16">(classroom)</text:p>
            <text:p text:style-name="P26"/>
          </table:table-cell>
          <table:table-cell table:style-name="表格1.C8" office:value-type="string">
            <text:p text:style-name="P35">【環境教育】</text:p>
            <text:p text:style-name="P35">環J2:了解人與周遭動物的互動關係，認識動物需求，並關切動物福利。</text:p>
            <text:p text:style-name="P35">【資訊教育】</text:p>
            <text:p text:style-name="P35">資J8:選用適當的資訊科技組織思維，並進行有效的表達。</text:p>
            <text:p text:style-name="P16">【生涯規劃教育】</text:p>
            <text:p text:style-name="Standard"><text:span text:style-name="T5">涯J6</text:span><text:span text:style-name="T5"> </text:span><text:span text:style-name="T5">建立對於未來生涯的願景</text:span></text:p>
            <text:p text:style-name="P14"/>
            <text:p text:style-name="P14"/>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四</text:span><text:span text:style-name="T7">週</text:span></text:p>
          </table:table-cell>
          <table:table-cell table:style-name="表格1.B1" office:value-type="string">
            <text:p text:style-name="Standard"><text:span text:style-name="T11">2-2</text:span><text:span text:style-name="T11">解二元一次聯立方程式</text:span></text:p>
          </table:table-cell>
          <table:table-cell table:style-name="表格1.C8" table:number-columns-spanned="2" office:value-type="string">
            <text:p text:style-name="P36">a-IV-4</text:p>
            <text:p text:style-name="P36">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36">A-7-5</text:p>
            <text:p text:style-name="P36">二元一次聯立方程式的解法與應用：代入消去法；加減消去法；應用問題。</text:p>
          </table:table-cell>
          <table:covered-table-cell/>
          <table:table-cell table:style-name="表格1.C8" office:value-type="string">
            <text:p text:style-name="P83"><text:span text:style-name="T11">1. 分組合作</text:span></text:p>
            <text:p text:style-name="P83"><text:span text:style-name="T11">2. </text:span><text:span text:style-name="T9">學習態度</text:span></text:p>
            <text:p text:style-name="P83"><text:span text:style-name="T11">3. </text:span><text:span text:style-name="T9">課堂</text:span><text:span text:style-name="T9">提問</text:span></text:p>
            <text:p text:style-name="P83"><text:span text:style-name="T11">4. 學習單</text:span></text:p>
            <text:p text:style-name="P42">(酷課雲)</text:p>
            <text:p text:style-name="P35"/>
          </table:table-cell>
          <table:table-cell table:style-name="表格1.C8" office:value-type="string">
            <text:p text:style-name="P35">【環境教育】</text:p>
            <text:p text:style-name="P35">環J2:了解人與周遭動物的互動關係，認識動物需求，並關切動物福利。</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五</text:span><text:span text:style-name="T7">週</text:span></text:p>
          </table:table-cell>
          <table:table-cell table:style-name="表格1.B1" office:value-type="string">
            <text:p text:style-name="Standard"><text:span text:style-name="T11">2-2</text:span><text:span text:style-name="T11">解二元一次聯立方程式</text:span></text:p>
          </table:table-cell>
          <table:table-cell table:style-name="表格1.C8" table:number-columns-spanned="2" office:value-type="string">
            <text:p text:style-name="P36">a-IV-4</text:p>
            <text:p text:style-name="P36">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36">A-7-5</text:p>
            <text:p text:style-name="P36">二元一次聯立方程式的解法與應用：代入消去法；加減消去法；應用問題。</text:p>
          </table:table-cell>
          <table:covered-table-cell/>
          <table:table-cell table:style-name="表格1.C8" office:value-type="string">
            <text:p text:style-name="P83"><text:span text:style-name="T11">1. 評量</text:span></text:p>
            <text:p text:style-name="P35">2. 互相討論</text:p>
            <text:p text:style-name="P83"><text:span text:style-name="T11">3. 上課提問</text:span></text:p>
            <text:p text:style-name="P83"><text:span text:style-name="T11">4. 學習單</text:span></text:p>
            <text:p text:style-name="P83"><text:span text:style-name="T11">5.</text:span><text:span text:style-name="T11"> </text:span><text:span text:style-name="T11">分組報告</text:span></text:p>
          </table:table-cell>
          <table:table-cell table:style-name="表格1.C8" office:value-type="string">
            <text:p text:style-name="P35">【環境教育】</text:p>
            <text:p text:style-name="P35">環J2:了解人與周遭動物的互動關係，認識動物需求，並關切動物福利。</text:p>
            <text:p text:style-name="P35">【資訊教育】</text:p>
            <text:p text:style-name="P35">資J8:選用適當的資訊科技組織思維，並進行有效的表達。</text:p>
            <text:p text:style-name="P35">【家庭教育】</text:p>
            <text:p text:style-name="P35">家J3:家人的情感支持。</text:p>
            <text:p text:style-name="P35">【閱讀素養教育】</text:p>
            <text:p text:style-name="P83"><text:span text:style-name="T11">閱J1</text:span><text:span text:style-name="T11">:</text:span><text:span text:style-name="T11">發展多元文本的閱讀策略。</text:span></text:p>
            <text:p text:style-name="P35">閱J3:理解學科知識內的重要詞彙的意涵，並懂得如何運用該詞彙與他人進行溝通。</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六</text:span><text:span text:style-name="T7">週</text:span></text:p>
          </table:table-cell>
          <table:table-cell table:style-name="表格1.B1" office:value-type="string">
            <text:p text:style-name="Standard"><text:span text:style-name="T11">2-2</text:span><text:span text:style-name="T11">解二元一次聯立方程式</text:span></text:p>
            <text:p text:style-name="Standard"><text:span text:style-name="T11">2</text:span><text:span text:style-name="T11">-3</text:span><text:span text:style-name="T11">二元一次聯立方程式的應用</text:span></text:p>
          </table:table-cell>
          <table:table-cell table:style-name="表格1.C8" table:number-columns-spanned="2" office:value-type="string">
            <text:p text:style-name="P36">a-IV-4</text:p>
            <text:p text:style-name="P36">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36">A-7-5</text:p>
            <text:p text:style-name="P36">二元一次聯立方程式的解法與應用：代入消去法；加減消去法；應用問題。</text:p>
          </table:table-cell>
          <table:covered-table-cell/>
          <table:table-cell table:style-name="表格1.C8" office:value-type="string">
            <text:p text:style-name="P83"><text:span text:style-name="T11">1. 評量</text:span></text:p>
            <text:p text:style-name="P35">2. 互相討論</text:p>
            <text:p text:style-name="P35">3. 口頭回答</text:p>
            <text:p text:style-name="P83"><text:span text:style-name="T11">4. 學習單</text:span></text:p>
            <text:p text:style-name="P14">(均一平台)</text:p>
            <text:p text:style-name="P26"/>
          </table:table-cell>
          <table:table-cell table:style-name="表格1.C8" office:value-type="string">
            <text:p text:style-name="P87"><text:span text:style-name="T23">【資訊教育】</text:span></text:p>
            <text:p text:style-name="P72">資J7 應用資訊科技與他人合作進行數位創作</text:p>
            <text:p text:style-name="P35">【閱讀素養教育】</text:p>
            <text:p text:style-name="P35">閱J10:主動尋求多元的詮釋，並試著表達自己的想法。</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七</text:span><text:span text:style-name="T7">週</text:span></text:p>
          </table:table-cell>
          <table:table-cell table:style-name="表格1.C8" office:value-type="string">
            <text:p text:style-name="P13"/>
            <text:p text:style-name="Standard"><text:span text:style-name="T11">2</text:span><text:span text:style-name="T11">-3</text:span></text:p>
            <text:p text:style-name="P42">二元一次聯立方程式的應用</text:p>
            <text:p text:style-name="P79"><text:soft-page-break/><text:span text:style-name="T25">【第一次段考】</text:span></text:p>
          </table:table-cell>
          <table:table-cell table:style-name="表格1.C8" table:number-columns-spanned="2" office:value-type="string">
            <text:p text:style-name="P36">a-IV-4</text:p>
            <text:p text:style-name="P36">理解二元一次聯立方程式及其解的意義，並能以代入消去法與加減消去法求解和驗算，以及能運用到日<text:soft-page-break/>常生活的情境解決問題。</text:p>
          </table:table-cell>
          <table:covered-table-cell/>
          <table:table-cell table:style-name="表格1.C8" table:number-columns-spanned="2" office:value-type="string">
            <text:p text:style-name="P36">A-7-5</text:p>
            <text:p text:style-name="P36">二元一次聯立方程式的解法與應用：代入消去法；加減消去法；應用問題。</text:p>
          </table:table-cell>
          <table:covered-table-cell/>
          <table:table-cell table:style-name="表格1.C8" office:value-type="string">
            <text:p text:style-name="P83"><text:span text:style-name="T11">1. 評量</text:span></text:p>
            <text:p text:style-name="P35">2. 互相討論</text:p>
            <text:p text:style-name="P35">3. 口頭回答</text:p>
            <text:p text:style-name="P83"><text:span text:style-name="T11">4. 學習單</text:span></text:p>
          </table:table-cell>
          <table:table-cell table:style-name="表格1.C8" office:value-type="string">
            <text:p text:style-name="P35">【資訊教育】</text:p>
            <text:p text:style-name="P35">資J8:選用適當的資訊科技組織思維，並進行有效的表達。</text:p>
            <text:p text:style-name="P35">【閱讀素養教育】</text:p>
            <text:p text:style-name="P35"><text:soft-page-break/>閱J10:主動尋求多元的詮釋，並試著表達自己的想法。</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八</text:span><text:span text:style-name="T7">週</text:span></text:p>
          </table:table-cell>
          <table:table-cell table:style-name="表格1.B1" office:value-type="string">
            <text:p text:style-name="P42">第三章 平面直角坐標系</text:p>
            <text:p text:style-name="P42"/>
            <text:p text:style-name="Standard"><text:span text:style-name="T11">3-1</text:span><text:span text:style-name="T11">直角坐標平面</text:span></text:p>
          </table:table-cell>
          <table:table-cell table:style-name="表格1.C8" table:number-columns-spanned="2" office:value-type="string">
            <text:p text:style-name="P36">g-IV-1</text:p>
            <text:p text:style-name="P36">認識直角坐標的意義與構成要素，並能報讀與標示坐標點，以及計算兩個坐標點的距離。</text:p>
          </table:table-cell>
          <table:covered-table-cell/>
          <table:table-cell table:style-name="表格1.C8" table:number-columns-spanned="2" office:value-type="string">
            <text:p text:style-name="P36">G-7-1</text:p>
            <text:p text:style-name="P36">平面直角坐標系：以平面直角坐標系、方位距離標定位置；平面直角坐標系及其相關術語（縱軸、橫軸、象限）。</text:p>
          </table:table-cell>
          <table:covered-table-cell/>
          <table:table-cell table:style-name="表格1.C8" office:value-type="string">
            <text:p text:style-name="P87"><text:span text:style-name="T11">1.</text:span><text:span text:style-name="T9">互相討論</text:span></text:p>
            <text:p text:style-name="P87"><text:span text:style-name="T9">2</text:span><text:span text:style-name="T9">.課堂</text:span><text:span text:style-name="T9">提問</text:span></text:p>
            <text:p text:style-name="P87"><text:span text:style-name="T9">3</text:span><text:span text:style-name="T9">.學習單</text:span></text:p>
            <text:p text:style-name="P87"><text:span text:style-name="T9">4</text:span><text:span text:style-name="T9">.學習態度</text:span></text:p>
            <text:p text:style-name="P87"><text:span text:style-name="T9">5</text:span><text:span text:style-name="T9">.評量</text:span></text:p>
            <text:p text:style-name="P14">(均一平台)</text:p>
            <text:p text:style-name="P26"/>
          </table:table-cell>
          <table:table-cell table:style-name="表格1.C8" office:value-type="string">
            <text:p text:style-name="P35">【資訊教育】</text:p>
            <text:p text:style-name="P35">資J8:選用適當的資訊科技組織思維，並進行有效的表達。</text:p>
            <text:p text:style-name="P35">【閱讀素養教育】</text:p>
            <text:p text:style-name="P35">閱J10:主動尋求多元的詮釋，並試著表達自己的想法。</text:p>
            <text:p text:style-name="P35"/>
          </table:table-cell>
          <table:table-cell table:style-name="表格1.C8" office:value-type="string">
            <text:p text:style-name="P11">輔導活動(學習角)</text:p>
          </table:table-cell>
        </table:table-row>
        <table:table-row table:style-name="表格1.8">
          <table:covered-table-cell table:style-name="表格1.A8"/>
          <table:table-cell table:style-name="表格1.B8" office:value-type="string">
            <text:p text:style-name="P79"><text:span text:style-name="T7">第</text:span><text:span text:style-name="T5">九</text:span><text:span text:style-name="T7">週</text:span></text:p>
          </table:table-cell>
          <table:table-cell table:style-name="表格1.C8" office:value-type="string">
            <text:p text:style-name="P42">3-1直角坐標平面</text:p>
            <text:p text:style-name="P27">3-2二元一次方程式的圖形</text:p>
          </table:table-cell>
          <table:table-cell table:style-name="表格1.C8" table:number-columns-spanned="2" office:value-type="string">
            <text:p text:style-name="P36">g-IV-2</text:p>
            <text:p text:style-name="P36">在直角坐標上能描繪與理解二元一次方程式的直線圖形，以及二元一次聯立方程式唯一解的幾何意義。</text:p>
            <text:p text:style-name="P36">a-IV-4</text:p>
            <text:p text:style-name="P36">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36">A-7-6</text:p>
            <text:p text:style-name="P82"><text:span text:style-name="T11">二元一次聯立方程式的幾何意義：</text:span><text:span text:style-name="T59">𝑎𝑥</text:span><text:span text:style-name="T11">+</text:span><text:span text:style-name="T59">𝑏𝑦</text:span><text:span text:style-name="T11">=</text:span><text:span text:style-name="T59">𝑐</text:span><text:span text:style-name="T11">的圖形；</text:span><text:span text:style-name="T59">𝑦</text:span><text:span text:style-name="T11">=</text:span><text:span text:style-name="T59">𝑐</text:span><text:span text:style-name="T11">的圖形（水平線）；</text:span><text:span text:style-name="T59">𝑥</text:span><text:span text:style-name="T11">=</text:span><text:span text:style-name="T59">𝑐</text:span><text:span text:style-name="T11">的圖形（鉛垂線）；二元一次聯立方程式的解只處理相交且只有一個交點的情況。</text:span></text:p>
          </table:table-cell>
          <table:covered-table-cell/>
          <table:table-cell table:style-name="表格1.C8" office:value-type="string">
            <text:p text:style-name="P87"><text:span text:style-name="T11">1. </text:span><text:span text:style-name="T9">實</text:span><text:span text:style-name="T9">作</text:span></text:p>
            <text:p text:style-name="P87"><text:span text:style-name="T9">2.小組討論</text:span></text:p>
            <text:p text:style-name="P87"><text:span text:style-name="T9">3.課堂</text:span><text:span text:style-name="T9">提問</text:span></text:p>
            <text:p text:style-name="P33">4.作業繳交</text:p>
            <text:p text:style-name="P33">5.學習態度</text:p>
            <text:p text:style-name="P61"><text:s/></text:p>
            <text:p text:style-name="P42">(酷課雲)</text:p>
            <text:p text:style-name="P35"/>
          </table:table-cell>
          <table:table-cell table:style-name="表格1.C8" office:value-type="string">
            <text:p text:style-name="P35">【資訊教育】</text:p>
            <text:p text:style-name="P35">資J8:選用適當的資訊科技組織思維，並進行有效的表達。</text:p>
            <text:p text:style-name="P35">【閱讀素養教育】</text:p>
            <text:p text:style-name="P35">閱J10:主動尋求多元的詮釋，並試著表達自己的想法。</text:p>
            <text:p text:style-name="P35">【戶外教育】</text:p>
            <text:p text:style-name="P35">戶J1:描述、測量、紀錄觀察所得。</text:p>
            <text:p text:style-name="P35">戶J3:善用教室外、戶外及校外教學，認識臺灣環境並參訪自然及文化資產，如國家公園及國家風景區及國家森林公園等。</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十</text:span><text:span text:style-name="T7">週</text:span></text:p>
          </table:table-cell>
          <table:table-cell table:style-name="表格1.C8" office:value-type="string">
            <text:p text:style-name="Standard"><text:span text:style-name="T11">3-2</text:span><text:span text:style-name="T11">二元一次方程式的圖形</text:span></text:p>
          </table:table-cell>
          <table:table-cell table:style-name="表格1.C8" table:number-columns-spanned="2" office:value-type="string">
            <text:p text:style-name="P36">g-IV-2</text:p>
            <text:p text:style-name="P36">在直角坐標上能描繪與理解二元一次方程式的直線圖形，以及二元一次聯立方程式唯一解的幾何意義。</text:p>
            <text:p text:style-name="P36">a-IV-4</text:p>
            <text:p text:style-name="P36">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36">A-7-6</text:p>
            <text:p text:style-name="P82"><text:span text:style-name="T11">二元一次聯立方程式的幾何意義：</text:span><text:span text:style-name="T59">𝑎𝑥</text:span><text:span text:style-name="T11">+</text:span><text:span text:style-name="T59">𝑏𝑦</text:span><text:span text:style-name="T11">=</text:span><text:span text:style-name="T59">𝑐</text:span><text:span text:style-name="T11">的圖形；</text:span><text:span text:style-name="T59">𝑦</text:span><text:span text:style-name="T11">=</text:span><text:span text:style-name="T59">𝑐</text:span><text:span text:style-name="T11">的圖形（水平線）；</text:span><text:span text:style-name="T59">𝑥</text:span><text:span text:style-name="T11">=</text:span><text:span text:style-name="T59">𝑐</text:span><text:span text:style-name="T11">的圖形（鉛垂線）；二元一次聯立方程式的解只處理相交且只有一個交點的情況。</text:span></text:p>
          </table:table-cell>
          <table:covered-table-cell/>
          <table:table-cell table:style-name="表格1.C8" office:value-type="string">
            <text:p text:style-name="P35">1. 互相討論</text:p>
            <text:p text:style-name="P83"><text:span text:style-name="T11">2. 分享報告</text:span></text:p>
            <text:p text:style-name="P83"><text:span text:style-name="T11">3. 口頭提問</text:span></text:p>
            <text:p text:style-name="P35">4. 學習單</text:p>
            <text:p text:style-name="P35">5. 評量</text:p>
            <text:p text:style-name="P14">(均一平台)</text:p>
            <text:p text:style-name="P26"/>
          </table:table-cell>
          <table:table-cell table:style-name="表格1.C8" office:value-type="string">
            <text:p text:style-name="P35">【科技教育】</text:p>
            <text:p text:style-name="P35">科J6:具有正確的科技價值觀，並適當的選用科技產品。</text:p>
            <text:p text:style-name="P35">【資訊教育】</text:p>
            <text:p text:style-name="P35">資J10:有系統地整理數位資源。</text:p>
            <text:p text:style-name="P35"/>
            <text:p text:style-name="P35">【閱讀素養教育】</text:p>
            <text:p text:style-name="P35">閱J10:主動尋求多元的詮釋，並試著表達自己的想法。</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一</text:span><text:span text:style-name="T28">週</text:span></text:p>
          </table:table-cell>
          <table:table-cell table:style-name="表格1.C8" office:value-type="string">
            <text:p text:style-name="P42">第四章 比例</text:p>
            <text:p text:style-name="Standard"><text:span text:style-name="T11">4-1</text:span><text:span text:style-name="T11">比例式</text:span></text:p>
          </table:table-cell>
          <table:table-cell table:style-name="表格1.C8" table:number-columns-spanned="2" office:value-type="string">
            <text:p text:style-name="P36">n-IV-4</text:p>
            <text:p text:style-name="P36">理解比、比例式、正比、反比和連比的意義和推理，並能運用到日常生活的情境解決問題。</text:p>
            <text:p text:style-name="P36">n-IV-9</text:p>
            <text:p text:style-name="P3">使用計算機計算比值、複雜的數式、小數或根式等四則運算與三角比的近似值問題，並能理解計算機可能產生誤差。</text:p>
          </table:table-cell>
          <table:covered-table-cell/>
          <table:table-cell table:style-name="表格1.C8" table:number-columns-spanned="2" office:value-type="string">
            <text:p text:style-name="P4">N-7-9</text:p>
            <text:p text:style-name="P63">比與比例式：比；比例式；正比；反比；相關之基本運算與應用問題，教學情境應以有意義之比值為例。</text:p>
          </table:table-cell>
          <table:covered-table-cell/>
          <table:table-cell table:style-name="表格1.C8" office:value-type="string">
            <text:p text:style-name="P83"><text:span text:style-name="T11">1. 查資料</text:span></text:p>
            <text:p text:style-name="P35">2. 互相討論</text:p>
            <text:p text:style-name="P35">3. 口頭回答</text:p>
            <text:p text:style-name="P35">4. 作業</text:p>
            <text:p text:style-name="P35">5. 分享報告</text:p>
          </table:table-cell>
          <table:table-cell table:style-name="表格1.C8" office:value-type="string">
            <text:p text:style-name="P35">【資訊教育】</text:p>
            <text:p text:style-name="P35">資J10:有系統地整理數位資源。</text:p>
            <text:p text:style-name="P35">【閱讀素養教育】</text:p>
            <text:p text:style-name="P35">閱J4:除紙本閱讀之外，依學習需求選擇適當的閱讀媒材，並了解如何利用適當的管道獲得文本資源。</text:p>
            <text:p text:style-name="P35">閱J10:主動尋求多元的詮釋，並試著表達自己的想法。</text:p>
            <text:p text:style-name="P44">【性別平等教育】</text:p>
            <text:p text:style-name="P84"><text:span text:style-name="T11">性J11 去除性別刻板與性別偏見的情感表達與溝通，具備與他人平等互動的能力。</text:span></text:p>
            <text:p text:style-name="P44"/>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二</text:span><text:span text:style-name="T28">週</text:span></text:p>
          </table:table-cell>
          <table:table-cell table:style-name="表格1.C8" office:value-type="string">
            <text:p text:style-name="Standard"><text:span text:style-name="T11">4-1</text:span><text:span text:style-name="T11">比例式</text:span></text:p>
            <text:p text:style-name="Standard"><text:span text:style-name="T11">4-2</text:span><text:span text:style-name="T11">正比與反比</text:span></text:p>
          </table:table-cell>
          <table:table-cell table:style-name="表格1.C8" table:number-columns-spanned="2" office:value-type="string">
            <text:p text:style-name="P36">n-IV-4</text:p>
            <text:p text:style-name="P36">理解比、比例式、正比、反比和連比的意義和推理，並能運用到日常生活的情境解決問題。</text:p>
            <text:p text:style-name="P36">n-IV-9</text:p>
            <text:p text:style-name="P36"><text:soft-page-break/>使用計算機計算比值、複雜的數式、小數或根式等四則運算與三角比的近似值問題，並能理解計算機可能產生誤差。</text:p>
            <text:p text:style-name="P36"/>
            <text:p text:style-name="P36"/>
          </table:table-cell>
          <table:covered-table-cell/>
          <table:table-cell table:style-name="表格1.C8" table:number-columns-spanned="2" office:value-type="string">
            <text:p text:style-name="P4">N-7-9</text:p>
            <text:p text:style-name="P36">比與比例式：比；比例式；正比；反比；相關之基本運算與應用問題，教學情境應以有意義之比值為例。</text:p>
          </table:table-cell>
          <table:covered-table-cell/>
          <table:table-cell table:style-name="表格1.C8" office:value-type="string">
            <text:p text:style-name="P87"><text:span text:style-name="T9">1.</text:span><text:span text:style-name="T9">觀察討論</text:span></text:p>
            <text:p text:style-name="P87"><text:span text:style-name="T9">2.分享報告</text:span></text:p>
            <text:p text:style-name="P87"><text:span text:style-name="T9">3</text:span><text:span text:style-name="T9">.作業繳交</text:span></text:p>
            <text:p text:style-name="P87"><text:span text:style-name="T9">4</text:span><text:span text:style-name="T9">.課堂</text:span><text:span text:style-name="T9">提問</text:span></text:p>
            <text:p text:style-name="P83"><text:span text:style-name="T9">5.學習態度</text:span></text:p>
            <text:p text:style-name="P14"><text:soft-page-break/>(均一平台)</text:p>
            <text:p text:style-name="P26"/>
          </table:table-cell>
          <table:table-cell table:style-name="表格1.C8" office:value-type="string">
            <text:p text:style-name="P35">【資訊教育】</text:p>
            <text:p text:style-name="P35">資J10:有系統地整理數位資源。</text:p>
            <text:p text:style-name="P35"/>
            <text:p text:style-name="P35">【閱讀素養教育】</text:p>
            <text:p text:style-name="P35">閱J10:主動尋求多元的詮釋，並試著表<text:soft-page-break/>達自己的想法。</text:p>
            <text:p text:style-name="P35">【戶外教育】</text:p>
            <text:p text:style-name="P35">戶J1:描述、測量、紀錄觀察所得。</text:p>
          </table:table-cell>
          <table:table-cell table:style-name="表格1.C8" office:value-type="string">
            <text:p text:style-name="P92"/>
          </table:table-cell>
        </table:table-row>
        <table:table-row table:style-name="表格1.8">
          <table:covered-table-cell table:style-name="表格1.A8"/>
          <table:table-cell table:style-name="表格1.B8" office:value-type="string">
            <text:p text:style-name="P79"><text:span text:style-name="T28">第</text:span><text:span text:style-name="T29">十三</text:span><text:span text:style-name="T28">週</text:span></text:p>
          </table:table-cell>
          <table:table-cell table:style-name="表格1.C8" office:value-type="string">
            <text:p text:style-name="P27">4-2正比與反比</text:p>
            <text:p text:style-name="P27"/>
            <text:p text:style-name="P27"/>
          </table:table-cell>
          <table:table-cell table:style-name="表格1.C8" table:number-columns-spanned="2" office:value-type="string">
            <text:p text:style-name="P36">n-IV-4</text:p>
            <text:p text:style-name="P36">理解比、比例式、正比、反比和連比的意義和推理，並能運用到日常生活的情境解決問題。</text:p>
            <text:p text:style-name="P36">n-IV-9</text:p>
            <text:p text:style-name="P36">使用計算機計算比值、複雜的數式、小數或根式等四則運算與三角比的近似值問題，並能理解計算機可能產生誤差。</text:p>
          </table:table-cell>
          <table:covered-table-cell/>
          <table:table-cell table:style-name="表格1.C8" table:number-columns-spanned="2" office:value-type="string">
            <text:p text:style-name="P4">N-7-9</text:p>
            <text:p text:style-name="P36">比與比例式：比；比例式；正比；反比；相關之基本運算與應用問題，教學情境應以有意義之比值為例。</text:p>
            <text:p text:style-name="P36"/>
          </table:table-cell>
          <table:covered-table-cell/>
          <table:table-cell table:style-name="表格1.C8" office:value-type="string">
            <text:p text:style-name="P35">1. 上課提問</text:p>
            <text:p text:style-name="P35">2. 互相討論</text:p>
            <text:p text:style-name="P35">3. 口頭回答</text:p>
            <text:p text:style-name="P35">4. 作業</text:p>
            <text:p text:style-name="P83"><text:span text:style-name="T11">5.</text:span><text:span text:style-name="T11"> </text:span><text:span text:style-name="T11">分組報告</text:span></text:p>
          </table:table-cell>
          <table:table-cell table:style-name="表格1.C8" office:value-type="string">
            <text:p text:style-name="P35">【資訊教育】</text:p>
            <text:p text:style-name="P35">資J10:有系統地整理數位資源。</text:p>
            <text:p text:style-name="P35">【閱讀素養教育】</text:p>
            <text:p text:style-name="P35">閱J4:除紙本閱讀之外，依學習需求選擇適當的閱讀媒材，並了解如何利用適當的管道獲得文本資源。</text:p>
            <text:p text:style-name="P35">閱J10:主動尋求多元的詮釋，並試著表達自己的想法。</text:p>
            <text:p text:style-name="P86"><text:span text:style-name="T21">【</text:span><text:span text:style-name="T23">環境教育</text:span><text:span text:style-name="T23">】</text:span></text:p>
            <text:p text:style-name="P54">環 J15 認識產品的生命週期，探討其生態足 跡、水足跡及碳足跡</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四</text:span><text:span text:style-name="T28">週</text:span></text:p>
          </table:table-cell>
          <table:table-cell table:style-name="表格1.C8" office:value-type="string">
            <text:p text:style-name="P27">4-2正比與反比</text:p>
            <text:p text:style-name="P79"><text:span text:style-name="T25">【第二次段考】</text:span></text:p>
            <text:p text:style-name="P11"/>
          </table:table-cell>
          <table:table-cell table:style-name="表格1.C8" table:number-columns-spanned="2" office:value-type="string">
            <text:p text:style-name="P36">n-IV-4</text:p>
            <text:p text:style-name="P36">理解比、比例式、正比、反比和連比的意義和推理，並能運用到日常生活的情境解決問題。</text:p>
            <text:p text:style-name="P36">n-IV-9</text:p>
            <text:p text:style-name="P36">使用計算機計算比值、複雜的數式、小數或根式等四則運算與三角比的近似值問題，並能理解計算機可能產生誤差。</text:p>
            <text:p text:style-name="P36"/>
          </table:table-cell>
          <table:covered-table-cell/>
          <table:table-cell table:style-name="表格1.C8" table:number-columns-spanned="2" office:value-type="string">
            <text:p text:style-name="P4">N-7-9</text:p>
            <text:p text:style-name="P36">比與比例式：比；比例式；正比；反比；相關之基本運算與應用問題，教學情境應以有意義之比值為例。</text:p>
            <text:p text:style-name="P36"/>
          </table:table-cell>
          <table:covered-table-cell/>
          <table:table-cell table:style-name="表格1.C8" office:value-type="string">
            <text:p text:style-name="P35"/>
            <text:p text:style-name="P35"/>
            <text:p text:style-name="P83"><text:span text:style-name="T11">1. 上課提問</text:span></text:p>
            <text:p text:style-name="P35">2. 互相討論</text:p>
            <text:p text:style-name="P35">3. 口頭回答</text:p>
            <text:p text:style-name="P35">4. 作業</text:p>
            <text:p text:style-name="P35">5. 評量</text:p>
            <text:p text:style-name="P16">(classroom)</text:p>
          </table:table-cell>
          <table:table-cell table:style-name="表格1.C8" office:value-type="string">
            <text:p text:style-name="P26"/>
            <text:p text:style-name="P16">【生涯規劃教育】</text:p>
            <text:p text:style-name="P71">涯 J2 具備生涯規劃的知識與概念</text:p>
            <text:p text:style-name="P72"/>
            <text:p text:style-name="P35">【戶外教育】</text:p>
            <text:p text:style-name="P35">戶J1:描述、測量、紀錄觀察所得。</text:p>
            <text:p text:style-name="P86"><text:span text:style-name="T21">【</text:span><text:span text:style-name="T23">環境教育</text:span><text:span text:style-name="T23">】</text:span></text:p>
            <text:p text:style-name="P54">環 J15 認識產品的生命週期，探討其生態足 跡、水足跡及碳足跡</text:p>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五</text:span><text:span text:style-name="T28">週</text:span></text:p>
          </table:table-cell>
          <table:table-cell table:style-name="表格1.C8" office:value-type="string">
            <text:p text:style-name="P42">第五章 一元一次不等式</text:p>
            <text:p text:style-name="Standard"><text:span text:style-name="T11">5-1</text:span><text:span text:style-name="T11">一元一次不等式及其解</text:span></text:p>
          </table:table-cell>
          <table:table-cell table:style-name="表格1.C8" table:number-columns-spanned="2" office:value-type="string">
            <text:p text:style-name="P36">a-IV-3</text:p>
            <text:p text:style-name="P36">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36">A-7-7</text:p>
            <text:p text:style-name="P36">一元一次不等式的意義：不等式的意義；具體情境中列出一元一次不等式。</text:p>
          </table:table-cell>
          <table:covered-table-cell/>
          <table:table-cell table:style-name="表格1.C8" office:value-type="string">
            <text:p text:style-name="P87"><text:span text:style-name="T11">1.</text:span><text:span text:style-name="T9">互相討論</text:span></text:p>
            <text:p text:style-name="P87"><text:span text:style-name="T9">2</text:span><text:span text:style-name="T9">.課堂</text:span><text:span text:style-name="T9">提問</text:span></text:p>
            <text:p text:style-name="P87"><text:span text:style-name="T9">3</text:span><text:span text:style-name="T9">.學習單</text:span></text:p>
            <text:p text:style-name="P87"><text:span text:style-name="T9">4</text:span><text:span text:style-name="T9">.學習態度</text:span></text:p>
            <text:p text:style-name="P87"><text:span text:style-name="T9">5</text:span><text:span text:style-name="T9">.評量</text:span></text:p>
            <text:p text:style-name="P14">(均一平台)</text:p>
            <text:p text:style-name="P26"/>
          </table:table-cell>
          <table:table-cell table:style-name="表格1.C8" office:value-type="string">
            <text:p text:style-name="P35">【戶外教育】</text:p>
            <text:p text:style-name="P35">戶J1:描述、測量、紀錄觀察所得。</text:p>
            <text:p text:style-name="P35">【人權教育】</text:p>
            <text:p text:style-name="P35">人J3:探索各種利益可能發生的衝突，並了解如何運用民主審議方式及正當的程序，以形成公共規則，落實平等自由之保障。</text:p>
            <text:p text:style-name="P35"/>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六</text:span><text:span text:style-name="T28">週</text:span></text:p>
          </table:table-cell>
          <table:table-cell table:style-name="表格1.C8" office:value-type="string">
            <text:p text:style-name="Standard"><text:span text:style-name="T11">5-1</text:span><text:span text:style-name="T11">一元一次不等式及其解</text:span></text:p>
            <text:p text:style-name="P42"/>
            <text:p text:style-name="Standard"><text:span text:style-name="T11">5-2</text:span><text:span text:style-name="T11">解一元一次不等式及其應用</text:span></text:p>
          </table:table-cell>
          <table:table-cell table:style-name="表格1.C8" table:number-columns-spanned="2" office:value-type="string">
            <text:p text:style-name="P36">a-IV-3</text:p>
            <text:p text:style-name="P36">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36">A-7-7</text:p>
            <text:p text:style-name="P36">一元一次不等式的意義：不等式的意義；具體情境中列出一元一次不等式。</text:p>
          </table:table-cell>
          <table:covered-table-cell/>
          <table:table-cell table:style-name="表格1.C8" office:value-type="string">
            <text:p text:style-name="P87"><text:span text:style-name="T11">1.</text:span><text:span text:style-name="T9">分享報告</text:span></text:p>
            <text:p text:style-name="P87"><text:span text:style-name="T9">2</text:span><text:span text:style-name="T9">.課堂</text:span><text:span text:style-name="T9">提問</text:span></text:p>
            <text:p text:style-name="P87"><text:span text:style-name="T9">3</text:span><text:span text:style-name="T9">.學習單</text:span></text:p>
            <text:p text:style-name="P87"><text:span text:style-name="T9">4</text:span><text:span text:style-name="T9">.學習態度</text:span></text:p>
            <text:p text:style-name="P87"><text:span text:style-name="T9">5</text:span><text:span text:style-name="T9">.評量</text:span></text:p>
            <text:p text:style-name="P42">(酷課雲)</text:p>
            <text:p text:style-name="P35"/>
          </table:table-cell>
          <table:table-cell table:style-name="表格1.C8" office:value-type="string">
            <text:p text:style-name="P44">【環境教育】</text:p>
            <text:p text:style-name="P73">環J3 經由環境美學與自然文學了解自然環境的倫理價值。</text:p>
            <text:p text:style-name="P66"/>
            <text:p text:style-name="P87"><text:span text:style-name="T23">【安全教育】</text:span></text:p>
            <text:p text:style-name="P71">安 J1 理解安全教育的意義</text:p>
            <text:p text:style-name="P71"/>
            <text:p text:style-name="P16">【生涯規劃教育】</text:p>
            <text:p text:style-name="P71">涯 J2 具備生涯規劃的知識與概念</text:p>
            <text:p text:style-name="P72"/>
            <text:p text:style-name="P35"/>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七</text:span><text:span text:style-name="T28">週</text:span></text:p>
          </table:table-cell>
          <table:table-cell table:style-name="表格1.C8" office:value-type="string">
            <text:p text:style-name="Standard"><text:span text:style-name="T11">5-2</text:span><text:span text:style-name="T11">解一元一次不等式及其應用</text:span></text:p>
            <text:p text:style-name="P42"><text:soft-page-break/></text:p>
          </table:table-cell>
          <table:table-cell table:style-name="表格1.C8" table:number-columns-spanned="2" office:value-type="string">
            <text:p text:style-name="P36">a-IV-3</text:p>
            <text:p text:style-name="P36">理解一元一次不等式的意義，並應<text:soft-page-break/>用於標示數的範圍和其在數線上的圖形，以及使用不等式的數學符號描述情境，與人溝通。</text:p>
          </table:table-cell>
          <table:covered-table-cell/>
          <table:table-cell table:style-name="表格1.C8" table:number-columns-spanned="2" office:value-type="string">
            <text:p text:style-name="P36">A-7-7</text:p>
            <text:p text:style-name="P36">一元一次不等式的意義：不等式的意<text:soft-page-break/>義；具體情境中列出一元一次不等式。</text:p>
          </table:table-cell>
          <table:covered-table-cell/>
          <table:table-cell table:style-name="表格1.C8" office:value-type="string">
            <text:p text:style-name="P83"><text:span text:style-name="T11">1. 蒐集資料</text:span></text:p>
            <text:p text:style-name="P35">2. 互相討論</text:p>
            <text:p text:style-name="P35"><text:soft-page-break/>3. 口頭回答</text:p>
            <text:p text:style-name="P35">4. 作業</text:p>
            <text:p text:style-name="P83"><text:span text:style-name="T11">5.</text:span><text:span text:style-name="T11"> </text:span><text:span text:style-name="T11">分組報告</text:span></text:p>
            <text:p text:style-name="P16">(classroom)</text:p>
            <text:p text:style-name="P26"/>
            <text:p text:style-name="P35"/>
            <text:p text:style-name="P35"/>
          </table:table-cell>
          <table:table-cell table:style-name="表格1.C8" office:value-type="string">
            <text:p text:style-name="P35">【閱讀素養教育】</text:p>
            <text:p text:style-name="P35">閱J10:主動尋求多元的詮釋，並試著表<text:soft-page-break/>達自己的想法。</text:p>
            <text:p text:style-name="P35"/>
            <text:p text:style-name="P87"><text:span text:style-name="T23">【資訊教育】</text:span></text:p>
            <text:p text:style-name="P54">資 J8 選用適當的資訊科技組織思維，並進行有效的表達</text:p>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八</text:span><text:span text:style-name="T28">週</text:span></text:p>
          </table:table-cell>
          <table:table-cell table:style-name="表格1.C8" office:value-type="string">
            <text:p text:style-name="Standard"><text:span text:style-name="T11">5-2</text:span><text:span text:style-name="T11">解一元一次不等式及其應用</text:span></text:p>
            <text:p text:style-name="P42"/>
            <text:p text:style-name="P42"/>
            <text:p text:style-name="P42"/>
          </table:table-cell>
          <table:table-cell table:style-name="表格1.C8" table:number-columns-spanned="2" office:value-type="string">
            <text:p text:style-name="P36">a-IV-3</text:p>
            <text:p text:style-name="P36">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36">A-7-7</text:p>
            <text:p text:style-name="P36">一元一次不等式的意義：不等式的意義；具體情境中列出一元一次不等式。</text:p>
            <text:p text:style-name="P36">A-7-8</text:p>
            <text:p text:style-name="P36">一元一次不等式的解與應用：單一的一元一次不等式的解；在數線上標示解的範圍；應用問題。</text:p>
          </table:table-cell>
          <table:covered-table-cell/>
          <table:table-cell table:style-name="表格1.C8" office:value-type="string">
            <text:p text:style-name="P83"><text:span text:style-name="T11">1. </text:span><text:span text:style-name="T9">上課提問</text:span></text:p>
            <text:p text:style-name="P35">2. 互動討論</text:p>
            <text:p text:style-name="P35">3. 操作討論</text:p>
            <text:p text:style-name="P83"><text:span text:style-name="T11">4. 學習單</text:span></text:p>
            <text:p text:style-name="P83"><text:span text:style-name="T11">5. 分享報告</text:span></text:p>
            <text:p text:style-name="P14">(均一平台)</text:p>
            <text:p text:style-name="P26"/>
            <text:p text:style-name="P35"/>
          </table:table-cell>
          <table:table-cell table:style-name="表格1.C8" office:value-type="string">
            <text:p text:style-name="P16">【生涯規劃教育】</text:p>
            <text:p text:style-name="P71">涯 J2 具備生涯規劃的知識與概念</text:p>
            <text:p text:style-name="P72"/>
            <text:p text:style-name="P89"><text:span text:style-name="T11">【</text:span><text:span text:style-name="T38">能源教育</text:span><text:span text:style-name="T11">】</text:span></text:p>
            <text:p text:style-name="P71">能 J5 了解能源與經濟 發展、環境之間相互的影響與關聯</text:p>
            <text:p text:style-name="P72"/>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28">第</text:span><text:span text:style-name="T29">十九</text:span><text:span text:style-name="T28">週</text:span></text:p>
          </table:table-cell>
          <table:table-cell table:style-name="表格1.B1" office:value-type="string">
            <text:p text:style-name="P59"/>
            <text:p text:style-name="P42">第六章 統計圖表與資料分析</text:p>
            <text:p text:style-name="Standard"><text:span text:style-name="T11">6-1</text:span><text:span text:style-name="T11">統計圖表</text:span></text:p>
          </table:table-cell>
          <table:table-cell table:style-name="表格1.C8" table:number-columns-spanned="2" office:value-type="string">
            <text:p text:style-name="P36">d-IV-1</text:p>
            <text:p text:style-name="P82"><text:span text:style-name="T11">理解常用統計圖表，並能運用簡單統計量分析資料的特性及</text:span><text:span text:style-name="T33">使用</text:span><text:span text:style-name="T11">統計軟體的資訊表徵，與人溝通。</text:span></text:p>
            <text:p text:style-name="P36">n-IV-9</text:p>
            <text:p text:style-name="P36">使用計算機計算比值、複雜的數式、小數或根式等四則運算與三角比的近似值問題，並能理解計算機可能產生誤差。</text:p>
          </table:table-cell>
          <table:covered-table-cell/>
          <table:table-cell table:style-name="表格1.C8" table:number-columns-spanned="2" office:value-type="string">
            <text:p text:style-name="P36">D-7-1</text:p>
            <text:p text:style-name="P36">統計圖表：蒐集生活中常見的數據資料，整理並繪製成含有原始資料或百分率的統計圖表：直方圖、長條圖、圓形圖、折線圖、列聯表。遇到複雜數據時可使用計算機輔助，教師可使用電腦應用軟體演示教授。</text:p>
          </table:table-cell>
          <table:covered-table-cell/>
          <table:table-cell table:style-name="表格1.C8" office:value-type="string">
            <text:p text:style-name="P83"><text:span text:style-name="T11">1. </text:span><text:span text:style-name="T9">小組互動</text:span></text:p>
            <text:p text:style-name="P35">2. 課堂問答</text:p>
            <text:p text:style-name="P83"><text:span text:style-name="T11">3. 操作討論</text:span></text:p>
            <text:p text:style-name="P83"><text:span text:style-name="T11">4. 學習單</text:span></text:p>
            <text:p text:style-name="P35"/>
          </table:table-cell>
          <table:table-cell table:style-name="表格1.C8" office:value-type="string">
            <text:p text:style-name="P35">【多元文化教育】</text:p>
            <text:p text:style-name="P35">多J5:瞭解及尊重不同文化的習俗與禁忌。</text:p>
            <text:p text:style-name="P35">【閱讀素養教育】</text:p>
            <text:p text:style-name="P83"><text:span text:style-name="T11"><text:s/>J10:主動尋求多元的詮釋，並試著表達自己的想法。</text:span></text:p>
            <text:p text:style-name="P16">【生涯規劃教育】</text:p>
            <text:p text:style-name="P71">涯 J2 具備生涯規劃的知識與概念</text:p>
            <text:p text:style-name="P72"/>
          </table:table-cell>
          <table:table-cell table:style-name="表格1.C8" office:value-type="string">
            <text:p text:style-name="P13"/>
          </table:table-cell>
        </table:table-row>
        <table:table-row table:style-name="表格1.8">
          <table:covered-table-cell table:style-name="表格1.A8"/>
          <table:table-cell table:style-name="表格1.B8" office:value-type="string">
            <text:p text:style-name="P79"><text:span text:style-name="T7">第</text:span><text:span text:style-name="T5">廿</text:span><text:span text:style-name="T7">週</text:span></text:p>
          </table:table-cell>
          <table:table-cell table:style-name="表格1.C8" office:value-type="string">
            <text:p text:style-name="P13"/>
            <text:p text:style-name="P27">6-2資料分析</text:p>
            <text:p text:style-name="P79"><text:span text:style-name="T25">【第三次段考】</text:span></text:p>
          </table:table-cell>
          <table:table-cell table:style-name="表格1.C8" table:number-columns-spanned="2" office:value-type="string">
            <text:p text:style-name="P36">n-IV-9</text:p>
            <text:p text:style-name="P36">使用計算機計算比值、複雜的數式、小數或根式等四則運算與三角比的近似值問題，並能理解計算機可能產生誤差。</text:p>
            <text:p text:style-name="P36">d-IV-1</text:p>
            <text:p text:style-name="P36">理解常用統計圖表，並能運用簡單統計量分析資料的特性及使用統計軟體的資訊表徵，與人溝通。</text:p>
          </table:table-cell>
          <table:covered-table-cell/>
          <table:table-cell table:style-name="表格1.C8" table:number-columns-spanned="2" office:value-type="string">
            <text:p text:style-name="P36">D-7-2</text:p>
            <text:p text:style-name="P36">統計數據：用平均數、中位數與眾數描述一組資料的特性；使用計算機的「M+」或「Σ」鍵計算平均數。</text:p>
          </table:table-cell>
          <table:covered-table-cell/>
          <table:table-cell table:style-name="表格1.C8" office:value-type="string">
            <text:list xml:id="list4207353546" text:style-name="WW8Num1">
              <text:list-item>
                <text:p text:style-name="P41">操作討論</text:p>
              </text:list-item>
              <text:list-item>
                <text:p text:style-name="P41">評量</text:p>
              </text:list-item>
              <text:list-item>
                <text:p text:style-name="P41">分享報告</text:p>
              </text:list-item>
              <text:list-item>
                <text:p text:style-name="P41">學習單</text:p>
              </text:list-item>
            </text:list>
            <text:p text:style-name="Standard"><text:span text:style-name="T11"><text:s/>(酷課雲)</text:span></text:p>
            <text:p text:style-name="P35"/>
          </table:table-cell>
          <table:table-cell table:style-name="表格1.C8" office:value-type="string">
            <text:p text:style-name="P87"><text:span text:style-name="T23">【資訊教育】</text:span></text:p>
            <text:p text:style-name="P55">資 J8 選用適當的資訊科技組織思維，並進行有效的表達</text:p>
            <text:p text:style-name="P35"/>
            <text:p text:style-name="P16">【生涯規劃教育】</text:p>
            <text:p text:style-name="P71">涯 J2 具備生涯規劃的知識與概念</text:p>
            <text:p text:style-name="P76"/>
          </table:table-cell>
          <table:table-cell table:style-name="表格1.C8" office:value-type="string">
            <text:p text:style-name="P13"/>
          </table:table-cell>
        </table:table-row>
        <table:table-row table:style-name="表格1.48">
          <table:table-cell table:style-name="表格1.A1" table:number-columns-spanned="2" office:value-type="string">
            <text:p text:style-name="P10">教學設施</text:p>
            <text:p text:style-name="P10">設備需求</text:p>
          </table:table-cell>
          <table:covered-table-cell/>
          <table:table-cell table:style-name="表格1.B1" table:number-columns-spanned="8" office:value-type="string">
            <text:p text:style-name="P94"><text:span text:style-name="T5">教學資源光碟</text:span><text:span text:style-name="T47">，</text:span><text:span text:style-name="T5">課本，習作，學習單</text:span><text:span text:style-name="T47">，</text:span><text:span text:style-name="T5">正立方體積木，色紙，剪刀，膠帶，膠水，筆電，ipad</text:span></text:p>
          </table:table-cell>
          <table:covered-table-cell/>
          <table:covered-table-cell/>
          <table:covered-table-cell/>
          <table:covered-table-cell/>
          <table:covered-table-cell/>
          <table:covered-table-cell/>
          <table:covered-table-cell/>
        </table:table-row>
        <table:table-row table:style-name="表格1.48">
          <table:table-cell table:style-name="表格1.A1" table:number-columns-spanned="2" office:value-type="string">
            <text:p text:style-name="P67">備   註</text:p>
          </table:table-cell>
          <table:covered-table-cell/>
          <table:table-cell table:style-name="表格1.B1"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2-06-08T21:23:00</meta:creation-date>
    <dc:creator>ACER</dc:creator>
    <dc:date>2022-06-08T21:23:00</dc:date>
    <meta:print-date>2021-06-06T17:48:00</meta:print-date>
    <meta:editing-cycles>2</meta:editing-cycles>
    <meta:editing-duration>PT1M</meta:editing-duration>
    <meta:document-statistic meta:table-count="1" meta:image-count="0" meta:object-count="0" meta:page-count="9" meta:paragraph-count="804" meta:word-count="11932" meta:character-count="13529" meta:non-whitespace-character-count="13303"/>
    <meta:generator>LibreOffice/7.3.7.2$Windows_X86_64 LibreOffice_project/e114eadc50a9ff8d8c8a0567d6da8f454beeb84f</meta:generator>
  </office:meta>
</office:document-meta>
</file>