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955cm" fo:margin-top="0cm" fo:margin-bottom="0cm" table:align="center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5.078cm"/>
    </style:style>
    <style:style style:name="表格1.F" style:family="table-column">
      <style:table-column-properties style:column-width="4.731cm"/>
    </style:style>
    <style:style style:name="表格1.G" style:family="table-column">
      <style:table-column-properties style:column-width="1.944cm"/>
    </style:style>
    <style:style style:name="表格1.H" style:family="table-column">
      <style:table-column-properties style:column-width="2.926cm"/>
    </style:style>
    <style:style style:name="表格1.J" style:family="table-column">
      <style:table-column-properties style:column-width="2.27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padding-left="0.101cm" fo:padding-right="0cm" fo:padding-top="0cm" fo:padding-bottom="0cm" fo:border="0.5pt solid #000000"/>
    </style:style>
    <style:style style:name="表格1.6" style:family="table-row">
      <style:table-row-properties style:min-row-height="0.766cm" fo:keep-together="auto"/>
    </style:style>
    <style:style style:name="表格1.7" style:family="table-row">
      <style:table-row-properties style:min-row-height="1.965cm" fo:keep-together="auto"/>
    </style:style>
    <style:style style:name="表格1.E7" style:family="table-cell">
      <style:table-cell-properties style:vertical-align="middle" fo:padding="0.026cm" fo:border="0.5pt solid #000000"/>
    </style:style>
    <style:style style:name="表格1.8" style:family="table-row">
      <style:table-row-properties style:min-row-height="2.72cm" fo:keep-together="auto"/>
    </style:style>
    <style:style style:name="表格1.C28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D28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1.E28" style:family="table-cell">
      <style:table-cell-properties style:vertical-align="middle" fo:background-color="transparent" fo:padding="0.026cm" fo:border-left="none" fo:border-right="1pt solid #000000" fo:border-top="0.5pt solid #000000" fo:border-bottom="0.5pt solid #000000">
        <style:background-image/>
      </style:table-cell-properties>
    </style:style>
    <style:style style:name="表格1.C2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表格1.30" style:family="table-row">
      <style:table-row-properties style:min-row-height="2.35cm" fo:keep-together="auto"/>
    </style:style>
    <style:style style:name="表格1.C3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表格1.D3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0.5pt solid #000000" fo:border-bottom="none">
        <style:background-image/>
      </style:table-cell-properties>
    </style:style>
    <style:style style:name="表格1.E32" style:family="table-cell">
      <style:table-cell-properties style:vertical-align="middle" fo:background-color="transparent" fo:padding="0.026cm" fo:border-left="none" fo:border-right="1pt solid #000000" fo:border-top="0.5pt solid #000000" fo:border-bottom="none">
        <style:background-image/>
      </style:table-cell-properties>
    </style:style>
    <style:style style:name="表格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1pt fine-dashed #000000"/>
    </style:style>
    <style:style style:name="表格1.48" style:family="table-row">
      <style:table-row-properties style:min-row-height="1.27cm" fo:keep-together="auto"/>
    </style:style>
    <style:style style:name="P1" style:family="paragraph" style:parent-style-name="_31_-1-1">
      <style:paragraph-properties fo:margin-top="0cm" fo:margin-bottom="0.318cm" style:contextual-spacing="false" fo:line-height="0.423cm" fo:text-align="justify" style:justify-single-word="false" fo:orphans="0" fo:widows="0"/>
    </style:style>
    <style:style style:name="P2" style:family="paragraph" style:parent-style-name="_31_-1-1">
      <style:paragraph-properties fo:margin-top="0.494cm" fo:margin-bottom="0.318cm" style:contextual-spacing="false" fo:line-height="0.423cm" fo:text-align="justify" style:justify-single-word="false" fo:orphans="0" fo:widows="0"/>
    </style:style>
    <style:style style:name="P3" style:family="paragraph" style:parent-style-name="_31_-1-1">
      <style:paragraph-properties fo:margin-top="0.494cm" fo:margin-bottom="0.318cm" style:contextual-spacing="false" fo:line-height="0.423cm" fo:text-align="justify" style:justify-single-word="false" fo:orphans="0" fo:widows="0"/>
      <style:text-properties fo:color="#000000" loext:opacity="100%" style:font-name="標楷體" style:letter-kerning="true" style:font-name-asian="標楷體1" style:font-name-complex="F" style:font-size-complex="11pt"/>
    </style:style>
    <style:style style:name="P4" style:family="paragraph" style:parent-style-name="List_20_Paragraph" style:list-style-name="WWNum1">
      <style:paragraph-properties fo:line-height="100%" fo:orphans="0" fo:widows="0"/>
    </style:style>
    <style:style style:name="P5" style:family="paragraph" style:parent-style-name="Standard">
      <style:paragraph-properties fo:margin-left="0.847cm" fo:margin-right="0cm" fo:line-height="200%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8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 fo:orphans="0" fo:widows="0" style:snap-to-layout-grid="false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459cm" fo:text-align="justify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line-height="0.459cm" fo:text-align="center" style:justify-single-word="false" fo:orphans="0" fo:widows="0"/>
    </style:style>
    <style:style style:name="P22" style:family="paragraph" style:parent-style-name="Standard">
      <style:paragraph-properties fo:line-height="0.459cm" fo:text-align="justify" style:justify-single-word="false" fo:orphans="0" fo:widows="0"/>
    </style:style>
    <style:style style:name="P23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24" style:family="paragraph" style:parent-style-name="Standard">
      <style:paragraph-properties fo:margin-top="0cm" fo:margin-bottom="0.318cm" style:contextual-spacing="false" fo:line-height="0.459cm" fo:text-align="justify" style:justify-single-word="false" fo:orphans="0" fo:widows="0"/>
    </style:style>
    <style:style style:name="P25" style:family="paragraph" style:parent-style-name="Standard">
      <style:paragraph-properties fo:line-height="0.459cm"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26" style:family="paragraph" style:parent-style-name="Standard">
      <style:paragraph-properties fo:orphans="0" fo:widows="0"/>
      <style:text-properties style:font-name="標楷體" style:font-name-asian="標楷體1" style:font-name-complex="Times New Roman1" style:font-size-complex="12pt"/>
    </style:style>
    <style:style style:name="P27" style:family="paragraph" style:parent-style-name="Standard">
      <style:paragraph-properties fo:line-height="0.423cm" fo:orphans="0" fo:widows="0"/>
    </style:style>
    <style:style style:name="P28" style:family="paragraph" style:parent-style-name="Standard">
      <style:paragraph-properties fo:line-height="0.423cm" fo:text-align="justify" style:justify-single-word="false" fo:orphans="0" fo:widows="0"/>
    </style:style>
    <style:style style:name="P29" style:family="paragraph" style:parent-style-name="Standard">
      <style:paragraph-properties fo:line-height="0.459cm" fo:text-align="justify" style:justify-single-word="false" fo:orphans="0" fo:widows="0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459cm" fo:text-align="justify" style:justify-single-word="false" fo:orphans="0" fo:widows="0"/>
      <style:text-properties fo:font-size="10pt" style:letter-kerning="false" style:font-size-asian="10pt" style:font-size-complex="10pt" style:font-weight-complex="bold" fo:background-color="#ffff0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2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letter-kerning="true" style:font-name-asian="標楷體1" style:font-name-complex="F" style:font-size-complex="11pt"/>
    </style:style>
    <style:style style:name="T6" style:family="text"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T7" style:family="text">
      <style:text-properties style:font-name="標楷體" style:letter-kerning="false" style:font-name-asian="標楷體1" style:font-size-complex="10pt"/>
    </style:style>
    <style:style style:name="T8" style:family="text">
      <style:text-properties style:font-name="標楷體" style:font-name-asian="標楷體1" style:font-name-complex="標楷體1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language-asian="zh" style:country-asian="HK" style:font-size-complex="12pt"/>
    </style:style>
    <style:style style:name="T11" style:family="text">
      <style:text-properties style:font-name="新細明體" style:letter-kerning="false" style:font-name-asian="新細明體1" style:font-name-complex="新細明體1" style:font-size-complex="12pt"/>
    </style:style>
    <style:style style:name="T12" style:family="text">
      <style:text-properties style:font-name="Times New Roman" style:font-name-asian="標楷體1" style:font-name-complex="Times New Roman1" style:font-size-complex="12pt"/>
    </style:style>
    <style:style style:name="T13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4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5" style:family="text">
      <style:text-properties fo:font-size="10pt" style:letter-kerning="false" style:font-size-asian="10pt" style:font-size-complex="10pt"/>
    </style:style>
    <style:style style:name="T16" style:family="text">
      <style:text-properties fo:font-size="10pt" style:letter-kerning="false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興福國民中學111學年度領域/科目課程計畫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9"><text:span text:style-name="T2">領域/科目</text:span></text:p>
          </table:table-cell>
          <table:table-cell table:style-name="表格1.B1" table:number-columns-spanned="9" office:value-type="string">
            <text:p text:style-name="P6"><text:span text:style-name="T2">□國語文□英語文□數學■社會(□歷史□地理■公民與社會)□自然科學(□理化□生物□地球科學)</text:span></text:p>
            <text:p text:style-name="P6"><text:span text:style-name="T2">□藝術(□音樂□視覺藝術□表演藝術)□綜合活動(□家政□童軍□輔導)□科技(□資訊科技□生活科技)</text:span></text:p>
            <text:p text:style-name="P6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2">實施年級</text:span></text:p>
          </table:table-cell>
          <table:table-cell table:style-name="表格1.B1" table:number-columns-spanned="9" office:value-type="string">
            <text:p text:style-name="P6"><text:span text:style-name="T2">■7年級 □</text:span><text:span text:style-name="T6">8</text:span><text:span text:style-name="T2">年級 □</text:span><text:span text:style-name="T6">9</text:span><text:span text:style-name="T2">年級</text:span></text:p>
            <text:p text:style-name="P6"><text:span text:style-name="T2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2">教材版本</text:span></text:p>
          </table:table-cell>
          <table:table-cell table:style-name="表格1.B1" table:number-columns-spanned="4" office:value-type="string">
            <text:p text:style-name="P6"><text:span text:style-name="T2">■選用教科書:</text:span><text:span text:style-name="T3"> 南一 </text:span><text:span text:style-name="T8">版</text:span></text:p>
            <text:p text:style-name="P6"><text:span text:style-name="T2">□自編教材 (經課發會通過)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9"><text:span text:style-name="T2">節數</text:span></text:p>
          </table:table-cell>
          <table:table-cell table:style-name="表格1.B1" table:number-columns-spanned="4" office:value-type="string">
            <text:p text:style-name="P10"><text:span text:style-name="T2">學期內每週 1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2">領域核心素養</text:span></text:p>
          </table:table-cell>
          <table:table-cell table:style-name="表格1.B4" table:number-columns-spanned="9" office:value-type="string">
            <text:p text:style-name="P6"><text:span text:style-name="T13">社-J-A1</text:span></text:p>
            <text:p text:style-name="P6"><text:span text:style-name="T13">探索自我潛能、自我價值與生命意義，培育合宜的人生觀。</text:span></text:p>
            <text:p text:style-name="P6"><text:span text:style-name="T13">社-J-C1</text:span></text:p>
            <text:p text:style-name="P6"><text:span text:style-name="T13">培養道德思辨與實踐能力、尊重人權的態度，具備民主素養、法治觀念、環境倫理以及在地與全球意識，參與社會公益活動。</text:span></text:p>
            <text:p text:style-name="P6"><text:span text:style-name="T13">社-J-C2</text:span></text:p>
            <text:p text:style-name="P6"><text:span text:style-name="T13">具備同理與理性溝通的知能與態度，發展與人合作的互動關係。</text:span></text:p>
            <text:p text:style-name="P6"><text:span text:style-name="T13">社-J-C3</text:span></text:p>
            <text:p text:style-name="P6"><text:span text:style-name="T13">尊重並欣賞各族群文化的多樣性，了解文化間的相互關聯，以及臺灣與國際社會的互動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2">課程目標</text:span></text:p>
          </table:table-cell>
          <table:table-cell table:style-name="表格1.B5" table:number-columns-spanned="9" office:value-type="string">
            <text:p text:style-name="P6"><text:span text:style-name="T13">【公民】</text:span></text:p>
            <text:list xml:id="list3878732139" text:style-name="WWNum1">
              <text:list-item>
                <text:p text:style-name="P4"><text:span text:style-name="T13">認識什麼是人性尊嚴。</text:span></text:p>
              </text:list-item>
              <text:list-item>
                <text:p text:style-name="P4"><text:span text:style-name="T13">了解保障人權就是維護人性尊嚴。</text:span></text:p>
              </text:list-item>
              <text:list-item>
                <text:p text:style-name="P4"><text:span text:style-name="T13">探討為何人權需受到普遍性的保障。</text:span></text:p>
              </text:list-item>
              <text:list-item>
                <text:p text:style-name="P4"><text:span text:style-name="T13">認識生理性別和社會性別，以及因社會性別認知偏差所造成的不平等現象。</text:span></text:p>
              </text:list-item>
              <text:list-item>
                <text:p text:style-name="P4"><text:span text:style-name="T13">探究性別不平等現象所造成的不公平處境，以及造成不公平的原因。</text:span></text:p>
              </text:list-item>
              <text:list-item>
                <text:p text:style-name="P4"><text:span text:style-name="T13">探究政府為打造性別平等環境所制定的相關措施。</text:span></text:p>
              </text:list-item>
              <text:list-item>
                <text:p text:style-name="P4"><text:span text:style-name="T13">認識親屬關係在法律上如何形成。</text:span></text:p>
              </text:list-item>
              <text:list-item>
                <text:p text:style-name="P4"><text:span text:style-name="T13">認識家庭型態，並了解社會的轉變如何使多樣化的家庭型態產生。</text:span></text:p>
              </text:list-item>
              <text:list-item>
                <text:p text:style-name="P4"><text:span text:style-name="T13">認識家庭的功能，並了解社會的轉變所造成的家庭功能轉變。</text:span></text:p>
              </text:list-item>
              <text:list-item>
                <text:p text:style-name="P4"><text:span text:style-name="T13">認識民法中配偶間和父母與子女間的權利義務。</text:span></text:p>
              </text:list-item>
              <text:list-item>
                <text:p text:style-name="P4"><text:span text:style-name="T13">探討家務勞動的分擔對家庭成員個人發展與社會參與的影響。</text:span></text:p>
              </text:list-item>
              <text:list-item>
                <text:p text:style-name="P4"><text:span text:style-name="T13">了解國家如何協助家庭職能的發揮，並認識相關措施。</text:span></text:p>
              </text:list-item>
              <text:list-item>
                <text:p text:style-name="P4"><text:span text:style-name="T13">認識在校園生活中受到保障的權利。</text:span></text:p>
              </text:list-item>
              <text:list-item>
                <text:p text:style-name="P4"><text:span text:style-name="T13">探討校園中解決生活上和公共事務上爭議的方法。</text:span></text:p>
              </text:list-item>
              <text:list-item>
                <text:p text:style-name="P4"><text:span text:style-name="T13">了解如何參與校園公共事務的決策。</text:span></text:p>
              </text:list-item>
              <text:list-item>
                <text:p text:style-name="P4"><text:span text:style-name="T13">認識社區的定義、構成要素及社區參與的概念。</text:span></text:p>
              </text:list-item>
              <text:list-item>
                <text:p text:style-name="P4"><text:span text:style-name="T13">了解部落是原住民族信仰、文化傳承、政治和生產分配的中心。</text:span></text:p>
              </text:list-item>
            </text:list>
            <text:p text:style-name="P6"><text:span text:style-name="T13">探討部落的危機與訴求，以及政府做出的回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9"><text:span text:style-name="T2">學習進度</text:span></text:p>
            <text:p text:style-name="P9"><text:soft-page-break/><text:span text:style-name="T2">週次</text:span></text:p>
          </table:table-cell>
          <table:table-cell table:style-name="表格1.B1" table:number-rows-spanned="2" office:value-type="string">
            <text:p text:style-name="P10"><text:span text:style-name="T2">單元/主題</text:span></text:p>
            <text:p text:style-name="P10"><text:soft-page-break/><text:span text:style-name="T2">名稱</text:span></text:p>
          </table:table-cell>
          <table:table-cell table:style-name="表格1.B1" table:number-columns-spanned="5" office:value-type="string">
            <text:p text:style-name="P9"><text:span text:style-name="T2">學習重點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9"><text:span text:style-name="T2">評量方法</text:span></text:p>
          </table:table-cell>
          <table:table-cell table:style-name="表格1.B1" table:number-rows-spanned="2" office:value-type="string">
            <text:p text:style-name="P6"><text:span text:style-name="T2">議題融入實質內涵</text:span></text:p>
          </table:table-cell>
          <table:table-cell table:style-name="表格1.B1" table:number-rows-spanned="2" office:value-type="string">
            <text:p text:style-name="P6"><text:span text:style-name="T2">跨領域/</text:span><text:soft-page-break/><text:span text:style-name="T2">科目協同教學</text:span></text:p>
          </table:table-cell>
        </table:table-row>
        <table:table-row table:style-name="表格1.7">
          <table:covered-table-cell table:style-name="表格1.A1"/>
          <table:covered-table-cell table:style-name="表格1.B1"/>
          <table:table-cell table:style-name="表格1.B1" table:number-columns-spanned="2" office:value-type="string">
            <text:p text:style-name="P9"><text:span text:style-name="T2">學習</text:span></text:p>
            <text:p text:style-name="P9"><text:span text:style-name="T2">表現</text:span></text:p>
          </table:table-cell>
          <table:covered-table-cell/>
          <table:table-cell table:style-name="表格1.E7" table:number-columns-spanned="3" office:value-type="string">
            <text:p text:style-name="P9"><text:span text:style-name="T2">學習</text:span></text:p>
            <text:p text:style-name="P9"><text:span text:style-name="T2">內容</text:span></text:p>
          </table:table-cell>
          <table:covered-table-cell/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20" office:value-type="string">
            <text:p text:style-name="P9"><text:span text:style-name="T9">第</text:span><text:span text:style-name="T10">一</text:span><text:span text:style-name="T9">學期</text:span></text:p>
          </table:table-cell>
          <table:table-cell table:style-name="表格1.E7" office:value-type="string">
            <text:p text:style-name="P21"><text:span text:style-name="T7">第一週</text:span></text:p>
          </table:table-cell>
          <table:table-cell table:style-name="表格1.B1" office:value-type="string">
            <text:p text:style-name="P22"><text:span text:style-name="T12">單元1人性尊嚴與人權保障</text:span></text:p>
          </table:table-cell>
          <table:table-cell table:style-name="表格1.B1" office:value-type="string">
            <text:p text:style-name="P22"><text:span text:style-name="T12">公1a-Ⅳ-1理解公民知識的核心概念。</text:span></text:p>
          </table:table-cell>
          <table:table-cell table:style-name="表格1.E7" table:number-columns-spanned="3" office:value-type="string">
            <text:p text:style-name="P22"><text:span text:style-name="T12">公Ad-Ⅳ-1為什麼保障人權與維護人性尊嚴有關？</text:span></text:p>
            <text:p text:style-name="P22"><text:span text:style-name="T12">公Ad-IV-2為什麼人權應超越國籍、種族、族群、區域、文化、性別、性傾向與身心障礙等界限，受到普遍的保障？</text:span></text:p>
            <text:p text:style-name="P22"><text:span text:style-name="T12">公Db-IV-1個人的基本生活受到保障，和人性尊嚴及選擇自由有什麼關聯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性別平等教育</text:span></text:p>
            <text:p text:style-name="P22"><text:span text:style-name="T12">性J4認識身體自主權相關議題，維護自己與尊重他人的身體自主權。</text:span></text:p>
            <text:p text:style-name="P22"><text:span text:style-name="T12">人權教育</text:span></text:p>
            <text:p text:style-name="P23"><text:span text:style-name="T12">人J1認識基本人權的意涵，並了解憲法對人權保障的意義。</text:span></text:p>
            <text:p text:style-name="P23"><text:span text:style-name="T12">人J4了解平等、正義的原則，並在生活中實踐。</text:span></text:p>
            <text:p text:style-name="P23"><text:span text:style-name="T12">人J5了解社會上有不同的群體和文化，尊重並欣賞其差異。</text:span></text:p>
            <text:p text:style-name="P25"/>
          </table:table-cell>
          <table:table-cell table:style-name="表格1.B1" office:value-type="string">
            <text:p text:style-name="P25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二週</text:span></text:p>
          </table:table-cell>
          <table:table-cell table:style-name="表格1.B1" office:value-type="string">
            <text:p text:style-name="P22"><text:span text:style-name="T12">單元1人性尊嚴與人權保障</text:span></text:p>
          </table:table-cell>
          <table:table-cell table:style-name="表格1.B1" office:value-type="string">
            <text:p text:style-name="P22"><text:span text:style-name="T12">公1a-Ⅳ-1理解公民知識的核心概念。</text:span></text:p>
          </table:table-cell>
          <table:table-cell table:style-name="表格1.E7" table:number-columns-spanned="3" office:value-type="string">
            <text:p text:style-name="P22"><text:span text:style-name="T12">公Ad-Ⅳ-1為什麼保障人權與維護人性尊嚴有關？</text:span></text:p>
            <text:p text:style-name="P22"><text:span text:style-name="T12">公Ad-IV-2為什麼人權應超越國籍、種族、族群、區域、文化、性別、性傾向與身心障礙等界限，受到普遍的保障？</text:span></text:p>
            <text:p text:style-name="P22"><text:span text:style-name="T12">公Db-IV-1個人的基本生活受到保障，和人性尊嚴及選擇自由有什麼關聯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性別平等教育</text:span></text:p>
            <text:p text:style-name="P22"><text:span text:style-name="T12">性J4認識身體自主權相關議題，維護自己與尊重他人的身體自主權。</text:span></text:p>
            <text:p text:style-name="P22"><text:span text:style-name="T12">人權教育</text:span></text:p>
            <text:p text:style-name="P23"><text:span text:style-name="T12">人J1認識基本人權的意涵，並了解憲法對人權保障的意義。</text:span></text:p>
            <text:p text:style-name="P23"><text:span text:style-name="T12">人J4了解平等、正義的原則，並在生活中實踐。</text:span></text:p>
            <text:p text:style-name="P23"><text:span text:style-name="T12">人J5了解社會上有不同的群體和文化，尊重並欣賞其差異。</text:span></text:p>
            <text:p text:style-name="P2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三週</text:span></text:p>
          </table:table-cell>
          <table:table-cell table:style-name="表格1.B1" office:value-type="string">
            <text:p text:style-name="P22"><text:span text:style-name="T12">單元1人性尊嚴與人權保障</text:span></text:p>
          </table:table-cell>
          <table:table-cell table:style-name="表格1.B1" office:value-type="string">
            <text:p text:style-name="P22"><text:span text:style-name="T12">公1a-Ⅳ-1理解公民知識的核心概念。</text:span></text:p>
          </table:table-cell>
          <table:table-cell table:style-name="表格1.E7" table:number-columns-spanned="3" office:value-type="string">
            <text:p text:style-name="P22"><text:span text:style-name="T12">公Ad-Ⅳ-1為什麼保障人權與維護人性尊嚴有關？</text:span></text:p>
            <text:p text:style-name="P22"><text:span text:style-name="T12">公Ad-IV-2為什麼人權應超越國籍、種族、族群、區域、文化、性別、性傾向與身心障礙等界限，受到普遍的保障？</text:span></text:p>
            <text:p text:style-name="P22"><text:span text:style-name="T12">公Db-IV-1個人的基本生活受到保障，和人性尊嚴及選擇自由有什麼關聯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性別平等教育</text:span></text:p>
            <text:p text:style-name="P22"><text:span text:style-name="T12">性J4認識身體自主權相關議題，維護自己與尊重他人的身體自主權。</text:span></text:p>
            <text:p text:style-name="P22"><text:span text:style-name="T12">人權教育</text:span></text:p>
            <text:p text:style-name="P23"><text:span text:style-name="T12">人J1認識基本人權的意涵，並了解憲法對人權保障的意義。</text:span></text:p>
            <text:p text:style-name="P23"><text:span text:style-name="T12">人J4了解平等、正義的原則，並在生活中實踐。</text:span></text:p>
            <text:p text:style-name="P23"><text:span text:style-name="T12">人J5了解社會上有不同的群體和文化，尊重並欣賞其差異。</text:span></text:p>
            <text:p text:style-name="P2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四週</text:span></text:p>
          </table:table-cell>
          <table:table-cell table:style-name="表格1.B1" office:value-type="string">
            <text:p text:style-name="P22"><text:span text:style-name="T12">單元2性別平權</text:span></text:p>
          </table:table-cell>
          <table:table-cell table:style-name="表格1.B1" office:value-type="string">
            <text:p text:style-name="P22"><text:span text:style-name="T12">公1a-Ⅳ-1理解公民知識的核心概念。</text:span></text:p>
            <text:p text:style-name="P22"><text:span text:style-name="T12">公1b-Ⅳ-1比較社會現象的多種解釋觀點。</text:span></text:p>
          </table:table-cell>
          <table:table-cell table:style-name="表格1.E7" table:number-columns-spanned="3" office:value-type="string">
            <text:p text:style-name="P22"><text:span text:style-name="T12">公Ad-IV-2為什麼人權應超越國籍、種族、族群、區域、文化、性別、性傾向與身心障礙等界限，受到普遍的保障？</text:span></text:p>
            <text:p text:style-name="P22"><text:span text:style-name="T12">公Da-IV-1日常生活中所說的「公不公平」有哪些例子？考量的原理或原則有哪些？</text:span></text:p>
            <text:p text:style-name="P22"><text:span text:style-name="T12">公Da-Ⅳ-2日常生活中，個人或群體可能面臨哪些不公平處境？</text:span></text:p>
            <text:p text:style-name="P22"><text:span text:style-name="T12">公Bc-Ⅳ-3社會規範如何隨著時間與空間而變動？臺灣社會之</text:span><text:soft-page-break/><text:span text:style-name="T12">族群、性別、性傾向與身心障礙相關規範如何變動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性別平等教育</text:span></text:p>
            <text:p text:style-name="P23"><text:span text:style-name="T12">性J1接納自我與尊重他人的性傾向、性別特質與性別認同。</text:span></text:p>
            <text:p text:style-name="P23"><text:span text:style-name="T12">性J3檢視家庭、學校、職場中基於性別刻板印象產生的偏見與歧視。</text:span></text:p>
            <text:p text:style-name="P22"><text:span text:style-name="T12">性J4認識身體自主權相關議題，維護自己與尊重他人的身</text:span><text:soft-page-break/><text:span text:style-name="T12">體自主權。</text:span></text:p>
            <text:p text:style-name="P22"><text:span text:style-name="T12">性J5辨識性騷擾、性侵害與性霸凌的樣態，運用資源解決問題。</text:span></text:p>
            <text:p text:style-name="P22"><text:span text:style-name="T12">性J12省思與他人的性別權力關係，促進平等與良好的互動。</text:span></text:p>
            <text:p text:style-name="P22"><text:span text:style-name="T12">性J14認識社會中性別、種族與階級的權力結構關係。</text:span></text:p>
            <text:p text:style-name="P2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五週</text:span></text:p>
          </table:table-cell>
          <table:table-cell table:style-name="表格1.B1" office:value-type="string">
            <text:p text:style-name="P22"><text:span text:style-name="T12">單元2性別平權</text:span></text:p>
          </table:table-cell>
          <table:table-cell table:style-name="表格1.B1" office:value-type="string">
            <text:p text:style-name="P22"><text:span text:style-name="T12">公1a-Ⅳ-1理解公民知識的核心概念。</text:span></text:p>
            <text:p text:style-name="P22"><text:span text:style-name="T12">公1b-Ⅳ-1比較社會現象的多種解釋觀點。</text:span></text:p>
          </table:table-cell>
          <table:table-cell table:style-name="表格1.E7" table:number-columns-spanned="3" office:value-type="string">
            <text:p text:style-name="P22"><text:span text:style-name="T12">公Ad-IV-2為什麼人權應超越國籍、種族、族群、區域、文化、性別、性傾向與身心障礙等界限，受到普遍的保障？</text:span></text:p>
            <text:p text:style-name="P22"><text:span text:style-name="T12">公Da-IV-1日常生活中所說的「公不公平」有哪些例子？考量的原理或原則有哪些？</text:span></text:p>
            <text:p text:style-name="P22"><text:span text:style-name="T12">公Da-Ⅳ-2日常生活中，個人或群體可能面臨哪些不公平處境？</text:span></text:p>
            <text:p text:style-name="P22"><text:span text:style-name="T12">公Bc-Ⅳ-3社會規範如何隨著時間與空間而變動？臺灣社會之族群、性別、性傾向與身心障礙相關規範如何變動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性別平等教育</text:span></text:p>
            <text:p text:style-name="P23"><text:span text:style-name="T12">性J1接納自我與尊重他人的性傾向、性別特質與性別認同。</text:span></text:p>
            <text:p text:style-name="P23"><text:span text:style-name="T12">性J3檢視家庭、學校、職場中基於性別刻板印象產生的偏見與歧視。</text:span></text:p>
            <text:p text:style-name="P22"><text:span text:style-name="T12">性J4認識身體自主權相關議題，維護自己與尊重他人的身體自主權。</text:span></text:p>
            <text:p text:style-name="P22"><text:span text:style-name="T12">性J5辨識性騷擾、性侵害與性霸凌的樣態，運用資源解決問題。</text:span></text:p>
            <text:p text:style-name="P22"><text:span text:style-name="T12">性J12省思與他人的性別權力關係，促進平等與良好的互動。</text:span></text:p>
            <text:p text:style-name="P22"><text:span text:style-name="T12">性J14認識社會中性別、種族與階級的權力結構關係。</text:span></text:p>
            <text:p text:style-name="P2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六週</text:span></text:p>
          </table:table-cell>
          <table:table-cell table:style-name="表格1.B1" office:value-type="string">
            <text:p text:style-name="P22"><text:span text:style-name="T12">單元2性別平權</text:span></text:p>
          </table:table-cell>
          <table:table-cell table:style-name="表格1.B1" office:value-type="string">
            <text:p text:style-name="P22"><text:span text:style-name="T12">公1a-Ⅳ-1理解公民知識的核心概念。</text:span></text:p>
            <text:p text:style-name="P23"><text:span text:style-name="T12">公1b-Ⅳ-1比較社會現象的多種解釋觀點。</text:span></text:p>
          </table:table-cell>
          <table:table-cell table:style-name="表格1.E7" table:number-columns-spanned="3" office:value-type="string">
            <text:p text:style-name="P22"><text:span text:style-name="T12">公Ad-IV-2為什麼人權應超越國籍、種族、族群、區域、文化、性別、性傾向與身心障礙等界限，受到普遍的保障？</text:span></text:p>
            <text:p text:style-name="P22"><text:span text:style-name="T12">公Da-IV-1日常生活中所說的「公不公平」有哪些例子？考量的原理或原則有哪些？</text:span></text:p>
            <text:p text:style-name="P22"><text:span text:style-name="T12">公Da-Ⅳ-2日常生活中，個人或群體可能面臨哪些不公平處境？</text:span></text:p>
            <text:p text:style-name="P22"><text:span text:style-name="T12">公Bc-Ⅳ-3社會規範如何隨著時間與空間而變動？臺灣社會之族群、性別、性傾向與身心障礙相關規範如何變動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性別平等教育</text:span></text:p>
            <text:p text:style-name="P23"><text:span text:style-name="T12">性J1接納自我與尊重他人的性傾向、性別特質與性別認同。</text:span></text:p>
            <text:p text:style-name="P23"><text:span text:style-name="T12">性J3檢視家庭、學校、職場中基於性別刻板印象產生的偏見與歧視。</text:span></text:p>
            <text:p text:style-name="P22"><text:span text:style-name="T12">性J4認識身體自主權相關議題，維護自己與尊重他人的身體自主權。</text:span></text:p>
            <text:p text:style-name="P22"><text:span text:style-name="T12">性J5辨識性騷擾、性侵害與性霸凌的樣態，運用資源解決問題。</text:span></text:p>
            <text:p text:style-name="P22"><text:span text:style-name="T12">性J12省思與他人的性別權力關係，促進平等與良好的互動。</text:span></text:p>
            <text:p text:style-name="P22"><text:span text:style-name="T12">性J14認識社會中性別、種族與階級的權力結構關係。</text:span></text:p>
            <text:p text:style-name="P2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七週</text:span></text:p>
          </table:table-cell>
          <table:table-cell table:style-name="表格1.B1" office:value-type="string">
            <text:p text:style-name="P27"><text:span text:style-name="T12">段考週</text:span></text:p>
          </table:table-cell>
          <table:table-cell table:style-name="表格1.B1" office:value-type="string">
            <text:p text:style-name="P22"><text:span text:style-name="T12">公1a-Ⅳ-1理解公民知識的核心</text:span><text:soft-page-break/><text:span text:style-name="T12">概念。</text:span></text:p>
            <text:p text:style-name="P23"><text:span text:style-name="T12">公1b-Ⅳ-1比較社會現象的多種解釋觀點。</text:span></text:p>
          </table:table-cell>
          <table:table-cell table:style-name="表格1.E7" table:number-columns-spanned="3" office:value-type="string">
            <text:p text:style-name="P22"><text:span text:style-name="T12">公Ad-IV-2為什麼人權應超越國籍、種族、族群、區域、文</text:span><text:soft-page-break/><text:span text:style-name="T12">化、性別、性傾向與身心障礙等界限，受到普遍的保障？</text:span></text:p>
            <text:p text:style-name="P22"><text:span text:style-name="T12">公Da-IV-1日常生活中所說的「公不公平」有哪些例子？考量的原理或原則有哪些？</text:span></text:p>
            <text:p text:style-name="P22"><text:span text:style-name="T12">公Da-Ⅳ-2日常生活中，個人或群體可能面臨哪些不公平處境？</text:span></text:p>
            <text:p text:style-name="P22"><text:span text:style-name="T12">公Bc-Ⅳ-3社會規範如何隨著時間與空間而變動？臺灣社會之族群、性別、性傾向與身心障礙相關規範如何變動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</text:span><text:soft-page-break/><text:span text:style-name="T12">堂觀察紀錄、上機實作、參與討論及學習歷程檔案</text:span></text:p>
          </table:table-cell>
          <table:table-cell table:style-name="表格1.B1" office:value-type="string">
            <text:p text:style-name="P22"><text:span text:style-name="T12">性別平等教育</text:span></text:p>
            <text:p text:style-name="P23"><text:soft-page-break/><text:span text:style-name="T12">性J1接納自我與尊重他人的性傾向、性別特質與性別認同。</text:span></text:p>
            <text:p text:style-name="P23"><text:span text:style-name="T12">性J3檢視家庭、學校、職場中基於性別刻板印象產生的偏見與歧視。</text:span></text:p>
            <text:p text:style-name="P22"><text:span text:style-name="T12">性J4認識身體自主權相關議題，維護自己與尊重他人的身體自主權。</text:span></text:p>
            <text:p text:style-name="P22"><text:span text:style-name="T12">性J5辨識性騷擾、性侵害與性霸凌的樣態，運用資源解決問題。</text:span></text:p>
            <text:p text:style-name="P22"><text:span text:style-name="T12">性J12省思與他人的性別權力關係，促進平等與良好的互動。</text:span></text:p>
            <text:p text:style-name="P22"><text:span text:style-name="T12">性J14認識社會中性別、種族與階級的權力結構關係。</text:span></text:p>
            <text:p text:style-name="P25"/>
          </table:table-cell>
          <table:table-cell table:style-name="表格1.B1" office:value-type="string">
            <text:p text:style-name="P2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八週</text:span></text:p>
          </table:table-cell>
          <table:table-cell table:style-name="表格1.B1" office:value-type="string">
            <text:p text:style-name="P22"><text:span text:style-name="T12">單元3親屬關係與家庭職能</text:span></text:p>
          </table:table-cell>
          <table:table-cell table:style-name="表格1.B1" office:value-type="string">
            <text:p text:style-name="P22"><text:span text:style-name="T12">社1a-Ⅳ-1發覺生活經驗或社會現象與社會領域內容知識的關係。</text:span></text:p>
            <text:p text:style-name="P22"><text:span text:style-name="T12">公1a-Ⅳ-1理解公民知識的核心概念。</text:span></text:p>
          </table:table-cell>
          <table:table-cell table:style-name="表格1.E7" table:number-columns-spanned="3" office:value-type="string">
            <text:p text:style-name="P22"><text:span text:style-name="T12">公Ba-IV-1為什麼家庭是基本及重要的社會組織？</text:span></text:p>
            <text:p text:style-name="P22"><text:span text:style-name="T12">公Ba-IV-3家人間的親屬關係在法律上是如何形成的？親子之間為何互有權利與義務？</text:span></text:p>
            <text:p text:style-name="P22"><text:span text:style-name="T12">公Ba-IV-4為什麼會產生多樣化的家庭型態？家庭職能如何隨著社會變遷而改變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人權教育</text:span></text:p>
            <text:p text:style-name="P23"><text:span text:style-name="T12">人J1認識基本人權的意涵，並了解憲法對人權保障的意義。</text:span></text:p>
            <text:p text:style-name="P23"><text:span text:style-name="T12">人J4了解平等、正義的原則，並在生活中實踐。</text:span></text:p>
            <text:p text:style-name="P23"><text:span text:style-name="T12">人J5了解社會上有不同的群體和文化，尊重並欣賞其差異。</text:span></text:p>
            <text:p text:style-name="P2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九週</text:span></text:p>
          </table:table-cell>
          <table:table-cell table:style-name="表格1.B1" office:value-type="string">
            <text:p text:style-name="P22"><text:span text:style-name="T12">單元3親屬關係與家庭職能</text:span></text:p>
          </table:table-cell>
          <table:table-cell table:style-name="表格1.B1" office:value-type="string">
            <text:p text:style-name="P22"><text:span text:style-name="T12">社1a-Ⅳ-1發覺生活經驗或社會現象與社會領域內容知識的關係。</text:span></text:p>
            <text:p text:style-name="P22"><text:span text:style-name="T12">公1a-Ⅳ-1理解公民知識的核心概念。</text:span></text:p>
          </table:table-cell>
          <table:table-cell table:style-name="表格1.E7" table:number-columns-spanned="3" office:value-type="string">
            <text:p text:style-name="P22"><text:span text:style-name="T12">公Ba-IV-1為什麼家庭是基本及重要的社會組織？</text:span></text:p>
            <text:p text:style-name="P22"><text:span text:style-name="T12">公Ba-IV-3家人間的親屬關係在法律上是如何形成的？親子之間為何互有權利與義務？</text:span></text:p>
            <text:p text:style-name="P22"><text:span text:style-name="T12">公Ba-IV-4為什麼會產生多樣化的家庭型態？家庭職能如何隨著社會變遷而改變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人權教育</text:span></text:p>
            <text:p text:style-name="P23"><text:span text:style-name="T12">人J1認識基本人權的意涵，並了解憲法對人權保障的意義。</text:span></text:p>
            <text:p text:style-name="P23"><text:span text:style-name="T12">人J4了解平等、正義的原則，並在生活中實踐。</text:span></text:p>
            <text:p text:style-name="P23"><text:span text:style-name="T12">人J5了解社會上有不同的群體和文化，尊重並欣賞其差異。</text:span></text:p>
            <text:p text:style-name="P2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週</text:span></text:p>
          </table:table-cell>
          <table:table-cell table:style-name="表格1.B1" office:value-type="string">
            <text:p text:style-name="P22"><text:span text:style-name="T12">單元3親屬關係與家庭職能</text:span></text:p>
          </table:table-cell>
          <table:table-cell table:style-name="表格1.B1" office:value-type="string">
            <text:p text:style-name="P22"><text:span text:style-name="T12">社1a-Ⅳ-1發覺生活經驗或社會現象與社會領域內容知識的關係。</text:span></text:p>
            <text:p text:style-name="P22"><text:span text:style-name="T12">公1a-Ⅳ-1理解公民知識的核心概念。</text:span></text:p>
          </table:table-cell>
          <table:table-cell table:style-name="表格1.E7" table:number-columns-spanned="3" office:value-type="string">
            <text:p text:style-name="P22"><text:span text:style-name="T12">公Ba-IV-1為什麼家庭是基本及重要的社會組織？</text:span></text:p>
            <text:p text:style-name="P22"><text:span text:style-name="T12">公Ba-IV-3家人間的親屬關係在法律上是如何形成的？親子之間為何互有權利與義務？</text:span></text:p>
            <text:p text:style-name="P22"><text:span text:style-name="T12">公Ba-IV-4為什麼會產生多樣化的家庭型態？家庭職能如何隨著社會變遷而改變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人權教育</text:span></text:p>
            <text:p text:style-name="P23"><text:span text:style-name="T12">人J1認識基本人權的意涵，並了解憲法對人權保障的意義。</text:span></text:p>
            <text:p text:style-name="P23"><text:span text:style-name="T12">人J4了解平等、正義的原則，並在生活中實踐。</text:span></text:p>
            <text:p text:style-name="P23"><text:span text:style-name="T12">人J5了解社會上有不同的群體和文化，尊重並欣賞其差異。</text:span></text:p>
            <text:p text:style-name="P2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一週</text:span></text:p>
          </table:table-cell>
          <table:table-cell table:style-name="表格1.B1" office:value-type="string">
            <text:p text:style-name="P22"><text:span text:style-name="T12">單元4平權的家庭</text:span></text:p>
          </table:table-cell>
          <table:table-cell table:style-name="表格1.B1" office:value-type="string">
            <text:p text:style-name="P22"><text:span text:style-name="T12">社1a-Ⅳ-1發覺生活經驗或社會現象與社會領域內容知識的關係。</text:span></text:p>
            <text:p text:style-name="P22"><text:span text:style-name="T12">公1a-Ⅳ-1理解公民知識的核心概念。</text:span></text:p>
          </table:table-cell>
          <table:table-cell table:style-name="表格1.E7" table:number-columns-spanned="3" office:value-type="string">
            <text:p text:style-name="P22"><text:span text:style-name="T12">公Ba-IV-3家人間的親屬關係在法律上是如何形成的？親子之間為何互有權利與義務？</text:span></text:p>
            <text:p text:style-name="P22"><text:span text:style-name="T12">公Ba-IV-5公權力如何介入以協助建立平權的家庭和發揮家庭職能？</text:span></text:p>
            <text:p text:style-name="P24"><text:span text:style-name="T12">公Cd-Ⅳ-2家務勞動的分擔如何影響成員的個人發展與社會參與？其中可能蘊含哪些性別不平等的現象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性別平等教育</text:span></text:p>
            <text:p text:style-name="P23"><text:span text:style-name="T12">性J3檢視家庭、學校、職場中基於性別刻板印象產生的偏見與歧視。</text:span></text:p>
            <text:p text:style-name="P22"><text:span text:style-name="T12">性J12省思與他人的性別權力關係，促進平等與良好的互動。</text:span></text:p>
            <text:p text:style-name="P23"><text:span text:style-name="T12">性J13了解多元家庭型態的性別意涵。</text:span></text:p>
            <text:p text:style-name="P22"><text:span text:style-name="T12">性J14認識社會中性別、種族與</text:span><text:soft-page-break/><text:span text:style-name="T12">階級的權力結構關係。</text:span></text:p>
            <text:p text:style-name="P2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二週</text:span></text:p>
          </table:table-cell>
          <table:table-cell table:style-name="表格1.B1" office:value-type="string">
            <text:p text:style-name="P22"><text:span text:style-name="T12">單元4平權的家庭</text:span></text:p>
          </table:table-cell>
          <table:table-cell table:style-name="表格1.B1" office:value-type="string">
            <text:p text:style-name="P22"><text:span text:style-name="T12">社1a-Ⅳ-1發覺生活經驗或社會現象與社會領域內容知識的關係。</text:span></text:p>
            <text:p text:style-name="P22"><text:span text:style-name="T12">公1a-Ⅳ-1理解公民知識的核心概念。</text:span></text:p>
          </table:table-cell>
          <table:table-cell table:style-name="表格1.E7" table:number-columns-spanned="3" office:value-type="string">
            <text:p text:style-name="P22"><text:span text:style-name="T12">公Ba-IV-3家人間的親屬關係在法律上是如何形成的？親子之間為何互有權利與義務？</text:span></text:p>
            <text:p text:style-name="P22"><text:span text:style-name="T12">公Ba-IV-5公權力如何介入以協助建立平權的家庭和發揮家庭職能？</text:span></text:p>
            <text:p text:style-name="P24"><text:span text:style-name="T12">公Cd-Ⅳ-2家務勞動的分擔如何影響成員的個人發展與社會參與？其中可能蘊含哪些性別不平等的現象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性別平等教育</text:span></text:p>
            <text:p text:style-name="P23"><text:span text:style-name="T12">性J3檢視家庭、學校、職場中基於性別刻板印象產生的偏見與歧視。</text:span></text:p>
            <text:p text:style-name="P22"><text:span text:style-name="T12">性J12省思與他人的性別權力關係，促進平等與良好的互動。</text:span></text:p>
            <text:p text:style-name="P23"><text:span text:style-name="T12">性J13了解多元家庭型態的性別意涵。</text:span></text:p>
            <text:p text:style-name="P22"><text:span text:style-name="T12">性J14認識社會中性別、種族與階級的權力結構關係。</text:span></text:p>
            <text:p text:style-name="P2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三週</text:span></text:p>
          </table:table-cell>
          <table:table-cell table:style-name="表格1.B1" office:value-type="string">
            <text:p text:style-name="P22"><text:span text:style-name="T12">單元4平權的家庭</text:span></text:p>
          </table:table-cell>
          <table:table-cell table:style-name="表格1.B1" office:value-type="string">
            <text:p text:style-name="P22"><text:span text:style-name="T12">社1a-Ⅳ-1發覺生活經驗或社會現象與社會領域內容知識的關係。</text:span></text:p>
            <text:p text:style-name="P22"><text:span text:style-name="T12">公1a-Ⅳ-1理解公民知識的核心概念。</text:span></text:p>
          </table:table-cell>
          <table:table-cell table:style-name="表格1.E7" table:number-columns-spanned="3" office:value-type="string">
            <text:p text:style-name="P22"><text:span text:style-name="T12">公Ba-IV-3家人間的親屬關係在法律上是如何形成的？親子之間為何互有權利與義務？</text:span></text:p>
            <text:p text:style-name="P22"><text:span text:style-name="T12">公Ba-IV-5公權力如何介入以協助建立平權的家庭和發揮家庭職能？</text:span></text:p>
            <text:p text:style-name="P24"><text:span text:style-name="T12">公Cd-Ⅳ-2家務勞動的分擔如何影響成員的個人發展與社會參與？其中可能蘊含哪些性別不平等的現象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性別平等教育</text:span></text:p>
            <text:p text:style-name="P23"><text:span text:style-name="T12">性J3檢視家庭、學校、職場中基於性別刻板印象產生的偏見與歧視。</text:span></text:p>
            <text:p text:style-name="P22"><text:span text:style-name="T12">性J12省思與他人的性別權力關係，促進平等與良好的互動。</text:span></text:p>
            <text:p text:style-name="P23"><text:span text:style-name="T12">性J13了解多元家庭型態的性別意涵。</text:span></text:p>
            <text:p text:style-name="P22"><text:span text:style-name="T12">性J14認識社會中性別、種族與階級的權力結構關係。</text:span></text:p>
            <text:p text:style-name="P2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四週</text:span></text:p>
          </table:table-cell>
          <table:table-cell table:style-name="表格1.B1" office:value-type="string">
            <text:p text:style-name="P22"><text:span text:style-name="T12">段考週</text:span></text:p>
          </table:table-cell>
          <table:table-cell table:style-name="表格1.B1" office:value-type="string">
            <text:p text:style-name="P22"><text:span text:style-name="T12">社1a-Ⅳ-1發覺生活經驗或社會現象與社會領域內容知識的關係。</text:span></text:p>
            <text:p text:style-name="P22"><text:span text:style-name="T12">公1a-Ⅳ-1理解公民知識的核心概念。</text:span></text:p>
          </table:table-cell>
          <table:table-cell table:style-name="表格1.E7" table:number-columns-spanned="3" office:value-type="string">
            <text:p text:style-name="P22"><text:span text:style-name="T12">公Ba-IV-3家人間的親屬關係在法律上是如何形成的？親子之間為何互有權利與義務？</text:span></text:p>
            <text:p text:style-name="P22"><text:span text:style-name="T12">公Ba-IV-5公權力如何介入以協助建立平權的家庭和發揮家庭職能？</text:span></text:p>
            <text:p text:style-name="P24"><text:span text:style-name="T12">公Cd-Ⅳ-2家務勞動的分擔如何影響成員的個人發展與社會參與？其中可能蘊含哪些性別不平等的現象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性別平等教育</text:span></text:p>
            <text:p text:style-name="P23"><text:span text:style-name="T12">性J3檢視家庭、學校、職場中基於性別刻板印象產生的偏見與歧視。</text:span></text:p>
            <text:p text:style-name="P22"><text:span text:style-name="T12">性J12省思與他人的性別權力關係，促進平等與良好的互動。</text:span></text:p>
            <text:p text:style-name="P23"><text:span text:style-name="T12">性J13了解多元家庭型態的性別意涵。</text:span></text:p>
            <text:p text:style-name="P22"><text:span text:style-name="T12">性J14認識社會中性別、種族與階級的權力結構關係。</text:span></text:p>
            <text:p text:style-name="P25"/>
          </table:table-cell>
          <table:table-cell table:style-name="表格1.B1" office:value-type="string">
            <text:p text:style-name="P30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五週</text:span></text:p>
          </table:table-cell>
          <table:table-cell table:style-name="表格1.B1" office:value-type="string">
            <text:p text:style-name="P22"><text:span text:style-name="T12">單元5校園生活與公共事務參與</text:span></text:p>
          </table:table-cell>
          <table:table-cell table:style-name="表格1.B1" office:value-type="string">
            <text:p text:style-name="P22"><text:span text:style-name="T12">社1a-Ⅳ-1發覺生活經驗或社會現象與社會領域內容知識的關係。</text:span></text:p>
            <text:p text:style-name="P22"><text:span text:style-name="T12">公1a-Ⅳ-1理解公民知識的核心概念。</text:span></text:p>
          </table:table-cell>
          <table:table-cell table:style-name="表格1.E7" table:number-columns-spanned="3" office:value-type="string">
            <text:p text:style-name="P22"><text:span text:style-name="T12">公Ab-Ⅳ-2學生們在校園中享有哪些權利？如何在校園生活中實踐公民德性？</text:span></text:p>
            <text:p text:style-name="P22"><text:span text:style-name="T12">公Ca-IV-1日常生活和公共事務中的爭議，為什麼應該以非暴力的方式來解決？</text:span></text:p>
            <text:p text:style-name="P22"><text:span text:style-name="T12">公Ca-IV-3中學生如何參與校園公共事務的決策過程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性別平等教育</text:span></text:p>
            <text:p text:style-name="P22"><text:span text:style-name="T12">性J4認識身體自主權相關議題，維護自己與尊重他人的身體自主權。</text:span></text:p>
            <text:p text:style-name="P23"><text:span text:style-name="T12">性J3檢視家庭、學校、職場中基於性別刻板印象產生的偏見與歧視。</text:span></text:p>
            <text:p text:style-name="P22"><text:span text:style-name="T12">性J12省思與他人的性別權力關係，促進平等與良好的互動。</text:span></text:p>
            <text:p text:style-name="P22"><text:span text:style-name="T12">性J14認識社會中性別、種族與階級的權力結構關係。</text:span></text:p>
            <text:p text:style-name="P25"><text:soft-page-break/></text:p>
            <text:p text:style-name="P22"><text:span text:style-name="T12">人權教育</text:span></text:p>
            <text:p text:style-name="P23"><text:span text:style-name="T12">人J1認識基本人權的意涵，並了解憲法對人權保障的意義。</text:span></text:p>
            <text:p text:style-name="P23"><text:span text:style-name="T12">人J4了解平等、正義的原則，並在生活中實踐。</text:span></text:p>
            <text:p text:style-name="P23"><text:span text:style-name="T12">人J5了解社會上有不同的群體和文化，尊重並欣賞其差異。</text:span></text:p>
            <text:p text:style-name="P2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六週</text:span></text:p>
          </table:table-cell>
          <table:table-cell table:style-name="表格1.B1" office:value-type="string">
            <text:p text:style-name="P22"><text:span text:style-name="T12">單元5校園生活與公共事務參與</text:span></text:p>
          </table:table-cell>
          <table:table-cell table:style-name="表格1.B1" office:value-type="string">
            <text:p text:style-name="P22"><text:span text:style-name="T12">社1a-Ⅳ-1發覺生活經驗或社會現象與社會領域內容知識的關係。</text:span></text:p>
            <text:p text:style-name="P22"><text:span text:style-name="T12">公1a-Ⅳ-1理解公民知識的核心概念。</text:span></text:p>
          </table:table-cell>
          <table:table-cell table:style-name="表格1.E7" table:number-columns-spanned="3" office:value-type="string">
            <text:p text:style-name="P22"><text:span text:style-name="T12">公Ab-Ⅳ-2學生們在校園中享有哪些權利？如何在校園生活中實踐公民德性？</text:span></text:p>
            <text:p text:style-name="P22"><text:span text:style-name="T12">公Ca-IV-1日常生活和公共事務中的爭議，為什麼應該以非暴力的方式來解決？</text:span></text:p>
            <text:p text:style-name="P22"><text:span text:style-name="T12">公Ca-IV-3中學生如何參與校園公共事務的決策過程？</text:span></text:p>
          </table:table-cell>
          <table:covered-table-cell/>
          <table:covered-table-cell/>
          <table:table-cell table:style-name="表格1.B1" office:value-type="string">
            <text:p text:style-name="P22"><text:span text:style-name="T12">口頭問答、課堂觀察紀錄、上機實作、參與討論及學習歷程檔案</text:span></text:p>
          </table:table-cell>
          <table:table-cell table:style-name="表格1.B1" office:value-type="string">
            <text:p text:style-name="P22"><text:span text:style-name="T12">性別平等教育</text:span></text:p>
            <text:p text:style-name="P22"><text:span text:style-name="T12">性J4認識身體自主權相關議題，維護自己與尊重他人的身體自主權。</text:span></text:p>
            <text:p text:style-name="P23"><text:span text:style-name="T12">性J3檢視家庭、學校、職場中基於性別刻板印象產生的偏見與歧視。</text:span></text:p>
            <text:p text:style-name="P22"><text:span text:style-name="T12">性J12省思與他人的性別權力關係，促進平等與良好的互動。</text:span></text:p>
            <text:p text:style-name="P22"><text:span text:style-name="T12">性J14認識社會中性別、種族與階級的權力結構關係。</text:span></text:p>
            <text:p text:style-name="P25"/>
            <text:p text:style-name="P22"><text:span text:style-name="T12">人權教育</text:span></text:p>
            <text:p text:style-name="P23"><text:span text:style-name="T12">人J1認識基本人權的意涵，並了解憲法對人權保障的意義。</text:span></text:p>
            <text:p text:style-name="P23"><text:span text:style-name="T12">人J4了解平等、正義的原則，並在生活中實踐。</text:span></text:p>
            <text:p text:style-name="P23"><text:span text:style-name="T12">人J5了解社會上有不同的群體和文化，尊重並欣賞其差異。</text:span></text:p>
            <text:p text:style-name="P2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七週</text:span></text:p>
          </table:table-cell>
          <table:table-cell table:style-name="表格1.B1" office:value-type="string">
            <text:p text:style-name="P22"><text:span text:style-name="T12">單元5校園生活與公共事務參與</text:span></text:p>
          </table:table-cell>
          <table:table-cell table:style-name="表格1.B1" office:value-type="string">
            <text:p text:style-name="P10"><text:span text:style-name="T4">社1a-Ⅳ-1發覺生活經驗或社會現象與社會領域內容知識的關係。</text:span></text:p>
            <text:p text:style-name="P10"><text:span text:style-name="T4">公1a-Ⅳ-1理解公民知識的核心概念。</text:span></text:p>
          </table:table-cell>
          <table:table-cell table:style-name="表格1.E7" table:number-columns-spanned="3" office:value-type="string">
            <text:p text:style-name="P10"><text:span text:style-name="T4">公Ab-Ⅳ-2學生們在校園中享有哪些權利？如何在校園生活中實踐公民德性？</text:span></text:p>
            <text:p text:style-name="P10"><text:span text:style-name="T4">公Ca-IV-1日常生活和公共事務中的爭議，為什麼應該以非暴力的方式來解決？</text:span></text:p>
            <text:p text:style-name="P10"><text:span text:style-name="T4">公Ca-IV-3中學生如何參與校園公共事務的決策過程？</text:span></text:p>
          </table:table-cell>
          <table:covered-table-cell/>
          <table:covered-table-cell/>
          <table:table-cell table:style-name="表格1.B1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B1" office:value-type="string">
            <text:p text:style-name="P10"><text:span text:style-name="T4">性別平等教育</text:span></text:p>
            <text:p text:style-name="P10"><text:span text:style-name="T4">性J4認識身體自主權相關議題，維護自己與尊重他人的身體自主權。</text:span></text:p>
            <text:p text:style-name="P11"><text:span text:style-name="T4">性J3檢視家庭、學校、職場中基於性別刻板印象產生的偏見與歧視。</text:span></text:p>
            <text:p text:style-name="P10"><text:span text:style-name="T4">性J12省思與他人的性別權力關係，促進平等與良好的互動。</text:span></text:p>
            <text:p text:style-name="P10"><text:span text:style-name="T4">性J14認識社會中性別、種族與階級的權力結構關係。</text:span></text:p>
            <text:p text:style-name="P15"/>
            <text:p text:style-name="P10"><text:span text:style-name="T4">人權教育</text:span></text:p>
            <text:p text:style-name="P11"><text:span text:style-name="T4">人J1認識基本人權的意涵，並了解憲法對人權保障的意義。</text:span></text:p>
            <text:p text:style-name="P11"><text:span text:style-name="T4">人J4了解平等、正義的原則，並在生活中實踐。</text:span></text:p>
            <text:p text:style-name="P11"><text:soft-page-break/><text:span text:style-name="T4">人J5了解社會上有不同的群體和文化，尊重並欣賞其差異。</text:span></text:p>
            <text:p text:style-name="P15"/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八週</text:span></text:p>
          </table:table-cell>
          <table:table-cell table:style-name="表格1.B1" office:value-type="string">
            <text:p text:style-name="P22"><text:span text:style-name="T12">單元6社區與部落</text:span></text:p>
          </table:table-cell>
          <table:table-cell table:style-name="表格1.B1" office:value-type="string">
            <text:p text:style-name="P10"><text:span text:style-name="T4">社1a-Ⅳ-1發覺生活經驗或社會現象與社會領域內容知識的關係。</text:span></text:p>
            <text:p text:style-name="P10"><text:span text:style-name="T4">公1a-Ⅳ-1理解公民知識的核心概念。</text:span></text:p>
            <text:p text:style-name="P10"><text:span text:style-name="T4">社3c-Ⅳ-1</text:span></text:p>
            <text:p text:style-name="P10"><text:span text:style-name="T4">聆聽他人意見，表達自我觀點，並能以同理心與他人討論。</text:span></text:p>
            <text:p text:style-name="P10"><text:span text:style-name="T4">社2c-Ⅳ-1從歷史或社會事件，省思自身或所屬群體的文化淵源、處境及自主性。</text:span></text:p>
          </table:table-cell>
          <table:table-cell table:style-name="表格1.E7" table:number-columns-spanned="3" office:value-type="string">
            <text:p text:style-name="P10"><text:span text:style-name="T4">公Ba-IV-2在原住民族社會中，部落的意義與重要性是什麼？為什麼？</text:span></text:p>
            <text:p text:style-name="P10"><text:span text:style-name="T4">公Bb-IV-1除了家庭之外，個人還會參與哪些團體？為什麼？</text:span></text:p>
          </table:table-cell>
          <table:covered-table-cell/>
          <table:covered-table-cell/>
          <table:table-cell table:style-name="表格1.B1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B1" office:value-type="string">
            <text:p text:style-name="P10"><text:span text:style-name="T4">性別平等教育</text:span></text:p>
            <text:p text:style-name="P10"><text:span text:style-name="T4">性J3檢視家庭、學校、職場中基於性別刻板印象產生的偏見與歧視。</text:span></text:p>
            <text:p text:style-name="P10"><text:span text:style-name="T4">性J4認識身體自主權相關議題，維護自己與尊重他人的身體自主權。</text:span></text:p>
            <text:p text:style-name="P16"/>
            <text:p text:style-name="P10"><text:span text:style-name="T4">性J12省思與他人的性別權力關係，促進平等與良好的互動。</text:span></text:p>
            <text:p text:style-name="P10"><text:span text:style-name="T4">性J14認識社會中性別、種族與階級的權力結構關係。</text:span></text:p>
            <text:p text:style-name="P15"/>
            <text:p text:style-name="P10"><text:span text:style-name="T4">海洋教育</text:span></text:p>
            <text:p text:style-name="P10"><text:span text:style-name="T4">海J11了解海洋民俗信仰與祭典之意義及其與社會發展之關係。</text:span></text:p>
          </table:table-cell>
          <table:table-cell table:style-name="表格1.B1" office:value-type="string">
            <text:p text:style-name="P26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九週</text:span></text:p>
          </table:table-cell>
          <table:table-cell table:style-name="表格1.B1" office:value-type="string">
            <text:p text:style-name="P10"><text:span text:style-name="T4">單元6社區與部落</text:span></text:p>
          </table:table-cell>
          <table:table-cell table:style-name="表格1.B1" office:value-type="string">
            <text:p text:style-name="P10"><text:span text:style-name="T4">社1a-Ⅳ-1發覺生活經驗或社會現象與社會領域內容知識的關係。</text:span></text:p>
            <text:p text:style-name="P10"><text:span text:style-name="T4">公1a-Ⅳ-1理解公民知識的核心概念。</text:span></text:p>
            <text:p text:style-name="P10"><text:span text:style-name="T4">社3c-Ⅳ-1</text:span></text:p>
            <text:p text:style-name="P10"><text:span text:style-name="T4">聆聽他人意見，表達自我觀點，並能以同理心與他人討論。</text:span></text:p>
            <text:p text:style-name="P10"><text:span text:style-name="T4">社2c-Ⅳ-1從歷史或社會事件，省思自身或所屬群體的文化淵源、處境及自主性。</text:span></text:p>
          </table:table-cell>
          <table:table-cell table:style-name="表格1.E7" table:number-columns-spanned="3" office:value-type="string">
            <text:p text:style-name="P10"><text:span text:style-name="T4">公Ba-IV-2在原住民族社會中，部落的意義與重要性是什麼？為什麼？</text:span></text:p>
            <text:p text:style-name="P10"><text:span text:style-name="T4">公Bb-IV-1除了家庭之外，個人還會參與哪些團體？為什麼？</text:span></text:p>
          </table:table-cell>
          <table:covered-table-cell/>
          <table:covered-table-cell/>
          <table:table-cell table:style-name="表格1.B1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B1" office:value-type="string">
            <text:p text:style-name="P10"><text:span text:style-name="T4">性別平等教育</text:span></text:p>
            <text:p text:style-name="P10"><text:span text:style-name="T4">性J3檢視家庭、學校、職場中基於性別刻板印象產生的偏見與歧視。</text:span></text:p>
            <text:p text:style-name="P10"><text:span text:style-name="T4">性J4認識身體自主權相關議題，維護自己與尊重他人的身體自主權。</text:span></text:p>
            <text:p text:style-name="P16"/>
            <text:p text:style-name="P10"><text:span text:style-name="T4">性J12省思與他人的性別權力關係，促進平等與良好的互動。</text:span></text:p>
            <text:p text:style-name="P10"><text:span text:style-name="T4">性J14認識社會中性別、種族與階級的權力結構關係。</text:span></text:p>
            <text:p text:style-name="P15"/>
            <text:p text:style-name="P10"><text:span text:style-name="T4">海洋教育</text:span></text:p>
            <text:p text:style-name="P10"><text:span text:style-name="T4">海J11了解海洋民俗信仰與祭典之意義及其與社會發展之關係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二十週</text:span></text:p>
          </table:table-cell>
          <table:table-cell table:style-name="表格1.B1" office:value-type="string">
            <text:p text:style-name="P10"><text:span text:style-name="T4">單元6社區與部落、</text:span><text:soft-page-break/><text:span text:style-name="T12">段考週</text:span></text:p>
          </table:table-cell>
          <table:table-cell table:style-name="表格1.B1" office:value-type="string">
            <text:p text:style-name="P10"><text:span text:style-name="T4">社1a-Ⅳ-1發覺生活經驗或社會現象與社會領域內容知識的關係。</text:span></text:p>
            <text:p text:style-name="P10"><text:soft-page-break/><text:span text:style-name="T4">公1a-Ⅳ-1理解公民知識的核心概念。</text:span></text:p>
            <text:p text:style-name="P10"><text:span text:style-name="T4">社3c-Ⅳ-1</text:span></text:p>
            <text:p text:style-name="P10"><text:span text:style-name="T4">聆聽他人意見，表達自我觀點，並能以同理心與他人討論。</text:span></text:p>
            <text:p text:style-name="P10"><text:span text:style-name="T4">社2c-Ⅳ-1從歷史或社會事件，省思自身或所屬群體的文化淵源、處境及自主性。</text:span></text:p>
          </table:table-cell>
          <table:table-cell table:style-name="表格1.E7" table:number-columns-spanned="3" office:value-type="string">
            <text:p text:style-name="P10"><text:span text:style-name="T4">公Ba-IV-2在原住民族社會中，部落的意義與重要性是什麼？為什麼？</text:span></text:p>
            <text:p text:style-name="P10"><text:span text:style-name="T4">公Bb-IV-1除了家庭之外，個人還會參與哪些團體？為什麼？</text:span></text:p>
          </table:table-cell>
          <table:covered-table-cell/>
          <table:covered-table-cell/>
          <table:table-cell table:style-name="表格1.B1" office:value-type="string">
            <text:p text:style-name="P10"><text:span text:style-name="T4">口頭問答、課堂觀察紀錄、上機實作、參</text:span><text:soft-page-break/><text:span text:style-name="T4">與討論及學習歷程檔案</text:span></text:p>
          </table:table-cell>
          <table:table-cell table:style-name="表格1.B1" office:value-type="string">
            <text:p text:style-name="P10"><text:span text:style-name="T4">性別平等教育</text:span></text:p>
            <text:p text:style-name="P10"><text:span text:style-name="T4">性J3檢視家庭、學校、職場中基於性別刻板印象產生的偏見</text:span><text:soft-page-break/><text:span text:style-name="T4">與歧視。</text:span></text:p>
            <text:p text:style-name="P10"><text:span text:style-name="T4">性J4認識身體自主權相關議題，維護自己與尊重他人的身體自主權。</text:span></text:p>
            <text:p text:style-name="P16"/>
            <text:p text:style-name="P10"><text:span text:style-name="T4">性J12省思與他人的性別權力關係，促進平等與良好的互動。</text:span></text:p>
            <text:p text:style-name="P10"><text:span text:style-name="T4">性J14認識社會中性別、種族與階級的權力結構關係。</text:span></text:p>
            <text:p text:style-name="P15"/>
            <text:p text:style-name="P10"><text:span text:style-name="T4">海洋教育</text:span></text:p>
            <text:p text:style-name="P10"><text:span text:style-name="T4">海J11了解海洋民俗信仰與祭典之意義及其與社會發展之關係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table-cell table:style-name="表格1.A1" table:number-rows-spanned="20" office:value-type="string">
            <text:p text:style-name="P6"/>
            <text:p text:style-name="P9"><text:span text:style-name="T9">第</text:span><text:span text:style-name="T10">二</text:span><text:span text:style-name="T9">學期</text:span></text:p>
          </table:table-cell>
          <table:table-cell table:style-name="表格1.E7" office:value-type="string">
            <text:p text:style-name="P21"><text:span text:style-name="T7">第一週</text:span></text:p>
          </table:table-cell>
          <table:table-cell table:style-name="表格1.C28" office:value-type="string">
            <text:p text:style-name="P10"><text:span text:style-name="T4">單元1公民與公民德性</text:span></text:p>
          </table:table-cell>
          <table:table-cell table:style-name="表格1.D28" office:value-type="string">
            <text:p text:style-name="P10"><text:span text:style-name="T4">社 2c-IV-1 從歷史或社會事件，省思自身或所屬群體的文化淵源、處境及自主性。</text:span></text:p>
            <text:p text:style-name="P10"><text:span text:style-name="T4">公 1a-IV-1 理解公民知識的核心概念。。</text:span></text:p>
          </table:table-cell>
          <table:table-cell table:style-name="表格1.E28" table:number-columns-spanned="3" office:value-type="string">
            <text:p text:style-name="P1"><text:span text:style-name="T5">公 Aa-IV-1 <text:s/>什麼是公民？</text:span></text:p>
            <text:p text:style-name="P10"><text:span text:style-name="T4">公 Aa-IV-2 <text:s/>現代公民必須具備哪些基本的德性？為什麼？</text:span></text:p>
          </table:table-cell>
          <table:covered-table-cell/>
          <table:covered-table-cell/>
          <table:table-cell table:style-name="表格1.D28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D28" office:value-type="string">
            <text:p text:style-name="P28"><text:span text:style-name="T4">人權教育</text:span></text:p>
            <text:p text:style-name="P28"><text:span text:style-name="T4">人 J4　了解平等、正義的原則，並在生活中實踐。</text:span></text:p>
            <text:p text:style-name="P10"><text:span text:style-name="T4">人 J5　了解社會上有不同的群體和文化，尊重並欣賞其差異。</text:span></text:p>
          </table:table-cell>
          <table:table-cell table:style-name="表格1.D28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二週</text:span></text:p>
          </table:table-cell>
          <table:table-cell table:style-name="表格1.C29" office:value-type="string">
            <text:p text:style-name="P10"><text:span text:style-name="T4">單元1公民與公民德性</text:span></text:p>
          </table:table-cell>
          <table:table-cell table:style-name="表格1.C29" office:value-type="string">
            <text:p text:style-name="P10"><text:span text:style-name="T4">社 2c-IV-1 從歷史或社會事件，省思自身或所屬群體的文化淵源、處境及自主性。</text:span></text:p>
            <text:p text:style-name="P10"><text:span text:style-name="T4">公 1a-IV-1 理解公民知識的核心概念。。</text:span></text:p>
          </table:table-cell>
          <table:table-cell table:style-name="表格1.E29" table:number-columns-spanned="3" office:value-type="string">
            <text:p text:style-name="P1"><text:span text:style-name="T5">公 Aa-IV-1 <text:s/>什麼是公民？</text:span></text:p>
            <text:p text:style-name="P10"><text:span text:style-name="T4">公 Aa-IV-2 <text:s/>現代公民必須具備哪些基本的德性？為什麼？</text:span></text:p>
          </table:table-cell>
          <table:covered-table-cell/>
          <table:covered-table-cell/>
          <table:table-cell table:style-name="表格1.C29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28"><text:span text:style-name="T4">人權教育</text:span></text:p>
            <text:p text:style-name="P28"><text:span text:style-name="T4">人 J4　了解平等、正義的原則，並在生活中實踐。</text:span></text:p>
            <text:p text:style-name="P10"><text:span text:style-name="T4">人 J5　了解社會上有不同的群體和文化，尊重並欣賞其差異。</text:span></text:p>
          </table:table-cell>
          <table:table-cell table:style-name="表格1.C29" office:value-type="string">
            <text:p text:style-name="P17"/>
          </table:table-cell>
        </table:table-row>
        <table:table-row table:style-name="表格1.30">
          <table:covered-table-cell table:style-name="表格1.A1"/>
          <table:table-cell table:style-name="表格1.E7" office:value-type="string">
            <text:p text:style-name="P21"><text:span text:style-name="T7">第三週</text:span></text:p>
          </table:table-cell>
          <table:table-cell table:style-name="表格1.C29" office:value-type="string">
            <text:p text:style-name="P10"><text:span text:style-name="T4">單元1公民與公民德性</text:span></text:p>
          </table:table-cell>
          <table:table-cell table:style-name="表格1.C29" office:value-type="string">
            <text:p text:style-name="P10"><text:span text:style-name="T4">社 2c-IV-1 從歷史或社會事件，省思自身或所屬群體的文化淵源、處境及自主性。</text:span></text:p>
            <text:p text:style-name="P10"><text:span text:style-name="T4">公 1a-IV-1 理解公民知識的核心概念。。</text:span></text:p>
          </table:table-cell>
          <table:table-cell table:style-name="表格1.E29" table:number-columns-spanned="3" office:value-type="string">
            <text:p text:style-name="P1"><text:span text:style-name="T5">公 Aa-IV-1 <text:s/>什麼是公民？</text:span></text:p>
            <text:p text:style-name="P10"><text:span text:style-name="T4">公 Aa-IV-2 <text:s/>現代公民必須具備哪些基本的德性？為什麼？</text:span></text:p>
          </table:table-cell>
          <table:covered-table-cell/>
          <table:covered-table-cell/>
          <table:table-cell table:style-name="表格1.C29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28"><text:span text:style-name="T4">人權教育</text:span></text:p>
            <text:p text:style-name="P28"><text:span text:style-name="T4">人 J4　了解平等、正義的原則，並在生活中實踐。</text:span></text:p>
            <text:p text:style-name="P10"><text:span text:style-name="T4">人 J5　了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四週</text:span></text:p>
          </table:table-cell>
          <table:table-cell table:style-name="表格1.C29" office:value-type="string">
            <text:p text:style-name="P10"><text:span text:style-name="T4">單元2志願團體</text:span></text:p>
          </table:table-cell>
          <table:table-cell table:style-name="表格1.C29" office:value-type="string">
            <text:p text:style-name="P10"><text:span text:style-name="T4">公 1a-IV-1 理解公民知識的核心概念。</text:span></text:p>
          </table:table-cell>
          <table:table-cell table:style-name="表格1.E29" table:number-columns-spanned="3" office:value-type="string">
            <text:p text:style-name="P1"><text:span text:style-name="T5">公 Bb-IV-1 除了家庭之外，個人還會參與哪些團體？為什麼？</text:span></text:p>
            <text:p text:style-name="P10"><text:span text:style-name="T4">公 Bb-IV-2 民主社會中的志願結社具有哪些特徵？對公共生活有什麼影響？</text:span></text:p>
          </table:table-cell>
          <table:covered-table-cell/>
          <table:covered-table-cell/>
          <table:table-cell table:style-name="表格1.C29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28"><text:span text:style-name="T4">人權教育</text:span></text:p>
            <text:p text:style-name="P28"><text:span text:style-name="T4">人 J3　探索各種利益可能發生的衝突，並了解如何運用民主審議方式及正當的程序，以形成公共規則，落實平等自由之保障。</text:span></text:p>
            <text:p text:style-name="P28"><text:span text:style-name="T4">人 J4　了解平等、正義的原則，並在生活中實踐。</text:span></text:p>
            <text:p text:style-name="P28"><text:soft-page-break/><text:span text:style-name="T4">人 J5　了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五週</text:span></text:p>
          </table:table-cell>
          <table:table-cell table:style-name="表格1.C32" office:value-type="string">
            <text:p text:style-name="P10"><text:span text:style-name="T4">單元2志願團體</text:span></text:p>
          </table:table-cell>
          <table:table-cell table:style-name="表格1.D32" office:value-type="string">
            <text:p text:style-name="P10"><text:span text:style-name="T4">公 1a-IV-1 理解公民知識的核心概念。</text:span></text:p>
          </table:table-cell>
          <table:table-cell table:style-name="表格1.E32" table:number-columns-spanned="3" office:value-type="string">
            <text:p text:style-name="P1"><text:span text:style-name="T5">公 Bb-IV-1 除了家庭之外，個人還會參與哪些團體？為什麼？</text:span></text:p>
            <text:p text:style-name="P10"><text:span text:style-name="T4">公 Bb-IV-2 民主社會中的志願結社具有哪些特徵？對公共生活有什麼影響？</text:span></text:p>
          </table:table-cell>
          <table:covered-table-cell/>
          <table:covered-table-cell/>
          <table:table-cell table:style-name="表格1.D32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D32" office:value-type="string">
            <text:p text:style-name="P28"><text:span text:style-name="T4">人權教育</text:span></text:p>
            <text:p text:style-name="P28"><text:span text:style-name="T4">人 J3　探索各種利益可能發生的衝突，並了解如何運用民主審議方式及正當的程序，以形成公共規則，落實平等自由之保障。</text:span></text:p>
            <text:p text:style-name="P28"><text:span text:style-name="T4">人 J4　了解平等、正義的原則，並在生活中實踐。</text:span></text:p>
            <text:p text:style-name="P28"><text:span text:style-name="T4">人 J5　了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六週</text:span></text:p>
          </table:table-cell>
          <table:table-cell table:style-name="表格1.B1" office:value-type="string">
            <text:p text:style-name="P10"><text:span text:style-name="T4">單元2志願團體</text:span></text:p>
          </table:table-cell>
          <table:table-cell table:style-name="表格1.B1" office:value-type="string">
            <text:p text:style-name="P10"><text:span text:style-name="T4">公 1a-IV-1 理解公民知識的核心概念。</text:span></text:p>
          </table:table-cell>
          <table:table-cell table:style-name="表格1.E7" table:number-columns-spanned="3" office:value-type="string">
            <text:p text:style-name="P1"><text:span text:style-name="T5">公 Bb-IV-1 除了家庭之外，個人還會參與哪些團體？為什麼？</text:span></text:p>
            <text:p text:style-name="P10"><text:span text:style-name="T4">公 Bb-IV-2 民主社會中的志願結社具有哪些特徵？對公共生活有什麼影響？</text:span></text:p>
          </table:table-cell>
          <table:covered-table-cell/>
          <table:covered-table-cell/>
          <table:table-cell table:style-name="表格1.B1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I33" office:value-type="string">
            <text:p text:style-name="P28"><text:span text:style-name="T4">人權教育</text:span></text:p>
            <text:p text:style-name="P28"><text:span text:style-name="T4">人 J3　探索各種利益可能發生的衝突，並了解如何運用民主審議方式及正當的程序，以形成公共規則，落實平等自由之保障。</text:span></text:p>
            <text:p text:style-name="P28"><text:span text:style-name="T4">人 J4　了解平等、正義的原則，並在生活中實踐。</text:span></text:p>
            <text:p text:style-name="P28"><text:span text:style-name="T4">人 J5　了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七週</text:span></text:p>
          </table:table-cell>
          <table:table-cell table:style-name="表格1.B1" office:value-type="string">
            <text:p text:style-name="P10"><text:span text:style-name="T4">段考週</text:span></text:p>
          </table:table-cell>
          <table:table-cell table:style-name="表格1.B1" office:value-type="string">
            <text:p text:style-name="P10"><text:span text:style-name="T4">公 1a-IV-1 理解公民知識的核心概念。</text:span></text:p>
          </table:table-cell>
          <table:table-cell table:style-name="表格1.E7" table:number-columns-spanned="3" office:value-type="string">
            <text:p text:style-name="P1"><text:span text:style-name="T5">公 Bb-IV-1 除了家庭之外，個人還會參與哪些團體？為什麼？</text:span></text:p>
            <text:p text:style-name="P10"><text:span text:style-name="T4">公 Bb-IV-2 民主社會中的志願結社具有哪些特徵？對公共生活有什麼影響？</text:span></text:p>
          </table:table-cell>
          <table:covered-table-cell/>
          <table:covered-table-cell/>
          <table:table-cell table:style-name="表格1.B1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B1" office:value-type="string">
            <text:p text:style-name="P28"><text:span text:style-name="T4">人權教育</text:span></text:p>
            <text:p text:style-name="P28"><text:span text:style-name="T4">人 J3　探索各種利益可能發生的衝突，並了解如何運用民主審議方式及正當的程序，以形成公共規則，落實平等自由之保障。</text:span></text:p>
            <text:p text:style-name="P28"><text:span text:style-name="T4">人 J4　了解平等、正義的原則，並在生活中實踐。</text:span></text:p>
            <text:p text:style-name="P28"><text:span text:style-name="T4">人 J5　了解社會上有不同的群體和文化，尊重並欣賞其差異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八週</text:span></text:p>
          </table:table-cell>
          <table:table-cell table:style-name="表格1.C29" office:value-type="string">
            <text:p text:style-name="P10"><text:span text:style-name="T4">單元3多元文化與社會</text:span></text:p>
          </table:table-cell>
          <table:table-cell table:style-name="表格1.C29" office:value-type="string">
            <text:p text:style-name="P10"><text:span text:style-name="T4">社 1a-IV-1 發覺生活經驗或社會現象與社會領域內容知識的關係。</text:span></text:p>
            <text:p text:style-name="P10"><text:span text:style-name="T4">公 1a-IV-1 理解公民知識的核心概念。</text:span></text:p>
          </table:table-cell>
          <table:table-cell table:style-name="表格1.E29" table:number-columns-spanned="3" office:value-type="string">
            <text:p text:style-name="P1"><text:span text:style-name="T5">公 Dc-IV-1 日常生活中，有哪些文化差異的例子？</text:span></text:p>
            <text:p text:style-name="P2"><text:span text:style-name="T5">公 Dc-IV-2 不同語言與文化之間在哪些情況下會產生位階和不平等的現象？為什麼？</text:span></text:p>
            <text:p text:style-name="P10"><text:span text:style-name="T4">公 Dc-IV-3 面對文化差異時，為什麼要互相尊重與包容？</text:span></text:p>
          </table:table-cell>
          <table:covered-table-cell/>
          <table:covered-table-cell/>
          <table:table-cell table:style-name="表格1.C29" office:value-type="string">
            <text:p text:style-name="P28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28"><text:span text:style-name="T4">人權教育</text:span></text:p>
            <text:p text:style-name="P28"><text:span text:style-name="T4">人 J4　了解平等、正義的原則，並在生活中實踐。</text:span></text:p>
            <text:p text:style-name="P28"><text:span text:style-name="T4">人 J5　了解社會上有不同的群體和文化，尊重並欣賞其差</text:span><text:soft-page-break/><text:span text:style-name="T4">異。</text:span></text:p>
          </table:table-cell>
          <table:table-cell table:style-name="表格1.C29" office:value-type="string">
            <text:p text:style-name="P18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九週</text:span></text:p>
          </table:table-cell>
          <table:table-cell table:style-name="表格1.C29" office:value-type="string">
            <text:p text:style-name="P10"><text:span text:style-name="T4">單元3多元文化與社會</text:span></text:p>
          </table:table-cell>
          <table:table-cell table:style-name="表格1.C29" office:value-type="string">
            <text:p text:style-name="P10"><text:span text:style-name="T4">社 1a-IV-1 發覺生活經驗或社會現象與社會領域內容知識的關係。</text:span></text:p>
            <text:p text:style-name="P10"><text:span text:style-name="T4">公 1a-IV-1 理解公民知識的核心概念。</text:span></text:p>
          </table:table-cell>
          <table:table-cell table:style-name="表格1.E29" table:number-columns-spanned="3" office:value-type="string">
            <text:p text:style-name="P1"><text:span text:style-name="T5">公 Dc-IV-1 日常生活中，有哪些文化差異的例子？</text:span></text:p>
            <text:p text:style-name="P2"><text:span text:style-name="T5">公 Dc-IV-2 不同語言與文化之間在哪些情況下會產生位階和不平等的現象？為什麼？</text:span></text:p>
            <text:p text:style-name="P10"><text:span text:style-name="T4">公 Dc-IV-3 面對文化差異時，為什麼要互相尊重與包容？</text:span></text:p>
          </table:table-cell>
          <table:covered-table-cell/>
          <table:covered-table-cell/>
          <table:table-cell table:style-name="表格1.C29" office:value-type="string">
            <text:p text:style-name="P28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28"><text:span text:style-name="T4">人權教育</text:span></text:p>
            <text:p text:style-name="P28"><text:span text:style-name="T4">人 J4　了解平等、正義的原則，並在生活中實踐。</text:span></text:p>
            <text:p text:style-name="P28"><text:span text:style-name="T4">人 J5　了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週</text:span></text:p>
          </table:table-cell>
          <table:table-cell table:style-name="表格1.C29" office:value-type="string">
            <text:p text:style-name="P10"><text:span text:style-name="T4">單元3多元文化與社會</text:span></text:p>
          </table:table-cell>
          <table:table-cell table:style-name="表格1.C29" office:value-type="string">
            <text:p text:style-name="P10"><text:span text:style-name="T4">社 1a-IV-1 發覺生活經驗或社會現象與社會領域內容知識的關係。</text:span></text:p>
            <text:p text:style-name="P10"><text:span text:style-name="T4">公 1a-IV-1 理解公民知識的核心概念。</text:span></text:p>
          </table:table-cell>
          <table:table-cell table:style-name="表格1.E29" table:number-columns-spanned="3" office:value-type="string">
            <text:p text:style-name="P1"><text:span text:style-name="T5">公 Dc-IV-1 日常生活中，有哪些文化差異的例子？</text:span></text:p>
            <text:p text:style-name="P2"><text:span text:style-name="T5">公 Dc-IV-2 不同語言與文化之間在哪些情況下會產生位階和不平等的現象？為什麼？</text:span></text:p>
            <text:p text:style-name="P10"><text:span text:style-name="T4">公 Dc-IV-3 面對文化差異時，為什麼要互相尊重與包容？</text:span></text:p>
          </table:table-cell>
          <table:covered-table-cell/>
          <table:covered-table-cell/>
          <table:table-cell table:style-name="表格1.C29" office:value-type="string">
            <text:p text:style-name="P28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28"><text:span text:style-name="T4">人權教育</text:span></text:p>
            <text:p text:style-name="P28"><text:span text:style-name="T4">人 J4　了解平等、正義的原則，並在生活中實踐。</text:span></text:p>
            <text:p text:style-name="P28"><text:span text:style-name="T4">人 J5　了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一週</text:span></text:p>
          </table:table-cell>
          <table:table-cell table:style-name="表格1.C29" office:value-type="string">
            <text:p text:style-name="P10"><text:span text:style-name="T4">單元4社會規範</text:span></text:p>
          </table:table-cell>
          <table:table-cell table:style-name="表格1.C29" office:value-type="string">
            <text:p text:style-name="P10"><text:span text:style-name="T4">社 1a-IV-1 發覺生活經驗或社會現象與社會領域內容知識的關係。</text:span></text:p>
            <text:p text:style-name="P10"><text:span text:style-name="T4">公 1a-IV-1 理解公民知識的核心概念。</text:span></text:p>
          </table:table-cell>
          <table:table-cell table:style-name="表格1.E29" table:number-columns-spanned="3" office:value-type="string">
            <text:p text:style-name="P1"><text:span text:style-name="T5">公Bc-Ⅳ-1為什麼會有社會規範？法律與其他社會規範有什麼不同？</text:span></text:p>
            <text:p text:style-name="P2"><text:span text:style-name="T5">公Bc-Ⅳ-2日常生活規範與文化有什麼關係？</text:span></text:p>
            <text:p text:style-name="P2"><text:span text:style-name="T5">公Bc-Ⅳ-3社會規範如何隨著時間與空間而變動？臺灣社會之族群、性別、性傾向與身心障礙相關規範如何變動？(部分)？</text:span></text:p>
          </table:table-cell>
          <table:covered-table-cell/>
          <table:covered-table-cell/>
          <table:table-cell table:style-name="表格1.C29" office:value-type="string">
            <text:p text:style-name="P28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28"><text:span text:style-name="T4">性別平等教育</text:span></text:p>
            <text:p text:style-name="P28"><text:span text:style-name="T4">性 J3　檢視家庭、學校、職場中基於性別刻板印象產生的偏見與歧視。</text:span></text:p>
            <text:p text:style-name="P28"><text:span text:style-name="T4">性J11　去除性別刻板與性別偏見的情感表達與溝通，具備與他人平等互動的能力。</text:span></text:p>
            <text:p text:style-name="P28"><text:span text:style-name="T4">性J12　省思與他人的性別權力關係，促進平等與良好的互動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二週</text:span></text:p>
          </table:table-cell>
          <table:table-cell table:style-name="表格1.C29" office:value-type="string">
            <text:p text:style-name="P10"><text:span text:style-name="T4">單元4社會規範</text:span></text:p>
          </table:table-cell>
          <table:table-cell table:style-name="表格1.C29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E29" table:number-columns-spanned="3" office:value-type="string">
            <text:p text:style-name="P10"><text:span text:style-name="T4">性別平等教育</text:span></text:p>
            <text:p text:style-name="P10"><text:span text:style-name="T4">性 J3　檢視家庭、學校、職場中基於性別刻板印象產生的偏見與歧視。</text:span></text:p>
            <text:p text:style-name="P10"><text:span text:style-name="T4">性J11　去除性別刻板與性別偏見的情感表達與溝通，具備與他人平等互動的能力。</text:span></text:p>
            <text:p text:style-name="P10"><text:span text:style-name="T4">性J12　省思與他人的性別權力關係，促進平等與良好的互動。</text:span></text:p>
          </table:table-cell>
          <table:covered-table-cell/>
          <table:covered-table-cell/>
          <table:table-cell table:style-name="表格1.C29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10"><text:span text:style-name="T4">性別平等教育</text:span></text:p>
            <text:p text:style-name="P10"><text:span text:style-name="T4">性 J3　檢視家庭、學校、職場中基於性別刻板印象產生的偏見與歧視。</text:span></text:p>
            <text:p text:style-name="P10"><text:span text:style-name="T4">性J11　去除性別刻板與性別偏見的情感表達與溝通，具備與他人平等互動的能力。</text:span></text:p>
            <text:p text:style-name="P10"><text:span text:style-name="T4">性J12　省思與他人的性別權力關係，促進平等與良好的互動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三週</text:span></text:p>
          </table:table-cell>
          <table:table-cell table:style-name="表格1.C29" office:value-type="string">
            <text:p text:style-name="P10"><text:span text:style-name="T4">單元4社會規範</text:span></text:p>
          </table:table-cell>
          <table:table-cell table:style-name="表格1.C29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E29" table:number-columns-spanned="3" office:value-type="string">
            <text:p text:style-name="P10"><text:span text:style-name="T4">性別平等教育</text:span></text:p>
            <text:p text:style-name="P10"><text:span text:style-name="T4">性 J3　檢視家庭、學校、職場中基於性別刻板印象產生的偏見與歧視。</text:span></text:p>
            <text:p text:style-name="P10"><text:span text:style-name="T4">性J11　去除性別刻板與性別偏見的情感表達與溝通，具備與他人平等互動的能力。</text:span></text:p>
            <text:p text:style-name="P10"><text:span text:style-name="T4">性J12　省思與他人的性別權力關係，促進平等與良好的互動。</text:span></text:p>
          </table:table-cell>
          <table:covered-table-cell/>
          <table:covered-table-cell/>
          <table:table-cell table:style-name="表格1.C29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10"><text:span text:style-name="T4">性別平等教育</text:span></text:p>
            <text:p text:style-name="P10"><text:span text:style-name="T4">性 J3　檢視家庭、學校、職場中基於性別刻板印象產生的偏見與歧視。</text:span></text:p>
            <text:p text:style-name="P10"><text:span text:style-name="T4">性J11　去除性別刻板與性別偏見的情感表達與溝通，具備與他人平等互動的能力。</text:span></text:p>
            <text:p text:style-name="P10"><text:span text:style-name="T4">性J12　省思與他人的性別權力</text:span><text:soft-page-break/><text:span text:style-name="T4">關係，促進平等與良好的互動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四週</text:span></text:p>
          </table:table-cell>
          <table:table-cell table:style-name="表格1.B1" office:value-type="string">
            <text:p text:style-name="P10"><text:span text:style-name="T4">段考週</text:span></text:p>
          </table:table-cell>
          <table:table-cell table:style-name="表格1.B1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E7" table:number-columns-spanned="3" office:value-type="string">
            <text:p text:style-name="P10"><text:span text:style-name="T4">性別平等教育</text:span></text:p>
            <text:p text:style-name="P10"><text:span text:style-name="T4">性 J3　檢視家庭、學校、職場中基於性別刻板印象產生的偏見與歧視。</text:span></text:p>
            <text:p text:style-name="P10"><text:span text:style-name="T4">性J11　去除性別刻板與性別偏見的情感表達與溝通，具備與他人平等互動的能力。</text:span></text:p>
            <text:p text:style-name="P10"><text:span text:style-name="T4">性J12　省思與他人的性別權力關係，促進平等與良好的互動。</text:span></text:p>
          </table:table-cell>
          <table:covered-table-cell/>
          <table:covered-table-cell/>
          <table:table-cell table:style-name="表格1.B1" office:value-type="string">
            <text:p text:style-name="P10"><text:span text:style-name="T4">口頭問答、課堂觀察紀錄、上機實作、參與討論及學習歷程檔案</text:span></text:p>
          </table:table-cell>
          <table:table-cell table:style-name="表格1.B1" office:value-type="string">
            <text:p text:style-name="P10"><text:span text:style-name="T4">性別平等教育</text:span></text:p>
            <text:p text:style-name="P10"><text:span text:style-name="T4">性 J3　檢視家庭、學校、職場中基於性別刻板印象產生的偏見與歧視。</text:span></text:p>
            <text:p text:style-name="P10"><text:span text:style-name="T4">性J11　去除性別刻板與性別偏見的情感表達與溝通，具備與他人平等互動的能力。</text:span></text:p>
            <text:p text:style-name="P10"><text:span text:style-name="T4">性J12　省思與他人的性別權力關係，促進平等與良好的互動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五週</text:span></text:p>
          </table:table-cell>
          <table:table-cell table:style-name="表格1.C29" office:value-type="string">
            <text:p text:style-name="P10"><text:span text:style-name="T4">單元5公平正義與勞動參與</text:span></text:p>
          </table:table-cell>
          <table:table-cell table:style-name="表格1.C29" office:value-type="string">
            <text:p text:style-name="P10"><text:span text:style-name="T4">社 1a-IV-1 發覺生活經驗或社會現象與社會領域內容知識的關係。</text:span></text:p>
            <text:p text:style-name="P10"><text:span text:style-name="T4">公 1c-IV-1 運用公民知識，提出自己對公共議題的見解。</text:span></text:p>
            <text:p text:style-name="P10"><text:span text:style-name="T4">社 2b-IV-1 感受個人或不同群體在社會處境中的經歷與情緒，並了解其抉擇。</text:span></text:p>
            <text:p text:style-name="P10"><text:span text:style-name="T4">社 3a-IV-1 發現不同時空脈絡中的人類生活問題，並進行探究。</text:span></text:p>
          </table:table-cell>
          <table:table-cell table:style-name="表格1.E29" table:number-columns-spanned="3" office:value-type="string">
            <text:p text:style-name="P1"><text:span text:style-name="T5">公 Cd-IV-1 為什麼勞動參與是重要的？</text:span></text:p>
            <text:p text:style-name="P2"><text:span text:style-name="T5">公 Cd-IV-3 為什麼需要立法保障公平的市場勞動參與？</text:span></text:p>
            <text:p text:style-name="P2"><text:span text:style-name="T5">公Da-IV-1日常生活中所說的「公不公平」有哪些例子？考量的原理或原則有哪些？</text:span></text:p>
            <text:p text:style-name="P2"><text:span text:style-name="T5">公Da-Ⅳ-2日常生活中，個人或群體可能面臨哪些不公平處境？</text:span></text:p>
            <text:p text:style-name="P3"/>
          </table:table-cell>
          <table:covered-table-cell/>
          <table:covered-table-cell/>
          <table:table-cell table:style-name="表格1.C29" office:value-type="string">
            <text:p text:style-name="P28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28"><text:span text:style-name="T4">性別平等教育</text:span></text:p>
            <text:p text:style-name="P28"><text:span text:style-name="T4">性 J1　接納自我與尊重他人的性傾向、性別特質與性別認同。</text:span></text:p>
            <text:p text:style-name="P20"/>
            <text:p text:style-name="P28"><text:span text:style-name="T4">海洋教育</text:span></text:p>
            <text:p text:style-name="P28"><text:span text:style-name="T4">海J11　了解海洋民俗信仰與祭典之意義及其與社會發展之關係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六週</text:span></text:p>
          </table:table-cell>
          <table:table-cell table:style-name="表格1.C29" office:value-type="string">
            <text:p text:style-name="P10"><text:span text:style-name="T4">單元5公平正義與勞動參與</text:span></text:p>
          </table:table-cell>
          <table:table-cell table:style-name="表格1.C29" office:value-type="string">
            <text:p text:style-name="P10"><text:span text:style-name="T4">社 1a-IV-1 發覺生活經驗或社會現象與社會領域內容知識的關係。</text:span></text:p>
            <text:p text:style-name="P10"><text:span text:style-name="T4">公 1c-IV-1 運用公民知識，提出自己對公共議題的見解。</text:span></text:p>
            <text:p text:style-name="P10"><text:span text:style-name="T4">社 2b-IV-1 感受個人或不同群體在社會處境中的經歷與情緒，並了解其抉擇。</text:span></text:p>
            <text:p text:style-name="P10"><text:span text:style-name="T4">社 3a-IV-1 發現不同時空脈絡中的人類生活問題，並進行探究。</text:span></text:p>
          </table:table-cell>
          <table:table-cell table:style-name="表格1.E29" table:number-columns-spanned="3" office:value-type="string">
            <text:p text:style-name="P1"><text:span text:style-name="T5">公 Cd-IV-1 為什麼勞動參與是重要的？</text:span></text:p>
            <text:p text:style-name="P2"><text:span text:style-name="T5">公 Cd-IV-3 為什麼需要立法保障公平的市場勞動參與？</text:span></text:p>
            <text:p text:style-name="P2"><text:span text:style-name="T5">公Da-IV-1日常生活中所說的「公不公平」有哪些例子？考量的原理或原則有哪些？</text:span></text:p>
            <text:p text:style-name="P2"><text:span text:style-name="T5">公Da-Ⅳ-2日常生活中，個人或群體可能面臨哪些不公平處境？</text:span></text:p>
            <text:p text:style-name="P3"/>
          </table:table-cell>
          <table:covered-table-cell/>
          <table:covered-table-cell/>
          <table:table-cell table:style-name="表格1.C29" office:value-type="string">
            <text:p text:style-name="P28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28"><text:span text:style-name="T4">性別平等教育</text:span></text:p>
            <text:p text:style-name="P28"><text:span text:style-name="T4">性 J1　接納自我與尊重他人的性傾向、性別特質與性別認同。</text:span></text:p>
            <text:p text:style-name="P20"/>
            <text:p text:style-name="P28"><text:span text:style-name="T4">海洋教育</text:span></text:p>
            <text:p text:style-name="P28"><text:span text:style-name="T4">海J11　了解海洋民俗信仰與祭典之意義及其與社會發展之關係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七週</text:span></text:p>
          </table:table-cell>
          <table:table-cell table:style-name="表格1.C29" office:value-type="string">
            <text:p text:style-name="P10"><text:span text:style-name="T4">單元5公平正義與勞動參與</text:span></text:p>
          </table:table-cell>
          <table:table-cell table:style-name="表格1.C29" office:value-type="string">
            <text:p text:style-name="P10"><text:span text:style-name="T4">社 1a-IV-1 發覺生活經驗或社會現象與社會領域內容知識的關係。</text:span></text:p>
            <text:p text:style-name="P10"><text:span text:style-name="T4">公 1c-IV-1 運用公民知識，提出自己對公共議題的見解。</text:span></text:p>
            <text:p text:style-name="P10"><text:span text:style-name="T4">社 2b-IV-1 感受個人或不同群體在社會處境中的經歷與情</text:span><text:soft-page-break/><text:span text:style-name="T4">緒，並了解其抉擇。</text:span></text:p>
            <text:p text:style-name="P10"><text:span text:style-name="T4">社 3a-IV-1 發現不同時空脈絡中的人類生活問題，並進行探究。</text:span></text:p>
          </table:table-cell>
          <table:table-cell table:style-name="表格1.E29" table:number-columns-spanned="3" office:value-type="string">
            <text:p text:style-name="P1"><text:span text:style-name="T5">公 Cd-IV-1 為什麼勞動參與是重要的？</text:span></text:p>
            <text:p text:style-name="P2"><text:span text:style-name="T5">公 Cd-IV-3 為什麼需要立法保障公平的市場勞動參與？</text:span></text:p>
            <text:p text:style-name="P2"><text:span text:style-name="T5">公Da-IV-1日常生活中所說的「公不公平」有哪些例子？考量的原理或原則有哪些？</text:span></text:p>
            <text:p text:style-name="P2"><text:span text:style-name="T5">公Da-Ⅳ-2日常生活中，個人或群體可能面臨哪些不公平處</text:span><text:soft-page-break/><text:span text:style-name="T5">境？</text:span></text:p>
            <text:p text:style-name="P3"/>
          </table:table-cell>
          <table:covered-table-cell/>
          <table:covered-table-cell/>
          <table:table-cell table:style-name="表格1.C29" office:value-type="string">
            <text:p text:style-name="P28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28"><text:span text:style-name="T4">性別平等教育</text:span></text:p>
            <text:p text:style-name="P28"><text:span text:style-name="T4">性 J1　接納自我與尊重他人的性傾向、性別特質與性別認同。</text:span></text:p>
            <text:p text:style-name="P20"/>
            <text:p text:style-name="P28"><text:span text:style-name="T4">海洋教育</text:span></text:p>
            <text:p text:style-name="P28"><text:span text:style-name="T4">海J11　了解海洋民俗信仰與祭</text:span><text:soft-page-break/><text:span text:style-name="T4">典之意義及其與社會發展之關係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八週</text:span></text:p>
          </table:table-cell>
          <table:table-cell table:style-name="表格1.C29" office:value-type="string">
            <text:p text:style-name="P10"><text:span text:style-name="T4">單元6社會安全中的國家責任</text:span></text:p>
          </table:table-cell>
          <table:table-cell table:style-name="表格1.C29" office:value-type="string">
            <text:p text:style-name="P10"><text:span text:style-name="T4">公1a-Ⅳ-1理解公民知識的核心概念。</text:span></text:p>
          </table:table-cell>
          <table:table-cell table:style-name="表格1.E29" table:number-columns-spanned="3" office:value-type="string">
            <text:p text:style-name="P1"><text:span text:style-name="T5">公Db-Ⅳ-1個人的基本生活受到保障，和人性尊嚴及選擇自由有什麼關聯？</text:span></text:p>
            <text:p text:style-name="P2"><text:span text:style-name="T5">公Db-Ⅳ-2為什麼國家有責任促成個人基本生活的保障？</text:span></text:p>
            <text:p text:style-name="P10"><text:span text:style-name="T4">公Da-Ⅳ-3日常生活中，僅依賴個人或團體行善可以促成社會公平正義的實現嗎？</text:span></text:p>
          </table:table-cell>
          <table:covered-table-cell/>
          <table:covered-table-cell/>
          <table:table-cell table:style-name="表格1.C29" office:value-type="string">
            <text:p text:style-name="P28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28"><text:span text:style-name="T4">人權教育</text:span></text:p>
            <text:p text:style-name="P28"><text:span text:style-name="T4">人 J4　了解平等、正義的原則，並在生活中實踐。</text:span></text:p>
            <text:p text:style-name="P28"><text:span text:style-name="T4">人 J5　了解社會上有不同的群體和文化，尊重並欣賞其差異。</text:span></text:p>
            <text:p text:style-name="P28"><text:span text:style-name="T4">人 J6　正視社會中的各種歧視，並採取行動來關懷與保護弱勢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十九週</text:span></text:p>
          </table:table-cell>
          <table:table-cell table:style-name="表格1.C29" office:value-type="string">
            <text:p text:style-name="P10"><text:span text:style-name="T4">單元6社會安全中的國家責任</text:span></text:p>
          </table:table-cell>
          <table:table-cell table:style-name="表格1.C29" office:value-type="string">
            <text:p text:style-name="P10"><text:span text:style-name="T4">公1a-Ⅳ-1理解公民知識的核心概念。</text:span></text:p>
          </table:table-cell>
          <table:table-cell table:style-name="表格1.E29" table:number-columns-spanned="3" office:value-type="string">
            <text:p text:style-name="P1"><text:span text:style-name="T5">公Db-Ⅳ-1個人的基本生活受到保障，和人性尊嚴及選擇自由有什麼關聯？</text:span></text:p>
            <text:p text:style-name="P2"><text:span text:style-name="T5">公Db-Ⅳ-2為什麼國家有責任促成個人基本生活的保障？</text:span></text:p>
            <text:p text:style-name="P10"><text:span text:style-name="T4">公Da-Ⅳ-3日常生活中，僅依賴個人或團體行善可以促成社會公平正義的實現嗎？</text:span></text:p>
          </table:table-cell>
          <table:covered-table-cell/>
          <table:covered-table-cell/>
          <table:table-cell table:style-name="表格1.C29" office:value-type="string">
            <text:p text:style-name="P28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28"><text:span text:style-name="T4">人權教育</text:span></text:p>
            <text:p text:style-name="P28"><text:span text:style-name="T4">人 J4　了解平等、正義的原則，並在生活中實踐。</text:span></text:p>
            <text:p text:style-name="P28"><text:span text:style-name="T4">人 J5　了解社會上有不同的群體和文化，尊重並欣賞其差異。</text:span></text:p>
            <text:p text:style-name="P28"><text:span text:style-name="T4">人 J6　正視社會中的各種歧視，並採取行動來關懷與保護弱勢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E7" office:value-type="string">
            <text:p text:style-name="P21"><text:span text:style-name="T7">第二十週</text:span></text:p>
          </table:table-cell>
          <table:table-cell table:style-name="表格1.C29" office:value-type="string">
            <text:p text:style-name="P10"><text:span text:style-name="T4">單元6社會安全中的國家責任、段考週</text:span></text:p>
          </table:table-cell>
          <table:table-cell table:style-name="表格1.C29" office:value-type="string">
            <text:p text:style-name="P10"><text:span text:style-name="T4">公1a-Ⅳ-1理解公民知識的核心概念。</text:span></text:p>
          </table:table-cell>
          <table:table-cell table:style-name="表格1.E29" table:number-columns-spanned="3" office:value-type="string">
            <text:p text:style-name="P1"><text:span text:style-name="T5">公Db-Ⅳ-1個人的基本生活受到保障，和人性尊嚴及選擇自由有什麼關聯？</text:span></text:p>
            <text:p text:style-name="P2"><text:span text:style-name="T5">公Db-Ⅳ-2為什麼國家有責任促成個人基本生活的保障？</text:span></text:p>
            <text:p text:style-name="P10"><text:span text:style-name="T4">公Da-Ⅳ-3日常生活中，僅依賴個人或團體行善可以促成社會公平正義的實現嗎？</text:span></text:p>
          </table:table-cell>
          <table:covered-table-cell/>
          <table:covered-table-cell/>
          <table:table-cell table:style-name="表格1.C29" office:value-type="string">
            <text:p text:style-name="P28"><text:span text:style-name="T4">口頭問答、課堂觀察紀錄、上機實作、參與討論及學習歷程檔案</text:span></text:p>
          </table:table-cell>
          <table:table-cell table:style-name="表格1.C29" office:value-type="string">
            <text:p text:style-name="P28"><text:span text:style-name="T4">人權教育</text:span></text:p>
            <text:p text:style-name="P28"><text:span text:style-name="T4">人 J4　了解平等、正義的原則，並在生活中實踐。</text:span></text:p>
            <text:p text:style-name="P28"><text:span text:style-name="T4">人 J5　了解社會上有不同的群體和文化，尊重並欣賞其差異。</text:span></text:p>
            <text:p text:style-name="P28"><text:span text:style-name="T4">人 J6　正視社會中的各種歧視，並採取行動來關懷與保護弱勢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48">
          <table:table-cell table:style-name="表格1.A1" office:value-type="string">
            <text:p text:style-name="P10"><text:bookmark text:name="_GoBack"/><text:span text:style-name="T4">教學設施</text:span></text:p>
            <text:p text:style-name="P10"><text:span text:style-name="T4">設備需求</text:span></text:p>
          </table:table-cell>
          <table:table-cell table:style-name="表格1.B1" table:number-columns-spanned="9" office:value-type="string">
            <text:p text:style-name="P10"><text:span text:style-name="T4">1.投影機</text:span></text:p>
            <text:p text:style-name="P10"><text:span text:style-name="T4">2.教學圖卡</text:span></text:p>
            <text:p text:style-name="P10"><text:span text:style-name="T4">3.資訊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office:value-type="string">
            <text:p text:style-name="P9"><text:span text:style-name="T2">備 <text:s/>註</text:span></text:p>
          </table:table-cell>
          <table:table-cell table:style-name="表格1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line-height="125%" fo:text-indent="-0.176cm" style:auto-text-indent="false"/>
    </style:style>
    <style:style style:name="_31_-1-1" style:display-name="1-1-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383505</dc:creator>
    <meta:editing-cycles>3</meta:editing-cycles>
    <meta:creation-date>2022-05-11T06:12:00</meta:creation-date>
    <dc:date>2022-05-19T12:40:00</dc:date>
    <meta:editing-duration>PT8M</meta:editing-duration>
    <meta:generator>LibreOffice/7.3.7.2$Windows_X86_64 LibreOffice_project/e114eadc50a9ff8d8c8a0567d6da8f454beeb84f</meta:generator>
    <meta:document-statistic meta:table-count="1" meta:image-count="0" meta:object-count="0" meta:page-count="12" meta:paragraph-count="584" meta:word-count="11802" meta:character-count="13331" meta:non-whitespace-character-count="13094"/>
    <meta:user-defined meta:name="AppVersion">14.0000</meta:user-defined>
    <meta:template xlink:type="simple" xlink:actuate="onRequest" xlink:title="Normal" xlink:href=""/>
  </office:meta>
</office:document-meta>
</file>