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624cm" fo:keep-together="auto"/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line-height="115%" fo:text-align="justify" style:justify-single-word="false" fo:orphans="0" fo:widows="0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line-height="125%" fo:text-align="center" style:justify-single-word="false" fo:orphans="0" fo:widows="0"/>
    </style:style>
    <style:style style:name="P17" style:family="paragraph" style:parent-style-name="Standard">
      <style:paragraph-properties fo:line-height="0.459cm" fo:orphans="0" fo:widows="0"/>
    </style:style>
    <style:style style:name="P18" style:family="paragraph" style:parent-style-name="Standard">
      <style:paragraph-properties fo:line-height="0.459cm" fo:orphans="0" fo:widows="0" fo:padding-left="0cm" fo:padding-right="0.141cm" fo:padding-top="0cm" fo:padding-bottom="0cm" fo:border-left="none" fo:border-right="0.51pt solid #000000" fo:border-top="none" fo:border-bottom="none" style:shadow="none"/>
    </style:style>
    <style:style style:name="P19" style:family="paragraph" style:parent-style-name="Standard">
      <style:paragraph-properties fo:margin-left="0.021cm" fo:margin-right="0cm" fo:line-height="0.459cm" fo:orphans="0" fo:widows="0" fo:text-indent="0cm" style:auto-text-indent="false"/>
    </style:style>
    <style:style style:name="P20" style:family="paragraph" style:parent-style-name="Standard">
      <style:paragraph-properties fo:line-height="115%" fo:text-align="justify" style:justify-single-word="false" fo:orphans="0" fo:widows="0"/>
      <style:text-properties style:font-name="標楷體" style:letter-kerning="false" style:font-name-asian="標楷體1" style:font-weight-complex="bold"/>
    </style:style>
    <style:style style:name="P21" style:family="paragraph" style:parent-style-name="Standard">
      <style:paragraph-properties fo:line-height="0.459cm" fo:orphans="0" fo:widows="0"/>
      <style:text-properties style:font-name="標楷體" style:letter-kerning="false" style:font-name-asian="標楷體1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weight-complex="bold"/>
    </style:style>
    <style:style style:name="P23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PMingLiu" style:font-name-asian="PMingLiu1" style:font-name-complex="PMingLiu1"/>
    </style:style>
    <style:style style:name="T7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8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9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10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Calibri1" style:font-size-complex="11pt" style:font-weight-complex="bold"/>
    </style:style>
    <style:style style:name="T14" style:family="text">
      <style:text-properties style:font-name="標楷體" style:letter-kerning="false" style:font-name-asian="標楷體1" style:font-weight-complex="bold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eading=h.gjdgxs"/><text:span text:style-name="T1">臺北市</text:span><text:span text:style-name="T11">興福</text:span><text:span text:style-name="T1">國民中學</text:span><text:span text:style-name="T11">111</text:span><text:span text:style-name="T1">學年度社會領域/地理科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7"><text:span text:style-name="T2">□國語文□英語文□數學■社會(□歷史■地理□公民與社會)□自然科學(□理化□生物□地球科學)</text:span></text:p>
            <text:p text:style-name="P7"><text:span text:style-name="T2">□藝術(□音樂□視覺藝術□表演藝術)□綜合活動(□家政□童軍□輔導)□科技(□資訊科技□生活科技)</text:span></text:p>
            <text:p text:style-name="P7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5"><text:span text:style-name="T2">■</text:span><text:span text:style-name="T5">7</text:span><text:span text:style-name="T2">年級 <text:s/>□</text:span><text:span text:style-name="T5">8</text:span><text:span text:style-name="T2">年級 □</text:span><text:span text:style-name="T5">9</text:span><text:span text:style-name="T2">年級</text:span></text:p>
            <text:p text:style-name="P5"><text:span text:style-name="T2">■上學期 ■下學期 </text:span><text:span text:style-name="T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">■選用教科書:</text:span><text:span text:style-name="T4"> <text:s/>南一 <text:s/>版</text:span></text:p>
            <text:p text:style-name="P5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4"><text:span text:style-name="T2">節數</text:span></text:p>
          </table:table-cell>
          <table:table-cell table:style-name="表格1.C1" table:number-columns-spanned="4" office:value-type="string">
            <text:p text:style-name="P6"><text:span text:style-name="T2">學期內每週一節(</text:span><text:span text:style-name="T9">科目對開請說明，例：家政與童軍科上下學期對開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8"><text:span text:style-name="T12">社-J-A2 覺察人類生活相關議題，進而分析判斷及反思，並嘗試改善或解決問題。</text:span></text:p>
            <text:p text:style-name="P8"><text:span text:style-name="T12">社-J-B1 運用文字、語言、表格與圖像等表徵符號，表達人類生活的豐富面貌，並能促進相互溝通與理解。</text:span></text:p>
            <text:p text:style-name="P8"><text:span text:style-name="T12">社-J-B3 欣賞不同時空環境下形塑的自然、族群與文化之美，增進生活的豐富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1"><text:span text:style-name="T12">1.能判讀生活中常見的地圖資訊。</text:span></text:p>
            <text:p text:style-name="P11"><text:span text:style-name="T12">2.能由經緯度了解一地位置對自然、人文環境的影響，進一步分析臺灣地理位置特性及在全球的重要性。</text:span></text:p>
            <text:p text:style-name="P11"><text:span text:style-name="T12">3.能了解台灣自然環境特色與成因，並說出自然環境對人文發展的影響。</text:span></text:p>
            <text:p text:style-name="P11"><text:span text:style-name="T12">4.能分析土地利用對自然環境可能造成的影響。</text:span></text:p>
            <text:p text:style-name="P11"><text:span text:style-name="T12">5.能從自然災害的發生反思維護永續環境的重要性。</text:span></text:p>
            <text:p text:style-name="P11"><text:span text:style-name="T12">6.了解臺灣的人文景觀。</text:span></text:p>
            <text:p text:style-name="P11"><text:span text:style-name="T12">7.能說出台灣在不同時期的產業發展特色</text:span></text:p>
            <text:p text:style-name="P11"><text:span text:style-name="T12">8.分析台灣區域特色，理解在不同時空背景下的自然、人文景觀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span text:style-name="T2">學習進度</text:span></text:p>
            <text:p text:style-name="P4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4"><text:span text:style-name="T2">單元/主題</text:span></text:p>
            <text:p text:style-name="P4"><text:span text:style-name="T2">名稱</text:span></text:p>
            <text:p text:style-name="P12"><text:span text:style-name="T8">可分單元合併數週整合敘寫或依各週次進度敘寫。</text:span></text:p>
          </table:table-cell>
          <table:table-cell table:style-name="表格1.C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4"><text:span text:style-name="T2">評量方法</text:span></text:p>
          </table:table-cell>
          <table:table-cell table:style-name="表格1.C1" table:number-rows-spanned="2" office:value-type="string">
            <text:p text:style-name="P5"><text:span text:style-name="T2">議題融入實質內涵</text:span></text:p>
          </table:table-cell>
          <table:table-cell table:style-name="表格1.C1" table:number-rows-spanned="2" office:value-type="string">
            <text:p text:style-name="P5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4"><text:span text:style-name="T2">學習</text:span></text:p>
            <text:p text:style-name="P4"><text:span text:style-name="T2">表現</text:span></text:p>
          </table:table-cell>
          <table:table-cell table:style-name="表格1.C1" table:number-columns-spanned="2" office:value-type="string">
            <text:p text:style-name="P4"><text:bookmark text:name="_heading=h.30j0zll"/><text:span text:style-name="T2">學習</text:span></text:p>
            <text:p text:style-name="P4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4"><text:text-input text:description="">第一學期</text:text-input></text:p>
          </table:table-cell>
          <table:table-cell table:style-name="表格1.C1" office:value-type="string">
            <text:p text:style-name="P16"><text:text-input text:description="">第</text:text-input><text:span text:style-name="T2">一</text:span><text:text-input text:description="">週</text:text-input></text:p>
          </table:table-cell>
          <table:table-cell table:style-name="表格1.C1" office:value-type="string">
            <text:p text:style-name="P1"><text:span text:style-name="T13">單元1地圖與座標系統</text:span></text:p>
          </table:table-cell>
          <table:table-cell table:style-name="表格1.D8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地1c-IV-1 利用地理基本概念與技能，檢視生活中面對的選擇與決策。</text:span></text:p>
            <text:p text:style-name="P17"><text:span text:style-name="T14">社2a-IV-1 敏銳察覺人與環境的互動關係及其淵源。</text:span></text:p>
          </table:table-cell>
          <table:table-cell table:style-name="表格1.E8" table:number-columns-spanned="2" office:value-type="string">
            <text:p text:style-name="P17"><text:span text:style-name="T14">地Aa-IV-1 全球經緯度座標系統。</text:span></text:p>
          </table:table-cell>
          <table:covered-table-cell/>
          <table:table-cell table:style-name="表格1.G8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8"><text:span text:style-name="T14">紙筆測驗</text:span></text:p>
          </table:table-cell>
          <table:table-cell table:style-name="表格1.H8" office:value-type="string">
            <text:p text:style-name="P8"><text:span text:style-name="T14">【戶外教育】</text:span></text:p>
            <text:p text:style-name="P8"><text:span text:style-name="T14">戶J2 擴充對環境的理解，運用所學的知識到生活當中，具備觀察、描述、測量、紀錄的能力。</text:span></text:p>
            <text:p text:style-name="P8"><text:span text:style-name="T14">戶J3 理解知識與生活環境的關係，獲得心靈的喜悅，培養積極面對挑戰的能力與態度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16"><text:span text:style-name="T2">第二週</text:span></text:p>
          </table:table-cell>
          <table:table-cell table:style-name="表格1.C1" office:value-type="string">
            <text:p text:style-name="P1"><text:span text:style-name="T13">單元1地圖與座標系統</text:span></text:p>
          </table:table-cell>
          <table:table-cell table:style-name="表格1.D9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oft-page-break/><text:span text:style-name="T14">地1c-IV-1 利用地理基本概念與技能，檢視生活中面對的選擇與決策。</text:span></text:p>
            <text:p text:style-name="P17"><text:span text:style-name="T14">社2a-IV-1 敏銳察覺人與環境的互動關係及其淵源。</text:span></text:p>
          </table:table-cell>
          <table:table-cell table:style-name="表格1.E9" table:number-columns-spanned="2" office:value-type="string">
            <text:p text:style-name="P17"><text:span text:style-name="T14">地Aa-IV-1 全球經緯度座標系統。</text:span></text:p>
            <text:p text:style-name="P21"/>
          </table:table-cell>
          <table:covered-table-cell/>
          <table:table-cell table:style-name="表格1.C1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8"><text:span text:style-name="T14">紙筆測驗</text:span></text:p>
          </table:table-cell>
          <table:table-cell table:style-name="表格1.H9" office:value-type="string"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</text:span><text:soft-page-break/><text:span text:style-name="T14">量、紀錄的能力。</text:span></text:p>
            <text:p text:style-name="P17"><text:span text:style-name="T14">戶J3 理解知識與生活環境的關係，獲得心靈的喜悅，培養積極面對挑戰的能力與態度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text-input text:description=""/><text:span text:style-name="T2">第三</text:span><text:span text:style-name="T2">週</text:span><text:text-input text:description=""/></text:p>
          </table:table-cell>
          <table:table-cell table:style-name="表格1.C1" office:value-type="string">
            <text:p text:style-name="P1"><text:span text:style-name="T13">單元1地圖與座標系統</text:span></text:p>
          </table:table-cell>
          <table:table-cell table:style-name="表格1.D10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c-IV-1 利用地理基本概念與技能，檢視生活中面對的選擇與決策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1 適當選用多種管道蒐集與社會領域相關的資料。</text:span></text:p>
          </table:table-cell>
          <table:table-cell table:style-name="表格1.E10" table:number-columns-spanned="2" office:value-type="string">
            <text:p text:style-name="P17"><text:span text:style-name="T14">地Aa-IV-1 全球經緯度座標系統。</text:span></text:p>
          </table:table-cell>
          <table:covered-table-cell/>
          <table:table-cell table:style-name="表格1.C1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8"><text:span text:style-name="T14">紙筆測驗</text:span></text:p>
          </table:table-cell>
          <table:table-cell table:style-name="表格1.H10" office:value-type="string">
            <text:p text:style-name="P17"><text:span text:style-name="T14">【防災教育】</text:span></text:p>
            <text:p text:style-name="P17"><text:span text:style-name="T14">防J7 繪製校園的防災地圖並參與校園防災演練。</text:span></text:p>
            <text:p text:style-name="P17"><text:span text:style-name="T14">防J8 繪製社區防災地圖並參與社區防災演練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四週</text:span></text:p>
          </table:table-cell>
          <table:table-cell table:style-name="表格1.C1" office:value-type="string">
            <text:p text:style-name="P1"><text:span text:style-name="T13">單元2世界中的臺灣</text:span></text:p>
          </table:table-cell>
          <table:table-cell table:style-name="表格1.D11" office:value-type="string"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社2a-IV-1 敏銳察覺人與環境的互動關係及其淵源。</text:span></text:p>
            <text:p text:style-name="P17"><text:span text:style-name="T14">社2a-IV-3 關心不同的社會文化及其發展，並展現開闊的世界觀。</text:span></text:p>
          </table:table-cell>
          <table:table-cell table:style-name="表格1.E11" table:number-columns-spanned="2" office:value-type="string">
            <text:p text:style-name="P17"><text:span text:style-name="T14">地Aa-IV-1 全球經緯度座標系統。</text:span></text:p>
            <text:p text:style-name="P17"><text:span text:style-name="T14">地Aa-IV-2 全球海陸分布。</text:span></text:p>
            <text:p text:style-name="P17"><text:span text:style-name="T14">地Aa-IV-3 臺灣地理位置的特性及其影響。</text:span></text:p>
            <text:p text:style-name="P17"><text:span text:style-name="T14">地Aa-IV-4 問題探究：臺灣和世界各地的關聯性。</text:span></text:p>
            <text:p text:style-name="P21"/>
          </table:table-cell>
          <table:covered-table-cell/>
          <table:table-cell table:style-name="表格1.C1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8"><text:span text:style-name="T14">紙筆測驗</text:span></text:p>
          </table:table-cell>
          <table:table-cell table:style-name="表格1.H11" office:value-type="string">
            <text:p text:style-name="P17"><text:span text:style-name="T14">【海洋教育】</text:span></text:p>
            <text:p text:style-name="P17"><text:span text:style-name="T14">海J5 了解我國國土地理位置的特色及重要性。</text:span></text:p>
            <text:p text:style-name="P17"><text:span text:style-name="T14">海J9 了解我國與其他國家海洋文化的異同。</text:span></text:p>
            <text:p text:style-name="P17"><text:span text:style-name="T14">【國際教育】</text:span></text:p>
            <text:p text:style-name="P17"><text:span text:style-name="T14">國J1 理解國家發展和全球之關連性。</text:span></text:p>
            <text:p text:style-name="P17"><text:span text:style-name="T14">國J2 具備國際視野的國家意識。</text:span></text:p>
            <text:p text:style-name="P17"><text:span text:style-name="T14">國J3 了解我國與全球議題之關連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五週</text:span></text:p>
          </table:table-cell>
          <table:table-cell table:style-name="表格1.C1" office:value-type="string">
            <text:p text:style-name="P1"><text:span text:style-name="T13">單元2世界中的臺灣</text:span></text:p>
          </table:table-cell>
          <table:table-cell table:style-name="表格1.D12" office:value-type="string">
            <text:p text:style-name="P17"><text:span text:style-name="T14">社1b-IV-1 應用社會領域內容知識解析生活經驗或社會現象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社1c-IV-1 評估社會領域內容知識與多元觀點，並提出自己的看法。</text:span></text:p>
            <text:p text:style-name="P17"><text:span text:style-name="T14">社2a-IV-1 敏銳察覺人與環境的互動關係及其淵源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</table:table-cell>
          <table:table-cell table:style-name="表格1.E12" table:number-columns-spanned="2" office:value-type="string">
            <text:p text:style-name="P17"><text:span text:style-name="T14">地Aa-IV-1 全球經緯度座標系統。</text:span></text:p>
            <text:p text:style-name="P17"><text:span text:style-name="T14">地Aa-IV-2 全球海陸分布。</text:span></text:p>
            <text:p text:style-name="P17"><text:span text:style-name="T14">地Aa-IV-3 臺灣地理位置的特性及其影響。</text:span></text:p>
            <text:p text:style-name="P17"><text:span text:style-name="T14">地Aa-IV-4 問題探究：臺灣和世界各地的關聯性。</text:span></text:p>
            <text:p text:style-name="P21"/>
          </table:table-cell>
          <table:covered-table-cell/>
          <table:table-cell table:style-name="表格1.G12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2" office:value-type="string">
            <text:p text:style-name="P17"><text:span text:style-name="T14">【海洋教育】</text:span></text:p>
            <text:p text:style-name="P17"><text:span text:style-name="T14">海J5 了解我國國土地理位置的特色及重要性。</text:span></text:p>
            <text:p text:style-name="P17"><text:span text:style-name="T14">【國際教育】</text:span></text:p>
            <text:p text:style-name="P17"><text:span text:style-name="T14">國J1 理解國家發展和全球之關連性。</text:span></text:p>
            <text:p text:style-name="P17"><text:span text:style-name="T14">國J2 具備國際視野的國家意識。</text:span></text:p>
            <text:p text:style-name="P17"><text:span text:style-name="T14">國J3 了解我國與全球議題之關連性。</text:span></text:p>
            <text:p text:style-name="P17"><text:span text:style-name="T14">【品德教育】</text:span></text:p>
            <text:p text:style-name="P17"><text:span text:style-name="T14">品J4 族群差異與平等的道德議題。</text:span></text:p>
            <text:p text:style-name="P17"><text:span text:style-name="T14">品J8 理性溝通與問題解決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六週</text:span></text:p>
          </table:table-cell>
          <table:table-cell table:style-name="表格1.C1" office:value-type="string">
            <text:p text:style-name="P1"><text:span text:style-name="T13">單元2世界中的臺灣</text:span></text:p>
          </table:table-cell>
          <table:table-cell table:style-name="表格1.D13" office:value-type="string">
            <text:p text:style-name="P17"><text:span text:style-name="T14">地1c-IV-2 反思各種地理環境與議題的內涵，並提出相關意見。</text:span></text:p>
            <text:p text:style-name="P17"><text:soft-page-break/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2c-IV-1 從歷史或社會事件中，省思自身或所屬群體的文化淵源、處境及自主性。</text:span></text:p>
          </table:table-cell>
          <table:table-cell table:style-name="表格1.E13" table:number-columns-spanned="2" office:value-type="string">
            <text:p text:style-name="P17"><text:span text:style-name="T14">地Aa-IV-1 全球經緯度座標系統。</text:span></text:p>
            <text:p text:style-name="P17"><text:span text:style-name="T14">地Aa-IV-2 全球海陸分布。</text:span></text:p>
            <text:p text:style-name="P17"><text:soft-page-break/><text:span text:style-name="T14">地Aa-IV-3 臺灣地理位置的特性及其影響。</text:span></text:p>
            <text:p text:style-name="P17"><text:span text:style-name="T14">地Aa-IV-4 問題探究：臺灣和世界各地的關聯性。</text:span></text:p>
            <text:p text:style-name="P21"/>
          </table:table-cell>
          <table:covered-table-cell/>
          <table:table-cell table:style-name="表格1.G13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oft-page-break/><text:span text:style-name="T14">紙筆測驗</text:span></text:p>
          </table:table-cell>
          <table:table-cell table:style-name="表格1.H13" office:value-type="string">
            <text:p text:style-name="P17"><text:span text:style-name="T14">【海洋教育】</text:span></text:p>
            <text:p text:style-name="P17"><text:span text:style-name="T14">海J5 了解我國國</text:span><text:soft-page-break/><text:span text:style-name="T14">土地理位置的特色及重要性。</text:span></text:p>
            <text:p text:style-name="P17"><text:span text:style-name="T14">海J6 了解與日常生活相關的海洋法規。</text:span></text:p>
            <text:p text:style-name="P17"><text:span text:style-name="T14">【國際教育】</text:span></text:p>
            <text:p text:style-name="P17"><text:span text:style-name="T14">國J1 理解國家發展和全球之關連性。</text:span></text:p>
            <text:p text:style-name="P17"><text:span text:style-name="T14">國J2 具備國際視野的國家意識。</text:span></text:p>
            <text:p text:style-name="P17"><text:span text:style-name="T14">國J3 了解我國與全球議題之關連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七週</text:span></text:p>
          </table:table-cell>
          <table:table-cell table:style-name="表格1.C1" office:value-type="string">
            <text:p text:style-name="P1"><text:span text:style-name="T13">單元2世界中的臺灣</text:span></text:p>
          </table:table-cell>
          <table:table-cell table:style-name="表格1.D14" office:value-type="string">
            <text:p text:style-name="P17"><text:span text:style-name="T14">社1b-IV-1 應用社會領域內容知識解析生活經驗或社會現象。</text:span></text:p>
            <text:p text:style-name="P17"><text:span text:style-name="T14">社1c-IV-1 評估社會領域內容知識與多元觀點，並提出自己的看法。</text:span></text:p>
            <text:p text:style-name="P17"><text:span text:style-name="T14">地1c-IV-2 反思各種地理環境與議題的內涵，並提出相關意見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3b-IV-2 使用文字、照片、圖表、數據、地圖、年表、言語等多種方式，呈現並解釋探究結果。</text:span></text:p>
            <text:p text:style-name="P17"><text:span text:style-name="T14">社3c-IV-1 聆聽他人意見，表達自我觀點，並能以同理心與他人討論。</text:span></text:p>
            <text:p text:style-name="P17"><text:span text:style-name="T14">社3d-IV-1 規劃與執行社會領域的問題探究、訪查、創作或展演等活動。</text:span></text:p>
          </table:table-cell>
          <table:table-cell table:style-name="表格1.E14" table:number-columns-spanned="2" office:value-type="string">
            <text:p text:style-name="P17"><text:span text:style-name="T14">地Aa-IV-4 問題探究：臺灣和世界各地的關聯性。</text:span></text:p>
            <text:p text:style-name="P21"/>
          </table:table-cell>
          <table:covered-table-cell/>
          <table:table-cell table:style-name="表格1.G14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4" office:value-type="string"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  <text:p text:style-name="P17"><text:span text:style-name="T14">戶J3 理解知識與生活環境的關係，獲得心靈的喜悅，培養積極面對挑戰的能力與態度。</text:span></text:p>
            <text:p text:style-name="P17"><text:span text:style-name="T14">【國際教育】</text:span></text:p>
            <text:p text:style-name="P17"><text:span text:style-name="T14">國J1 理解國家發展和全球之關連性。</text:span></text:p>
            <text:p text:style-name="P17"><text:span text:style-name="T14">國J2 具備國際視野的國家意識。</text:span></text:p>
            <text:p text:style-name="P17"><text:span text:style-name="T14">國J3 了解我國與全球議題之關連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八週</text:span></text:p>
          </table:table-cell>
          <table:table-cell table:style-name="表格1.C1" office:value-type="string">
            <text:p text:style-name="P1"><text:span text:style-name="T13">單元3高低起伏的地形</text:span></text:p>
          </table:table-cell>
          <table:table-cell table:style-name="表格1.D15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</table:table-cell>
          <table:table-cell table:style-name="表格1.E15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</table:table-cell>
          <table:covered-table-cell/>
          <table:table-cell table:style-name="表格1.G15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5" office:value-type="string"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  <text:p text:style-name="P17"><text:span text:style-name="T14">戶J3 理解知識與生活環境的關係，獲得心靈的喜悅，培養積極面對挑戰的能力與態度。</text:span></text:p>
            <text:p text:style-name="P17"><text:span text:style-name="T14">【防災教育】</text:span></text:p>
            <text:p text:style-name="P17"><text:span text:style-name="T14">防J1 臺灣災害的風險因子包含社會、經濟、環</text:span><text:soft-page-break/><text:span text:style-name="T14">境、土地利用…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九週</text:span></text:p>
          </table:table-cell>
          <table:table-cell table:style-name="表格1.C1" office:value-type="string">
            <text:p text:style-name="P1"><text:span text:style-name="T13">單元3高低起伏的地形</text:span></text:p>
          </table:table-cell>
          <table:table-cell table:style-name="表格1.D16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社3b-IV-2 使用文字、照片、圖表、數據、地圖、年表、言語等多種方式，呈現並解釋探究結果。</text:span></text:p>
          </table:table-cell>
          <table:table-cell table:style-name="表格1.E16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</table:table-cell>
          <table:covered-table-cell/>
          <table:table-cell table:style-name="表格1.G16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6" office:value-type="string"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  <text:p text:style-name="P17"><text:span text:style-name="T14">戶J3 理解知識與生活環境的關係，獲得心靈的喜悅，培養積極面對挑戰的能力與態度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週</text:span></text:p>
          </table:table-cell>
          <table:table-cell table:style-name="表格1.C1" office:value-type="string">
            <text:p text:style-name="P1"><text:span text:style-name="T13">單元3高低起伏的地形</text:span></text:p>
          </table:table-cell>
          <table:table-cell table:style-name="表格1.D17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b-IV-1 解析自然環境與人文景觀的相互關係。</text:span></text:p>
            <text:p text:style-name="P17"><text:span text:style-name="T14">社2a-IV-1 敏銳察覺人與環境的互動關係及其淵源。</text:span></text:p>
          </table:table-cell>
          <table:table-cell table:style-name="表格1.E17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</table:table-cell>
          <table:covered-table-cell/>
          <table:table-cell table:style-name="表格1.G17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7" office:value-type="string"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  <text:p text:style-name="P17"><text:span text:style-name="T14">戶J3 理解知識與生活環境的關係，獲得心靈的喜悅，培養積極面對挑戰的能力與態度。</text:span></text:p>
            <text:p text:style-name="P17"><text:span text:style-name="T14">【防災教育】</text:span></text:p>
            <text:p text:style-name="P17"><text:span text:style-name="T14">防J1 臺灣災害的風險因子包含社會、經濟、環境、土地利用…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一週</text:span></text:p>
          </table:table-cell>
          <table:table-cell table:style-name="表格1.C1" office:value-type="string">
            <text:p text:style-name="P1"><text:span text:style-name="T13">單元3高低起伏的地形</text:span></text:p>
          </table:table-cell>
          <table:table-cell table:style-name="表格1.D18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</table:table-cell>
          <table:table-cell table:style-name="表格1.E18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</table:table-cell>
          <table:covered-table-cell/>
          <table:table-cell table:style-name="表格1.G18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8" office:value-type="string">
            <text:p text:style-name="P17"><text:span text:style-name="T14">【海洋教育】</text:span></text:p>
            <text:p text:style-name="P17"><text:span text:style-name="T14">海J3 了解沿海或河岸的環境與居民生活及休閒方式。</text:span></text:p>
            <text:p text:style-name="P17"><text:span text:style-name="T14">海J12 探討臺灣海岸地形與近海的特色、成因與災害。</text:span></text:p>
            <text:p text:style-name="P17"><text:span text:style-name="T14">海J13 探討海洋對陸上環境與生活的影響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</text:span><text:soft-page-break/><text:span text:style-name="T14">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二週</text:span></text:p>
          </table:table-cell>
          <table:table-cell table:style-name="表格1.C1" office:value-type="string">
            <text:p text:style-name="P1"><text:span text:style-name="T13">單元4臺灣的海岸與島嶼</text:span></text:p>
          </table:table-cell>
          <table:table-cell table:style-name="表格1.D19" office:value-type="string"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社2a-IV-1 敏銳察覺人與環境的互動關係及其淵源。</text:span></text:p>
          </table:table-cell>
          <table:table-cell table:style-name="表格1.E19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  <text:p text:style-name="P21"/>
          </table:table-cell>
          <table:covered-table-cell/>
          <table:table-cell table:style-name="表格1.G19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19" office:value-type="string">
            <text:p text:style-name="P17"><text:span text:style-name="T14">【海洋教育】</text:span></text:p>
            <text:p text:style-name="P17"><text:span text:style-name="T14">海J3 了解沿海或河岸的環境與居民生活及休閒方式。</text:span></text:p>
            <text:p text:style-name="P17"><text:span text:style-name="T14">海J12 探討臺灣海岸地形與近海的特色、成因與災害。</text:span></text:p>
            <text:p text:style-name="P17"><text:span text:style-name="T14">海J13 探討海洋對陸上環境與生活的影響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三週</text:span></text:p>
          </table:table-cell>
          <table:table-cell table:style-name="表格1.C1" office:value-type="string">
            <text:p text:style-name="P1"><text:span text:style-name="T13">單元4臺灣的海岸與島嶼</text:span></text:p>
          </table:table-cell>
          <table:table-cell table:style-name="表格1.D20" office:value-type="string"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社2a-IV-1 敏銳察覺人與環境的互動關係及其淵源。</text:span></text:p>
          </table:table-cell>
          <table:table-cell table:style-name="表格1.E20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  <text:p text:style-name="P17"><text:span text:style-name="T14">地Ab-Ⅳ-3臺灣的領海與經濟海域。</text:span></text:p>
            <text:p text:style-name="P17"><text:span text:style-name="T14">地Ab-IV-4 問題探究：土地利用或地形災害與環境倫理。</text:span></text:p>
          </table:table-cell>
          <table:covered-table-cell/>
          <table:table-cell table:style-name="表格1.G20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0" office:value-type="string">
            <text:p text:style-name="P17"><text:span text:style-name="T14">【海洋教育】</text:span></text:p>
            <text:p text:style-name="P17"><text:span text:style-name="T14">海J3 了解沿海或河岸的環境與居民生活及休閒方式。</text:span></text:p>
            <text:p text:style-name="P17"><text:span text:style-name="T14">海J13 探討海洋對陸上環境與生活的影響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四週</text:span></text:p>
          </table:table-cell>
          <table:table-cell table:style-name="表格1.C1" office:value-type="string">
            <text:p text:style-name="P1"><text:span text:style-name="T13">單元4臺灣的海岸與島嶼</text:span></text:p>
          </table:table-cell>
          <table:table-cell table:style-name="表格1.D21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社2a-IV-1 敏銳察覺人與環境的互動關係及其淵源。</text:span></text:p>
          </table:table-cell>
          <table:table-cell table:style-name="表格1.E21" table:number-columns-spanned="2" office:value-type="string">
            <text:p text:style-name="P17"><text:span text:style-name="T14">地Ab-IV-1 地形與海岸的分類。</text:span></text:p>
            <text:p text:style-name="P17"><text:span text:style-name="T14">地Ab-IV-2 臺灣主要地形的分布與特色。</text:span></text:p>
            <text:p text:style-name="P17"><text:span text:style-name="T14">地Ab-IV-4 問題探究：土地利用或地形災害與環境倫理。</text:span></text:p>
          </table:table-cell>
          <table:covered-table-cell/>
          <table:table-cell table:style-name="表格1.G21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1" office:value-type="string">
            <text:p text:style-name="P17"><text:span text:style-name="T14">【環境教育】</text:span></text:p>
            <text:p text:style-name="P17"><text:span text:style-name="T14">環J4 了解永續發展的意義（環境、社會、與經濟的均衡發展）與原則。</text:span></text:p>
            <text:p text:style-name="P17"><text:span text:style-name="T14">環J11 了解天然災害的人為影響因子。</text:span></text:p>
            <text:p text:style-name="P17"><text:span text:style-name="T14">【海洋教育】</text:span></text:p>
            <text:p text:style-name="P17"><text:span text:style-name="T14">海J3 了解沿海或河岸的環境與居民生活及休閒方式。</text:span></text:p>
            <text:p text:style-name="P17"><text:span text:style-name="T14">海J7 探討與海洋相關產業之發展對臺灣經濟的影響。</text:span></text:p>
            <text:p text:style-name="P17"><text:soft-page-break/><text:span text:style-name="T14">海J12 探討臺灣海岸地形與近海的特色、成因與災害。</text:span></text:p>
            <text:p text:style-name="P17"><text:span text:style-name="T14">海J13 探討海洋對陸上環境與生活的影響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五週</text:span></text:p>
          </table:table-cell>
          <table:table-cell table:style-name="表格1.C1" office:value-type="string">
            <text:p text:style-name="P1"><text:span text:style-name="T13">單元5天氣與氣候</text:span></text:p>
          </table:table-cell>
          <table:table-cell table:style-name="表格1.D22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社2a-IV-1 敏銳察覺人與環境的互動關係及其淵源。</text:span></text:p>
          </table:table-cell>
          <table:table-cell table:style-name="表格1.E22" table:number-columns-spanned="2" office:value-type="string">
            <text:p text:style-name="P17"><text:span text:style-name="T14">地Ac-IV-1 天氣與氣候。</text:span></text:p>
          </table:table-cell>
          <table:covered-table-cell/>
          <table:table-cell table:style-name="表格1.G22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2" office:value-type="string">
            <text:p text:style-name="P17"><text:span text:style-name="T14">【防災教育】</text:span></text:p>
            <text:p text:style-name="P17"><text:span text:style-name="T14">防J6 應用氣象局提供的災害資訊，做出適當的判斷及行動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六週</text:span></text:p>
          </table:table-cell>
          <table:table-cell table:style-name="表格1.C1" office:value-type="string">
            <text:p text:style-name="P1"><text:span text:style-name="T13">單元5天氣與氣候</text:span></text:p>
          </table:table-cell>
          <table:table-cell table:style-name="表格1.D23" office:value-type="string"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地1c-IV-2 反思各種地理環境與議題的內涵，並提出相關意見。</text:span></text:p>
          </table:table-cell>
          <table:table-cell table:style-name="表格1.E23" table:number-columns-spanned="2" office:value-type="string">
            <text:p text:style-name="P17"><text:span text:style-name="T14">地Ac-IV-1 天氣與氣候。</text:span></text:p>
            <text:p text:style-name="P17"><text:span text:style-name="T14">地Ac-IV-2 臺灣的氣候特色。</text:span></text:p>
          </table:table-cell>
          <table:covered-table-cell/>
          <table:table-cell table:style-name="表格1.G23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3" office:value-type="string">
            <text:p text:style-name="P17"><text:span text:style-name="T14">【防災教育】</text:span></text:p>
            <text:p text:style-name="P17"><text:span text:style-name="T14">防J6 應用氣象局提供的災害資訊，做出適當的判斷及行動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七週</text:span></text:p>
          </table:table-cell>
          <table:table-cell table:style-name="表格1.C1" office:value-type="string">
            <text:p text:style-name="P1"><text:span text:style-name="T13">單元5天氣與氣候</text:span></text:p>
          </table:table-cell>
          <table:table-cell table:style-name="表格1.D24" office:value-type="string">
            <text:p text:style-name="P17"><text:span text:style-name="T14">地1a-IV-2 說明重要環境、經濟與文化議題間的相互關係。</text:span></text:p>
            <text:p text:style-name="P17"><text:span text:style-name="T14">地1b-IV-2 歸納自然與人文環境互動的結果。</text:span></text:p>
            <text:p text:style-name="P17"><text:span text:style-name="T14">社1c-IV-1 評估社會領域內容知識與多元觀點，並提出自己的看法。</text:span></text:p>
            <text:p text:style-name="P17"><text:span text:style-name="T14">地1c-IV-2 反思各種地理環境與議題的內涵，並提出相關意見。</text:span></text:p>
            <text:p text:style-name="P17"><text:span text:style-name="T14">社2a-IV-2 關注生活周遭的重要議題及其脈絡，發展本土意識與在地關懷。</text:span></text:p>
          </table:table-cell>
          <table:table-cell table:style-name="表格1.E24" table:number-columns-spanned="2" office:value-type="string">
            <text:p text:style-name="P17"><text:span text:style-name="T14">地Ac-IV-1 天氣與氣候。</text:span></text:p>
            <text:p text:style-name="P17"><text:span text:style-name="T14">地Ac-IV-2 臺灣的氣候特色。</text:span></text:p>
          </table:table-cell>
          <table:covered-table-cell/>
          <table:table-cell table:style-name="表格1.G24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4" office:value-type="string">
            <text:p text:style-name="P17"><text:span text:style-name="T14">【環境教育】</text:span></text:p>
            <text:p text:style-name="P17"><text:span text:style-name="T14">環J8 了解臺灣生態環境及社會發展面對氣候變遷的脆弱性與韌性。</text:span></text:p>
            <text:p text:style-name="P17"><text:span text:style-name="T14">環J9 了解氣候變遷減緩與調適的涵義，以及臺灣因應氣候變遷調適的政策。</text:span></text:p>
            <text:p text:style-name="P17"><text:span text:style-name="T14">環J10 了解天然災害對人類生活、生命、社會</text:span><text:soft-page-break/><text:span text:style-name="T14">發展與經濟產業的衝擊。</text:span></text:p>
            <text:p text:style-name="P17"><text:span text:style-name="T14">【防災教育】</text:span></text:p>
            <text:p text:style-name="P17"><text:span text:style-name="T14">防J6 應用氣象局提供的災害資訊，做出適當的判斷及行動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八週</text:span></text:p>
          </table:table-cell>
          <table:table-cell table:style-name="表格1.C1" office:value-type="string">
            <text:p text:style-name="P1"><text:span text:style-name="T13">單元6水文與水資源</text:span></text:p>
          </table:table-cell>
          <table:table-cell table:style-name="表格1.D25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社2a-IV-1 敏銳察覺人與環境的互動關係及其淵源。</text:span></text:p>
          </table:table-cell>
          <table:table-cell table:style-name="表格1.E25" table:number-columns-spanned="2" office:value-type="string">
            <text:p text:style-name="P17"><text:span text:style-name="T14">地Ac-IV-3 臺灣的水資源分布。</text:span></text:p>
          </table:table-cell>
          <table:covered-table-cell/>
          <table:table-cell table:style-name="表格1.G25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5" office:value-type="string">
            <text:p text:style-name="P17"><text:span text:style-name="T14">【環境教育】</text:span></text:p>
            <text:p text:style-name="P17"><text:span text:style-name="T14">環J14 了解能量流動及物質循環與生態系統運作的關係。</text:span></text:p>
            <text:p text:style-name="P17"><text:span text:style-name="T14">【能源教育】</text:span></text:p>
            <text:p text:style-name="P17"><text:span text:style-name="T14">能J4 了解各種能量形式的轉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九週</text:span></text:p>
          </table:table-cell>
          <table:table-cell table:style-name="表格1.C1" office:value-type="string">
            <text:p text:style-name="P1"><text:span text:style-name="T13">單元6水文與水資源</text:span></text:p>
          </table:table-cell>
          <table:table-cell table:style-name="表格1.D26" office:value-type="string"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社2a-IV-2 關注生活周遭的重要議題及其脈絡，發展本土意識與在地關懷。</text:span></text:p>
          </table:table-cell>
          <table:table-cell table:style-name="表格1.E26" table:number-columns-spanned="2" office:value-type="string">
            <text:p text:style-name="P17"><text:span text:style-name="T14">地Ac-IV-3 臺灣的水資源分布。</text:span></text:p>
          </table:table-cell>
          <table:covered-table-cell/>
          <table:table-cell table:style-name="表格1.G26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6" office:value-type="string">
            <text:p text:style-name="P17"><text:span text:style-name="T14">【環境教育】</text:span></text:p>
            <text:p text:style-name="P17"><text:span text:style-name="T14">環J8 了解臺灣生態環境及社會發展面對氣候變遷的脆弱性與韌性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27"/>
          <table:table-cell table:style-name="表格1.C1" office:value-type="string">
            <text:p text:style-name="P16"><text:span text:style-name="T2">第二十週</text:span></text:p>
          </table:table-cell>
          <table:table-cell table:style-name="表格1.C1" office:value-type="string">
            <text:p text:style-name="P1"><text:span text:style-name="T13">單元6水文與水資源</text:span></text:p>
          </table:table-cell>
          <table:table-cell table:style-name="表格1.D27" office:value-type="string">
            <text:p text:style-name="P17"><text:span text:style-name="T14">地1a-IV-2 說明重要環境、經濟與文化議題間的相互關係。</text:span></text:p>
            <text:p text:style-name="P17"><text:span text:style-name="T14">地1c-IV-1 利用地理基本概念與技能，檢視生活中面對的選擇與決策。</text:span></text:p>
            <text:p text:style-name="P17"><text:span text:style-name="T14">地1c-IV-2 反思各種地理環境與議題的內涵，並提出相關意見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b-IV-3 重視環境倫理，並願意維護生態的多樣性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2 使用文字、照片、圖表、數據、地圖、年表、言語等多種方式，呈現並解釋探究結果。</text:span></text:p>
          </table:table-cell>
          <table:table-cell table:style-name="表格1.E27" table:number-columns-spanned="2" office:value-type="string">
            <text:p text:style-name="P17"><text:span text:style-name="T14">地Ac-IV-3 臺灣的水資源分布。</text:span></text:p>
            <text:p text:style-name="P17"><text:span text:style-name="T14">地Ac-IV-4 問題探究：颱風與生活。</text:span></text:p>
          </table:table-cell>
          <table:covered-table-cell/>
          <table:table-cell table:style-name="表格1.G27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7" office:value-type="string">
            <text:p text:style-name="P17"><text:span text:style-name="T14">【環境教育】</text:span></text:p>
            <text:p text:style-name="P17"><text:span text:style-name="T14">環J8 了解臺灣生態環境及社會發展面對氣候變遷的脆弱性與韌性。</text:span></text:p>
            <text:p text:style-name="P17"><text:span text:style-name="T14">【戶外教育】</text:span></text:p>
            <text:p text:style-name="P18"><text:span text:style-name="T14">戶J2 擴充對環境的理解，運用所學的知識到生活當中，具備觀察、描述、測量、紀錄的能力。</text:span></text:p>
            <text:p text:style-name="P17"><text:span text:style-name="T14">【國際教育】</text:span></text:p>
            <text:p text:style-name="P17"><text:span text:style-name="T14">國J8 了解全球永續發展之理念並落實於日常生活中。</text:span></text:p>
            <text:p text:style-name="P17"><text:span text:style-name="T14">【品德教育】</text:span></text:p>
            <text:p text:style-name="P17"><text:span text:style-name="T14">品J3 關懷生活環境與自然生態永續發展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table-cell table:style-name="表格1.A1" table:number-rows-spanned="20" office:value-type="string">
            <text:p text:style-name="P4"><text:text-input text:description="">第二學期</text:text-input></text:p>
          </table:table-cell>
          <table:table-cell table:style-name="表格1.C1" office:value-type="string">
            <text:p text:style-name="P16"><text:text-input text:description="">第</text:text-input><text:span text:style-name="T2">一</text:span><text:text-input text:description="">週</text:text-input></text:p>
          </table:table-cell>
          <table:table-cell table:style-name="表格1.C1" office:value-type="string">
            <text:p text:style-name="P1"><text:span text:style-name="T13">單元1臺灣的人口成長與分布</text:span></text:p>
          </table:table-cell>
          <table:table-cell table:style-name="表格1.D28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社1b-IV-1 應用社會領域內容知識解析生活</text:span><text:soft-page-break/><text:span text:style-name="T14">經驗或社會現象。</text:span></text:p>
            <text:p text:style-name="P17"><text:span text:style-name="T14">社3b-IV-1 適當選用多種管道蒐集與社會領域相關的資料。</text:span></text:p>
            <text:p text:style-name="P17"><text:span text:style-name="T14">社3b-IV-2 利用社會領域相關概念，整理並檢視所蒐集資料的適切性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28" table:number-columns-spanned="2" office:value-type="string">
            <text:p text:style-name="P17"><text:span text:style-name="T14">地Ad-IV-1 臺灣的人口成長與分布。</text:span></text:p>
          </table:table-cell>
          <table:covered-table-cell/>
          <table:table-cell table:style-name="表格1.G28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8" office:value-type="string">
            <text:p text:style-name="P17"><text:span text:style-name="T14">【環境教育】</text:span></text:p>
            <text:p text:style-name="P17"><text:span text:style-name="T14">環J6 了解世界人口數量增加、糧</text:span><text:soft-page-break/><text:span text:style-name="T14">食供給與營養的永續議題。</text:span></text:p>
          </table:table-cell>
          <table:table-cell table:style-name="表格1.C1" office:value-type="string">
            <text:p text:style-name="P12"><text:span text:style-name="T14">此為非必要項目；若填寫，</text:span><text:soft-page-break/><text:span text:style-name="T14">請須與學校課程總體架構附件八「跨領域/科目協同教學規劃」內容一致。</text:span></text:p>
            <text:p text:style-name="P22"/>
          </table:table-cell>
        </table:table-row>
        <table:table-row table:style-name="表格1.29">
          <table:covered-table-cell table:style-name="表格1.A9"/>
          <table:table-cell table:style-name="表格1.C1" office:value-type="string">
            <text:p text:style-name="P16"><text:span text:style-name="T2">第二週</text:span></text:p>
          </table:table-cell>
          <table:table-cell table:style-name="表格1.C1" office:value-type="string">
            <text:p text:style-name="P1"><text:span text:style-name="T13">單元1臺灣的人口成長與分布</text:span></text:p>
          </table:table-cell>
          <table:table-cell table:style-name="表格1.D29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社3b-IV-1 適當選用多種管道蒐集與社會領域相關的資料。</text:span></text:p>
            <text:p text:style-name="P17"><text:span text:style-name="T14">社3b-IV-2 利用社會領域相關概念，整理並檢視所蒐集資料的適切性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29" table:number-columns-spanned="2" office:value-type="string">
            <text:p text:style-name="P17"><text:span text:style-name="T14">地Ad-IV-2 臺灣的人口組成。</text:span></text:p>
          </table:table-cell>
          <table:covered-table-cell/>
          <table:table-cell table:style-name="表格1.G29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29" office:value-type="string">
            <text:p text:style-name="P17"><text:span text:style-name="T14">【環境教育】</text:span></text:p>
            <text:p text:style-name="P17"><text:span text:style-name="T14">環J6 了解世界人口數量增加、糧食供給與營養的永續議題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text-input text:description=""/><text:span text:style-name="T2">第三</text:span><text:span text:style-name="T2">週</text:span><text:text-input text:description=""/></text:p>
          </table:table-cell>
          <table:table-cell table:style-name="表格1.C1" office:value-type="string">
            <text:p text:style-name="P1"><text:span text:style-name="T13">單元1臺灣的人口成長與分布</text:span></text:p>
          </table:table-cell>
          <table:table-cell table:style-name="表格1.D30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2a-IV-1 敏銳察覺人與環境的互動關係及其淵源。</text:span></text:p>
            <text:p text:style-name="P17"><text:span text:style-name="T14">社2c-IV-3 欣賞並願意維護自然與人文之美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0" table:number-columns-spanned="2" office:value-type="string">
            <text:p text:style-name="P17"><text:span text:style-name="T14">地Ad-IV-1 臺灣的人口成長與分布。</text:span></text:p>
          </table:table-cell>
          <table:covered-table-cell/>
          <table:table-cell table:style-name="表格1.G30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0" office:value-type="string">
            <text:p text:style-name="P17"><text:span text:style-name="T14">【環境教育】</text:span></text:p>
            <text:p text:style-name="P17"><text:span text:style-name="T14">環J6 了解世界人口數量增加、糧食供給與營養的永續議題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四週</text:span></text:p>
          </table:table-cell>
          <table:table-cell table:style-name="表格1.C1" office:value-type="string">
            <text:p text:style-name="P1"><text:span text:style-name="T13">單元1臺灣的人口成長與分布</text:span></text:p>
          </table:table-cell>
          <table:table-cell table:style-name="表格1.D31" office:value-type="string">
            <text:p text:style-name="P19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2b-IV-2 尊重不同群體文化的差異性，並欣賞其文化之美。</text:span></text:p>
            <text:p text:style-name="P17"><text:span text:style-name="T14">社3b-IV-3 使用文字、照片、圖表、數據、地圖、年表、言語等多種方式，呈現並解釋探究結果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1" table:number-columns-spanned="2" office:value-type="string">
            <text:p text:style-name="P17"><text:span text:style-name="T14">地Ad-IV-3 多元族群的文化特色。</text:span></text:p>
          </table:table-cell>
          <table:covered-table-cell/>
          <table:table-cell table:style-name="表格1.G31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1" office:value-type="string">
            <text:p text:style-name="P17"><text:span text:style-name="T14">【原住民族教育】</text:span></text:p>
            <text:p text:style-name="P17"><text:span text:style-name="T14">原J10 認識原住民族地區、部落及傳統土地領域的地理分佈。</text:span></text:p>
            <text:p text:style-name="P17"><text:span text:style-name="T14">【多元文化教育】</text:span></text:p>
            <text:p text:style-name="P17"><text:span text:style-name="T14">多J4 了解不同群體間如何看待彼此的文化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五週</text:span></text:p>
          </table:table-cell>
          <table:table-cell table:style-name="表格1.C1" office:value-type="string">
            <text:p text:style-name="P1"><text:span text:style-name="T13">單元2臺灣的人口組成與多元文化</text:span></text:p>
          </table:table-cell>
          <table:table-cell table:style-name="表格1.D32" office:value-type="string">
            <text:p text:style-name="P19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2b-IV-2 尊重不同群體文化的差異性，並欣賞其文化之美。</text:span></text:p>
            <text:p text:style-name="P17"><text:span text:style-name="T14">社3b-IV-3 使用文字、照片、圖表、數據、地圖、年表、言語等多種方式，呈現並解釋探究結果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2" table:number-columns-spanned="2" office:value-type="string">
            <text:p text:style-name="P17"><text:span text:style-name="T14">地Ad-IV-3 多元族群的文化特色。</text:span></text:p>
          </table:table-cell>
          <table:covered-table-cell/>
          <table:table-cell table:style-name="表格1.G32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2" office:value-type="string">
            <text:p text:style-name="P17"><text:span text:style-name="T14">【原住民族教育】</text:span></text:p>
            <text:p text:style-name="P17"><text:span text:style-name="T14">原J6 認識部落的氏族、政治、祭儀、教育、規訓制度及其運作。</text:span></text:p>
            <text:p text:style-name="P17"><text:span text:style-name="T14">原J8 學習原住民族音樂、舞蹈、服飾、建築與各種工藝、技藝並區分各族之差異。</text:span></text:p>
            <text:p text:style-name="P17"><text:span text:style-name="T14">原J11 認識原住民族土地自然資源與文化間的關係。</text:span></text:p>
            <text:p text:style-name="P17"><text:span text:style-name="T14">【多元文化教育】</text:span></text:p>
            <text:p text:style-name="P17"><text:span text:style-name="T14">多J6 分析不同群體的文化如何影響社會與生活方式。</text:span></text:p>
            <text:p text:style-name="P17"><text:span text:style-name="T14">多J8 探討不同文化接觸時可能產生的衝突、融合或創新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六週</text:span></text:p>
          </table:table-cell>
          <table:table-cell table:style-name="表格1.C1" office:value-type="string">
            <text:p text:style-name="P1"><text:span text:style-name="T13">單元2臺灣的人口組成與多元文化</text:span></text:p>
          </table:table-cell>
          <table:table-cell table:style-name="表格1.D33" office:value-type="string">
            <text:p text:style-name="P19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a-IV-3 關心不同的社會文化及其發展，</text:span><text:soft-page-break/><text:span text:style-name="T14">並展現開闊的世界觀。</text:span></text:p>
            <text:p text:style-name="P17"><text:span text:style-name="T14">社2b-IV-2 尊重不同群體文化的差異性，並欣賞其文化之美。</text:span></text:p>
            <text:p text:style-name="P17"><text:span text:style-name="T14">社3b-IV-3 使用文字、照片、圖表、數據、地圖、年表、言語等多種方式，呈現並解釋探究結果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3" table:number-columns-spanned="2" office:value-type="string">
            <text:p text:style-name="P17"><text:span text:style-name="T14">地Ad-IV-3 多元族群的文化特色。</text:span></text:p>
          </table:table-cell>
          <table:covered-table-cell/>
          <table:table-cell table:style-name="表格1.G33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3" office:value-type="string">
            <text:p text:style-name="P17"><text:span text:style-name="T14">【原住民族教育】</text:span></text:p>
            <text:p text:style-name="P17"><text:span text:style-name="T14">原J6 認識部落的氏族、政治、祭儀、教育、規訓制度及其運作。</text:span></text:p>
            <text:p text:style-name="P17"><text:span text:style-name="T14">原J8 學習原住民族音樂、舞蹈、服飾、建築與各</text:span><text:soft-page-break/><text:span text:style-name="T14">種工藝、技藝並區分各族之差異。</text:span></text:p>
            <text:p text:style-name="P17"><text:span text:style-name="T14">原J11 認識原住民族土地自然資源與文化間的關係。</text:span></text:p>
            <text:p text:style-name="P17"><text:span text:style-name="T14">【多元文化教育】</text:span></text:p>
            <text:p text:style-name="P17"><text:span text:style-name="T14">多J6 分析不同群體的文化如何影響社會與生活方式。</text:span></text:p>
            <text:p text:style-name="P17"><text:span text:style-name="T14">多J8 探討不同文化接觸時可能產生的衝突、融合或創新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七週</text:span></text:p>
          </table:table-cell>
          <table:table-cell table:style-name="表格1.C1" office:value-type="string">
            <text:p text:style-name="P1"><text:span text:style-name="T13">單元2臺灣的人口組成與多元文化</text:span></text:p>
          </table:table-cell>
          <table:table-cell table:style-name="表格1.D34" office:value-type="string">
            <text:p text:style-name="P19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2b-IV-2 尊重不同群體文化的差異性，並欣賞其文化之美。</text:span></text:p>
            <text:p text:style-name="P17"><text:span text:style-name="T14">社3b-IV-3 使用文字、照片、圖表、數據、地圖、年表、言語等多種方式，呈現並解釋探究結果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4" table:number-columns-spanned="2" office:value-type="string">
            <text:p text:style-name="P17"><text:span text:style-name="T14">地Ad-IV-4 問題探究：臺灣人口問題與對策。</text:span></text:p>
          </table:table-cell>
          <table:covered-table-cell/>
          <table:table-cell table:style-name="表格1.G34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4" office:value-type="string">
            <text:p text:style-name="P17"><text:span text:style-name="T14">【環境教育】</text:span></text:p>
            <text:p text:style-name="P17"><text:span text:style-name="T14">環J6 了解世界人口數量增加、糧食供給與營養的永續議題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八週</text:span></text:p>
          </table:table-cell>
          <table:table-cell table:style-name="表格1.C1" office:value-type="string">
            <text:p text:style-name="P1"><text:span text:style-name="T13">單元3臺灣的農業</text:span></text:p>
          </table:table-cell>
          <table:table-cell table:style-name="表格1.D35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地1c-IV-1 利用地理基本概念與技能，檢視生活中面對的選擇與決策。</text:span></text:p>
            <text:p text:style-name="P17"><text:span text:style-name="T14">地1c-IV-2 反思各種地理環境與議題的內涵，並提出相關意見。</text:span></text:p>
            <text:p text:style-name="P17"><text:span text:style-name="T14">社2a-IV-1 敏銳察覺人與環境的互動關係及其淵源。</text:span></text:p>
            <text:p text:style-name="P17"><text:soft-page-break/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5" table:number-columns-spanned="2" office:value-type="string">
            <text:p text:style-name="P17"><text:span text:style-name="T14">地Ae-IV-1 臺灣農業經營的特色。</text:span></text:p>
          </table:table-cell>
          <table:covered-table-cell/>
          <table:table-cell table:style-name="表格1.G35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5" office:value-type="string">
            <text:p text:style-name="P17"><text:span text:style-name="T14">【環境教育】</text:span></text:p>
            <text:p text:style-name="P17"><text:span text:style-name="T14">環J5 了解聯合國推動永續發展的背景與趨勢。</text:span></text:p>
            <text:p text:style-name="P17"><text:span text:style-name="T14">環J6 了解世界人口數量增加、糧食供給與營養的永續議題。</text:span></text:p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九週</text:span></text:p>
          </table:table-cell>
          <table:table-cell table:style-name="表格1.C1" office:value-type="string">
            <text:p text:style-name="P1"><text:span text:style-name="T13">單元3臺灣的農業</text:span></text:p>
          </table:table-cell>
          <table:table-cell table:style-name="表格1.D36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地1c-IV-1 利用地理基本概念與技能，檢視生活中面對的選擇與決策。</text:span></text:p>
            <text:p text:style-name="P17"><text:span text:style-name="T14">地1c-IV-2 反思各種地理環境與議題的內涵，並提出相關意見。</text:span></text:p>
            <text:p text:style-name="P17"><text:span text:style-name="T14">社2a-IV-1 敏銳察覺人與環境的互動關係及其淵源。</text:span></text:p>
            <text:p text:style-name="P17"><text:span text:style-name="T14">社2a-IV-2 關注生活周遭的重要議題及其脈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6" table:number-columns-spanned="2" office:value-type="string">
            <text:p text:style-name="P17"><text:span text:style-name="T14">地Ae-IV-1 臺灣農業經營的特色。</text:span></text:p>
          </table:table-cell>
          <table:covered-table-cell/>
          <table:table-cell table:style-name="表格1.G36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6" office:value-type="string">
            <text:p text:style-name="P17"><text:span text:style-name="T14">【環境教育】</text:span></text:p>
            <text:p text:style-name="P17"><text:span text:style-name="T14">環J5 了解聯合國推動永續發展的背景與趨勢。</text:span></text:p>
            <text:p text:style-name="P17"><text:span text:style-name="T14">環J6 了解世界人口數量增加、糧食供給與營養的永續議題。</text:span></text:p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週</text:span></text:p>
          </table:table-cell>
          <table:table-cell table:style-name="表格1.C1" office:value-type="string">
            <text:p text:style-name="P1"><text:span text:style-name="T13">單元3臺灣的農業</text:span></text:p>
          </table:table-cell>
          <table:table-cell table:style-name="表格1.D37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地1c-IV-1 利用地理基本概念與技能，檢視生活中面對的選擇與決策。</text:span></text:p>
            <text:p text:style-name="P17"><text:span text:style-name="T14">地1c-IV-2 反思各種地理環境與議題的內涵，並提出相關意見。</text:span></text:p>
            <text:p text:style-name="P17"><text:span text:style-name="T14">社2a-IV-1 敏銳察覺人與環境的互動關係及其淵源。</text:span></text:p>
            <text:p text:style-name="P17"><text:span text:style-name="T14">社2a-IV-2 關注生活周遭的重要議題及其脈</text:span><text:soft-page-break/><text:span text:style-name="T14">絡，發展本土意識與在地關懷。</text:span></text:p>
            <text:p text:style-name="P17"><text:span text:style-name="T14">社2a-IV-3 關心不同的社會文化及其發展，並展現開闊的世界觀。</text:span></text:p>
            <text:p text:style-name="P17"><text:span text:style-name="T14">社3a-IV-1 發現不同時空脈絡中的人類生活問題，並進行探究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7" table:number-columns-spanned="2" office:value-type="string">
            <text:p text:style-name="P17"><text:span text:style-name="T14">地Ae-IV-1 臺灣農業經營的特色。</text:span></text:p>
          </table:table-cell>
          <table:covered-table-cell/>
          <table:table-cell table:style-name="表格1.G37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7" office:value-type="string">
            <text:p text:style-name="P17"><text:span text:style-name="T14">【環境教育】</text:span></text:p>
            <text:p text:style-name="P17"><text:span text:style-name="T14">環J5 了解聯合國推動永續發展的背景與趨勢。</text:span></text:p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一週</text:span></text:p>
          </table:table-cell>
          <table:table-cell table:style-name="表格1.C1" office:value-type="string">
            <text:p text:style-name="P1"><text:span text:style-name="T13">單元3臺灣的農業</text:span></text:p>
          </table:table-cell>
          <table:table-cell table:style-name="表格1.D38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8" table:number-columns-spanned="2" office:value-type="string">
            <text:p text:style-name="P17"><text:span text:style-name="T14">地Ae-IV-2 臺灣工業發展的特色。</text:span></text:p>
          </table:table-cell>
          <table:covered-table-cell/>
          <table:table-cell table:style-name="表格1.G38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8" office:value-type="string"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二週</text:span></text:p>
          </table:table-cell>
          <table:table-cell table:style-name="表格1.C1" office:value-type="string">
            <text:p text:style-name="P1"><text:span text:style-name="T13">單元4臺灣的工業與國際貿易</text:span></text:p>
          </table:table-cell>
          <table:table-cell table:style-name="表格1.D39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39" table:number-columns-spanned="2" office:value-type="string">
            <text:p text:style-name="P17"><text:span text:style-name="T14">地Ae-IV-2 臺灣工業發展的特色。</text:span></text:p>
          </table:table-cell>
          <table:covered-table-cell/>
          <table:table-cell table:style-name="表格1.G39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39" office:value-type="string">
            <text:p text:style-name="P17"><text:span text:style-name="T14">【能源教育】</text:span></text:p>
            <text:p text:style-name="P17"><text:span text:style-name="T14">能J5 了解能源與經濟發展、環境之間相互的影響與關聯。</text:span></text:p>
            <text:p text:style-name="P17"><text:span text:style-name="T14">能J6 了解我國的能源政策。</text:span></text:p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三週</text:span></text:p>
          </table:table-cell>
          <table:table-cell table:style-name="表格1.C1" office:value-type="string">
            <text:p text:style-name="P1"><text:span text:style-name="T13">單元4臺灣的工業與國際貿易</text:span></text:p>
          </table:table-cell>
          <table:table-cell table:style-name="表格1.D40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0" table:number-columns-spanned="2" office:value-type="string">
            <text:p text:style-name="P17"><text:span text:style-name="T14">地Ae-IV-3 臺灣的國際貿易與全球關連。</text:span></text:p>
          </table:table-cell>
          <table:covered-table-cell/>
          <table:table-cell table:style-name="表格1.G40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0" office:value-type="string">
            <text:p text:style-name="P17"><text:span text:style-name="T14">【能源教育】</text:span></text:p>
            <text:p text:style-name="P17"><text:span text:style-name="T14">能J5 了解能源與經濟發展、環境之間相互的影響與關聯。</text:span></text:p>
            <text:p text:style-name="P17"><text:span text:style-name="T14">能J6 了解我國的能源政策。</text:span></text:p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四週</text:span></text:p>
          </table:table-cell>
          <table:table-cell table:style-name="表格1.C1" office:value-type="string">
            <text:p text:style-name="P1"><text:span text:style-name="T13">單元4臺灣的工業與國際貿易</text:span></text:p>
          </table:table-cell>
          <table:table-cell table:style-name="表格1.D41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1" table:number-columns-spanned="2" office:value-type="string">
            <text:p text:style-name="P17"><text:span text:style-name="T14">地Ae-IV-4 問題探究：產業活動的挑戰與調適。</text:span></text:p>
          </table:table-cell>
          <table:covered-table-cell/>
          <table:table-cell table:style-name="表格1.G41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1" office:value-type="string">
            <text:p text:style-name="P17"><text:span text:style-name="T14">【能源教育】</text:span></text:p>
            <text:p text:style-name="P17"><text:span text:style-name="T14">能J5 了解能源與經濟發展、環境之間相互的影響與關聯。</text:span></text:p>
            <text:p text:style-name="P17"><text:span text:style-name="T14">能J6 了解我國的能源政策。</text:span></text:p>
            <text:p text:style-name="P17"><text:span text:style-name="T14">【生涯發展教育】</text:span></text:p>
            <text:p text:style-name="P17"><text:span text:style-name="T14">涯J8 工作/教育環境的類型與現況。</text:span></text:p>
            <text:p text:style-name="P17"><text:span text:style-name="T14">【生涯發展教育】</text:span></text:p>
            <text:p text:style-name="P17"><text:span text:style-name="T14">涯J9 社會變遷與工作/教育環境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五週</text:span></text:p>
          </table:table-cell>
          <table:table-cell table:style-name="表格1.C1" office:value-type="string">
            <text:p text:style-name="P1"><text:span text:style-name="T13">單元5聚落與交通</text:span></text:p>
          </table:table-cell>
          <table:table-cell table:style-name="表格1.D42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2" table:number-columns-spanned="2" office:value-type="string">
            <text:p text:style-name="P17"><text:span text:style-name="T14">地Af-IV-1 聚落體系與交通網絡。</text:span></text:p>
          </table:table-cell>
          <table:covered-table-cell/>
          <table:table-cell table:style-name="表格1.G42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2" office:value-type="string">
            <text:p text:style-name="P17"><text:span text:style-name="T14">【環境教育】</text:span></text:p>
            <text:p text:style-name="P17"><text:span text:style-name="T14">環J4 了解永續發展的意義（環境、社會、與經濟的均衡發展）與原則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力。</text:span></text:p>
            <text:p text:style-name="P17"><text:span text:style-name="T14">戶J3 理解知識與生活環境的關係，獲得心靈的喜悅，培養積極面對挑戰的能力與態度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六週</text:span></text:p>
          </table:table-cell>
          <table:table-cell table:style-name="表格1.C1" office:value-type="string">
            <text:p text:style-name="P1"><text:span text:style-name="T13">單元5聚落與交通</text:span></text:p>
          </table:table-cell>
          <table:table-cell table:style-name="表格1.D43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3" table:number-columns-spanned="2" office:value-type="string">
            <text:p text:style-name="P17"><text:span text:style-name="T14">地Af-IV-1 聚落體系與交通網絡。</text:span></text:p>
          </table:table-cell>
          <table:covered-table-cell/>
          <table:table-cell table:style-name="表格1.G43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3" office:value-type="string">
            <text:p text:style-name="P17"><text:span text:style-name="T14">【環境教育】</text:span></text:p>
            <text:p text:style-name="P17"><text:span text:style-name="T14">環J4 了解永續發展的意義（環境、社會、與經濟的均衡發展）與原則。</text:span></text:p>
            <text:p text:style-name="P17"><text:span text:style-name="T14">環J8 了解臺灣生態環境及社會發展面對氣候變遷的脆弱性與韌性。</text:span></text:p>
            <text:p text:style-name="P17"><text:span text:style-name="T14">【戶外教育】</text:span></text:p>
            <text:p text:style-name="P17"><text:span text:style-name="T14">戶J2 擴充對環境的理解，運用所學的知識到生活當中，具備觀察、描述、測量、紀錄的能</text:span><text:soft-page-break/><text:span text:style-name="T14">力。</text:span></text:p>
            <text:p text:style-name="P17"><text:span text:style-name="T14">戶J3 理解知識與生活環境的關係，獲得心靈的喜悅，培養積極面對挑戰的能力與態度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七週</text:span></text:p>
          </table:table-cell>
          <table:table-cell table:style-name="表格1.C1" office:value-type="string">
            <text:p text:style-name="P1"><text:span text:style-name="T13">單元5聚落與交通</text:span></text:p>
          </table:table-cell>
          <table:table-cell table:style-name="表格1.D44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1 說明重要地理現象分布特性的成因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4" table:number-columns-spanned="2" office:value-type="string">
            <text:p text:style-name="P17"><text:span text:style-name="T14">地Af-IV-2 都市發展與都市化。</text:span></text:p>
          </table:table-cell>
          <table:covered-table-cell/>
          <table:table-cell table:style-name="表格1.G44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4" office:value-type="string">
            <text:p text:style-name="P17"><text:span text:style-name="T14">【環境教育】</text:span></text:p>
            <text:p text:style-name="P17"><text:span text:style-name="T14">環J4 了解永續發展的意義（環境、社會、與經濟的均衡發展）與原則。</text:span></text:p>
            <text:p text:style-name="P17"><text:span text:style-name="T14">環J8 了解臺灣生態環境及社會發展面對氣候變遷的脆弱性與韌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八週</text:span></text:p>
          </table:table-cell>
          <table:table-cell table:style-name="表格1.C1" office:value-type="string">
            <text:p text:style-name="P1"><text:span text:style-name="T13">單元6區域發展與空間差異</text:span></text:p>
          </table:table-cell>
          <table:table-cell table:style-name="表格1.D45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1c-IV-1 評估社會領域內容知識與多元觀點，並提出自己的看法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5" table:number-columns-spanned="2" office:value-type="string">
            <text:p text:style-name="P17"><text:span text:style-name="T14">地Af-IV-3 臺灣的區域發展及其空間差異。</text:span></text:p>
          </table:table-cell>
          <table:covered-table-cell/>
          <table:table-cell table:style-name="表格1.G45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5" office:value-type="string">
            <text:p text:style-name="P17"><text:span text:style-name="T14">【環境教育】</text:span></text:p>
            <text:p text:style-name="P17"><text:span text:style-name="T14">環J1 了解生物多樣性及環境承載力的重要性。</text:span></text:p>
            <text:p text:style-name="P17"><text:span text:style-name="T14">環J4 了解永續發展的意義(環境、社會、與經濟的均衡發展)與原則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6"><text:span text:style-name="T2">第十九週</text:span></text:p>
          </table:table-cell>
          <table:table-cell table:style-name="表格1.C1" office:value-type="string">
            <text:p text:style-name="P1"><text:span text:style-name="T13">單元6區域發展與空間差異</text:span></text:p>
          </table:table-cell>
          <table:table-cell table:style-name="表格1.D46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2 說明重要環境、經濟與文化議題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1c-IV-1 評估社會領域內容知識與多元觀點，並提出自己的看法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6" table:number-columns-spanned="2" office:value-type="string">
            <text:p text:style-name="P17"><text:span text:style-name="T14">地Af-IV-3 臺灣的區域發展及其空間差異。</text:span></text:p>
          </table:table-cell>
          <table:covered-table-cell/>
          <table:table-cell table:style-name="表格1.G46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6" office:value-type="string">
            <text:p text:style-name="P17"><text:span text:style-name="T14">【海洋教育】</text:span></text:p>
            <text:p text:style-name="P17"><text:span text:style-name="T14">海J12 探討臺灣海岸地形與近海的特色、成因與災害。</text:span></text:p>
            <text:p text:style-name="P17"><text:span text:style-name="T14">海J13 探討海洋對陸上環境與生活的影響。</text:span></text:p>
            <text:p text:style-name="P17"><text:span text:style-name="T14">海J14 探討海洋生物與生態環境之關聯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27"/>
          <table:table-cell table:style-name="表格1.C1" office:value-type="string">
            <text:p text:style-name="P16"><text:span text:style-name="T2">第二十週</text:span></text:p>
          </table:table-cell>
          <table:table-cell table:style-name="表格1.C1" office:value-type="string">
            <text:p text:style-name="P1"><text:span text:style-name="T13">單元6區域發展與空間差異</text:span></text:p>
          </table:table-cell>
          <table:table-cell table:style-name="表格1.D47" office:value-type="string">
            <text:p text:style-name="P17"><text:span text:style-name="T14">社1a-IV-1 發覺生活經驗或社會現象與社會領域內容知識的關係。</text:span></text:p>
            <text:p text:style-name="P17"><text:span text:style-name="T14">地1a-IV-2 說明重要環境、經濟與文化議題</text:span><text:soft-page-break/><text:span text:style-name="T14">間的相互關係。</text:span></text:p>
            <text:p text:style-name="P17"><text:span text:style-name="T14">社1b-IV-1 應用社會領域內容知識解析生活經驗或社會現象。</text:span></text:p>
            <text:p text:style-name="P17"><text:span text:style-name="T14">地1b-IV-1 解析自然環境與人文景觀的相互關係。</text:span></text:p>
            <text:p text:style-name="P17"><text:span text:style-name="T14">地1b-IV-2 歸納自然與人文環境互動的結果。</text:span></text:p>
            <text:p text:style-name="P17"><text:span text:style-name="T14">社1c-IV-1 評估社會領域內容知識與多元觀點，並提出自己的看法。</text:span></text:p>
            <text:p text:style-name="P17"><text:span text:style-name="T14">社3b-IV-3 使用文字、照片、圖表、數據、地圖、年表、言語等多種方式，呈現並解釋探究結果。</text:span></text:p>
          </table:table-cell>
          <table:table-cell table:style-name="表格1.E47" table:number-columns-spanned="2" office:value-type="string">
            <text:p text:style-name="P17"><text:span text:style-name="T14">地Af-IV-3 臺灣的區域發展及其空間差異。</text:span></text:p>
            <text:p text:style-name="P17"><text:span text:style-name="T14">地Af-IV-4 問題探究：原住民族文化、生</text:span><text:soft-page-break/><text:span text:style-name="T14">活空間與生態保育政策。</text:span></text:p>
          </table:table-cell>
          <table:covered-table-cell/>
          <table:table-cell table:style-name="表格1.G47" office:value-type="string">
            <text:p text:style-name="P8"><text:span text:style-name="T14">教師觀察</text:span></text:p>
            <text:p text:style-name="P8"><text:span text:style-name="T14">課堂討論</text:span></text:p>
            <text:p text:style-name="P17"><text:span text:style-name="T14">紙筆測驗</text:span></text:p>
          </table:table-cell>
          <table:table-cell table:style-name="表格1.H47" office:value-type="string">
            <text:p text:style-name="P17"><text:span text:style-name="T14">【海洋教育】</text:span></text:p>
            <text:p text:style-name="P17"><text:span text:style-name="T14">海J13 探討海洋對陸上環境與生</text:span><text:soft-page-break/><text:span text:style-name="T14">活的影響。</text:span></text:p>
            <text:p text:style-name="P17"><text:span text:style-name="T14">海J14 探討海洋生物與生態環境之關聯。</text:span></text:p>
            <text:p text:style-name="P17"><text:span text:style-name="T14">【原住民族教育】</text:span></text:p>
            <text:p text:style-name="P17"><text:span text:style-name="T14">原J6 認識部落的氏族、政治、祭儀、教育、規訓制度及其運作。</text:span></text:p>
            <text:p text:style-name="P17"><text:span text:style-name="T14">原J8 學習原住民族音樂、舞蹈、服飾、建築與各種工藝、技藝並區分各族之差異。</text:span></text:p>
            <text:p text:style-name="P17"><text:span text:style-name="T14">原J11 認識原住民族土地自然資源與文化間的關係。</text:span></text:p>
            <text:p text:style-name="P17"><text:span text:style-name="T14">原J12 主動關注原住民族土地與自然資源議題。</text:span></text:p>
            <text:p text:style-name="P17"><text:span text:style-name="T14">原J13 了解原住民族傳統貿易行為與現代就業情況。</text:span></text:p>
            <text:p text:style-name="P17"><text:span text:style-name="T14">【環境教育】</text:span></text:p>
            <text:p text:style-name="P17"><text:span text:style-name="T14">環J1 了解生物多樣性及環境承載力的重要性。</text:span></text:p>
            <text:p text:style-name="P17"><text:span text:style-name="T14">環J14 了解能量流動及物質循環與生態系統運作的關係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2">教學設施</text:span></text:p>
            <text:p text:style-name="P16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9"><text:span text:style-name="T2">單槍投影機、布幕、音響、</text:span><text:bookmark text:name="_GoBack"/><text:span text:style-name="T2">地球儀或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5</meta:editing-cycles>
    <meta:creation-date>2022-05-11T03:26:00</meta:creation-date>
    <dc:date>2022-05-13T02:45:00</dc:date>
    <meta:editing-duration>PT15M</meta:editing-duration>
    <meta:generator>LibreOffice/7.3.7.2$Windows_X86_64 LibreOffice_project/e114eadc50a9ff8d8c8a0567d6da8f454beeb84f</meta:generator>
    <meta:document-statistic meta:table-count="1" meta:image-count="0" meta:object-count="0" meta:page-count="15" meta:paragraph-count="773" meta:word-count="12673" meta:character-count="15214" meta:non-whitespace-character-count="14741"/>
    <meta:user-defined meta:name="AppVersion">14.0000</meta:user-defined>
    <meta:template xlink:type="simple" xlink:actuate="onRequest" xlink:title="Normal" xlink:href=""/>
  </office:meta>
</office:document-meta>
</file>