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825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2.609cm"/>
    </style:style>
    <style:style style:name="表格1.C" style:family="table-column">
      <style:table-column-properties style:column-width="4.094cm"/>
    </style:style>
    <style:style style:name="表格1.D" style:family="table-column">
      <style:table-column-properties style:column-width="8.931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6.324cm"/>
    </style:style>
    <style:style style:name="表格1.G" style:family="table-column">
      <style:table-column-properties style:column-width="4.838cm"/>
    </style:style>
    <style:style style:name="表格1.H" style:family="table-column">
      <style:table-column-properties style:column-width="3.72cm"/>
    </style:style>
    <style:style style:name="表格1.I" style:family="table-column">
      <style:table-column-properties style:column-width="2.974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1cm" fo:keep-together="auto"/>
    </style:style>
    <style:style style:name="表格1.3" style:family="table-row">
      <style:table-row-properties style:min-row-height="1.469cm" fo:keep-together="auto"/>
    </style:style>
    <style:style style:name="表格1.4" style:family="table-row">
      <style:table-row-properties style:min-row-height="0.98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57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0.65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9" style:family="table-row">
      <style:table-row-properties style:min-row-height="0.57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29" style:family="table-row">
      <style:table-row-properties style:min-row-height="0.624cm" fo:keep-together="auto"/>
    </style:style>
    <style:style style:name="P1" style:family="paragraph" style:parent-style-name="_31_-1-1">
      <style:paragraph-properties fo:margin-top="0cm" fo:margin-bottom="0.494cm" style:contextual-spacing="false" fo:line-height="0.459cm" fo:text-align="justify" style:justify-single-word="false" fo:orphans="0" fo:widows="0"/>
    </style:style>
    <style:style style:name="P2" style:family="paragraph" style:parent-style-name="_31_-1-1">
      <style:paragraph-properties fo:margin-top="0.494cm" fo:margin-bottom="0.494cm" style:contextual-spacing="false" fo:line-height="0.459cm" fo:text-align="justify" style:justify-single-word="false" fo:orphans="0" fo:widows="0"/>
    </style:style>
    <style:style style:name="P3" style:family="paragraph" style:parent-style-name="_31_-1-1">
      <style:paragraph-properties fo:margin-top="0cm" fo:margin-bottom="0.212cm" style:contextual-spacing="false" fo:line-height="0.459cm" fo:text-align="justify" style:justify-single-word="false" fo:orphans="0" fo:widows="0"/>
    </style:style>
    <style:style style:name="P4" style:family="paragraph" style:parent-style-name="_31_-1-1">
      <style:paragraph-properties fo:margin-top="0.494cm" fo:margin-bottom="0.212cm" style:contextual-spacing="false" fo:line-height="0.459cm" fo:text-align="justify" style:justify-single-word="false" fo:orphans="0" fo:widows="0"/>
    </style:style>
    <style:style style:name="P5" style:family="paragraph" style:parent-style-name="_31_-1-1">
      <style:paragraph-properties fo:margin-top="0cm" fo:margin-bottom="0.212cm" style:contextual-spacing="false" fo:line-height="0.459cm" fo:text-align="justify" style:justify-single-word="false" fo:orphans="0" fo:widows="0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 fo:orphans="0" fo:widows="0"/>
    </style:style>
    <style:style style:name="P7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8" style:family="paragraph" style:parent-style-name="Standard">
      <style:paragraph-properties fo:line-height="166%" fo:orphans="2" fo:widows="2"/>
    </style:style>
    <style:style style:name="P9" style:family="paragraph" style:parent-style-name="Standard">
      <style:paragraph-properties fo:line-height="165%" fo:text-align="center" style:justify-single-word="false" fo:orphans="0" fo:widows="0"/>
    </style:style>
    <style:style style:name="P10" style:family="paragraph" style:parent-style-name="Standard">
      <style:paragraph-properties fo:line-height="165%" fo:orphans="0" fo:widows="0"/>
    </style:style>
    <style:style style:name="P11" style:family="paragraph" style:parent-style-name="Standard">
      <style:paragraph-properties fo:line-height="165%" fo:text-align="justify" style:justify-single-word="false" fo:orphans="0" fo:widows="0"/>
    </style:style>
    <style:style style:name="P12" style:family="paragraph" style:parent-style-name="Standard">
      <style:paragraph-properties fo:line-height="140%" fo:orphans="0" fo:widows="0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15" style:family="paragraph" style:parent-style-name="Standard" style:list-style-name="WWNum3">
      <style:paragraph-properties fo:margin-left="0.635cm" fo:margin-right="0cm" fo:orphans="0" fo:widows="0" fo:hyphenation-ladder-count="no-limit" fo:text-indent="-0.635cm" style:auto-text-indent="false" style:vertical-align="baseline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pt" style:font-name-asian="標楷體1" style:font-size-asian="11pt" style:font-name-complex="標楷體1"/>
    </style:style>
    <style:style style:name="P21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2" style:family="paragraph" style:parent-style-name="Standard">
      <style:paragraph-properties fo:line-height="125%" fo:text-align="center" style:justify-single-word="false" fo:orphans="0" fo:widows="0"/>
    </style:style>
    <style:style style:name="P23" style:family="paragraph" style:parent-style-name="Standard">
      <style:paragraph-properties fo:line-height="0.459cm" fo:text-align="justify" style:justify-single-word="false" fo:orphans="0" fo:widows="0"/>
    </style:style>
    <style:style style:name="P24" style:family="paragraph" style:parent-style-name="Standard">
      <style:paragraph-properties fo:line-height="0.459cm" fo:text-align="justify" style:justify-single-word="false" fo:orphans="0" fo:widows="0" style:snap-to-layout-grid="false"/>
    </style:style>
    <style:style style:name="P25" style:family="paragraph" style:parent-style-name="Standard">
      <style:paragraph-properties fo:margin-top="0cm" fo:margin-bottom="0.212cm" style:contextual-spacing="false" fo:line-height="0.459cm" fo:text-align="justify" style:justify-single-word="false" fo:orphans="0" fo:widows="0"/>
    </style:style>
    <style:style style:name="P26" style:family="paragraph" style:parent-style-name="Standard">
      <style:paragraph-properties fo:line-height="0.459cm" fo:orphans="0" fo:widows="0"/>
    </style:style>
    <style:style style:name="P27" style:family="paragraph" style:parent-style-name="Standard">
      <style:paragraph-properties fo:orphans="0" fo:widows="0"/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fo:line-height="0.459cm" fo:orphans="0" fo:widows="0"/>
      <style:text-properties style:font-name="標楷體" fo:font-size="11pt" style:font-name-asian="標楷體1" style:font-size-asian="11pt"/>
    </style:style>
    <style:style style:name="P29" style:family="paragraph" style:parent-style-name="Standard">
      <style:paragraph-properties fo:line-height="0.459cm" fo:orphans="0" fo:widows="0"/>
      <style:text-properties style:font-name="標楷體" fo:font-size="11pt" style:letter-kerning="false" style:font-name-asian="標楷體1" style:font-size-asian="11pt" style:font-weight-complex="bold"/>
    </style:style>
    <style:style style:name="P30" style:family="paragraph" style:parent-style-name="Standard">
      <style:paragraph-properties fo:line-height="0.459cm" fo:orphans="0" fo:widows="0"/>
      <style:text-properties style:font-name="標楷體" fo:font-size="11pt" fo:font-weight="bold" style:letter-kerning="false" style:font-name-asian="標楷體1" style:font-size-asian="11pt" style:font-weight-asian="bold" style:font-weight-complex="bold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ff0000" loext:opacity="100%" style:font-name="新細明體" fo:font-size="10pt" style:font-name-asian="新細明體1" style:font-size-asian="10pt" style:font-name-complex="新細明體1" style:font-size-complex="10pt" fo:background-color="#ffff00"/>
    </style:style>
    <style:style style:name="P32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新細明體" fo:font-size="10pt" style:font-name-asian="新細明體1" style:font-size-asian="10pt" style:font-name-complex="新細明體1" style:font-size-complex="10pt" fo:background-color="#ffff00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ff0000" loext:opacity="100%" style:font-name="新細明體" fo:font-size="11pt" style:font-name-asian="新細明體1" style:font-size-asian="11pt" style:font-name-complex="新細明體1" fo:background-color="#ffff00"/>
    </style:style>
    <style:style style:name="P34" style:family="paragraph" style:parent-style-name="Standard">
      <style:paragraph-properties fo:line-height="0.459cm" fo:text-align="justify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35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新細明體1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6" style:family="text">
      <style:text-properties fo:color="#000000" loext:opacity="100%" style:font-name="標楷體" fo:font-size="11pt" style:font-name-asian="標楷體1" style:font-size-asian="11pt" style:font-name-complex="標楷體1"/>
    </style:style>
    <style:style style:name="T7" style:family="text">
      <style:text-properties fo:color="#000000" loext:opacity="100%" style:font-name="標楷體" fo:font-size="11pt" style:font-name-asian="標楷體1" style:font-size-asian="11pt" style:font-name-complex="新細明體1"/>
    </style:style>
    <style:style style:name="T8" style:family="text">
      <style:text-properties fo:color="#000000" loext:opacity="100%" style:font-name="標楷體" fo:font-size="11pt" style:letter-kerning="false" style:font-name-asian="標楷體1" style:font-size-asian="11pt" style:font-weight-complex="bold"/>
    </style:style>
    <style:style style:name="T9" style:family="text">
      <style:text-properties fo:color="#000000" loext:opacity="100%" style:font-name="標楷體" fo:font-size="11pt" style:letter-kerning="false" style:font-name-asian="標楷體1" style:font-size-asian="11pt"/>
    </style:style>
    <style:style style:name="T10" style:family="text">
      <style:text-properties fo:color="#000000" loext:opacity="100%" style:font-name="Times New Roman" style:font-name-asian="Times New Roman1" style:font-name-complex="Times New Roman1"/>
    </style:style>
    <style:style style:name="T11" style:family="text">
      <style:text-properties fo:color="#000000" loext:opacity="100%" style:font-name="新細明體" style:font-name-asian="新細明體1" style:font-name-complex="新細明體1"/>
    </style:style>
    <style:style style:name="T12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/>
    </style:style>
    <style:style style:name="T13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letter-kerning="false" style:font-name-asian="標楷體1" style:font-size-complex="10pt"/>
    </style:style>
    <style:style style:name="T17" style:family="text">
      <style:text-properties style:font-name="標楷體" fo:font-size="11pt" style:letter-kerning="false" style:font-name-asian="標楷體1" style:font-size-asian="11pt"/>
    </style:style>
    <style:style style:name="T18" style:family="text">
      <style:text-properties style:font-name="標楷體" fo:font-size="11pt" style:letter-kerning="false" style:font-name-asian="標楷體1" style:font-size-asian="11pt" style:font-weight-complex="bold"/>
    </style:style>
    <style:style style:name="T19" style:family="text">
      <style:text-properties style:font-name="標楷體" fo:font-size="11pt" style:font-name-asian="標楷體1" style:font-size-asian="11pt"/>
    </style:style>
    <style:style style:name="T20" style:family="text">
      <style:text-properties style:font-name="標楷體" fo:font-size="11pt" style:font-name-asian="標楷體1" style:font-size-asian="11pt" style:font-weight-complex="bold"/>
    </style:style>
    <style:style style:name="T21" style:family="text">
      <style:text-properties style:font-name="新細明體" style:letter-kerning="false" style:font-name-asian="新細明體1" style:font-name-complex="新細明體1" style:font-size-complex="12pt"/>
    </style:style>
    <style:style style:name="T22" style:family="text">
      <style:text-properties style:font-name="新細明體" fo:font-size="11pt" style:letter-kerning="false" style:font-name-asian="新細明體1" style:font-size-asian="11pt" style:font-name-complex="新細明體1"/>
    </style:style>
    <style:style style:name="T23" style:family="text">
      <style:text-properties style:font-name="Times New Roman" style:font-name-asian="標楷體1"/>
    </style:style>
    <style:style style:name="T24" style:family="text">
      <style:text-properties style:font-name="Times New Roman" style:font-name-asian="標楷體1" style:font-name-complex="Times New Roman1"/>
    </style:style>
    <style:style style:name="T25" style:family="text">
      <style:text-properties style:font-name="Times New Roman" style:font-name-asian="標楷體1" style:font-name-complex="Times New Roman1" style:font-size-complex="12pt"/>
    </style:style>
    <style:style style:name="T26" style:family="text">
      <style:text-properties style:font-name="Times New Roman" style:font-name-asian="標楷體1" style:font-size-complex="12pt"/>
    </style:style>
    <style:style style:name="T27" style:family="text">
      <style:text-properties style:font-name="Times New Roman" style:letter-kerning="true" style:font-name-asian="標楷體1"/>
    </style:style>
    <style:style style:name="T28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heading=h.gjdgxs"/><text:span text:style-name="T1">臺北市</text:span><text:span text:style-name="T14">興福</text:span><text:span text:style-name="T1">國民中學</text:span><text:span text:style-name="T14">111</text:span><text:span text:style-name="T1">學年度社會領域/歷史科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9"><text:span text:style-name="T2">領域/科目</text:span></text:p>
          </table:table-cell>
          <table:covered-table-cell/>
          <table:table-cell table:style-name="表格1.C1" table:number-columns-spanned="7" office:value-type="string">
            <text:p text:style-name="P12"><text:span text:style-name="T2">□國語文□英語文□數學■社會(□■歷史□地理□公民與社會)□自然科學(□理化□生物□地球科學)</text:span></text:p>
            <text:p text:style-name="P12"><text:span text:style-name="T2">□藝術(□音樂□視覺藝術□表演藝術)□綜合活動(□家政□童軍□輔導)□科技(□資訊科技□生活科技)</text:span></text:p>
            <text:p text:style-name="P12"><text:span text:style-name="T2">□健康與體育(□健康教育□體育) □本土語文(□閩南語文□閩東語文□客家語文□臺灣手語□原住民族語：</text:span><text:span text:style-name="T4"> <text:s text:c="9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<text:span text:style-name="T2">實施年級</text:span></text:p>
          </table:table-cell>
          <table:covered-table-cell/>
          <table:table-cell table:style-name="表格1.C1" table:number-columns-spanned="7" office:value-type="string">
            <text:p text:style-name="P10"><text:span text:style-name="T2">■</text:span><text:span text:style-name="T10">7</text:span><text:span text:style-name="T2">年級 <text:s/>□</text:span><text:span text:style-name="T10">8</text:span><text:span text:style-name="T2">年級 □</text:span><text:span text:style-name="T10">9</text:span><text:span text:style-name="T2">年級</text:span></text:p>
            <text:p text:style-name="P10"><text:span text:style-name="T2">■上學期 ■下學期 </text:span><text:span text:style-name="T11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10"><text:span text:style-name="T2">■選用教科書:</text:span><text:span text:style-name="T4"> <text:s/>南一 <text:s/>版</text:span></text:p>
            <text:p text:style-name="P10"><text:span text:style-name="T2">□自編教材 <text:s/>(經課發會通過)</text:span></text:p>
          </table:table-cell>
          <table:covered-table-cell/>
          <table:table-cell table:style-name="表格1.C1" office:value-type="string">
            <text:p text:style-name="P9"><text:span text:style-name="T2">節數</text:span></text:p>
          </table:table-cell>
          <table:table-cell table:style-name="表格1.C1" table:number-columns-spanned="4" office:value-type="string">
            <text:p text:style-name="P11"><text:span text:style-name="T2">學期內每週一節(</text:span><text:span text:style-name="T12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><text:span text:style-name="T2">領域核心素養</text:span></text:p>
          </table:table-cell>
          <table:covered-table-cell/>
          <table:table-cell table:style-name="表格1.C4" table:number-columns-spanned="7" office:value-type="string">
            <text:p text:style-name="P13"><text:span text:style-name="T3">社-J-A2 覺察人類生活相關議題，進而分析判斷及反思，並嘗試改善或解決問題。</text:span></text:p>
            <text:p text:style-name="P13"><text:span text:style-name="T3">社-J-A3 主動學習與探究人類生活相關議題，善用資源並規劃相對應的行動方案及創新突破的可能性。</text:span></text:p>
            <text:p text:style-name="P13"><text:span text:style-name="T3">社-J-B1 運用文字、語言、表格與圖像等表徵符號，表達人類生活的豐富面貌，並能促進相互溝通與理解。</text:span></text:p>
            <text:p text:style-name="P13"><text:span text:style-name="T3">社-J-B3 欣賞不同時空環境下形塑的自然、族群與文化之美，增進生活的豐富性。</text:span></text:p>
            <text:p text:style-name="P13"><text:span text:style-name="T15">社-J-C3 尊重並欣賞各族群文化的多樣性，了解文化間的相互關聯，以及臺灣與國際社會的互動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6"><text:span text:style-name="T2">課程目標</text:span></text:p>
          </table:table-cell>
          <table:covered-table-cell/>
          <table:table-cell table:style-name="表格1.C5" table:number-columns-spanned="7" office:value-type="string">
            <text:p text:style-name="P14"><text:span text:style-name="T5">【歷史】</text:span></text:p>
            <text:list xml:id="list1219524841" text:style-name="WWNum3">
              <text:list-item>
                <text:p text:style-name="P15"><text:span text:style-name="T5">能理解追溯歷史的方法，並運用不同紀年法來表示歷史事件。</text:span></text:p>
              </text:list-item>
              <text:list-item>
                <text:p text:style-name="P15"><text:span text:style-name="T5">分辨史前文化的分期，並能舉例不同時期的代表性文化。</text:span></text:p>
              </text:list-item>
              <text:list-item>
                <text:p text:style-name="P15"><text:span text:style-name="T5">能了解原住民與南島語族間的關係，並應用傳說故事來解釋族群的歷史。</text:span></text:p>
              </text:list-item>
              <text:list-item>
                <text:p text:style-name="P15"><text:span text:style-name="T5">能區分不同勢力在東亞海域活動的原因，並理解臺灣地理位置的優越性。</text:span></text:p>
              </text:list-item>
              <text:list-item>
                <text:p text:style-name="P15"><text:span text:style-name="T5">能夠說明不同政治勢力在臺灣的競爭與興衰。</text:span></text:p>
              </text:list-item>
              <text:list-item>
                <text:p text:style-name="P15"><text:span text:style-name="T5">藉由外來統治者所留下的歷史資料，重新建構臺灣原住民的歷史。</text:span></text:p>
              </text:list-item>
              <text:list-item>
                <text:p text:style-name="P15"><text:span text:style-name="T5">透過探究活動培養學生對於歷史的多元思考。</text:span></text:p>
              </text:list-item>
              <text:list-item>
                <text:p text:style-name="P15"><text:span text:style-name="T5">認識大航海時代的土地拓墾情形，會因為不同的統治者而有所變化。</text:span></text:p>
              </text:list-item>
              <text:list-item>
                <text:p text:style-name="P15"><text:span text:style-name="T5">能體認臺灣當時為國際貿易航線上的重要據點，並學習貨物流通的情形。</text:span></text:p>
              </text:list-item>
              <text:list-item>
                <text:p text:style-name="P15"><text:span text:style-name="T5">能理解此時期有各種宗教文化傳入與其互動的情形。</text:span></text:p>
              </text:list-item>
              <text:list-item>
                <text:p text:style-name="P15"><text:span text:style-name="T5">分析清帝國時期行政區劃變動的原因。</text:span></text:p>
              </text:list-item>
              <text:list-item>
                <text:p text:style-name="P15"><text:span text:style-name="T5">認識清帝國時期漢人土地開發的情形。</text:span></text:p>
              </text:list-item>
              <text:list-item>
                <text:p text:style-name="P15"><text:span text:style-name="T5">知道清帝國時期的貿易發展。</text:span></text:p>
              </text:list-item>
              <text:list-item>
                <text:p text:style-name="P15"><text:span text:style-name="T5">探究臺灣的無形文化資產，並能透過實際訪查獲得參與歷史的過程。</text:span></text:p>
              </text:list-item>
              <text:list-item>
                <text:p text:style-name="P15"><text:span text:style-name="T5">理解清帝國時期移民渡海的原因，並思辨渡臺禁令所造成的影響。</text:span></text:p>
              </text:list-item>
              <text:list-item>
                <text:p text:style-name="P15"><text:span text:style-name="T5">能分辨械鬥與民變的不同。</text:span></text:p>
              </text:list-item>
              <text:list-item>
                <text:p text:style-name="P15"><text:span text:style-name="T5">能試著說明清帝國時期社會風氣的轉變過程與原因。</text:span></text:p>
              </text:list-item>
              <text:list-item>
                <text:p text:style-name="P15"><text:span text:style-name="T5">清代臺灣原住民的分類與生活。</text:span></text:p>
              </text:list-item>
              <text:list-item>
                <text:p text:style-name="P15"><text:span text:style-name="T5">清代的劃界封山政策與臺灣原住民的遷徙。</text:span></text:p>
              </text:list-item>
              <text:list-item>
                <text:p text:style-name="P15"><text:span text:style-name="T5">十九世紀末的臺灣原住民面對國際事件的衝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9"><text:span text:style-name="T2">學習進度</text:span></text:p>
            <text:p text:style-name="P9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9"><text:span text:style-name="T2">單元/主題</text:span></text:p>
            <text:p text:style-name="P9"><text:span text:style-name="T2">名稱</text:span></text:p>
          </table:table-cell>
          <table:table-cell table:style-name="表格1.C1" table:number-columns-spanned="3" office:value-type="string">
            <text:p text:style-name="P16"><text:span text:style-name="T2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9"><text:span text:style-name="T2">評量方法</text:span></text:p>
          </table:table-cell>
          <table:table-cell table:style-name="表格1.C1" table:number-rows-spanned="2" office:value-type="string">
            <text:p text:style-name="P10"><text:span text:style-name="T2">議題融入實質內涵</text:span></text:p>
          </table:table-cell>
          <table:table-cell table:style-name="表格1.C1" table:number-rows-spanned="2" office:value-type="string">
            <text:p text:style-name="P10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9"><text:span text:style-name="T2">學習</text:span></text:p>
            <text:p text:style-name="P9"><text:span text:style-name="T2">表現</text:span></text:p>
          </table:table-cell>
          <table:table-cell table:style-name="表格1.C1" table:number-columns-spanned="2" office:value-type="string">
            <text:p text:style-name="P9"><text:bookmark text:name="_heading=h.30j0zll"/><text:span text:style-name="T2">學習</text:span></text:p>
            <text:p text:style-name="P9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8" table:number-rows-spanned="15" office:value-type="string">
            <text:p text:style-name="P9"><text:text-input text:description="">第一學期</text:text-input></text:p>
          </table:table-cell>
          <table:table-cell table:style-name="表格1.C1" office:value-type="string">
            <text:p text:style-name="P22"><text:span text:style-name="T16">第一週</text:span></text:p>
          </table:table-cell>
          <table:table-cell table:style-name="表格1.C1" office:value-type="string">
            <text:p text:style-name="P16"><text:span text:style-name="T25">單元1史前時代與原住民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1理解以不同的紀年、歷史分期描述過去的意義。</text:span></text:p>
            <text:p text:style-name="P26"><text:span text:style-name="T25">社2c-Ⅳ-1從歷史或社會事件，省思自身或所</text:span><text:soft-page-break/><text:span text:style-name="T25">屬群體的文化淵源、處境及自主性。</text:span></text:p>
          </table:table-cell>
          <table:table-cell table:style-name="表格1.C1" table:number-columns-spanned="2" office:value-type="string">
            <text:p text:style-name="P1"><text:span text:style-name="T27">歷A-Ⅳ-1紀年與分期。</text:span></text:p>
            <text:p text:style-name="P2"><text:span text:style-name="T27">歷Ba-Ⅳ-1考古發掘與史前文化。</text:span></text:p>
            <text:p text:style-name="P23"><text:soft-page-break/><text:span text:style-name="T25">歷Ba-Ⅳ-2臺灣原住民族的遷徙與傳說。</text:span></text:p>
            <text:p text:style-name="P23"><text:span text:style-name="T25">歷D-Ⅳ-1地方史探究（一）。</text:span></text:p>
            <text:p text:style-name="P26"><text:span text:style-name="T25">歷D-Ⅳ-2從主題B或C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13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海洋教育</text:span></text:p>
            <text:p text:style-name="P24"><text:span text:style-name="T25">海J9了解我國與其他國家海洋文化的異同。</text:span></text:p>
            <text:p text:style-name="P27"/>
          </table:table-cell>
          <table:table-cell table:style-name="表格1.C1" office:value-type="string">
            <text:p text:style-name="P31"/>
          </table:table-cell>
        </table:table-row>
        <table:table-row table:style-name="表格1.9">
          <table:covered-table-cell table:style-name="表格1.A9"/>
          <table:table-cell table:style-name="表格1.C1" office:value-type="string">
            <text:p text:style-name="P22"><text:span text:style-name="T16">第二週</text:span></text:p>
          </table:table-cell>
          <table:table-cell table:style-name="表格1.C1" office:value-type="string">
            <text:p text:style-name="P13"><text:span text:style-name="T25">單元1史前時代與原住民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1理解以不同的紀年、歷史分期描述過去的意義。</text:span></text:p>
            <text:p text:style-name="P26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1"><text:span text:style-name="T27">歷A-Ⅳ-1紀年與分期。</text:span></text:p>
            <text:p text:style-name="P2"><text:span text:style-name="T27">歷Ba-Ⅳ-1考古發掘與史前文化。</text:span></text:p>
            <text:p text:style-name="P23"><text:span text:style-name="T25">歷Ba-Ⅳ-2臺灣原住民族的遷徙與傳說。</text:span></text:p>
            <text:p text:style-name="P23"><text:span text:style-name="T25">歷D-Ⅳ-1地方史探究（一）。</text:span></text:p>
            <text:p text:style-name="P26"><text:span text:style-name="T25">歷D-Ⅳ-2從主題B或C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13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海洋教育</text:span></text:p>
            <text:p text:style-name="P24"><text:span text:style-name="T25">海J9了解我國與其他國家海洋文化的異同。</text:span></text:p>
            <text:p text:style-name="P29"/>
          </table:table-cell>
          <table:table-cell table:style-name="表格1.C1" office:value-type="string">
            <text:p text:style-name="P19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三週</text:span></text:p>
          </table:table-cell>
          <table:table-cell table:style-name="表格1.C1" office:value-type="string">
            <text:p text:style-name="P26"><text:span text:style-name="T25">單元1史前時代與原住民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1理解以不同的紀年、歷史分期描述過去的意義。</text:span></text:p>
            <text:p text:style-name="P26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1"><text:span text:style-name="T27">歷A-Ⅳ-1紀年與分期。</text:span></text:p>
            <text:p text:style-name="P2"><text:span text:style-name="T27">歷Ba-Ⅳ-1考古發掘與史前文化。</text:span></text:p>
            <text:p text:style-name="P23"><text:span text:style-name="T25">歷Ba-Ⅳ-2臺灣原住民族的遷徙與傳說。</text:span></text:p>
            <text:p text:style-name="P23"><text:span text:style-name="T25">歷D-Ⅳ-1地方史探究（一）。</text:span></text:p>
            <text:p text:style-name="P26"><text:span text:style-name="T25">歷D-Ⅳ-2從主題B或C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13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海洋教育</text:span></text:p>
            <text:p text:style-name="P24"><text:span text:style-name="T25">海J9了解我國與其他國家海洋文化的異同。</text:span></text:p>
            <text:p text:style-name="P30"/>
          </table:table-cell>
          <table:table-cell table:style-name="表格1.C1" office:value-type="string">
            <text:p text:style-name="P19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四週</text:span></text:p>
          </table:table-cell>
          <table:table-cell table:style-name="表格1.C1" office:value-type="string">
            <text:p text:style-name="P26"><text:span text:style-name="T25">單元2大航海時代的政治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2理解所習得歷史事件的發展歷程與重要歷史變遷。</text:span></text:p>
            <text:p text:style-name="P26"><text:span text:style-name="T25">歷1c-Ⅳ-2從多元觀點探究重要歷史事件與人物在歷史中的作用與意義。</text:span></text:p>
          </table:table-cell>
          <table:table-cell table:style-name="表格1.C1" table:number-columns-spanned="2" office:value-type="string">
            <text:p text:style-name="P1"><text:span text:style-name="T27">歷Bb-Ⅳ-1十六、十七世紀東亞海域的各方勢力。</text:span></text:p>
            <text:p text:style-name="P23"><text:span text:style-name="T25">歷D-Ⅳ-1地方史探究（一）。</text:span></text:p>
            <text:p text:style-name="P26"><text:span text:style-name="T25">歷D-Ⅳ-2從主題B或C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性別平等教育</text:span></text:p>
            <text:p text:style-name="P23"><text:span text:style-name="T25">性J12省思與他人的性別權力關係，促進平等與良好的互動。</text:span></text:p>
            <text:p text:style-name="P34"/>
            <text:p text:style-name="P23"><text:span text:style-name="T25">海洋教育</text:span></text:p>
            <text:p text:style-name="P24"><text:span text:style-name="T25">海J5了解我國國土地理位置的特色及重要性。</text:span></text:p>
            <text:p text:style-name="P26"><text:span text:style-name="T25">海J6了解與日常生活相關的海洋法規。</text:span></text:p>
          </table:table-cell>
          <table:table-cell table:style-name="表格1.C1" office:value-type="string">
            <text:p text:style-name="P19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五週</text:span></text:p>
          </table:table-cell>
          <table:table-cell table:style-name="表格1.C1" office:value-type="string">
            <text:p text:style-name="P26"><text:span text:style-name="T25">單元2大航海時代的政治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2理解所習得歷史事件的發展歷程與重要歷史變遷。</text:span></text:p>
            <text:p text:style-name="P26"><text:span text:style-name="T25">歷1c-Ⅳ-2從多元觀點探究重要歷史事件與人物在歷史中的作用與意義。</text:span></text:p>
          </table:table-cell>
          <table:table-cell table:style-name="表格1.C1" table:number-columns-spanned="2" office:value-type="string">
            <text:p text:style-name="P1"><text:span text:style-name="T27">歷Bb-Ⅳ-1十六、十七世紀東亞海域的各方勢力。</text:span></text:p>
            <text:p text:style-name="P23"><text:span text:style-name="T25">歷D-Ⅳ-1地方史探究（一）。</text:span></text:p>
            <text:p text:style-name="P26"><text:span text:style-name="T25">歷D-Ⅳ-2從主題B或C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性別平等教育</text:span></text:p>
            <text:p text:style-name="P23"><text:span text:style-name="T25">性J12省思與他人的性別權力關係，促進平等與良好的互動。</text:span></text:p>
            <text:p text:style-name="P34"/>
            <text:p text:style-name="P23"><text:span text:style-name="T25">海洋教育</text:span></text:p>
            <text:p text:style-name="P24"><text:span text:style-name="T25">海J5了解我國國土地理位置的特色及重要性。</text:span></text:p>
            <text:p text:style-name="P26"><text:span text:style-name="T25">海J6了解與日常生活相關的海洋法規。</text:span></text:p>
          </table:table-cell>
          <table:table-cell table:style-name="表格1.C1" office:value-type="string">
            <text:p text:style-name="P19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六週</text:span></text:p>
          </table:table-cell>
          <table:table-cell table:style-name="表格1.C1" office:value-type="string">
            <text:p text:style-name="P26"><text:span text:style-name="T25">單元2大航海時代的政治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2理解所習得歷史事件的發展歷程與重要歷史變遷。</text:span></text:p>
            <text:p text:style-name="P26"><text:span text:style-name="T25">歷1c-Ⅳ-2從多元觀點探究重要歷史事件與人物在歷史中的作用與意義。</text:span></text:p>
          </table:table-cell>
          <table:table-cell table:style-name="表格1.C1" table:number-columns-spanned="2" office:value-type="string">
            <text:p text:style-name="P1"><text:span text:style-name="T27">歷Bb-Ⅳ-1十六、十七世紀東亞海域的各方勢力。</text:span></text:p>
            <text:p text:style-name="P23"><text:span text:style-name="T25">歷D-Ⅳ-1地方史探究（一）。</text:span></text:p>
            <text:p text:style-name="P26"><text:span text:style-name="T25">歷D-Ⅳ-2從主題B或C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性別平等教育</text:span></text:p>
            <text:p text:style-name="P23"><text:span text:style-name="T25">性J12省思與他人的性別權力關係，促進平等與良好的互動。</text:span></text:p>
            <text:p text:style-name="P34"/>
            <text:p text:style-name="P23"><text:span text:style-name="T25">海洋教育</text:span></text:p>
            <text:p text:style-name="P24"><text:span text:style-name="T25">海J5了解我國國土地理位置的特</text:span><text:soft-page-break/><text:span text:style-name="T25">色及重要性。</text:span></text:p>
            <text:p text:style-name="P26"><text:span text:style-name="T25">海J6了解與日常生活相關的海洋法規。</text:span></text:p>
          </table:table-cell>
          <table:table-cell table:style-name="表格1.C1" office:value-type="string">
            <text:p text:style-name="P19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七週</text:span></text:p>
          </table:table-cell>
          <table:table-cell table:style-name="表格1.C1" office:value-type="string">
            <text:p text:style-name="P26"><text:span text:style-name="T25">段考週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2理解所習得歷史事件的發展歷程與重要歷史變遷。</text:span></text:p>
            <text:p text:style-name="P26"><text:span text:style-name="T25">歷1c-Ⅳ-2從多元觀點探究重要歷史事件與人物在歷史中的作用與意義。</text:span></text:p>
          </table:table-cell>
          <table:table-cell table:style-name="表格1.C1" table:number-columns-spanned="2" office:value-type="string">
            <text:p text:style-name="P1"><text:span text:style-name="T27">歷Bb-Ⅳ-1十六、十七世紀東亞海域的各方勢力。</text:span></text:p>
            <text:p text:style-name="P23"><text:span text:style-name="T25">歷D-Ⅳ-1地方史探究（一）。</text:span></text:p>
            <text:p text:style-name="P26"><text:span text:style-name="T25">歷D-Ⅳ-2從主題B或C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性別平等教育</text:span></text:p>
            <text:p text:style-name="P23"><text:span text:style-name="T25">性J12省思與他人的性別權力關係，促進平等與良好的互動。</text:span></text:p>
            <text:p text:style-name="P34"/>
            <text:p text:style-name="P23"><text:span text:style-name="T25">海洋教育</text:span></text:p>
            <text:p text:style-name="P24"><text:span text:style-name="T25">海J5了解我國國土地理位置的特色及重要性。</text:span></text:p>
            <text:p text:style-name="P26"><text:span text:style-name="T25">海J6了解與日常生活相關的海洋法規。</text:span></text:p>
          </table:table-cell>
          <table:table-cell table:style-name="表格1.C1" office:value-type="string">
            <text:p text:style-name="P19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八週</text:span></text:p>
          </table:table-cell>
          <table:table-cell table:style-name="表格1.C1" office:value-type="string">
            <text:p text:style-name="P26"><text:span text:style-name="T25">單元3大航海時代的經濟與文化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2理解所習得歷史事件的發展歷程與重要歷史變遷。</text:span></text:p>
            <text:p text:style-name="P23"><text:span text:style-name="T25">歷1c-Ⅳ-2從多元觀點探究重要歷史事件與人物在歷史中的作用與意義。</text:span></text:p>
            <text:p text:style-name="P26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1"><text:span text:style-name="T27">歷Bb-Ⅳ-1十六、十七世紀東亞海域的各方勢力。</text:span></text:p>
            <text:p text:style-name="P23"><text:span text:style-name="T25">歷Bb-Ⅳ-2原住民族與外來者的接觸。</text:span></text:p>
            <text:p text:style-name="P23"><text:span text:style-name="T25">歷D-Ⅳ-1地方史探究（一）。</text:span></text:p>
            <text:p text:style-name="P26"><text:span text:style-name="T27">歷D-Ⅳ-2從主題B或C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性別平等教育</text:span></text:p>
            <text:p text:style-name="P23"><text:span text:style-name="T25">性J12省思與他人的性別權力關係，促進平等與良好的互動。</text:span></text:p>
            <text:p text:style-name="P34"/>
            <text:p text:style-name="P23"><text:span text:style-name="T25">人權教育</text:span></text:p>
            <text:p text:style-name="P24"><text:span text:style-name="T25">人J4了解平等、正義的原則，並在生活中實踐。</text:span></text:p>
            <text:p text:style-name="P24"><text:span text:style-name="T25">人J5了解社會上有不同的群體和文化，尊重並欣賞其差異。</text:span></text:p>
            <text:p text:style-name="P34"/>
            <text:p text:style-name="P23"><text:span text:style-name="T25">海洋教育</text:span></text:p>
            <text:p text:style-name="P24"><text:span text:style-name="T25">海J5了解我國國土地理位置的特色及重要性。</text:span></text:p>
            <text:p text:style-name="P26"><text:span text:style-name="T25">海J6了解與日常生活相關的海洋法規。</text:span></text:p>
          </table:table-cell>
          <table:table-cell table:style-name="表格1.C1" office:value-type="string">
            <text:p text:style-name="P19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九週</text:span></text:p>
          </table:table-cell>
          <table:table-cell table:style-name="表格1.C1" office:value-type="string">
            <text:p text:style-name="P26"><text:span text:style-name="T25">單元3大航海時代的經濟與文化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2理解所習得歷史事件的發展歷程與重要歷史變遷。</text:span></text:p>
            <text:p text:style-name="P23"><text:span text:style-name="T25">歷1c-Ⅳ-2從多元觀點探究重要歷史事件與人物在歷史中的作用與意義。</text:span></text:p>
            <text:p text:style-name="P26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1"><text:span text:style-name="T27">歷Bb-Ⅳ-1十六、十七世紀東亞海域的各方勢力。</text:span></text:p>
            <text:p text:style-name="P23"><text:span text:style-name="T25">歷Bb-Ⅳ-2原住民族與外來者的接觸。</text:span></text:p>
            <text:p text:style-name="P23"><text:span text:style-name="T25">歷D-Ⅳ-1地方史探究（一）。</text:span></text:p>
            <text:p text:style-name="P26"><text:span text:style-name="T27">歷D-Ⅳ-2從主題B或C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性別平等教育</text:span></text:p>
            <text:p text:style-name="P23"><text:span text:style-name="T25">性J12省思與他人的性別權力關係，促進平等與良好的互動。</text:span></text:p>
            <text:p text:style-name="P34"/>
            <text:p text:style-name="P23"><text:span text:style-name="T25">人權教育</text:span></text:p>
            <text:p text:style-name="P24"><text:span text:style-name="T25">人J4了解平等、正義的原則，並在生活中實踐。</text:span></text:p>
            <text:p text:style-name="P24"><text:span text:style-name="T25">人J5了解社會上有不同的群體和文化，尊重並欣賞其差異。</text:span></text:p>
            <text:p text:style-name="P34"/>
            <text:p text:style-name="P23"><text:span text:style-name="T25">海洋教育</text:span></text:p>
            <text:p text:style-name="P24"><text:soft-page-break/><text:span text:style-name="T25">海J5了解我國國土地理位置的特色及重要性。</text:span></text:p>
            <text:p text:style-name="P26"><text:span text:style-name="T25">海J6了解與日常生活相關的海洋法規。</text:span></text:p>
          </table:table-cell>
          <table:table-cell table:style-name="表格1.C1" office:value-type="string">
            <text:p text:style-name="P19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十週</text:span></text:p>
          </table:table-cell>
          <table:table-cell table:style-name="表格1.C1" office:value-type="string">
            <text:p text:style-name="P26"><text:span text:style-name="T25">單元3大航海時代的經濟與文化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2理解所習得歷史事件的發展歷程與重要歷史變遷。</text:span></text:p>
            <text:p text:style-name="P23"><text:span text:style-name="T25">歷1c-Ⅳ-2從多元觀點探究重要歷史事件與人物在歷史中的作用與意義。</text:span></text:p>
            <text:p text:style-name="P26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1"><text:span text:style-name="T27">歷Bb-Ⅳ-1十六、十七世紀東亞海域的各方勢力。</text:span></text:p>
            <text:p text:style-name="P23"><text:span text:style-name="T25">歷Bb-Ⅳ-2原住民族與外來者的接觸。</text:span></text:p>
            <text:p text:style-name="P23"><text:span text:style-name="T25">歷D-Ⅳ-1地方史探究（一）。</text:span></text:p>
            <text:p text:style-name="P26"><text:span text:style-name="T27">歷D-Ⅳ-2從主題B或C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性別平等教育</text:span></text:p>
            <text:p text:style-name="P23"><text:span text:style-name="T25">性J12省思與他人的性別權力關係，促進平等與良好的互動。</text:span></text:p>
            <text:p text:style-name="P34"/>
            <text:p text:style-name="P23"><text:span text:style-name="T25">人權教育</text:span></text:p>
            <text:p text:style-name="P24"><text:span text:style-name="T25">人J4了解平等、正義的原則，並在生活中實踐。</text:span></text:p>
            <text:p text:style-name="P24"><text:span text:style-name="T25">人J5了解社會上有不同的群體和文化，尊重並欣賞其差異。</text:span></text:p>
            <text:p text:style-name="P34"/>
            <text:p text:style-name="P23"><text:span text:style-name="T25">海洋教育</text:span></text:p>
            <text:p text:style-name="P24"><text:span text:style-name="T25">海J5了解我國國土地理位置的特色及重要性。</text:span></text:p>
            <text:p text:style-name="P26"><text:span text:style-name="T25">海J6了解與日常生活相關的海洋法規。</text:span></text:p>
          </table:table-cell>
          <table:table-cell table:style-name="表格1.C1" office:value-type="string">
            <text:p text:style-name="P19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十一週</text:span></text:p>
          </table:table-cell>
          <table:table-cell table:style-name="表格1.C1" office:value-type="string">
            <text:p text:style-name="P26"><text:span text:style-name="T25">單元4清帝國時期的政治與經濟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1理解以不同的紀年、歷史分期描述過去的意義。</text:span></text:p>
            <text:p text:style-name="P23"><text:span text:style-name="T25">歷1a-Ⅳ-2理解所習得歷史事件的發展歷程與重要歷史變遷。</text:span></text:p>
            <text:p text:style-name="P26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1"><text:span text:style-name="T27">歷A-Ⅳ-1紀年與分期。</text:span></text:p>
            <text:p text:style-name="P2"><text:span text:style-name="T27">歷Ca-Ⅳ-1清帝國的統治政策。</text:span></text:p>
            <text:p text:style-name="P23"><text:span text:style-name="T25">歷Ca-Ⅳ-2農商業的發展。</text:span></text:p>
            <text:p text:style-name="P23"><text:span text:style-name="T25">歷D-Ⅳ-1地方史探究（一）。</text:span></text:p>
            <text:p text:style-name="P26"><text:span text:style-name="T27">歷D-Ⅳ-2從主題B或C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海洋教育</text:span></text:p>
            <text:p text:style-name="P24"><text:span text:style-name="T25">海J5了解我國國土地理位置的特色及重要性。</text:span></text:p>
            <text:p text:style-name="P23"><text:span text:style-name="T25">海J9了解我國與其他國家海洋文化的異同。</text:span></text:p>
            <text:p text:style-name="P23"><text:span text:style-name="T25">海J13探討海洋對陸上環境與生活的影響。</text:span></text:p>
            <text:p text:style-name="P28"/>
          </table:table-cell>
          <table:table-cell table:style-name="表格1.C1" office:value-type="string">
            <text:p text:style-name="P19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十二週</text:span></text:p>
          </table:table-cell>
          <table:table-cell table:style-name="表格1.C1" office:value-type="string">
            <text:p text:style-name="P26"><text:span text:style-name="T25">單元4清帝國時期的政治與經濟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1理解以不同的紀年、歷史分期描述過去的意義。</text:span></text:p>
            <text:p text:style-name="P23"><text:span text:style-name="T25">歷1a-Ⅳ-2理解所習得歷史事件的發展歷程與重要歷史變遷。</text:span></text:p>
            <text:p text:style-name="P26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1"><text:span text:style-name="T27">歷A-Ⅳ-1紀年與分期。</text:span></text:p>
            <text:p text:style-name="P2"><text:span text:style-name="T27">歷Ca-Ⅳ-1清帝國的統治政策。</text:span></text:p>
            <text:p text:style-name="P23"><text:span text:style-name="T25">歷Ca-Ⅳ-2農商業的發展。</text:span></text:p>
            <text:p text:style-name="P23"><text:span text:style-name="T25">歷D-Ⅳ-1地方史探究（一）。</text:span></text:p>
            <text:p text:style-name="P26"><text:span text:style-name="T27">歷D-Ⅳ-2從主題B或C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海洋教育</text:span></text:p>
            <text:p text:style-name="P24"><text:span text:style-name="T25">海J5了解我國國土地理位置的特色及重要性。</text:span></text:p>
            <text:p text:style-name="P23"><text:span text:style-name="T25">海J9了解我國與其他國家海洋文化的異同。</text:span></text:p>
            <text:p text:style-name="P23"><text:span text:style-name="T25">海J13探討海洋對陸上環境與生活的影響。</text:span></text:p>
            <text:p text:style-name="P29"/>
          </table:table-cell>
          <table:table-cell table:style-name="表格1.C1" office:value-type="string">
            <text:p text:style-name="P19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十三週</text:span></text:p>
          </table:table-cell>
          <table:table-cell table:style-name="表格1.C1" office:value-type="string">
            <text:p text:style-name="P26"><text:span text:style-name="T25">單元4清帝國時期的政治與經濟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1理解以不同的紀年、歷史分期描述過去的意義。</text:span></text:p>
            <text:p text:style-name="P23"><text:span text:style-name="T25">歷1a-Ⅳ-2理解所習得歷史事件的發展歷程與</text:span><text:soft-page-break/><text:span text:style-name="T25">重要歷史變遷。</text:span></text:p>
            <text:p text:style-name="P26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1"><text:span text:style-name="T27">歷A-Ⅳ-1紀年與分期。</text:span></text:p>
            <text:p text:style-name="P2"><text:span text:style-name="T27">歷Ca-Ⅳ-1清帝國的統治政策。</text:span></text:p>
            <text:p text:style-name="P23"><text:span text:style-name="T25">歷Ca-Ⅳ-2農商業的發展。</text:span></text:p>
            <text:p text:style-name="P23"><text:soft-page-break/><text:span text:style-name="T25">歷D-Ⅳ-1地方史探究（一）。</text:span></text:p>
            <text:p text:style-name="P26"><text:span text:style-name="T27">歷D-Ⅳ-2從主題B或C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海洋教育</text:span></text:p>
            <text:p text:style-name="P24"><text:span text:style-name="T25">海J5了解我國國土地理位置的特色及重要性。</text:span></text:p>
            <text:p text:style-name="P23"><text:span text:style-name="T25">海J9了解我國與</text:span><text:soft-page-break/><text:span text:style-name="T25">其他國家海洋文化的異同。</text:span></text:p>
            <text:p text:style-name="P23"><text:span text:style-name="T25">海J13探討海洋對陸上環境與生活的影響。</text:span></text:p>
            <text:p text:style-name="P28"/>
          </table:table-cell>
          <table:table-cell table:style-name="表格1.C1" office:value-type="string">
            <text:p text:style-name="P19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十四週</text:span></text:p>
          </table:table-cell>
          <table:table-cell table:style-name="表格1.C1" office:value-type="string">
            <text:p text:style-name="P26"><text:span text:style-name="T25">段考週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1理解以不同的紀年、歷史分期描述過去的意義。</text:span></text:p>
            <text:p text:style-name="P23"><text:span text:style-name="T25">歷1a-Ⅳ-2理解所習得歷史事件的發展歷程與重要歷史變遷。</text:span></text:p>
            <text:p text:style-name="P26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1"><text:span text:style-name="T27">歷A-Ⅳ-1紀年與分期。</text:span></text:p>
            <text:p text:style-name="P2"><text:span text:style-name="T27">歷Ca-Ⅳ-1清帝國的統治政策。</text:span></text:p>
            <text:p text:style-name="P23"><text:span text:style-name="T25">歷Ca-Ⅳ-2農商業的發展。</text:span></text:p>
            <text:p text:style-name="P23"><text:span text:style-name="T25">歷D-Ⅳ-1地方史探究（一）。</text:span></text:p>
            <text:p text:style-name="P26"><text:span text:style-name="T27">歷D-Ⅳ-2從主題B或C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13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海洋教育</text:span></text:p>
            <text:p text:style-name="P24"><text:span text:style-name="T25">海J5了解我國國土地理位置的特色及重要性。</text:span></text:p>
            <text:p text:style-name="P23"><text:span text:style-name="T25">海J9了解我國與其他國家海洋文化的異同。</text:span></text:p>
            <text:p text:style-name="P23"><text:span text:style-name="T25">海J13探討海洋對陸上環境與生活的影響。</text:span></text:p>
            <text:p text:style-name="P27"/>
          </table:table-cell>
          <table:table-cell table:style-name="表格1.C1" office:value-type="string">
            <text:p text:style-name="P19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十五週</text:span></text:p>
          </table:table-cell>
          <table:table-cell table:style-name="表格1.C1" office:value-type="string">
            <text:p text:style-name="P6"><text:span text:style-name="T24">單元5清帝國時期的社會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2理解所習得歷史事件的發展歷程與重要歷史變遷。</text:span></text:p>
            <text:p text:style-name="P23"><text:span text:style-name="T25">歷1c-Ⅳ-1區別歷史事實與歷史解釋。</text:span></text:p>
            <text:p text:style-name="P23"><text:span text:style-name="T25">歷1c-Ⅳ-2從多元觀點探究重要歷史事件與人物在歷史中的作用與意義。</text:span></text:p>
            <text:p text:style-name="P26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23"><text:span text:style-name="T25">歷Cb-Ⅳ-2漢人社會的活動。</text:span></text:p>
            <text:p text:style-name="P23"><text:span text:style-name="T25">歷D-Ⅳ-1地方史探究（一）。</text:span></text:p>
            <text:p text:style-name="P26"><text:span text:style-name="T25">歷D-Ⅳ-2從主題B或C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性別平等教育</text:span></text:p>
            <text:p text:style-name="P23"><text:span text:style-name="T25">性J12省思與他人的性別權力關係，促進平等與良好的互動。</text:span></text:p>
            <text:p text:style-name="P34"/>
            <text:p text:style-name="P23"><text:span text:style-name="T25">人權教育</text:span></text:p>
            <text:p text:style-name="P24"><text:span text:style-name="T25">人J4了解平等、正義的原則，並在生活中實踐。</text:span></text:p>
            <text:p text:style-name="P24"><text:span text:style-name="T25">人J5了解社會上有不同的群體和文化，尊重並欣賞其差異。</text:span></text:p>
            <text:p text:style-name="P34"/>
            <text:p text:style-name="P23"><text:span text:style-name="T25">海洋教育</text:span></text:p>
            <text:p text:style-name="P23"><text:span text:style-name="T25">海J9了解我國與其他國家海洋文化的異同。</text:span></text:p>
            <text:p text:style-name="P23"><text:span text:style-name="T25">海J13探討海洋對陸上環境與生活的影響。</text:span></text:p>
            <text:p text:style-name="P29"/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table-cell table:style-name="表格1.A9" office:value-type="string">
            <text:p text:style-name="P18"/>
          </table:table-cell>
          <table:table-cell table:style-name="表格1.C1" office:value-type="string">
            <text:p text:style-name="P22"><text:span text:style-name="T16">第十六週</text:span></text:p>
          </table:table-cell>
          <table:table-cell table:style-name="表格1.C1" office:value-type="string">
            <text:p text:style-name="P6"><text:span text:style-name="T24">單元5清帝國時期的社會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2理解所習得歷史事件的發展歷程與重要歷史變遷。</text:span></text:p>
            <text:p text:style-name="P23"><text:span text:style-name="T25">歷1c-Ⅳ-1區別歷史事實與歷史解釋。</text:span></text:p>
            <text:p text:style-name="P23"><text:span text:style-name="T25">歷1c-Ⅳ-2從多元觀點探究重要歷史事件與人物在歷史中的作用與意義。</text:span></text:p>
            <text:p text:style-name="P23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23"><text:span text:style-name="T25">歷Cb-Ⅳ-2漢人社會的活動。</text:span></text:p>
            <text:p text:style-name="P23"><text:span text:style-name="T25">歷D-Ⅳ-1地方史探究（一）。</text:span></text:p>
            <text:p text:style-name="P23"><text:span text:style-name="T25">歷D-Ⅳ-2從主題B或C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性別平等教育</text:span></text:p>
            <text:p text:style-name="P23"><text:span text:style-name="T25">性J12省思與他人的性別權力關係，促進平等與良好的互動。</text:span></text:p>
            <text:p text:style-name="P34"/>
            <text:p text:style-name="P23"><text:span text:style-name="T25">人權教育</text:span></text:p>
            <text:p text:style-name="P24"><text:span text:style-name="T25">人J4了解平等、正義的原則，並在生活中實踐。</text:span></text:p>
            <text:p text:style-name="P24"><text:span text:style-name="T25">人J5了解社會上有不同的群體和文化，尊重並欣賞其差異。</text:span></text:p>
            <text:p text:style-name="P34"/>
            <text:p text:style-name="P23"><text:soft-page-break/><text:span text:style-name="T25">海洋教育</text:span></text:p>
            <text:p text:style-name="P23"><text:span text:style-name="T25">海J9了解我國與其他國家海洋文化的異同。</text:span></text:p>
            <text:p text:style-name="P23"><text:span text:style-name="T25">海J13探討海洋對陸上環境與生活的影響。</text:span></text:p>
            <text:p text:style-name="P34"/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table-cell table:style-name="表格1.A9" office:value-type="string">
            <text:p text:style-name="P18"/>
          </table:table-cell>
          <table:table-cell table:style-name="表格1.C1" office:value-type="string">
            <text:p text:style-name="P22"><text:span text:style-name="T16">第十七週</text:span></text:p>
          </table:table-cell>
          <table:table-cell table:style-name="表格1.C1" office:value-type="string">
            <text:p text:style-name="P6"><text:span text:style-name="T24">單元5清帝國時期的社會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2理解所習得歷史事件的發展歷程與重要歷史變遷。</text:span></text:p>
            <text:p text:style-name="P23"><text:span text:style-name="T25">歷1c-Ⅳ-1區別歷史事實與歷史解釋。</text:span></text:p>
            <text:p text:style-name="P23"><text:span text:style-name="T25">歷1c-Ⅳ-2從多元觀點探究重要歷史事件與人物在歷史中的作用與意義。</text:span></text:p>
            <text:p text:style-name="P23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23"><text:span text:style-name="T25">歷Cb-Ⅳ-2漢人社會的活動。</text:span></text:p>
            <text:p text:style-name="P23"><text:span text:style-name="T25">歷D-Ⅳ-1地方史探究（一）。</text:span></text:p>
            <text:p text:style-name="P23"><text:span text:style-name="T25">歷D-Ⅳ-2從主題B或C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性別平等教育</text:span></text:p>
            <text:p text:style-name="P23"><text:span text:style-name="T25">性J12省思與他人的性別權力關係，促進平等與良好的互動。</text:span></text:p>
            <text:p text:style-name="P34"/>
            <text:p text:style-name="P23"><text:span text:style-name="T25">人權教育</text:span></text:p>
            <text:p text:style-name="P24"><text:span text:style-name="T25">人J4了解平等、正義的原則，並在生活中實踐。</text:span></text:p>
            <text:p text:style-name="P24"><text:span text:style-name="T25">人J5了解社會上有不同的群體和文化，尊重並欣賞其差異。</text:span></text:p>
            <text:p text:style-name="P34"/>
            <text:p text:style-name="P23"><text:span text:style-name="T25">海洋教育</text:span></text:p>
            <text:p text:style-name="P23"><text:span text:style-name="T25">海J9了解我國與其他國家海洋文化的異同。</text:span></text:p>
            <text:p text:style-name="P23"><text:span text:style-name="T25">海J13探討海洋對陸上環境與生活的影響。</text:span></text:p>
            <text:p text:style-name="P34"/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table-cell table:style-name="表格1.A9" office:value-type="string">
            <text:p text:style-name="P18"/>
          </table:table-cell>
          <table:table-cell table:style-name="表格1.C1" office:value-type="string">
            <text:p text:style-name="P22"><text:span text:style-name="T16">第十八週</text:span></text:p>
          </table:table-cell>
          <table:table-cell table:style-name="表格1.C1" office:value-type="string">
            <text:p text:style-name="P6"><text:span text:style-name="T24">單元6清帝國時期的原住民社會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1理解以不同的紀年、歷史分期描述過去的意義。</text:span></text:p>
            <text:p text:style-name="P23"><text:span text:style-name="T25">歷1a-Ⅳ-2理解所習得歷史事件的發展歷程與重要歷史變遷。</text:span></text:p>
            <text:p text:style-name="P23"><text:span text:style-name="T25">歷1b-Ⅳ-1運用歷史資料，解釋重要歷史人物與事件間的關聯。</text:span></text:p>
            <text:p text:style-name="P23"><text:span text:style-name="T25">歷1c-Ⅳ-1區別歷史事實與歷史解釋。</text:span></text:p>
            <text:p text:style-name="P23"><text:span text:style-name="T25">歷1c-Ⅳ-2從多元觀點探究重要歷史事件與人物在歷史中的作用與意義。</text:span></text:p>
            <text:p text:style-name="P23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23"><text:span text:style-name="T25">歷Bb-Ⅳ-2原住民族與外來者的接觸。</text:span></text:p>
            <text:p text:style-name="P23"><text:span text:style-name="T25">歷Cb-Ⅳ-1原住民族社會及其變化。</text:span></text:p>
            <text:p text:style-name="P23"><text:span text:style-name="T25">歷D-Ⅳ-1地方史探究（一）。</text:span></text:p>
            <text:p text:style-name="P23"><text:span text:style-name="T25">歷D-Ⅳ-2從主題B或C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性別平等教育</text:span></text:p>
            <text:p text:style-name="P23"><text:span text:style-name="T25">性J12省思與他人的性別權力關係，促進平等與良好的互動。</text:span></text:p>
            <text:p text:style-name="P34"/>
            <text:p text:style-name="P23"><text:span text:style-name="T25">人權教育</text:span></text:p>
            <text:p text:style-name="P24"><text:span text:style-name="T25">人J4了解平等、正義的原則，並在生活中實踐。</text:span></text:p>
            <text:p text:style-name="P24"><text:span text:style-name="T25">人J5了解社會上有不同的群體和文化，尊重並欣賞其差異。</text:span></text:p>
            <text:p text:style-name="P34"/>
            <text:p text:style-name="P23"><text:span text:style-name="T25">海洋教育</text:span></text:p>
            <text:p text:style-name="P23"><text:span text:style-name="T25">海J9了解我國與其他國家海洋文化的異同。</text:span></text:p>
            <text:p text:style-name="P23"><text:span text:style-name="T25">海J13探討海洋對陸上環境與生活的影響。</text:span></text:p>
            <text:p text:style-name="P34"/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table-cell table:style-name="表格1.A9" office:value-type="string">
            <text:p text:style-name="P18"/>
          </table:table-cell>
          <table:table-cell table:style-name="表格1.C1" office:value-type="string">
            <text:p text:style-name="P22"><text:span text:style-name="T16">第十九週</text:span></text:p>
          </table:table-cell>
          <table:table-cell table:style-name="表格1.C1" office:value-type="string">
            <text:p text:style-name="P6"><text:span text:style-name="T24">單元6清帝國時期</text:span><text:soft-page-break/><text:span text:style-name="T24">的原住民社會</text:span></text:p>
          </table:table-cell>
          <table:table-cell table:style-name="表格1.C1" office:value-type="string">
            <text:p text:style-name="P23"><text:span text:style-name="T25">社1a-Ⅳ-1發覺生活經驗或社會現象與社會領</text:span><text:soft-page-break/><text:span text:style-name="T25">域內容知識的關係。</text:span></text:p>
            <text:p text:style-name="P23"><text:span text:style-name="T25">歷1a-Ⅳ-1理解以不同的紀年、歷史分期描述過去的意義。</text:span></text:p>
            <text:p text:style-name="P23"><text:span text:style-name="T25">歷1a-Ⅳ-2理解所習得歷史事件的發展歷程與重要歷史變遷。</text:span></text:p>
            <text:p text:style-name="P23"><text:span text:style-name="T25">歷1b-Ⅳ-1運用歷史資料，解釋重要歷史人物與事件間的關聯。</text:span></text:p>
            <text:p text:style-name="P23"><text:span text:style-name="T25">歷1c-Ⅳ-1區別歷史事實與歷史解釋。</text:span></text:p>
            <text:p text:style-name="P23"><text:span text:style-name="T25">歷1c-Ⅳ-2從多元觀點探究重要歷史事件與人物在歷史中的作用與意義。</text:span></text:p>
            <text:p text:style-name="P23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23"><text:span text:style-name="T25">歷Bb-Ⅳ-2原住民族與外來者的接觸。</text:span></text:p>
            <text:p text:style-name="P23"><text:soft-page-break/><text:span text:style-name="T25">歷Cb-Ⅳ-1原住民族社會及其變化。</text:span></text:p>
            <text:p text:style-name="P23"><text:span text:style-name="T25">歷D-Ⅳ-1地方史探究（一）。</text:span></text:p>
            <text:p text:style-name="P23"><text:span text:style-name="T25">歷D-Ⅳ-2從主題B或C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</text:span><text:soft-page-break/><text:span text:style-name="T25">錄、上機實作、參與討論及學習歷程檔案</text:span></text:p>
          </table:table-cell>
          <table:table-cell table:style-name="表格1.C1" office:value-type="string">
            <text:p text:style-name="P23"><text:span text:style-name="T25">性別平等教育</text:span></text:p>
            <text:p text:style-name="P23"><text:soft-page-break/><text:span text:style-name="T25">性J12省思與他人的性別權力關係，促進平等與良好的互動。</text:span></text:p>
            <text:p text:style-name="P34"/>
            <text:p text:style-name="P23"><text:span text:style-name="T25">人權教育</text:span></text:p>
            <text:p text:style-name="P24"><text:span text:style-name="T25">人J4了解平等、正義的原則，並在生活中實踐。</text:span></text:p>
            <text:p text:style-name="P24"><text:span text:style-name="T25">人J5了解社會上有不同的群體和文化，尊重並欣賞其差異。</text:span></text:p>
            <text:p text:style-name="P34"/>
            <text:p text:style-name="P23"><text:span text:style-name="T25">海洋教育</text:span></text:p>
            <text:p text:style-name="P23"><text:span text:style-name="T25">海J9了解我國與其他國家海洋文化的異同。</text:span></text:p>
            <text:p text:style-name="P23"><text:span text:style-name="T25">海J13探討海洋對陸上環境與生活的影響。</text:span></text:p>
            <text:p text:style-name="P34"/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table-cell table:style-name="表格1.A9" office:value-type="string">
            <text:p text:style-name="P18"/>
          </table:table-cell>
          <table:table-cell table:style-name="表格1.C1" office:value-type="string">
            <text:p text:style-name="P22"><text:span text:style-name="T16">第二十週</text:span></text:p>
          </table:table-cell>
          <table:table-cell table:style-name="表格1.C1" office:value-type="string">
            <text:p text:style-name="P6"><text:span text:style-name="T24">單元6清帝國時期的原住民社會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1理解以不同的紀年、歷史分期描述過去的意義。</text:span></text:p>
            <text:p text:style-name="P23"><text:span text:style-name="T25">歷1a-Ⅳ-2理解所習得歷史事件的發展歷程與重要歷史變遷。</text:span></text:p>
            <text:p text:style-name="P23"><text:span text:style-name="T25">歷1b-Ⅳ-1運用歷史資料，解釋重要歷史人物與事件間的關聯。</text:span></text:p>
            <text:p text:style-name="P23"><text:span text:style-name="T25">歷1c-Ⅳ-1區別歷史事實與歷史解釋。</text:span></text:p>
            <text:p text:style-name="P23"><text:span text:style-name="T25">歷1c-Ⅳ-2從多元觀點探究重要歷史事件與人物在歷史中的作用與意義。</text:span></text:p>
            <text:p text:style-name="P23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23"><text:span text:style-name="T25">歷Bb-Ⅳ-2原住民族與外來者的接觸。</text:span></text:p>
            <text:p text:style-name="P23"><text:span text:style-name="T25">歷Cb-Ⅳ-1原住民族社會及其變化。</text:span></text:p>
            <text:p text:style-name="P23"><text:span text:style-name="T25">歷D-Ⅳ-1地方史探究（一）。</text:span></text:p>
            <text:p text:style-name="P23"><text:span text:style-name="T25">歷D-Ⅳ-2從主題B或C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性別平等教育</text:span></text:p>
            <text:p text:style-name="P23"><text:span text:style-name="T25">性J12省思與他人的性別權力關係，促進平等與良好的互動。</text:span></text:p>
            <text:p text:style-name="P34"/>
            <text:p text:style-name="P23"><text:span text:style-name="T25">人權教育</text:span></text:p>
            <text:p text:style-name="P24"><text:span text:style-name="T25">人J4了解平等、正義的原則，並在生活中實踐。</text:span></text:p>
            <text:p text:style-name="P24"><text:span text:style-name="T25">人J5了解社會上有不同的群體和文化，尊重並欣賞其差異。</text:span></text:p>
            <text:p text:style-name="P34"/>
            <text:p text:style-name="P23"><text:span text:style-name="T25">海洋教育</text:span></text:p>
            <text:p text:style-name="P23"><text:span text:style-name="T25">海J9了解我國與其他國家海洋文化的異同。</text:span></text:p>
            <text:p text:style-name="P23"><text:span text:style-name="T25">海J13探討海洋對陸上環境與生活的影響。</text:span></text:p>
            <text:p text:style-name="P34"/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table-cell table:style-name="表格1.A8" table:number-rows-spanned="17" office:value-type="string">
            <text:p text:style-name="P9"><text:text-input text:description="">第二學期</text:text-input></text:p>
          </table:table-cell>
          <table:table-cell table:style-name="表格1.C1" office:value-type="string">
            <text:p text:style-name="P22"><text:span text:style-name="T16">第一週</text:span></text:p>
          </table:table-cell>
          <table:table-cell table:style-name="表格1.C1" office:value-type="string">
            <text:p text:style-name="P16"><text:span text:style-name="T25">單元1日治時期的統治方針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1理解以不同的紀年、歷史分期描述過去的意義。</text:span></text:p>
            <text:p text:style-name="P26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3"><text:span text:style-name="T27">歷A-Ⅳ-1紀年與分期。</text:span></text:p>
            <text:p text:style-name="P4"><text:span text:style-name="T27">歷Ea-Ⅳ-1殖民統治體制的建立。</text:span></text:p>
            <text:p text:style-name="P25"><text:span text:style-name="T25">歷Ea-Ⅳ-3「理蕃」政策與原住民族社會的對應。</text:span></text:p>
            <text:p text:style-name="P25"><text:span text:style-name="T25">歷G-Ⅳ-1地方史探究（二）。</text:span></text:p>
            <text:p text:style-name="P26"><text:span text:style-name="T25">歷G-Ⅳ-2從主題E或F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人權教育</text:span></text:p>
            <text:p text:style-name="P23"><text:span text:style-name="T25">人 J1　認識基本人權的意涵，並了解憲法對人權保障的意義。</text:span></text:p>
            <text:p text:style-name="P23"><text:span text:style-name="T25">人 J3　探索各種利益可能發生的衝突，並了解如何運用民主審議方式及正當的程</text:span><text:soft-page-break/><text:span text:style-name="T25">序，以形成公共規則，落實平等自由之保障。</text:span></text:p>
            <text:p text:style-name="P23"><text:span text:style-name="T25">人 J7　探討違反人權的事件對個人、社區/部落、社會的影響，並提出改善策略或行動方案。</text:span></text:p>
            <text:p text:style-name="P34"/>
            <text:p text:style-name="P23"><text:span text:style-name="T25">海洋教育</text:span></text:p>
            <text:p text:style-name="P26"><text:span text:style-name="T25">海J18　探討人類活動對海洋生態的影響。</text:span></text:p>
          </table:table-cell>
          <table:table-cell table:style-name="表格1.C1" office:value-type="string">
            <text:p text:style-name="P33"/>
          </table:table-cell>
        </table:table-row>
        <table:table-row table:style-name="表格1.29">
          <table:covered-table-cell table:style-name="表格1.A9"/>
          <table:table-cell table:style-name="表格1.C1" office:value-type="string">
            <text:p text:style-name="P22"><text:span text:style-name="T16">第二週</text:span></text:p>
          </table:table-cell>
          <table:table-cell table:style-name="表格1.C1" office:value-type="string">
            <text:p text:style-name="P35"><text:span text:style-name="T25">單元1日治時期的統治方針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1理解以不同的紀年、歷史分期描述過去的意義。</text:span></text:p>
            <text:p text:style-name="P26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3"><text:span text:style-name="T27">歷A-Ⅳ-1紀年與分期。</text:span></text:p>
            <text:p text:style-name="P4"><text:span text:style-name="T27">歷Ea-Ⅳ-1殖民統治體制的建立。</text:span></text:p>
            <text:p text:style-name="P25"><text:span text:style-name="T25">歷Ea-Ⅳ-3「理蕃」政策與原住民族社會的對應。</text:span></text:p>
            <text:p text:style-name="P25"><text:span text:style-name="T25">歷G-Ⅳ-1地方史探究（二）。</text:span></text:p>
            <text:p text:style-name="P26"><text:span text:style-name="T25">歷G-Ⅳ-2從主題E或F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人權教育</text:span></text:p>
            <text:p text:style-name="P23"><text:span text:style-name="T25">人 J1　認識基本人權的意涵，並了解憲法對人權保障的意義。</text:span></text:p>
            <text:p text:style-name="P23"><text:span text:style-name="T25">人 J3　探索各種利益可能發生的衝突，並了解如何運用民主審議方式及正當的程序，以形成公共規則，落實平等自由之保障。</text:span></text:p>
            <text:p text:style-name="P23"><text:span text:style-name="T25">人 J7　探討違反人權的事件對個人、社區/部落、社會的影響，並提出改善策略或行動方案。</text:span></text:p>
            <text:p text:style-name="P34"/>
            <text:p text:style-name="P23"><text:span text:style-name="T25">海洋教育</text:span></text:p>
            <text:p text:style-name="P26"><text:span text:style-name="T25">海J18　探討人類活動對海洋生態的影響。</text:span></text:p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三週</text:span></text:p>
          </table:table-cell>
          <table:table-cell table:style-name="表格1.C1" office:value-type="string">
            <text:p text:style-name="P16"><text:span text:style-name="T25">單元1日治時期的統治方針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1理解以不同的紀年、歷史分期描述過去的意義。</text:span></text:p>
            <text:p text:style-name="P26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3"><text:span text:style-name="T27">歷A-Ⅳ-1紀年與分期。</text:span></text:p>
            <text:p text:style-name="P4"><text:span text:style-name="T27">歷Ea-Ⅳ-1殖民統治體制的建立。</text:span></text:p>
            <text:p text:style-name="P25"><text:span text:style-name="T25">歷Ea-Ⅳ-3「理蕃」政策與原住民族社會的對應。</text:span></text:p>
            <text:p text:style-name="P25"><text:span text:style-name="T25">歷G-Ⅳ-1地方史探究（二）。</text:span></text:p>
            <text:p text:style-name="P26"><text:span text:style-name="T25">歷G-Ⅳ-2從主題E或F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人權教育</text:span></text:p>
            <text:p text:style-name="P23"><text:span text:style-name="T25">人 J1　認識基本人權的意涵，並了解憲法對人權保障的意義。</text:span></text:p>
            <text:p text:style-name="P23"><text:span text:style-name="T25">人 J3　探索各種利益可能發生的衝突，並了解如何運用民主審議方式及正當的程序，以形成公共規則，落實平等自由之保障。</text:span></text:p>
            <text:p text:style-name="P23"><text:span text:style-name="T25">人 J7　探討違反人權的事件對個人、社區/部落、社會的影響，並</text:span><text:soft-page-break/><text:span text:style-name="T25">提出改善策略或行動方案。</text:span></text:p>
            <text:p text:style-name="P34"/>
            <text:p text:style-name="P23"><text:span text:style-name="T25">海洋教育</text:span></text:p>
            <text:p text:style-name="P26"><text:span text:style-name="T25">海J18　探討人類活動對海洋生態的影響。</text:span></text:p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四週</text:span></text:p>
          </table:table-cell>
          <table:table-cell table:style-name="表格1.C1" office:value-type="string">
            <text:p text:style-name="P35"><text:span text:style-name="T25">單元2日治時期的殖民統治與現代化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2理解所習得歷史事件的發展歷程與重要歷史變遷。</text:span></text:p>
            <text:p text:style-name="P26"><text:span text:style-name="T25">歷1c-Ⅳ-2從多元觀點探究重要歷史事件與人物在歷史中的作用與意義。</text:span></text:p>
          </table:table-cell>
          <table:table-cell table:style-name="表格1.C1" table:number-columns-spanned="2" office:value-type="string">
            <text:p text:style-name="P3"><text:span text:style-name="T27">歷Ea-Ⅳ-2基礎建設與產業政策。</text:span></text:p>
            <text:p text:style-name="P25"><text:span text:style-name="T25">歷Eb-Ⅳ-1現代教育與文化啟蒙運動。</text:span></text:p>
            <text:p text:style-name="P25"><text:span text:style-name="T25">歷G-Ⅳ-1地方史探究（二）。</text:span></text:p>
            <text:p text:style-name="P26"><text:span text:style-name="T25">歷G-Ⅳ-2從主題E或F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性別平等教育</text:span></text:p>
            <text:p text:style-name="P23"><text:span text:style-name="T25">性J14　認識社會中性別、種族與階級的權力結構關係。</text:span></text:p>
            <text:p text:style-name="P34"/>
            <text:p text:style-name="P23"><text:span text:style-name="T25">人權教育</text:span></text:p>
            <text:p text:style-name="P23"><text:span text:style-name="T25">人 J1　認識基本人權的意涵，並了解憲法對人權保障的意義。</text:span></text:p>
            <text:p text:style-name="P23"><text:span text:style-name="T25">人 J3　探索各種利益可能發生的衝突，並了解如何運用民主審議方式及正當的程序，以形成公共規則，落實平等自由之保障。</text:span></text:p>
            <text:p text:style-name="P23"><text:span text:style-name="T25">人 J4　了解平等、正義的原則，並在生活中實踐。</text:span></text:p>
            <text:p text:style-name="P23"><text:span text:style-name="T25">人 J5　了解社會上有不同的群體和文化，尊重並欣賞其差異。</text:span></text:p>
            <text:p text:style-name="P23"><text:span text:style-name="T25">人 J7　探討違反人權的事件對個人、社區/部落、社會的影響，並提出改善策略或行動方案。</text:span></text:p>
            <text:p text:style-name="P28"/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五週</text:span></text:p>
          </table:table-cell>
          <table:table-cell table:style-name="表格1.C1" office:value-type="string">
            <text:p text:style-name="P16"><text:span text:style-name="T25">單元2日治時期的殖民統治與現代化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2理解所習得歷史事件的發展歷程與重要歷史變遷。</text:span></text:p>
            <text:p text:style-name="P26"><text:span text:style-name="T25">歷1c-Ⅳ-2從多元觀點探究重要歷史事件與人物在歷史中的作用與意義。</text:span></text:p>
          </table:table-cell>
          <table:table-cell table:style-name="表格1.C1" table:number-columns-spanned="2" office:value-type="string">
            <text:p text:style-name="P3"><text:span text:style-name="T27">歷Ea-Ⅳ-2基礎建設與產業政策。</text:span></text:p>
            <text:p text:style-name="P25"><text:span text:style-name="T25">歷Eb-Ⅳ-1現代教育與文化啟蒙運動。</text:span></text:p>
            <text:p text:style-name="P25"><text:span text:style-name="T25">歷G-Ⅳ-1地方史探究（二）。</text:span></text:p>
            <text:p text:style-name="P26"><text:span text:style-name="T25">歷G-Ⅳ-2從主題E或F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性別平等教育</text:span></text:p>
            <text:p text:style-name="P23"><text:span text:style-name="T25">性J14　認識社會中性別、種族與階級的權力結構關係。</text:span></text:p>
            <text:p text:style-name="P34"/>
            <text:p text:style-name="P23"><text:span text:style-name="T25">人權教育</text:span></text:p>
            <text:p text:style-name="P23"><text:span text:style-name="T25">人 J1　認識基本人權的意涵，並了解憲法對人權保障的意義。</text:span></text:p>
            <text:p text:style-name="P23"><text:span text:style-name="T25">人 J3　探索各種利益可能發生的衝突，並了解如</text:span><text:soft-page-break/><text:span text:style-name="T25">何運用民主審議方式及正當的程序，以形成公共規則，落實平等自由之保障。</text:span></text:p>
            <text:p text:style-name="P23"><text:span text:style-name="T25">人 J4　了解平等、正義的原則，並在生活中實踐。</text:span></text:p>
            <text:p text:style-name="P23"><text:span text:style-name="T25">人 J5　了解社會上有不同的群體和文化，尊重並欣賞其差異。</text:span></text:p>
            <text:p text:style-name="P23"><text:span text:style-name="T25">人 J7　探討違反人權的事件對個人、社區/部落、社會的影響，並提出改善策略或行動方案。</text:span></text:p>
            <text:p text:style-name="P28"/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六週</text:span></text:p>
          </table:table-cell>
          <table:table-cell table:style-name="表格1.C1" office:value-type="string">
            <text:p text:style-name="P35"><text:span text:style-name="T25">單元2日治時期的殖民統治與現代化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2理解所習得歷史事件的發展歷程與重要歷史變遷。</text:span></text:p>
            <text:p text:style-name="P26"><text:span text:style-name="T25">歷1c-Ⅳ-2從多元觀點探究重要歷史事件與人物在歷史中的作用與意義。</text:span></text:p>
          </table:table-cell>
          <table:table-cell table:style-name="表格1.C1" table:number-columns-spanned="2" office:value-type="string">
            <text:p text:style-name="P3"><text:span text:style-name="T27">歷Ea-Ⅳ-2基礎建設與產業政策。</text:span></text:p>
            <text:p text:style-name="P25"><text:span text:style-name="T25">歷Eb-Ⅳ-1現代教育與文化啟蒙運動。</text:span></text:p>
            <text:p text:style-name="P25"><text:span text:style-name="T25">歷G-Ⅳ-1地方史探究（二）。</text:span></text:p>
            <text:p text:style-name="P26"><text:span text:style-name="T25">歷G-Ⅳ-2從主題E或F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性別平等教育</text:span></text:p>
            <text:p text:style-name="P23"><text:span text:style-name="T25">性J14　認識社會中性別、種族與階級的權力結構關係。</text:span></text:p>
            <text:p text:style-name="P34"/>
            <text:p text:style-name="P23"><text:span text:style-name="T25">人權教育</text:span></text:p>
            <text:p text:style-name="P23"><text:span text:style-name="T25">人 J1　認識基本人權的意涵，並了解憲法對人權保障的意義。</text:span></text:p>
            <text:p text:style-name="P23"><text:span text:style-name="T25">人 J3　探索各種利益可能發生的衝突，並了解如何運用民主審議方式及正當的程序，以形成公共規則，落實平等自由之保障。</text:span></text:p>
            <text:p text:style-name="P23"><text:span text:style-name="T25">人 J4　了解平等、正義的原則，並在生活中實踐。</text:span></text:p>
            <text:p text:style-name="P23"><text:span text:style-name="T25">人 J5　了解社會上有不同的群體和文化，尊重並欣賞其差異。</text:span></text:p>
            <text:p text:style-name="P23"><text:span text:style-name="T25">人 J7　探討違反人權的事件對個人、社區/部落、社會的影響，並提出改善策略或行動方案。</text:span></text:p>
            <text:p text:style-name="P28"/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七週</text:span></text:p>
          </table:table-cell>
          <table:table-cell table:style-name="表格1.C1" office:value-type="string">
            <text:p text:style-name="P35"><text:span text:style-name="T25">段考週</text:span></text:p>
          </table:table-cell>
          <table:table-cell table:style-name="表格1.C1" office:value-type="string">
            <text:p text:style-name="P23"><text:span text:style-name="T25">社1a-Ⅳ-1發覺生活經驗或社會現象與社會領</text:span><text:soft-page-break/><text:span text:style-name="T25">域內容知識的關係。</text:span></text:p>
            <text:p text:style-name="P23"><text:span text:style-name="T25">歷1a-Ⅳ-2理解所習得歷史事件的發展歷程與重要歷史變遷。</text:span></text:p>
            <text:p text:style-name="P26"><text:span text:style-name="T25">歷1c-Ⅳ-2從多元觀點探究重要歷史事件與人物在歷史中的作用與意義。</text:span></text:p>
          </table:table-cell>
          <table:table-cell table:style-name="表格1.C1" table:number-columns-spanned="2" office:value-type="string">
            <text:p text:style-name="P3"><text:span text:style-name="T27">歷Ea-Ⅳ-2基礎建設與產業政策。</text:span></text:p>
            <text:p text:style-name="P25"><text:soft-page-break/><text:span text:style-name="T25">歷Eb-Ⅳ-1現代教育與文化啟蒙運動。</text:span></text:p>
            <text:p text:style-name="P25"><text:span text:style-name="T25">歷G-Ⅳ-1地方史探究（二）。</text:span></text:p>
            <text:p text:style-name="P26"><text:span text:style-name="T25">歷G-Ⅳ-2從主題E或F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</text:span><text:soft-page-break/><text:span text:style-name="T25">錄、上機實作、參與討論及學習歷程檔案</text:span></text:p>
          </table:table-cell>
          <table:table-cell table:style-name="表格1.C1" office:value-type="string">
            <text:p text:style-name="P23"><text:span text:style-name="T25">性別平等教育</text:span></text:p>
            <text:p text:style-name="P23"><text:soft-page-break/><text:span text:style-name="T25">性J14　認識社會中性別、種族與階級的權力結構關係。</text:span></text:p>
            <text:p text:style-name="P34"/>
            <text:p text:style-name="P23"><text:span text:style-name="T25">人權教育</text:span></text:p>
            <text:p text:style-name="P23"><text:span text:style-name="T25">人 J1　認識基本人權的意涵，並了解憲法對人權保障的意義。</text:span></text:p>
            <text:p text:style-name="P23"><text:span text:style-name="T25">人 J3　探索各種利益可能發生的衝突，並了解如何運用民主審議方式及正當的程序，以形成公共規則，落實平等自由之保障。</text:span></text:p>
            <text:p text:style-name="P23"><text:span text:style-name="T25">人 J4　了解平等、正義的原則，並在生活中實踐。</text:span></text:p>
            <text:p text:style-name="P23"><text:span text:style-name="T25">人 J5　了解社會上有不同的群體和文化，尊重並欣賞其差異。</text:span></text:p>
            <text:p text:style-name="P23"><text:span text:style-name="T25">人 J7　探討違反人權的事件對個人、社區/部落、社會的影響，並提出改善策略或行動方案。</text:span></text:p>
            <text:p text:style-name="P28"/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八週</text:span></text:p>
          </table:table-cell>
          <table:table-cell table:style-name="表格1.C1" office:value-type="string">
            <text:p text:style-name="P35"><text:span text:style-name="T25">單元3日治時期的社會與文化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2理解所習得歷史事件的發展歷程與重要歷史變遷。</text:span></text:p>
            <text:p text:style-name="P23"><text:span text:style-name="T25">歷1c-Ⅳ-2從多元觀點探究重要歷史事件與人物在歷史中的作用與意義。</text:span></text:p>
            <text:p text:style-name="P26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3"><text:span text:style-name="T27">歷Eb-Ⅳ-2都會文化的出現。</text:span></text:p>
            <text:p text:style-name="P25"><text:span text:style-name="T25">歷Eb-Ⅳ-3新舊文化的衝突與在地社會的調適。</text:span></text:p>
            <text:p text:style-name="P25"><text:span text:style-name="T25">歷G-Ⅳ-1地方史探究（二）。</text:span></text:p>
            <text:p text:style-name="P26"><text:span text:style-name="T25">歷G-Ⅳ-2從主題E或F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性別平等教育</text:span></text:p>
            <text:p text:style-name="P23"><text:span text:style-name="T25">性J14　認識社會中性別、種族與階級的權力結構關係。</text:span></text:p>
            <text:p text:style-name="P34"/>
            <text:p text:style-name="P23"><text:span text:style-name="T25">人權教育</text:span></text:p>
            <text:p text:style-name="P23"><text:span text:style-name="T25">人 J1　認識基本人權的意涵，並了解憲法對人權保障的意義。</text:span></text:p>
            <text:p text:style-name="P23"><text:span text:style-name="T25">人 J3　探索各種利益可能發生的衝突，並了解如何運用民主審議方式及正當的程序，以形成公共規則，落實平等自由之保障。</text:span></text:p>
            <text:p text:style-name="P23"><text:span text:style-name="T25">人 J4　了解平等、正義的原則，並在生活中</text:span><text:soft-page-break/><text:span text:style-name="T25">實踐。</text:span></text:p>
            <text:p text:style-name="P26"><text:span text:style-name="T25">人 J5　了解社會上有不同的群體和文化，尊重並欣賞其差異。</text:span></text:p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九週</text:span></text:p>
          </table:table-cell>
          <table:table-cell table:style-name="表格1.C1" office:value-type="string">
            <text:p text:style-name="P35"><text:span text:style-name="T25">單元3日治時期的社會與文化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2理解所習得歷史事件的發展歷程與重要歷史變遷。</text:span></text:p>
            <text:p text:style-name="P23"><text:span text:style-name="T25">歷1c-Ⅳ-2從多元觀點探究重要歷史事件與人物在歷史中的作用與意義。</text:span></text:p>
            <text:p text:style-name="P26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3"><text:span text:style-name="T27">歷Eb-Ⅳ-2都會文化的出現。</text:span></text:p>
            <text:p text:style-name="P25"><text:span text:style-name="T25">歷Eb-Ⅳ-3新舊文化的衝突與在地社會的調適。</text:span></text:p>
            <text:p text:style-name="P25"><text:span text:style-name="T25">歷G-Ⅳ-1地方史探究（二）。</text:span></text:p>
            <text:p text:style-name="P26"><text:span text:style-name="T25">歷G-Ⅳ-2從主題E或F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性別平等教育</text:span></text:p>
            <text:p text:style-name="P23"><text:span text:style-name="T25">性J14　認識社會中性別、種族與階級的權力結構關係。</text:span></text:p>
            <text:p text:style-name="P34"/>
            <text:p text:style-name="P23"><text:span text:style-name="T25">人權教育</text:span></text:p>
            <text:p text:style-name="P23"><text:span text:style-name="T25">人 J1　認識基本人權的意涵，並了解憲法對人權保障的意義。</text:span></text:p>
            <text:p text:style-name="P23"><text:span text:style-name="T25">人 J3　探索各種利益可能發生的衝突，並了解如何運用民主審議方式及正當的程序，以形成公共規則，落實平等自由之保障。</text:span></text:p>
            <text:p text:style-name="P23"><text:span text:style-name="T25">人 J4　了解平等、正義的原則，並在生活中實踐。</text:span></text:p>
            <text:p text:style-name="P26"><text:span text:style-name="T25">人 J5　了解社會上有不同的群體和文化，尊重並欣賞其差異。</text:span></text:p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十週</text:span></text:p>
          </table:table-cell>
          <table:table-cell table:style-name="表格1.C1" office:value-type="string">
            <text:p text:style-name="P35"><text:span text:style-name="T25">單元3日治時期的社會與文化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2理解所習得歷史事件的發展歷程與重要歷史變遷。</text:span></text:p>
            <text:p text:style-name="P23"><text:span text:style-name="T25">歷1c-Ⅳ-2從多元觀點探究重要歷史事件與人物在歷史中的作用與意義。</text:span></text:p>
            <text:p text:style-name="P26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3"><text:span text:style-name="T27">歷Eb-Ⅳ-2都會文化的出現。</text:span></text:p>
            <text:p text:style-name="P25"><text:span text:style-name="T25">歷Eb-Ⅳ-3新舊文化的衝突與在地社會的調適。</text:span></text:p>
            <text:p text:style-name="P25"><text:span text:style-name="T25">歷G-Ⅳ-1地方史探究（二）。</text:span></text:p>
            <text:p text:style-name="P26"><text:span text:style-name="T25">歷G-Ⅳ-2從主題E或F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性別平等教育</text:span></text:p>
            <text:p text:style-name="P23"><text:span text:style-name="T25">性J14　認識社會中性別、種族與階級的權力結構關係。</text:span></text:p>
            <text:p text:style-name="P34"/>
            <text:p text:style-name="P23"><text:span text:style-name="T25">人權教育</text:span></text:p>
            <text:p text:style-name="P23"><text:span text:style-name="T25">人 J1　認識基本人權的意涵，並了解憲法對人權保障的意義。</text:span></text:p>
            <text:p text:style-name="P23"><text:span text:style-name="T25">人 J3　探索各種利益可能發生的衝突，並了解如何運用民主審議方式及正當的程序，以形成公共規則，落實平等自由之保障。</text:span></text:p>
            <text:p text:style-name="P23"><text:span text:style-name="T25">人 J4　了解平等、正義的原則，並在生活中實踐。</text:span></text:p>
            <text:p text:style-name="P26"><text:soft-page-break/><text:span text:style-name="T25">人 J5　了解社會上有不同的群體和文化，尊重並欣賞其差異。</text:span></text:p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十一週</text:span></text:p>
          </table:table-cell>
          <table:table-cell table:style-name="表格1.C1" office:value-type="string">
            <text:p text:style-name="P35"><text:span text:style-name="T25">單元4戰後臺灣的政治發展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1理解以不同的紀年、歷史分期描述過去的意義。</text:span></text:p>
            <text:p text:style-name="P23"><text:span text:style-name="T25">歷1a-Ⅳ-2理解所習得歷史事件的發展歷程與重要歷史變遷。</text:span></text:p>
            <text:p text:style-name="P26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3"><text:span text:style-name="T27">歷A-Ⅳ-1紀年與分期。</text:span></text:p>
            <text:p text:style-name="P4"><text:span text:style-name="T27">歷Fa-Ⅳ-1中華民國統治體制的移入與轉變。</text:span></text:p>
            <text:p text:style-name="P23"><text:span text:style-name="T26">歷Fa-Ⅳ-2二二八事件與白色恐怖。</text:span></text:p>
            <text:p text:style-name="P25"><text:span text:style-name="T25">歷Fb-Ⅳ-1經濟發展與社會轉型。</text:span></text:p>
            <text:p text:style-name="P25"><text:span text:style-name="T25">歷G-Ⅳ-1地方史探究（二）。</text:span></text:p>
            <text:p text:style-name="P26"><text:span text:style-name="T25">歷G-Ⅳ-2從主題E或F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人權教育</text:span></text:p>
            <text:p text:style-name="P23"><text:span text:style-name="T25">人 J2　關懷國內人權議題，提出一個符合正義的社會藍圖，並進行社會改進與行動。</text:span></text:p>
            <text:p text:style-name="P23"><text:span text:style-name="T25">人 J4　了解平等、正義的原則，並在生活中實踐。</text:span></text:p>
            <text:p text:style-name="P23"><text:span text:style-name="T25">人 J7　探討違反人權的事件對個人、社區/部落、社會的影響，並提出改善策略或行動方案。</text:span></text:p>
            <text:p text:style-name="P26"><text:span text:style-name="T25">人J10　了解人權的起源與歷史發展對人權維護的意義。</text:span></text:p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十二週</text:span></text:p>
          </table:table-cell>
          <table:table-cell table:style-name="表格1.C1" office:value-type="string">
            <text:p text:style-name="P35"><text:span text:style-name="T25">單元4戰後臺灣的政治發展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1理解以不同的紀年、歷史分期描述過去的意義。</text:span></text:p>
            <text:p text:style-name="P23"><text:span text:style-name="T25">歷1a-Ⅳ-2理解所習得歷史事件的發展歷程與重要歷史變遷。</text:span></text:p>
            <text:p text:style-name="P26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3"><text:span text:style-name="T27">歷A-Ⅳ-1紀年與分期。</text:span></text:p>
            <text:p text:style-name="P4"><text:span text:style-name="T27">歷Fa-Ⅳ-1中華民國統治體制的移入與轉變。</text:span></text:p>
            <text:p text:style-name="P23"><text:span text:style-name="T26">歷Fa-Ⅳ-2二二八事件與白色恐怖。</text:span></text:p>
            <text:p text:style-name="P25"><text:span text:style-name="T25">歷Fb-Ⅳ-1經濟發展與社會轉型。</text:span></text:p>
            <text:p text:style-name="P25"><text:span text:style-name="T25">歷G-Ⅳ-1地方史探究（二）。</text:span></text:p>
            <text:p text:style-name="P26"><text:span text:style-name="T25">歷G-Ⅳ-2從主題E或F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人權教育</text:span></text:p>
            <text:p text:style-name="P23"><text:span text:style-name="T25">人 J2　關懷國內人權議題，提出一個符合正義的社會藍圖，並進行社會改進與行動。</text:span></text:p>
            <text:p text:style-name="P23"><text:span text:style-name="T25">人 J4　了解平等、正義的原則，並在生活中實踐。</text:span></text:p>
            <text:p text:style-name="P23"><text:span text:style-name="T25">人 J7　探討違反人權的事件對個人、社區/部落、社會的影響，並提出改善策略或行動方案。</text:span></text:p>
            <text:p text:style-name="P26"><text:span text:style-name="T25">人J10　了解人權的起源與歷史發展對人權維護的意義。</text:span></text:p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十三週</text:span></text:p>
          </table:table-cell>
          <table:table-cell table:style-name="表格1.C1" office:value-type="string">
            <text:p text:style-name="P35"><text:span text:style-name="T25">單元4戰後臺灣的政治發展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1理解以不同的紀年、歷史分期描述過去的意義。</text:span></text:p>
            <text:p text:style-name="P23"><text:span text:style-name="T25">歷1a-Ⅳ-2理解所習得歷史事件的發展歷程與重要歷史變遷。</text:span></text:p>
            <text:p text:style-name="P26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3"><text:span text:style-name="T27">歷A-Ⅳ-1紀年與分期。</text:span></text:p>
            <text:p text:style-name="P4"><text:span text:style-name="T27">歷Fa-Ⅳ-1中華民國統治體制的移入與轉變。</text:span></text:p>
            <text:p text:style-name="P23"><text:span text:style-name="T26">歷Fa-Ⅳ-2二二八事件與白色恐怖。</text:span></text:p>
            <text:p text:style-name="P25"><text:span text:style-name="T25">歷Fb-Ⅳ-1經濟發展與社會轉型。</text:span></text:p>
            <text:p text:style-name="P25"><text:span text:style-name="T25">歷G-Ⅳ-1地方史探究（二）。</text:span></text:p>
            <text:p text:style-name="P26"><text:span text:style-name="T25">歷G-Ⅳ-2從主題E或F挑選適當課題深入</text:span><text:soft-page-break/><text:span text:style-name="T25">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人權教育</text:span></text:p>
            <text:p text:style-name="P23"><text:span text:style-name="T25">人 J2　關懷國內人權議題，提出一個符合正義的社會藍圖，並進行社會改進與行動。</text:span></text:p>
            <text:p text:style-name="P23"><text:span text:style-name="T25">人 J4　了解平等、正義的原</text:span><text:soft-page-break/><text:span text:style-name="T25">則，並在生活中實踐。</text:span></text:p>
            <text:p text:style-name="P23"><text:span text:style-name="T25">人 J7　探討違反人權的事件對個人、社區/部落、社會的影響，並提出改善策略或行動方案。</text:span></text:p>
            <text:p text:style-name="P26"><text:span text:style-name="T25">人J10　了解人權的起源與歷史發展對人權維護的意義。</text:span></text:p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十四週</text:span></text:p>
          </table:table-cell>
          <table:table-cell table:style-name="表格1.C1" office:value-type="string">
            <text:p text:style-name="P16"><text:span text:style-name="T25">段考週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1理解以不同的紀年、歷史分期描述過去的意義。</text:span></text:p>
            <text:p text:style-name="P23"><text:span text:style-name="T25">歷1a-Ⅳ-2理解所習得歷史事件的發展歷程與重要歷史變遷。</text:span></text:p>
            <text:p text:style-name="P26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3"><text:span text:style-name="T27">歷A-Ⅳ-1紀年與分期。</text:span></text:p>
            <text:p text:style-name="P4"><text:span text:style-name="T27">歷Fa-Ⅳ-1中華民國統治體制的移入與轉變。</text:span></text:p>
            <text:p text:style-name="P23"><text:span text:style-name="T26">歷Fa-Ⅳ-2二二八事件與白色恐怖。</text:span></text:p>
            <text:p text:style-name="P25"><text:span text:style-name="T25">歷Fb-Ⅳ-1經濟發展與社會轉型。</text:span></text:p>
            <text:p text:style-name="P25"><text:span text:style-name="T25">歷G-Ⅳ-1地方史探究（二）。</text:span></text:p>
            <text:p text:style-name="P26"><text:span text:style-name="T25">歷G-Ⅳ-2從主題E或F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26"><text:span text:style-name="T25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人權教育</text:span></text:p>
            <text:p text:style-name="P23"><text:span text:style-name="T25">人 J2　關懷國內人權議題，提出一個符合正義的社會藍圖，並進行社會改進與行動。</text:span></text:p>
            <text:p text:style-name="P23"><text:span text:style-name="T25">人 J4　了解平等、正義的原則，並在生活中實踐。</text:span></text:p>
            <text:p text:style-name="P23"><text:span text:style-name="T25">人 J7　探討違反人權的事件對個人、社區/部落、社會的影響，並提出改善策略或行動方案。</text:span></text:p>
            <text:p text:style-name="P26"><text:span text:style-name="T25">人J10　了解人權的起源與歷史發展對人權維護的意義。</text:span></text:p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十五週</text:span></text:p>
          </table:table-cell>
          <table:table-cell table:style-name="表格1.C1" office:value-type="string">
            <text:p text:style-name="P35"><text:span text:style-name="T25">單元5戰後臺灣的外交與兩岸關係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2理解所習得歷史事件的發展歷程與重要歷史變遷。</text:span></text:p>
            <text:p text:style-name="P23"><text:span text:style-name="T25">歷1c-Ⅳ-1區別歷史事實與歷史解釋。</text:span></text:p>
            <text:p text:style-name="P23"><text:span text:style-name="T25">歷1c-Ⅳ-2從多元觀點探究重要歷史事件與人物在歷史中的作用與意義。</text:span></text:p>
            <text:p text:style-name="P6"><text:span text:style-name="T24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3"><text:span text:style-name="T27">歷Fa-Ⅳ-1中華民國統治體制的移入與轉變。</text:span></text:p>
            <text:p text:style-name="P4"><text:span text:style-name="T27">歷Fa-Ⅳ-4臺海兩岸關係與臺灣的國際處境。</text:span></text:p>
            <text:p text:style-name="P25"><text:span text:style-name="T25">歷Fb-Ⅳ-1經濟發展與社會轉型。</text:span></text:p>
            <text:p text:style-name="P25"><text:span text:style-name="T25">歷G-Ⅳ-1地方史探究（二）。</text:span></text:p>
            <text:p text:style-name="P6"><text:span text:style-name="T24">歷G-Ⅳ-2從主題E或F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6"><text:span text:style-name="T24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人權教育</text:span></text:p>
            <text:p text:style-name="P23"><text:span text:style-name="T25">人 J2　關懷國內人權議題，提出一個符合正義的社會藍圖，並進行社會改進與行動。</text:span></text:p>
            <text:p text:style-name="P23"><text:span text:style-name="T25">人 J3　探索各種利益可能發生的衝突，並了解如何運用民主審議方式及正當的程序，以形成公共規則，落實平等自由之保障。</text:span></text:p>
            <text:p text:style-name="P23"><text:span text:style-name="T25">人 J4　了解平等、正義的原則，並在生活中實踐。</text:span></text:p>
            <text:p text:style-name="P23"><text:span text:style-name="T25">人 J7　探討違反人權的事件對個人、社區/部落、</text:span><text:soft-page-break/><text:span text:style-name="T25">社會的影響，並提出改善策略或行動方案。</text:span></text:p>
            <text:p text:style-name="P23"><text:span text:style-name="T25">人J10　了解人權的起源與歷史發展對人權維護的意義。</text:span></text:p>
            <text:p text:style-name="P34"/>
            <text:p text:style-name="P23"><text:span text:style-name="T25">海洋教育</text:span></text:p>
            <text:p text:style-name="P6"><text:span text:style-name="T24">海 J5　了解我國國土地理位置的特色及重要性。</text:span></text:p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十六週</text:span></text:p>
          </table:table-cell>
          <table:table-cell table:style-name="表格1.C1" office:value-type="string">
            <text:p text:style-name="P35"><text:span text:style-name="T25">單元5戰後臺灣的外交與兩岸關係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2理解所習得歷史事件的發展歷程與重要歷史變遷。</text:span></text:p>
            <text:p text:style-name="P23"><text:span text:style-name="T25">歷1c-Ⅳ-1區別歷史事實與歷史解釋。</text:span></text:p>
            <text:p text:style-name="P23"><text:span text:style-name="T25">歷1c-Ⅳ-2從多元觀點探究重要歷史事件與人物在歷史中的作用與意義。</text:span></text:p>
            <text:p text:style-name="P6"><text:span text:style-name="T24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3"><text:span text:style-name="T27">歷Fa-Ⅳ-1中華民國統治體制的移入與轉變。</text:span></text:p>
            <text:p text:style-name="P4"><text:span text:style-name="T27">歷Fa-Ⅳ-4臺海兩岸關係與臺灣的國際處境。</text:span></text:p>
            <text:p text:style-name="P25"><text:span text:style-name="T25">歷Fb-Ⅳ-1經濟發展與社會轉型。</text:span></text:p>
            <text:p text:style-name="P25"><text:span text:style-name="T25">歷G-Ⅳ-1地方史探究（二）。</text:span></text:p>
            <text:p text:style-name="P6"><text:span text:style-name="T24">歷G-Ⅳ-2從主題E或F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6"><text:span text:style-name="T24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人權教育</text:span></text:p>
            <text:p text:style-name="P23"><text:span text:style-name="T25">人 J2　關懷國內人權議題，提出一個符合正義的社會藍圖，並進行社會改進與行動。</text:span></text:p>
            <text:p text:style-name="P23"><text:span text:style-name="T25">人 J3　探索各種利益可能發生的衝突，並了解如何運用民主審議方式及正當的程序，以形成公共規則，落實平等自由之保障。</text:span></text:p>
            <text:p text:style-name="P23"><text:span text:style-name="T25">人 J4　了解平等、正義的原則，並在生活中實踐。</text:span></text:p>
            <text:p text:style-name="P23"><text:span text:style-name="T25">人 J7　探討違反人權的事件對個人、社區/部落、社會的影響，並提出改善策略或行動方案。</text:span></text:p>
            <text:p text:style-name="P23"><text:span text:style-name="T25">人J10　了解人權的起源與歷史發展對人權維護的意義。</text:span></text:p>
            <text:p text:style-name="P34"/>
            <text:p text:style-name="P23"><text:span text:style-name="T25">海洋教育</text:span></text:p>
            <text:p text:style-name="P6"><text:span text:style-name="T24">海 J5　了解我國國土地理位置的特色及重要性。</text:span></text:p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span text:style-name="T16">第十七週</text:span></text:p>
          </table:table-cell>
          <table:table-cell table:style-name="表格1.C1" office:value-type="string">
            <text:p text:style-name="P35"><text:span text:style-name="T25">單元5戰後臺灣的外交與兩岸關係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2理解所習得歷史事件的發展歷程與重要歷史變遷。</text:span></text:p>
            <text:p text:style-name="P23"><text:span text:style-name="T25">歷1c-Ⅳ-1區別歷史事實與歷史解釋。</text:span></text:p>
            <text:p text:style-name="P23"><text:span text:style-name="T25">歷1c-Ⅳ-2從多元觀點探究重要歷史事件與人物在歷史中的作用與意義。</text:span></text:p>
            <text:p text:style-name="P6"><text:span text:style-name="T24">社2c-Ⅳ-1從歷史或社會事件，省思自身或所</text:span><text:soft-page-break/><text:span text:style-name="T24">屬群體的文化淵源、處境及自主性。</text:span></text:p>
          </table:table-cell>
          <table:table-cell table:style-name="表格1.C1" table:number-columns-spanned="2" office:value-type="string">
            <text:p text:style-name="P3"><text:span text:style-name="T27">歷Fa-Ⅳ-1中華民國統治體制的移入與轉變。</text:span></text:p>
            <text:p text:style-name="P4"><text:span text:style-name="T27">歷Fa-Ⅳ-4臺海兩岸關係與臺灣的國際處境。</text:span></text:p>
            <text:p text:style-name="P25"><text:span text:style-name="T25">歷Fb-Ⅳ-1經濟發展與社會轉型。</text:span></text:p>
            <text:p text:style-name="P25"><text:span text:style-name="T25">歷G-Ⅳ-1地方史探究（二）。</text:span></text:p>
            <text:p text:style-name="P6"><text:soft-page-break/><text:span text:style-name="T24">歷G-Ⅳ-2從主題E或F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6"><text:span text:style-name="T24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人權教育</text:span></text:p>
            <text:p text:style-name="P23"><text:span text:style-name="T25">人 J2　關懷國內人權議題，提出一個符合正義的社會藍圖，並進行社會改進與行動。</text:span></text:p>
            <text:p text:style-name="P23"><text:span text:style-name="T25">人 J3　探索各種</text:span><text:soft-page-break/><text:span text:style-name="T25">利益可能發生的衝突，並了解如何運用民主審議方式及正當的程序，以形成公共規則，落實平等自由之保障。</text:span></text:p>
            <text:p text:style-name="P23"><text:span text:style-name="T25">人 J4　了解平等、正義的原則，並在生活中實踐。</text:span></text:p>
            <text:p text:style-name="P23"><text:span text:style-name="T25">人 J7　探討違反人權的事件對個人、社區/部落、社會的影響，並提出改善策略或行動方案。</text:span></text:p>
            <text:p text:style-name="P23"><text:span text:style-name="T25">人J10　了解人權的起源與歷史發展對人權維護的意義。</text:span></text:p>
            <text:p text:style-name="P34"/>
            <text:p text:style-name="P23"><text:span text:style-name="T25">海洋教育</text:span></text:p>
            <text:p text:style-name="P6"><text:span text:style-name="T24">海 J5　了解我國國土地理位置的特色及重要性。</text:span></text:p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table-cell table:style-name="表格1.A9" office:value-type="string">
            <text:p text:style-name="P18"/>
          </table:table-cell>
          <table:table-cell table:style-name="表格1.C1" office:value-type="string">
            <text:p text:style-name="P22"><text:span text:style-name="T16">第十八週</text:span></text:p>
          </table:table-cell>
          <table:table-cell table:style-name="表格1.C1" office:value-type="string">
            <text:p text:style-name="P35"><text:span text:style-name="T25">單元6戰後臺灣的經濟與社會文化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1理解以不同的紀年、歷史分期描述過去的意義。</text:span></text:p>
            <text:p text:style-name="P23"><text:span text:style-name="T25">歷1a-Ⅳ-2理解所習得歷史事件的發展歷程與重要歷史變遷。</text:span></text:p>
            <text:p text:style-name="P23"><text:span text:style-name="T25">歷1b-Ⅳ-1運用歷史資料，解釋重要歷史人物與事件間的關聯。</text:span></text:p>
            <text:p text:style-name="P23"><text:span text:style-name="T25">歷1c-Ⅳ-1區別歷史事實與歷史解釋。</text:span></text:p>
            <text:p text:style-name="P23"><text:span text:style-name="T25">歷1c-Ⅳ-2從多元觀點探究重要歷史事件與人物在歷史中的作用與意義。</text:span></text:p>
            <text:p text:style-name="P23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3"><text:span text:style-name="T27">歷Fb-Ⅳ-1經濟發展與社會轉型。</text:span></text:p>
            <text:p text:style-name="P4"><text:span text:style-name="T27">歷Fa-Ⅳ-3國家政策下的原住民族。</text:span></text:p>
            <text:p text:style-name="P25"><text:span text:style-name="T25">歷Fb-Ⅳ-2大眾文化的演變。</text:span></text:p>
            <text:p text:style-name="P25"><text:span text:style-name="T25">歷G-Ⅳ-1地方史探究（二）。</text:span></text:p>
            <text:p text:style-name="P4"><text:span text:style-name="T23">歷G-Ⅳ-2從主題E或F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6"><text:span text:style-name="T24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人權教育</text:span></text:p>
            <text:p text:style-name="P23"><text:span text:style-name="T25">人 J2　關懷國內人權議題，提出一個符合正義的社會藍圖，並進行社會改進與行動。</text:span></text:p>
            <text:p text:style-name="P23"><text:span text:style-name="T25">人 J4　了解平等、正義的原則，並在生活中實踐。</text:span></text:p>
            <text:p text:style-name="P23"><text:span text:style-name="T25">人 J5　了解社會上有不同的群體和文化，尊重並欣賞其差異。</text:span></text:p>
            <text:p text:style-name="P23"><text:span text:style-name="T25">人 J9　認識教育權、工作權與個人生涯發展的關係。</text:span></text:p>
            <text:p text:style-name="P23"><text:span text:style-name="T25">人J10　了解人權的起源與歷史發展對人權維護的意義。</text:span></text:p>
            <text:p text:style-name="P34"/>
            <text:p text:style-name="P23"><text:span text:style-name="T25">海洋教育</text:span></text:p>
            <text:p text:style-name="P23"><text:span text:style-name="T25">海 J5　了解我國國土地理位置的特色及重要性。</text:span></text:p>
          </table:table-cell>
          <table:table-cell table:style-name="表格1.C1" office:value-type="string">
            <text:p text:style-name="P20"/>
          </table:table-cell>
        </table:table-row>
        <text:soft-page-break/>
        <table:table-row table:style-name="表格1.2">
          <table:table-cell table:style-name="表格1.A9" office:value-type="string">
            <text:p text:style-name="P18"/>
          </table:table-cell>
          <table:table-cell table:style-name="表格1.C1" office:value-type="string">
            <text:p text:style-name="P22"><text:span text:style-name="T16">第十九週</text:span></text:p>
          </table:table-cell>
          <table:table-cell table:style-name="表格1.C1" office:value-type="string">
            <text:p text:style-name="P35"><text:span text:style-name="T25">單元6戰後臺灣的經濟與社會文化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1理解以不同的紀年、歷史分期描述過去的意義。</text:span></text:p>
            <text:p text:style-name="P23"><text:span text:style-name="T25">歷1a-Ⅳ-2理解所習得歷史事件的發展歷程與重要歷史變遷。</text:span></text:p>
            <text:p text:style-name="P23"><text:span text:style-name="T25">歷1b-Ⅳ-1運用歷史資料，解釋重要歷史人物與事件間的關聯。</text:span></text:p>
            <text:p text:style-name="P23"><text:span text:style-name="T25">歷1c-Ⅳ-1區別歷史事實與歷史解釋。</text:span></text:p>
            <text:p text:style-name="P23"><text:span text:style-name="T25">歷1c-Ⅳ-2從多元觀點探究重要歷史事件與人物在歷史中的作用與意義。</text:span></text:p>
            <text:p text:style-name="P23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3"><text:span text:style-name="T27">歷Fb-Ⅳ-1經濟發展與社會轉型。</text:span></text:p>
            <text:p text:style-name="P4"><text:span text:style-name="T27">歷Fa-Ⅳ-3國家政策下的原住民族。</text:span></text:p>
            <text:p text:style-name="P25"><text:span text:style-name="T25">歷Fb-Ⅳ-2大眾文化的演變。</text:span></text:p>
            <text:p text:style-name="P25"><text:span text:style-name="T25">歷G-Ⅳ-1地方史探究（二）。</text:span></text:p>
            <text:p text:style-name="P4"><text:span text:style-name="T23">歷G-Ⅳ-2從主題E或F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6"><text:span text:style-name="T24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人權教育</text:span></text:p>
            <text:p text:style-name="P23"><text:span text:style-name="T25">人 J2　關懷國內人權議題，提出一個符合正義的社會藍圖，並進行社會改進與行動。</text:span></text:p>
            <text:p text:style-name="P23"><text:span text:style-name="T25">人 J4　了解平等、正義的原則，並在生活中實踐。</text:span></text:p>
            <text:p text:style-name="P23"><text:span text:style-name="T25">人 J5　了解社會上有不同的群體和文化，尊重並欣賞其差異。</text:span></text:p>
            <text:p text:style-name="P23"><text:span text:style-name="T25">人 J9　認識教育權、工作權與個人生涯發展的關係。</text:span></text:p>
            <text:p text:style-name="P23"><text:span text:style-name="T25">人J10　了解人權的起源與歷史發展對人權維護的意義。</text:span></text:p>
            <text:p text:style-name="P34"/>
            <text:p text:style-name="P23"><text:span text:style-name="T25">海洋教育</text:span></text:p>
            <text:p text:style-name="P23"><text:span text:style-name="T25">海 J5　了解我國國土地理位置的特色及重要性。</text:span></text:p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table-cell table:style-name="表格1.A9" office:value-type="string">
            <text:p text:style-name="P18"/>
          </table:table-cell>
          <table:table-cell table:style-name="表格1.C1" office:value-type="string">
            <text:p text:style-name="P22"><text:span text:style-name="T16">第二十週</text:span></text:p>
          </table:table-cell>
          <table:table-cell table:style-name="表格1.C1" office:value-type="string">
            <text:p text:style-name="P35"><text:span text:style-name="T25">單元6戰後臺灣的經濟與社會文化</text:span></text:p>
          </table:table-cell>
          <table:table-cell table:style-name="表格1.C1" office:value-type="string">
            <text:p text:style-name="P23"><text:span text:style-name="T25">社1a-Ⅳ-1發覺生活經驗或社會現象與社會領域內容知識的關係。</text:span></text:p>
            <text:p text:style-name="P23"><text:span text:style-name="T25">歷1a-Ⅳ-1理解以不同的紀年、歷史分期描述過去的意義。</text:span></text:p>
            <text:p text:style-name="P23"><text:span text:style-name="T25">歷1a-Ⅳ-2理解所習得歷史事件的發展歷程與重要歷史變遷。</text:span></text:p>
            <text:p text:style-name="P23"><text:span text:style-name="T25">歷1b-Ⅳ-1運用歷史資料，解釋重要歷史人物與事件間的關聯。</text:span></text:p>
            <text:p text:style-name="P23"><text:span text:style-name="T25">歷1c-Ⅳ-1區別歷史事實與歷史解釋。</text:span></text:p>
            <text:p text:style-name="P23"><text:span text:style-name="T25">歷1c-Ⅳ-2從多元觀點探究重要歷史事件與人物在歷史中的作用與意義。</text:span></text:p>
            <text:p text:style-name="P23"><text:span text:style-name="T25">社2c-Ⅳ-1從歷史或社會事件，省思自身或所屬群體的文化淵源、處境及自主性。</text:span></text:p>
          </table:table-cell>
          <table:table-cell table:style-name="表格1.C1" table:number-columns-spanned="2" office:value-type="string">
            <text:p text:style-name="P3"><text:span text:style-name="T27">歷Fb-Ⅳ-1經濟發展與社會轉型。</text:span></text:p>
            <text:p text:style-name="P4"><text:span text:style-name="T27">歷Fa-Ⅳ-3國家政策下的原住民族。</text:span></text:p>
            <text:p text:style-name="P25"><text:span text:style-name="T25">歷Fb-Ⅳ-2大眾文化的演變。</text:span></text:p>
            <text:p text:style-name="P25"><text:span text:style-name="T25">歷G-Ⅳ-1地方史探究（二）。</text:span></text:p>
            <text:p text:style-name="P4"><text:span text:style-name="T23">歷G-Ⅳ-2從主題E或F挑選適當課題深入探究，或規劃與執行歷史踏查或展演。</text:span></text:p>
          </table:table-cell>
          <table:covered-table-cell/>
          <table:table-cell table:style-name="表格1.C1" office:value-type="string">
            <text:p text:style-name="P6"><text:span text:style-name="T24">口頭問答、課堂觀察紀錄、上機實作、參與討論及學習歷程檔案</text:span></text:p>
          </table:table-cell>
          <table:table-cell table:style-name="表格1.C1" office:value-type="string">
            <text:p text:style-name="P23"><text:span text:style-name="T25">人權教育</text:span></text:p>
            <text:p text:style-name="P23"><text:span text:style-name="T25">人 J2　關懷國內人權議題，提出一個符合正義的社會藍圖，並進行社會改進與行動。</text:span></text:p>
            <text:p text:style-name="P23"><text:span text:style-name="T25">人 J4　了解平等、正義的原則，並在生活中實踐。</text:span></text:p>
            <text:p text:style-name="P23"><text:span text:style-name="T25">人 J5　了解社會上有不同的群體和文化，尊重並欣賞其差異。</text:span></text:p>
            <text:p text:style-name="P23"><text:span text:style-name="T25">人 J9　認識教育權、工作權與個人生涯發展的關係。</text:span></text:p>
            <text:p text:style-name="P23"><text:span text:style-name="T25">人J10　了解人權的起源與歷史發展對人權維護的意義。</text:span></text:p>
            <text:p text:style-name="P34"/>
            <text:p text:style-name="P23"><text:span text:style-name="T25">海洋教育</text:span></text:p>
            <text:p text:style-name="P23"><text:span text:style-name="T25">海 J5　了解我國國土地理位置的</text:span><text:soft-page-break/><text:span text:style-name="T25">特色及重要性。</text:span></text:p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table-cell table:style-name="表格1.A1" table:number-columns-spanned="2" office:value-type="string">
            <text:p text:style-name="P22"><text:span text:style-name="T2">教學設施</text:span></text:p>
            <text:p text:style-name="P22"><text:span text:style-name="T2">設備需求</text:span></text:p>
          </table:table-cell>
          <table:covered-table-cell/>
          <table:table-cell table:style-name="表格1.C1" table:number-columns-spanned="7" office:value-type="string">
            <text:p text:style-name="P16"><text:span text:style-name="T2">單槍投影機、布幕、音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2"><text:span text:style-name="T2">備 <text:s text:c="2"/>註</text:span></text:p>
          </table:table-cell>
          <table:covered-table-cell/>
          <table:table-cell table:style-name="表格1.C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bookmark text:name="_heading=h.3znysh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_31_-1-1" style:display-name="1-1-1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 text:start-value="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 text:start-value="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 text:start-value="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 text:start-value="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 text:start-value="0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 text:start-value="0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 text:start-value="0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2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哲毅 金</dc:creator>
    <meta:editing-cycles>22</meta:editing-cycles>
    <meta:creation-date>2022-05-11T03:26:00</meta:creation-date>
    <dc:date>2022-05-13T08:41:00</dc:date>
    <meta:editing-duration>PT2H53M</meta:editing-duration>
    <meta:generator>LibreOffice/7.3.7.2$Windows_X86_64 LibreOffice_project/e114eadc50a9ff8d8c8a0567d6da8f454beeb84f</meta:generator>
    <meta:document-statistic meta:table-count="1" meta:image-count="0" meta:object-count="0" meta:page-count="18" meta:paragraph-count="780" meta:word-count="15248" meta:character-count="17391" meta:non-whitespace-character-count="17175"/>
    <meta:user-defined meta:name="AppVersion">16.0000</meta:user-defined>
    <meta:template xlink:type="simple" xlink:actuate="onRequest" xlink:title="Normal" xlink:href=""/>
  </office:meta>
</office:document-meta>
</file>