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9" style:family="table-row">
      <style:table-row-properties style:min-row-height="0.5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margin-left="0.101cm" fo:margin-right="0.101cm" fo:line-height="166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372cm" fo:margin-right="0.101cm" fo:line-height="166%" fo:text-align="justify" style:justify-single-word="false" fo:orphans="0" fo:widows="0" fo:text-indent="-0.372cm" style:auto-text-indent="false"/>
    </style:style>
    <style:style style:name="P4" style:family="paragraph" style:parent-style-name="Standard">
      <style:paragraph-properties fo:margin-left="0.372cm" fo:margin-right="0cm" fo:line-height="166%" fo:text-align="justify" style:justify-single-word="false" fo:orphans="0" fo:widows="0" fo:text-indent="-0.372cm" style:auto-text-indent="false"/>
    </style:style>
    <style:style style:name="P5" style:family="paragraph" style:parent-style-name="Standard">
      <style:paragraph-properties fo:line-height="166%" fo:orphans="2" fo:widows="2"/>
    </style:style>
    <style:style style:name="P6" style:family="paragraph" style:parent-style-name="Standard">
      <style:paragraph-properties fo:line-height="165%" fo:text-align="center" style:justify-single-word="false" fo:orphans="0" fo:widows="0"/>
    </style:style>
    <style:style style:name="P7" style:family="paragraph" style:parent-style-name="Standard">
      <style:paragraph-properties fo:line-height="165%" fo:orphans="0" fo:widows="0"/>
    </style:style>
    <style:style style:name="P8" style:family="paragraph" style:parent-style-name="Standard">
      <style:paragraph-properties fo:line-height="165%" fo:text-align="justify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 fo:padding="0cm" fo:border="none" style:shadow="none" style:join-border="false"/>
    </style:style>
    <style:style style:name="P12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line-height="115%" fo:text-align="justify" style:justify-single-word="false" fo:orphans="0" fo:widows="0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20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PMingLiu" style:font-name-asian="PMingLiu1" style:font-name-complex="PMingLiu1"/>
    </style:style>
    <style:style style:name="P2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line-height="165%" fo:text-align="center" style:justify-single-word="false" fo:orphans="0" fo:widows="0"/>
      <style:text-properties style:font-name="PMingLiu" style:font-name-asian="PMingLiu1" style:font-name-complex="PMingLiu1"/>
    </style:style>
    <style:style style:name="P23" style:family="paragraph" style:parent-style-name="Standard">
      <style:paragraph-properties fo:orphans="0" fo:widows="0"/>
      <style:text-properties style:font-name="PMingLiu" style:font-name-asian="PMingLiu1" style:font-name-complex="PMingLiu1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PMingLiu" style:font-name-asian="PMingLiu1" style:font-name-complex="PMingLiu1"/>
    </style:style>
    <style:style style:name="P25" style:family="paragraph" style:parent-style-name="Standard">
      <style:paragraph-properties fo:line-height="125%" fo:orphans="0" fo:widows="0"/>
    </style:style>
    <style:style style:name="P26" style:family="paragraph" style:parent-style-name="Standard">
      <style:paragraph-properties fo:line-height="125%" fo:text-align="center" style:justify-single-word="false" fo:orphans="0" fo:widows="0"/>
    </style:style>
    <style:style style:name="P27" style:family="paragraph" style:parent-style-name="Standard">
      <style:paragraph-properties fo:margin-left="0.372cm" fo:margin-right="0cm" fo:line-height="166%" fo:text-align="justify" style:justify-single-word="false" fo:orphans="0" fo:widows="0" fo:text-indent="-0.372cm" style:auto-text-indent="false"/>
      <style:text-properties style:font-name="DFKai-SB" style:font-name-asian="DFKai-SB1" style:font-name-complex="DFKai-SB1"/>
    </style:style>
    <style:style style:name="P28" style:family="paragraph" style:parent-style-name="Standard">
      <style:paragraph-properties fo:margin-left="0.101cm" fo:margin-right="0.101cm" fo:line-height="166%" fo:text-align="justify" style:justify-single-word="false" fo:orphans="0" fo:widows="0" fo:text-indent="0cm" style:auto-text-indent="false"/>
      <style:text-properties style:font-name="DFKai-SB" style:font-name-asian="DFKai-SB1" style:font-name-complex="DFKai-SB1"/>
    </style:style>
    <style:style style:name="P29" style:family="paragraph" style:parent-style-name="Standard">
      <style:paragraph-properties fo:margin-left="0.372cm" fo:margin-right="0.101cm" fo:line-height="166%" fo:text-align="justify" style:justify-single-word="false" fo:orphans="0" fo:widows="0" fo:text-indent="-0.372cm" style:auto-text-indent="false"/>
      <style:text-properties style:font-name="DFKai-SB" style:font-name-asian="DFKai-SB1" style:font-name-complex="DFKai-SB1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DFKai-SB" style:font-name-asian="DFKai-SB1" style:font-name-complex="DFKai-SB1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PMingLiu" style:font-name-asian="PMingLiu1" style:font-name-complex="PMingLiu1"/>
    </style:style>
    <style:style style:name="T6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7" style:family="text">
      <style:text-properties fo:color="#000000" loext:opacity="100%" style:font-name="PMingLiu" fo:font-size="11pt" style:font-name-asian="PMingLiu1" style:font-size-asian="11pt" style:font-name-complex="PMingLiu1" style:font-size-complex="11pt"/>
    </style:style>
    <style:style style:name="T8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9" style:family="text">
      <style:text-properties style:font-name="DFKai-SB" style:font-name-asian="DFKai-SB1" style:font-name-complex="DFKai-SB1"/>
    </style:style>
    <style:style style:name="T10" style:family="text">
      <style:text-properties style:font-name="PMingLiu" style:font-name-asian="PMingLiu1" style:font-name-complex="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span text:style-name="T8">興福</text:span><text:span text:style-name="T1">國民中學</text:span><text:span text:style-name="T8">111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9"><text:span text:style-name="T2">□國語文□英語文□數學□社會(□歷史□地理□公民與社會)□自然科學(□理化□生物□地球科學)</text:span></text:p>
            <text:p text:style-name="P9"><text:span text:style-name="T2">□藝術(□音樂□視覺藝術□表演藝術)□綜合活動(□家政□童軍□輔導)</text:span><text:span text:style-name="T5"> ■</text:span><text:span text:style-name="T2">科技(□資訊科技</text:span><text:span text:style-name="T5">■</text:span><text:span text:style-name="T2">生活科技)</text:span></text:p>
            <text:p text:style-name="P9"><text:span text:style-name="T2">□健康與體育(□健康教育□體育) □本土語文(□閩南語文□閩東語文□客家語文□臺灣手語□原住民族語：</text:span><text:span text:style-name="T3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7"><text:span text:style-name="T5">■</text:span><text:span text:style-name="T4">7</text:span><text:span text:style-name="T2">年級 <text:s/>□</text:span><text:span text:style-name="T4">8</text:span><text:span text:style-name="T2">年級 □</text:span><text:span text:style-name="T4">9</text:span><text:span text:style-name="T2">年級</text:span></text:p>
            <text:p text:style-name="P7"><text:span text:style-name="T5">■</text:span><text:span text:style-name="T2">上學期 </text:span><text:span text:style-name="T5">■</text:span><text:span text:style-name="T2">下學期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7"><text:span text:style-name="T5">■</text:span><text:span text:style-name="T2">選用教科書:</text:span><text:span text:style-name="T3"> <text:s text:c="2"/>翰林 <text:s text:c="2"/>版 <text:s text:c="10"/></text:span><text:span text:style-name="T2"><text:s/></text:span></text:p>
            <text:p text:style-name="P7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6"><text:span text:style-name="T2">節數</text:span></text:p>
          </table:table-cell>
          <table:table-cell table:style-name="表格1.C1" table:number-columns-spanned="4" office:value-type="string">
            <text:p text:style-name="P8"><text:span text:style-name="T2">學期內每週 <text:s text:c="2"/>1 <text:s text:c="2"/>節(</text:span><text:span text:style-name="T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10"><text:span text:style-name="T7">科-J-A1:具備良好的科技態度，並能應用科技知能，以啟發自我潛能。</text:span></text:p>
            <text:p text:style-name="P10"><text:span text:style-name="T7">科-J-A2:運用科技工具，理解與歸納問題，進而提出簡易的解決之道。</text:span></text:p>
            <text:p text:style-name="P10"><text:span text:style-name="T7">科-J-B1:具備運用科技符號與運算思維進行日常生活的表達與溝通。</text:span></text:p>
            <text:p text:style-name="P10"><text:span text:style-name="T7">科-J-B2:理解資訊與科技的基本原理，具備媒體識讀的能力，並能了解人與科技、資訊、媒體的互動關係。</text:span></text:p>
            <text:p text:style-name="P10"><text:span text:style-name="T7">科-J-B3:了解美感應用於科技的特質，並進行科技創作與分享。 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4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16"><text:span text:style-name="T7">1.學習立體圖、平面圖的繪製。</text:span></text:p>
            <text:p text:style-name="P16"><text:span text:style-name="T7">2.學習構想表達的方式。</text:span></text:p>
            <text:p text:style-name="P16"><text:span text:style-name="T7">3.認識常見的機構及其特性。 </text:span></text:p>
            <text:p text:style-name="P16"><text:span text:style-name="T7">4.認識各種橋梁的型式與結構工法。 </text:span></text:p>
            <text:p text:style-name="P16"><text:span text:style-name="T7">5.學習基礎木工。 </text:span></text:p>
            <text:p text:style-name="P16"><text:span text:style-name="T7">6.學習木材加工技法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6"><text:span text:style-name="T2">學習進度</text:span></text:p>
            <text:p text:style-name="P6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6"><text:span text:style-name="T2">單元/主題</text:span></text:p>
            <text:p text:style-name="P6"><text:span text:style-name="T2">名稱</text:span></text:p>
            <text:p text:style-name="P17"/>
          </table:table-cell>
          <table:table-cell table:style-name="表格1.C1" table:number-columns-spanned="3" office:value-type="string">
            <text:p text:style-name="P14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6"><text:span text:style-name="T2">評量方法</text:span></text:p>
          </table:table-cell>
          <table:table-cell table:style-name="表格1.C1" table:number-rows-spanned="2" office:value-type="string">
            <text:p text:style-name="P7"><text:span text:style-name="T2">議題融入實質內涵</text:span></text:p>
          </table:table-cell>
          <table:table-cell table:style-name="表格1.C1" table:number-rows-spanned="2" office:value-type="string">
            <text:p text:style-name="P7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6"><text:span text:style-name="T2">學習</text:span></text:p>
            <text:p text:style-name="P6"><text:span text:style-name="T2">表現</text:span></text:p>
          </table:table-cell>
          <table:table-cell table:style-name="表格1.C1" table:number-columns-spanned="2" office:value-type="string">
            <text:p text:style-name="P6"><text:bookmark text:name="_heading=h.30j0zll"/><text:span text:style-name="T2">學習</text:span></text:p>
            <text:p text:style-name="P6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6" office:value-type="string">
            <text:p text:style-name="P6"><text:span text:style-name="T5">第一</text:span></text:p>
            <text:p text:style-name="P6"><text:span text:style-name="T5">學期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6"><text:span text:style-name="T10"><text:s text:c="5"/></text:span></text:p>
            <text:p text:style-name="P22"/>
            <text:p text:style-name="P6"><text:span text:style-name="T10">第二</text:span></text:p>
            <text:p text:style-name="P6"><text:span text:style-name="T10">學期</text:span></text:p>
          </table:table-cell>
          <table:table-cell table:style-name="表格1.C1" office:value-type="string">
            <text:p text:style-name="P25"><text:span text:style-name="T5">第1週</text:span></text:p>
          </table:table-cell>
          <table:table-cell table:style-name="表格1.C1" office:value-type="string">
            <text:p text:style-name="P2"><text:span text:style-name="T9">課程規劃</text:span></text:p>
            <text:p text:style-name="P2"><text:span text:style-name="T9">授課規範</text:span></text:p>
            <text:p text:style-name="P2"><text:span text:style-name="T9">教室使用規範</text:span></text:p>
          </table:table-cell>
          <table:table-cell table:style-name="表格1.C1" office:value-type="string">
            <text:p text:style-name="P3"><text:span text:style-name="T9">能夠充分理解，並遵守規範</text:span></text:p>
          </table:table-cell>
          <table:table-cell table:style-name="表格1.C1" table:number-columns-spanned="2" office:value-type="string">
            <text:p text:style-name="P3"><text:span text:style-name="T9">課程整體架構</text:span></text:p>
            <text:p text:style-name="P3"><text:span text:style-name="T9">教室使用規範</text:span></text:p>
          </table:table-cell>
          <table:covered-table-cell/>
          <table:table-cell table:style-name="表格1.C1" office:value-type="string">
            <text:p text:style-name="P4"><text:span text:style-name="T9">上課參與度</text:span></text:p>
            <text:p text:style-name="P4"><text:span text:style-name="T9">課堂討論</text:span>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5">第2-3週</text:span></text:p>
          </table:table-cell>
          <table:table-cell table:style-name="表格1.C1" office:value-type="string">
            <text:p text:style-name="P2"><text:span text:style-name="T9">生活科技_</text:span></text:p>
            <text:p text:style-name="P2"><text:span text:style-name="T9">緒論</text:span></text:p>
          </table:table-cell>
          <table:table-cell table:style-name="表格1.C1" office:value-type="string">
            <text:p text:style-name="P3"><text:span text:style-name="T9">設k-IV-1能了解日常科技的意涵與設計製作的基本概念。</text:span></text:p>
            <text:p text:style-name="P3"><text:span text:style-name="T9">設k-IV-2能了解科技產品的基本原理、發展歷程、與創新關鍵。</text:span></text:p>
          </table:table-cell>
          <table:table-cell table:style-name="表格1.C1" table:number-columns-spanned="2" office:value-type="string">
            <text:p text:style-name="P3"><text:span text:style-name="T9">生A-Ⅳ-1 日常科技產品的選用。</text:span></text:p>
            <text:p text:style-name="P3"><text:span text:style-name="T9">生N-IV-1科技的起源與演進。</text:span></text:p>
            <text:p text:style-name="P3"><text:span text:style-name="T9">生S-IV-1科技與社會的互動關係。</text:span></text:p>
          </table:table-cell>
          <table:covered-table-cell/>
          <table:table-cell table:style-name="表格1.C1" office:value-type="string">
            <text:p text:style-name="P4"><text:span text:style-name="T9">上課參與度</text:span></text:p>
            <text:p text:style-name="P4"><text:span text:style-name="T9">課堂討論</text:span></text:p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5">第4-5週</text:span></text:p>
          </table:table-cell>
          <table:table-cell table:style-name="表格1.C1" office:value-type="string">
            <text:p text:style-name="P2"><text:span text:style-name="T9">救援物資大作戰_</text:span></text:p>
            <text:p text:style-name="P2"><text:span text:style-name="T9">1-1溝通與表達</text:span></text:p>
            <text:p text:style-name="P2"><text:span text:style-name="T9">1-4機具材料</text:span></text:p>
          </table:table-cell>
          <table:table-cell table:style-name="表格1.C1" office:value-type="string">
            <text:p text:style-name="P3"><text:span text:style-name="T9">設a-Ⅳ-2:能具有正確的科技價值觀，並適當的選用科技產品。</text:span></text:p>
            <text:p text:style-name="P3"><text:span text:style-name="T9">設a-Ⅳ-3:能主動關注人與科技、社會、環境的關係。</text:span></text:p>
            <text:p text:style-name="P3"><text:soft-page-break/><text:span text:style-name="T9">設k-Ⅳ-1:能了解日常科技的意涵與設計製作的基本概念。</text:span></text:p>
            <text:p text:style-name="P3"><text:span text:style-name="T9">設k-Ⅳ-2:能了解科技產品的基本原理、發展歷程、與創新關鍵。</text:span></text:p>
            <text:p text:style-name="P3"><text:span text:style-name="T9">設k-Ⅳ-3:能了解選用適當材料及正確工具的基本知識。</text:span></text:p>
            <text:p text:style-name="P3"><text:span text:style-name="T9">設k-Ⅳ-4:能了解選擇、分析與運用科技產品的基本知識。</text:span></text:p>
          </table:table-cell>
          <table:table-cell table:style-name="表格1.C1" table:number-columns-spanned="2" office:value-type="string">
            <text:p text:style-name="P3"><text:span text:style-name="T9">生N-Ⅳ-1:科技的起源與演進。</text:span></text:p>
            <text:p text:style-name="P3"><text:span text:style-name="T9">生P-Ⅳ-1:創意思考的方法。</text:span></text:p>
            <text:p text:style-name="P3"><text:span text:style-name="T9">生S-Ⅳ-1:科技與社會的互動關係。</text:span></text:p>
          </table:table-cell>
          <table:covered-table-cell/>
          <table:table-cell table:style-name="表格1.C1" office:value-type="string">
            <text:p text:style-name="P4"><text:span text:style-name="T9">上課參與度</text:span></text:p>
            <text:p text:style-name="P4"><text:span text:style-name="T9">課堂討論</text:span></text:p>
          </table:table-cell>
          <table:table-cell table:style-name="表格1.C1" office:value-type="string">
            <text:p text:style-name="P4"><text:span text:style-name="T9">閱J3理解學科知識內的重要詞彙的意涵，並懂得如何運用該詞彙</text:span><text:soft-page-break/><text:span text:style-name="T9">與他人進行溝通。</text:span></text:p>
          </table:table-cell>
          <table:table-cell table:style-name="表格1.C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5">第6-10週</text:span></text:p>
          </table:table-cell>
          <table:table-cell table:style-name="表格1.C1" office:value-type="string">
            <text:p text:style-name="P2"><text:span text:style-name="T9">救援物資大作戰_</text:span></text:p>
            <text:p text:style-name="P2"><text:span text:style-name="T9">1-2創意與發明</text:span></text:p>
            <text:p text:style-name="P2"><text:span text:style-name="T9">1-3測試修正</text:span></text:p>
            <text:p text:style-name="P28"/>
          </table:table-cell>
          <table:table-cell table:style-name="表格1.C1" office:value-type="string">
            <text:p text:style-name="P3"><text:span text:style-name="T9">設c-Ⅳ-1:能運用設計流程，實際設計並製作科技產品以解決問題。</text:span></text:p>
            <text:p text:style-name="P3"><text:span text:style-name="T9">設c-Ⅳ-2:能在實作活動中展現創新思考的能力。</text:span></text:p>
            <text:p text:style-name="P3"><text:span text:style-name="T9">設k-Ⅳ-3:能了解選用適當材料及正確工具的基本知識。</text:span></text:p>
            <text:p text:style-name="P3"><text:span text:style-name="T9">設s-Ⅳ-2:能運用基本工具進行材料處理與組裝。</text:span></text:p>
          </table:table-cell>
          <table:table-cell table:style-name="表格1.C1" table:number-columns-spanned="2" office:value-type="string">
            <text:p text:style-name="P3"><text:span text:style-name="T9">生P-Ⅳ-1:創意思考的方法。</text:span></text:p>
            <text:p text:style-name="P3"><text:span text:style-name="T9">生P-Ⅳ-3:手工具的操作與使用。</text:span></text:p>
            <text:p text:style-name="P29"/>
          </table:table-cell>
          <table:covered-table-cell/>
          <table:table-cell table:style-name="表格1.C1" office:value-type="string">
            <text:p text:style-name="P4"><text:span text:style-name="T9">實際操作</text:span></text:p>
            <text:p text:style-name="P4"><text:span text:style-name="T9">上課參與度</text:span></text:p>
            <text:p text:style-name="P4"><text:span text:style-name="T9">課堂討論</text:span></text:p>
          </table:table-cell>
          <table:table-cell table:style-name="表格1.C1" office:value-type="string">
            <text:p text:style-name="P4"><text:span text:style-name="T9">安J1:理解安全教育的意義。</text:span></text:p>
          </table:table-cell>
          <table:table-cell table:style-name="表格1.C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5">第11週</text:span></text:p>
          </table:table-cell>
          <table:table-cell table:style-name="表格1.C1" office:value-type="string">
            <text:p text:style-name="P2"><text:span text:style-name="T9">作品發表</text:span></text:p>
            <text:p text:style-name="P2"><text:span text:style-name="T9">和評量</text:span></text:p>
          </table:table-cell>
          <table:table-cell table:style-name="表格1.C1" office:value-type="string">
            <text:p text:style-name="P3"><text:span text:style-name="T9">能夠正確傳達自己的設計和概念</text:span></text:p>
          </table:table-cell>
          <table:table-cell table:style-name="表格1.C1" table:number-columns-spanned="2" office:value-type="string">
            <text:p text:style-name="P3"><text:span text:style-name="T9">同學發表各自的成品和巧思</text:span></text:p>
          </table:table-cell>
          <table:covered-table-cell/>
          <table:table-cell table:style-name="表格1.C1" office:value-type="string">
            <text:p text:style-name="P4"><text:span text:style-name="T9">上台發表</text:span></text:p>
            <text:p text:style-name="P4"><text:span text:style-name="T9">上課參與度</text:span></text:p>
          </table:table-cell>
          <table:table-cell table:style-name="表格1.C1" office:value-type="string">
            <text:p text:style-name="P23"/>
          </table:table-cell>
          <table:table-cell table:style-name="表格1.C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5">第12-13週</text:span></text:p>
          </table:table-cell>
          <table:table-cell table:style-name="表格1.C1" office:value-type="string">
            <text:p text:style-name="P2"><text:span text:style-name="T9">三星歸位_</text:span></text:p>
            <text:p text:style-name="P2"><text:span text:style-name="T9">2-2 識圖製圖</text:span></text:p>
            <text:p text:style-name="P2"><text:span text:style-name="T9">2-4 材料機具</text:span></text:p>
            <text:p text:style-name="P28"/>
          </table:table-cell>
          <table:table-cell table:style-name="表格1.C1" office:value-type="string">
            <text:p text:style-name="P3"><text:span text:style-name="T9">設a-IV-2能具有正確的科技價值觀，並適當的選用科技產品。</text:span></text:p>
            <text:p text:style-name="P3"><text:span text:style-name="T9">設a-IV-3能主動關注人與科技、社會、環境的關係。</text:span></text:p>
            <text:p text:style-name="P3"><text:span text:style-name="T9">設k-IV-1能了解日常科技的意涵與設計製作的基本概念。</text:span></text:p>
            <text:p text:style-name="P3"><text:span text:style-name="T9">設k-IV-2能了解科技產品的基本原理、發展歷程、與創新關鍵。</text:span></text:p>
            <text:p text:style-name="P3"><text:span text:style-name="T9">設s-IV-1能繪製可正確傳達設計理念的平面或立體設計圖。</text:span></text:p>
          </table:table-cell>
          <table:table-cell table:style-name="表格1.C1" table:number-columns-spanned="2" office:value-type="string">
            <text:p text:style-name="P3"><text:span text:style-name="T9">生A-IV-1日常科技產品的選用。</text:span></text:p>
            <text:p text:style-name="P3"><text:span text:style-name="T9">生N-IV-1科技的起源與演進。</text:span></text:p>
            <text:p text:style-name="P3"><text:span text:style-name="T9">生P-IV-2設計圖的繪製。</text:span></text:p>
            <text:p text:style-name="P29"/>
          </table:table-cell>
          <table:covered-table-cell/>
          <table:table-cell table:style-name="表格1.C1" office:value-type="string">
            <text:p text:style-name="P4"><text:span text:style-name="T9">實際操作</text:span></text:p>
            <text:p text:style-name="P4"><text:span text:style-name="T9">上課參與度</text:span></text:p>
            <text:p text:style-name="P4"><text:span text:style-name="T9">課堂討論</text:span></text:p>
          </table:table-cell>
          <table:table-cell table:style-name="表格1.C1" office:value-type="string">
            <text:p text:style-name="P23"/>
          </table:table-cell>
          <table:table-cell table:style-name="表格1.C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5">第14-19週</text:span></text:p>
          </table:table-cell>
          <table:table-cell table:style-name="表格1.C1" office:value-type="string">
            <text:p text:style-name="P2"><text:span text:style-name="T9">2.三星歸位</text:span></text:p>
            <text:p text:style-name="P2"><text:span text:style-name="T9">2-1 製造生產</text:span></text:p>
            <text:p text:style-name="P2"><text:soft-page-break/><text:span text:style-name="T9">2-3 測試評估</text:span></text:p>
            <text:p text:style-name="P28"/>
          </table:table-cell>
          <table:table-cell table:style-name="表格1.C1" office:value-type="string">
            <text:p text:style-name="P3"><text:span text:style-name="T9">設c-IV-1能運用設計流程，實際設計並製作科技產品以解決問題。</text:span></text:p>
            <text:p text:style-name="P3"><text:soft-page-break/><text:span text:style-name="T9">設k-IV-3能了解選用適當材料及正確工具的基本知識。</text:span></text:p>
            <text:p text:style-name="P3"><text:span text:style-name="T9">設k-IV-4能了解選擇、分析與運用科技產品的基本知識。</text:span></text:p>
            <text:p text:style-name="P3"><text:span text:style-name="T9">設s-IV-2能運用基本工具進行材料處理與組裝。</text:span></text:p>
          </table:table-cell>
          <table:table-cell table:style-name="表格1.C1" table:number-columns-spanned="2" office:value-type="string">
            <text:p text:style-name="P3"><text:span text:style-name="T9">生P-IV-3手工具的操作與使用。</text:span></text:p>
            <text:p text:style-name="P3"><text:span text:style-name="T9">生S-IV-1科技與社會的互動關係。</text:span></text:p>
          </table:table-cell>
          <table:covered-table-cell/>
          <table:table-cell table:style-name="表格1.C1" office:value-type="string">
            <text:p text:style-name="P4"><text:span text:style-name="T9">實際操作</text:span></text:p>
            <text:p text:style-name="P4"><text:span text:style-name="T9">上課參與度</text:span></text:p>
            <text:p text:style-name="P4"><text:soft-page-break/><text:span text:style-name="T9">課堂討論</text:span></text:p>
          </table:table-cell>
          <table:table-cell table:style-name="表格1.C1" office:value-type="string">
            <text:p text:style-name="P23"/>
          </table:table-cell>
          <table:table-cell table:style-name="表格1.C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5">第20週</text:span></text:p>
          </table:table-cell>
          <table:table-cell table:style-name="表格1.C1" office:value-type="string">
            <text:p text:style-name="P2"><text:span text:style-name="T9">作品發表</text:span></text:p>
            <text:p text:style-name="P2"><text:span text:style-name="T9">和評量</text:span></text:p>
          </table:table-cell>
          <table:table-cell table:style-name="表格1.C1" office:value-type="string">
            <text:p text:style-name="P3"><text:span text:style-name="T9">能夠正確傳達自己的設計和概念</text:span></text:p>
          </table:table-cell>
          <table:table-cell table:style-name="表格1.C1" table:number-columns-spanned="2" office:value-type="string">
            <text:p text:style-name="P3"><text:span text:style-name="T9">同學發表各自的成品和巧思</text:span></text:p>
          </table:table-cell>
          <table:covered-table-cell/>
          <table:table-cell table:style-name="表格1.C1" office:value-type="string">
            <text:p text:style-name="P4"><text:span text:style-name="T9">上台發表</text:span></text:p>
            <text:p text:style-name="P4"><text:span text:style-name="T9">上課參與度</text:span></text:p>
          </table:table-cell>
          <table:table-cell table:style-name="表格1.C1" office:value-type="string">
            <text:p text:style-name="P23"/>
          </table:table-cell>
          <table:table-cell table:style-name="表格1.C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5">第1-2週</text:span></text:p>
          </table:table-cell>
          <table:table-cell table:style-name="表格1.C1" office:value-type="string">
            <text:p text:style-name="P2"><text:span text:style-name="T9">緒論：機構與結構</text:span></text:p>
          </table:table-cell>
          <table:table-cell table:style-name="表格1.C1" office:value-type="string">
            <text:p text:style-name="P3"><text:span text:style-name="T9">設k-IV-1能了解日常科技的意涵與設計製作的基本概念。</text:span></text:p>
            <text:p text:style-name="P3"><text:span text:style-name="T9">設k-IV-4能了解選擇、分析與運用科技產品的基本知識。</text:span></text:p>
            <text:p text:style-name="P3"><text:span text:style-name="T9">設a-IV-2能具有正確的科技價值觀，並適當的選用科技產品。</text:span></text:p>
          </table:table-cell>
          <table:table-cell table:style-name="表格1.C1" table:number-columns-spanned="2" office:value-type="string">
            <text:p text:style-name="P3"><text:span text:style-name="T9">生N-IV-1科技的起源與演進。</text:span></text:p>
            <text:p text:style-name="P3"><text:span text:style-name="T9">生S-IV-1科技與社會的互動關係。</text:span></text:p>
          </table:table-cell>
          <table:covered-table-cell/>
          <table:table-cell table:style-name="表格1.C1" office:value-type="string">
            <text:p text:style-name="P4"><text:span text:style-name="T9">上課參與度</text:span></text:p>
            <text:p text:style-name="P4"><text:span text:style-name="T9">課堂討論</text:span>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29"/>
          </table:table-cell>
          <table:table-cell table:style-name="表格1.C1" table:number-columns-spanned="2" office:value-type="string">
            <text:p text:style-name="P29"/>
          </table:table-cell>
          <table:covered-table-cell/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5">第3-4週</text:span></text:p>
          </table:table-cell>
          <table:table-cell table:style-name="表格1.C1" office:value-type="string">
            <text:p text:style-name="P2"><text:span text:style-name="T9">虹飛拱橋_</text:span></text:p>
            <text:p text:style-name="P2"><text:span text:style-name="T9">1-1橋梁簡介</text:span></text:p>
            <text:p text:style-name="P2"><text:span text:style-name="T9">1-4材料機具</text:span></text:p>
          </table:table-cell>
          <table:table-cell table:style-name="表格1.C1" office:value-type="string">
            <text:p text:style-name="P3"><text:span text:style-name="T9">設a-IV-2能具有正確的科技價值觀，並適當的選用科技產品。</text:span></text:p>
            <text:p text:style-name="P3"><text:span text:style-name="T9">設a-IV-3能主動關注人與科技、社會、環境的關係。</text:span></text:p>
            <text:p text:style-name="P3"><text:span text:style-name="T9">設c-IV-3能具備與人溝通、協調、合作的能力。</text:span></text:p>
            <text:p text:style-name="P3"><text:span text:style-name="T9">設k-IV-2能了解科技產品的基本原理、發展歷程、與創新關鍵。</text:span></text:p>
            <text:p text:style-name="P3"><text:span text:style-name="T9">設k-IV-4能了解選擇、分析與運用科技產品的基本知識。</text:span></text:p>
            <text:p text:style-name="P29"/>
          </table:table-cell>
          <table:table-cell table:style-name="表格1.C1" table:number-columns-spanned="2" office:value-type="string">
            <text:p text:style-name="P3"><text:span text:style-name="T9">生A-IV-1日常科技產品的選用。</text:span></text:p>
            <text:p text:style-name="P3"><text:span text:style-name="T9">生A-IV-2日常科技產品的機構與結構應用。</text:span></text:p>
            <text:p text:style-name="P3"><text:span text:style-name="T9">生N-IV-1科技的起源與演進。</text:span></text:p>
            <text:p text:style-name="P3"><text:span text:style-name="T9">生P-IV-2設計圖的繪製。</text:span></text:p>
            <text:p text:style-name="P3"><text:span text:style-name="T9">生P-IV-3手工具的操作與使用。</text:span></text:p>
            <text:p text:style-name="P3"><text:span text:style-name="T9">生S-IV-1科技與社會的互動關係。</text:span></text:p>
          </table:table-cell>
          <table:covered-table-cell/>
          <table:table-cell table:style-name="表格1.C1" office:value-type="string">
            <text:p text:style-name="P4"><text:span text:style-name="T9">上課參與度</text:span></text:p>
            <text:p text:style-name="P4"><text:span text:style-name="T9">課堂討論</text:span></text:p>
          </table:table-cell>
          <table:table-cell table:style-name="表格1.C1" office:value-type="string">
            <text:p text:style-name="P4"><text:span text:style-name="T9">安J9遵守環境設施設備的安全守則。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0"><text:span text:style-name="T5">第5-10週</text:span></text:p>
          </table:table-cell>
          <table:table-cell table:style-name="表格1.C1" office:value-type="string">
            <text:p text:style-name="P2"><text:span text:style-name="T9">虹飛拱橋_</text:span></text:p>
            <text:p text:style-name="P2"><text:span text:style-name="T9">1-2虹橋結構1-3測試修正</text:span></text:p>
          </table:table-cell>
          <table:table-cell table:style-name="表格1.C1" office:value-type="string">
            <text:p text:style-name="P3"><text:span text:style-name="T9">設a-IV-1能主動參與科技實作活動及試探興趣，不受性別的限制。</text:span></text:p>
            <text:p text:style-name="P3"><text:span text:style-name="T9">設c-IV-1能運用設計流程，實際設計並製作科技產品以解決問題。</text:span></text:p>
            <text:p text:style-name="P3"><text:soft-page-break/><text:span text:style-name="T9">設c-IV-2能在實作活動中展現創新思考的能力。</text:span></text:p>
            <text:p text:style-name="P3"><text:span text:style-name="T9">設k-IV-3能了解選用適當材料及正確工具的基本知識。</text:span></text:p>
            <text:p text:style-name="P3"><text:span text:style-name="T9">設s-IV-1能繪製可正確傳達設計理念的平面或立體設計圖。</text:span></text:p>
            <text:p text:style-name="P3"><text:span text:style-name="T9">設s-IV-2能運用基本工具進行材料處理與組裝。</text:span></text:p>
          </table:table-cell>
          <table:table-cell table:style-name="表格1.C1" table:number-columns-spanned="2" office:value-type="string">
            <text:p text:style-name="P3"><text:span text:style-name="T9">生P-IV-2設計圖的繪製。</text:span></text:p>
            <text:p text:style-name="P3"><text:span text:style-name="T9">生P-IV-3手工具的操作與使用。</text:span></text:p>
            <text:p text:style-name="P3"><text:span text:style-name="T9">生A-IV-2日常科技產品的機構與結構應用。</text:span></text:p>
          </table:table-cell>
          <table:covered-table-cell/>
          <table:table-cell table:style-name="表格1.C1" office:value-type="string">
            <text:p text:style-name="P4"><text:span text:style-name="T9">實際操作</text:span></text:p>
            <text:p text:style-name="P4"><text:span text:style-name="T9">上課參與度</text:span></text:p>
            <text:p text:style-name="P4"><text:span text:style-name="T9">課堂討論</text:span></text:p>
          </table:table-cell>
          <table:table-cell table:style-name="表格1.C1" office:value-type="string">
            <text:p text:style-name="P4"><text:span text:style-name="T9">安J9遵守環境設施設備的安全守則。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0"><text:span text:style-name="T5">第11週</text:span></text:p>
          </table:table-cell>
          <table:table-cell table:style-name="表格1.C1" office:value-type="string">
            <text:p text:style-name="P2"><text:span text:style-name="T9">作品發表</text:span></text:p>
            <text:p text:style-name="P2"><text:span text:style-name="T9">和評量</text:span></text:p>
          </table:table-cell>
          <table:table-cell table:style-name="表格1.C1" office:value-type="string">
            <text:p text:style-name="P3"><text:span text:style-name="T9">能夠正確傳達自己的設計和概念</text:span></text:p>
          </table:table-cell>
          <table:table-cell table:style-name="表格1.C1" table:number-columns-spanned="2" office:value-type="string">
            <text:p text:style-name="P3"><text:span text:style-name="T9">同學發表各自的成品和巧思</text:span></text:p>
          </table:table-cell>
          <table:covered-table-cell/>
          <table:table-cell table:style-name="表格1.C1" office:value-type="string">
            <text:p text:style-name="P4"><text:span text:style-name="T9">上台發表</text:span></text:p>
            <text:p text:style-name="P4"><text:span text:style-name="T9">上課參與度</text:span>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0"><text:span text:style-name="T5">第12-13週</text:span></text:p>
          </table:table-cell>
          <table:table-cell table:style-name="表格1.C1" office:value-type="string">
            <text:p text:style-name="P2"><text:span text:style-name="T9">玩轉跑跳碰_</text:span></text:p>
            <text:p text:style-name="P2"><text:span text:style-name="T9">2-1常見機構</text:span></text:p>
            <text:p text:style-name="P2"><text:span text:style-name="T9">2-4材料機具</text:span></text:p>
          </table:table-cell>
          <table:table-cell table:style-name="表格1.C1" office:value-type="string">
            <text:p text:style-name="P3"><text:span text:style-name="T9">設a-IV-3能主動關注人與科技、社會、環境的關係。</text:span></text:p>
            <text:p text:style-name="P3"><text:span text:style-name="T9">設k-IV-1能了解日常科技的意涵與設計製作的基本概念。</text:span></text:p>
            <text:p text:style-name="P3"><text:span text:style-name="T9">設k-IV-2能了解科技產品的基本原理、發展歷程、與創新關鍵。</text:span></text:p>
            <text:p text:style-name="P3"><text:span text:style-name="T9">設k-IV-4能了解選擇、分析與運用科技產品的基本知識。</text:span></text:p>
          </table:table-cell>
          <table:table-cell table:style-name="表格1.C1" table:number-columns-spanned="2" office:value-type="string">
            <text:p text:style-name="P3"><text:span text:style-name="T9">生A-IV-1日常科技產品的選用。</text:span></text:p>
            <text:p text:style-name="P3"><text:span text:style-name="T9">生A-IV-2日常科技產品的機構與結構應用。</text:span></text:p>
            <text:p text:style-name="P3"><text:span text:style-name="T9">生P-IV-1創意思考的方法。</text:span></text:p>
            <text:p text:style-name="P3"><text:span text:style-name="T9">生S-IV-1科技與社會的互動關係。</text:span></text:p>
          </table:table-cell>
          <table:covered-table-cell/>
          <table:table-cell table:style-name="表格1.C1" office:value-type="string">
            <text:p text:style-name="P4"><text:span text:style-name="T9">實際操作</text:span></text:p>
            <text:p text:style-name="P4"><text:span text:style-name="T9">上課參與度</text:span></text:p>
            <text:p text:style-name="P4"><text:span text:style-name="T9">課堂討論</text:span>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0"><text:span text:style-name="T5">第14-19週</text:span></text:p>
          </table:table-cell>
          <table:table-cell table:style-name="表格1.C1" office:value-type="string">
            <text:p text:style-name="P2"><text:span text:style-name="T9">玩轉跑跳碰_</text:span></text:p>
            <text:p text:style-name="P2"><text:span text:style-name="T9">2-2機構傳動</text:span></text:p>
            <text:p text:style-name="P2"><text:span text:style-name="T9">2-3測試修正</text:span></text:p>
          </table:table-cell>
          <table:table-cell table:style-name="表格1.C1" office:value-type="string">
            <text:p text:style-name="P3"><text:span text:style-name="T9">設a-IV-1能主動參與科技實作活動及試探興趣，不受性別的限制。</text:span></text:p>
            <text:p text:style-name="P3"><text:span text:style-name="T9">設c-IV-2能在實作活動中展現創新思考的能力。</text:span></text:p>
            <text:p text:style-name="P3"><text:span text:style-name="T9">設k-IV-3能了解選用適當材料及正確工具的基本知識。</text:span></text:p>
            <text:p text:style-name="P3"><text:span text:style-name="T9">設s-IV-1能繪製可正確傳達設計理念的平面或立體設計圖。</text:span></text:p>
            <text:p text:style-name="P3"><text:span text:style-name="T9">設s-IV-2能運用基本工具進行材料處理與組裝。</text:span></text:p>
          </table:table-cell>
          <table:table-cell table:style-name="表格1.C1" table:number-columns-spanned="2" office:value-type="string">
            <text:p text:style-name="P3"><text:span text:style-name="T9">生A-IV-2日常科技產品的機構與結構應用。</text:span></text:p>
            <text:p text:style-name="P3"><text:span text:style-name="T9">生P-IV-1創意思考的方法。</text:span></text:p>
            <text:p text:style-name="P3"><text:span text:style-name="T9">生P-IV-2設計圖的繪製。</text:span></text:p>
            <text:p text:style-name="P3"><text:span text:style-name="T9">生P-IV-3手工具的操作與使用。</text:span></text:p>
          </table:table-cell>
          <table:covered-table-cell/>
          <table:table-cell table:style-name="表格1.C1" office:value-type="string">
            <text:p text:style-name="P4"><text:span text:style-name="T9">實際操作</text:span></text:p>
            <text:p text:style-name="P4"><text:span text:style-name="T9">上課參與度</text:span></text:p>
            <text:p text:style-name="P4"><text:span text:style-name="T9">課堂討論</text:span></text:p>
          </table:table-cell>
          <table:table-cell table:style-name="表格1.C1" office:value-type="string">
            <text:p text:style-name="P4"><text:span text:style-name="T9">安J9遵守環境設施設備的安全守則。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0"><text:span text:style-name="T5">第20週</text:span></text:p>
          </table:table-cell>
          <table:table-cell table:style-name="表格1.C1" office:value-type="string">
            <text:p text:style-name="P2"><text:span text:style-name="T9">作品發表</text:span></text:p>
            <text:p text:style-name="P2"><text:span text:style-name="T9">和評量</text:span></text:p>
          </table:table-cell>
          <table:table-cell table:style-name="表格1.C1" office:value-type="string">
            <text:p text:style-name="P3"><text:span text:style-name="T9">能夠正確傳達自己的設計和概念</text:span></text:p>
          </table:table-cell>
          <table:table-cell table:style-name="表格1.C1" table:number-columns-spanned="2" office:value-type="string">
            <text:p text:style-name="P3"><text:span text:style-name="T9">同學發表各自的成品和巧思</text:span></text:p>
          </table:table-cell>
          <table:covered-table-cell/>
          <table:table-cell table:style-name="表格1.C1" office:value-type="string">
            <text:p text:style-name="P4"><text:span text:style-name="T9">上台發表</text:span></text:p>
            <text:p text:style-name="P4"><text:span text:style-name="T9">上課參與度</text:span>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</table:table-row>
        <text:soft-page-break/>
        <table:table-row table:style-name="表格1.2">
          <table:table-cell table:style-name="表格1.A1" table:number-columns-spanned="2" office:value-type="string">
            <text:p text:style-name="P26"><text:span text:style-name="T2">教學設施</text:span></text:p>
            <text:p text:style-name="P26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4"><text:span text:style-name="T2">生活科技教室、基本木工手工具</text:span></text:p>
            <text:p text:style-name="P14"><text:span text:style-name="T2">電腦、投影機、各種木材耗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6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0:52:00</meta:creation-date>
    <meta:initial-creator>t017吳明真</meta:initial-creator>
    <meta:document-statistic meta:table-count="1" meta:image-count="0" meta:object-count="0" meta:page-count="5" meta:paragraph-count="229" meta:word-count="2605" meta:character-count="3162" meta:non-whitespace-character-count="3102"/>
    <meta:generator>LibreOffice/7.3.7.2$Windows_X86_64 LibreOffice_project/e114eadc50a9ff8d8c8a0567d6da8f454beeb84f</meta:generator>
  </office:meta>
</office:document-meta>
</file>