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9" style:family="table-row">
      <style:table-row-properties style:min-row-height="0.57cm" fo:keep-together="auto"/>
    </style:style>
    <style:style style:name="表格1.B1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 fo:padding="0cm" fo:border="none" style:shadow="none" style:join-border="false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 fo:orphans="0" fo:widows="0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margin-left="0.381cm" fo:margin-right="0cm" fo:orphans="0" fo:widows="0" fo:text-indent="-0.381cm" style:auto-text-indent="false"/>
      <style:text-properties fo:color="#000000" loext:opacity="100%" style:font-name="DFKai-SB" style:font-name-asian="DFKai-SB1" style:font-name-complex="DFKai-SB1"/>
    </style:style>
    <style:style style:name="P19" style:family="paragraph" style:parent-style-name="Standard">
      <style:paragraph-properties fo:margin-left="0.339cm" fo:margin-right="0.025cm" fo:orphans="0" fo:widows="0" fo:text-indent="-0.339cm" style:auto-text-indent="false"/>
      <style:text-properties fo:color="#000000" loext:opacity="100%" style:font-name="DFKai-SB" style:font-name-asian="DFKai-SB1" style:font-name-complex="DFKai-SB1"/>
    </style:style>
    <style:style style:name="P20" style:family="paragraph" style:parent-style-name="Standard">
      <style:paragraph-properties fo:margin-left="0.379cm" fo:margin-right="0cm" fo:line-height="150%" fo:orphans="0" fo:widows="0" fo:text-indent="-0.379cm" style:auto-text-indent="false"/>
      <style:text-properties fo:color="#000000" loext:opacity="100%" style:font-name="DFKai-SB" style:font-name-asian="DFKai-SB1" style:font-name-complex="DFKai-SB1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22" style:family="paragraph" style:parent-style-name="Standard">
      <style:paragraph-properties fo:line-height="166%" fo:orphans="2" fo:widows="2"/>
      <style:text-properties fo:color="#000000" loext:opacity="100%" style:font-name="DFKai-SB" fo:font-size="14pt" style:font-name-asian="DFKai-SB1" style:font-size-asian="14pt" style:font-name-complex="DFKai-SB1" style:font-size-complex="14pt"/>
    </style:style>
    <style:style style:name="P23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PMingLiu" style:font-name-asian="PMingLiu1" style:font-name-complex="PMingLiu1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PMingLiu" style:font-name-asian="PMingLiu1" style:font-name-complex="PMingLiu1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PMingLiu" style:font-name-asian="PMingLiu1" style:font-name-complex="PMingLiu1"/>
    </style:style>
    <style:style style:name="P2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line-height="125%" fo:orphans="0" fo:widows="0"/>
    </style:style>
    <style:style style:name="P28" style:family="paragraph" style:parent-style-name="Standard">
      <style:paragraph-properties fo:line-height="125%" fo:text-align="center" style:justify-single-word="false" fo:orphans="0" fo:widows="0"/>
    </style:style>
    <style:style style:name="P29" style:family="paragraph" style:parent-style-name="Standard">
      <style:paragraph-properties fo:margin-left="0.379cm" fo:margin-right="0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30" style:family="paragraph" style:parent-style-name="Standard">
      <style:paragraph-properties fo:margin-left="0.379cm" fo:margin-right="0.101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31" style:family="paragraph" style:parent-style-name="Standard">
      <style:paragraph-properties fo:margin-left="0.379cm" fo:margin-right="0.102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PMingLiu" style:font-name-asian="PMingLiu1" style:font-name-complex="PMingLiu1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PMingLiu" style:font-name-asian="PMingLiu1" style:font-name-complex="PMingLiu1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8" style:family="text">
      <style:text-properties fo:color="#000000" loext:opacity="100%" style:font-name="Arimo" style:font-name-asian="Arimo1" style:font-name-complex="Arimo1"/>
    </style:style>
    <style:style style:name="T9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10" style:family="text"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9">興福</text:span><text:span text:style-name="T1">國民中學</text:span><text:span text:style-name="T9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</text:span><text:span text:style-name="T5"> ■</text:span><text:span text:style-name="T2">科技(</text:span><text:span text:style-name="T5">■</text:span><text:span text:style-name="T2">資訊科技□生活科技)</text:span></text:p>
            <text:p text:style-name="P6"><text:span text:style-name="T2">□健康與體育(□健康教育□體育) □本土語文(□閩南語文□閩東語文□客家語文□臺灣手語□原住民族語：</text:span><text:span text:style-name="T3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5">■</text:span><text:span text:style-name="T4">7</text:span><text:span text:style-name="T2">年級 <text:s/>□</text:span><text:span text:style-name="T4">8</text:span><text:span text:style-name="T2">年級 □</text:span><text:span text:style-name="T4">9</text:span><text:span text:style-name="T2">年級</text:span></text:p>
            <text:p text:style-name="P4"><text:span text:style-name="T5">■</text:span><text:span text:style-name="T2">上學期 </text:span><text:span text:style-name="T5">■</text:span><text:span text:style-name="T2">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■</text:span><text:span text:style-name="T2">選用教科書:</text:span><text:span text:style-name="T3"> <text:s text:c="2"/></text:span><text:span text:style-name="T10">翰林</text:span><text:span text:style-name="T3"> <text:s text:c="2"/>版 <text:s text:c="10"/></text:span><text:span text:style-name="T2"><text:s/>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7">科-J-A1:具備良好的科技態度，並能應用科技知能，以啟發自我潛能。</text:span></text:p>
            <text:p text:style-name="P7"><text:span text:style-name="T7">科-J-A2:運用科技工具，理解與歸納問題，進而提出簡易的解決之道。</text:span></text:p>
            <text:p text:style-name="P7"><text:span text:style-name="T7">科-J-B1:具備運用科技符號與運算思維進行日常生活的表達與溝通。</text:span></text:p>
            <text:p text:style-name="P7"><text:span text:style-name="T7">科-J-B2:理解資訊與科技的基本原理，具備媒體識讀的能力，並能了解人與科技、資訊、媒體的互動關係。</text:span></text:p>
            <text:p text:style-name="P7"><text:span text:style-name="T7">科-J-B3:了解美感應用於科技的特質，並進行科技創作與分享。</text:span></text:p>
            <text:p text:style-name="P7"><text:span text:style-name="T7">科-J-C3:利用科技工具理解國內及全球科技發展現況或其他本土與國際事務。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2"><text:span text:style-name="T7">1.認識生活中的資訊科技。</text:span></text:p>
            <text:p text:style-name="P12"><text:span text:style-name="T7">2.認識運算思維與演算法。</text:span></text:p>
            <text:p text:style-name="P12"><text:span text:style-name="T7">3.認識程式語言。</text:span></text:p>
            <text:p text:style-name="P12"><text:span text:style-name="T7">4.學習如何保障資訊安全。</text:span></text:p>
            <text:p text:style-name="P12"><text:span text:style-name="T7">5.認識個人資料保護法的意涵。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6"/>
          </table:table-cell>
          <table:table-cell table:style-name="表格1.C1" table:number-columns-spanned="3" office:value-type="string">
            <text:p text:style-name="P9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4"><text:span text:style-name="T2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3" office:value-type="string">
            <text:p text:style-name="P3"><text:span text:style-name="T5">第一</text:span></text:p>
            <text:p text:style-name="P3"><text:span text:style-name="T5">學期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"><text:span text:style-name="T5">第二</text:span></text:p>
            <text:p text:style-name="P3"><text:bookmark text:name="_heading=h.2et92p0"/><text:span text:style-name="T5">學期</text:span></text:p>
          </table:table-cell>
          <table:table-cell table:style-name="表格1.C1" office:value-type="string">
            <text:p text:style-name="P27"><text:span text:style-name="T5">第1週</text:span></text:p>
          </table:table-cell>
          <table:table-cell table:style-name="表格1.C1" office:value-type="string">
            <text:p text:style-name="P7">課程規劃</text:p>
            <text:p text:style-name="P7">班級規約</text:p>
          </table:table-cell>
          <table:table-cell table:style-name="表格1.C1" office:value-type="string">
            <text:p text:style-name="P13"><text:span text:style-name="T2">能夠充分理解，並遵守規範</text:span></text:p>
          </table:table-cell>
          <table:table-cell table:style-name="表格1.C1" table:number-columns-spanned="2" office:value-type="string">
            <text:p text:style-name="P14"><text:span text:style-name="T2">課程整體架構</text:span></text:p>
            <text:p text:style-name="P14"><text:span text:style-name="T2">教室使用規範</text:span></text:p>
          </table:table-cell>
          <table:covered-table-cell/>
          <table:table-cell table:style-name="表格1.C1" office:value-type="string">
            <text:p text:style-name="P29"><text:span text:style-name="T2"><text:s/>上課參與度</text:span></text:p>
            <text:p text:style-name="P30"><text:span text:style-name="T2"> 課堂討論</text:span>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2-4週</text:span></text:p>
          </table:table-cell>
          <table:table-cell table:style-name="表格1.C1" office:value-type="string">
            <text:p text:style-name="P7">資訊與生活_</text:p>
            <text:p text:style-name="P7">1-1資訊科技帶來的生活改變</text:p>
            <text:p text:style-name="P7">1-2資訊安全簡介</text:p>
          </table:table-cell>
          <table:table-cell table:style-name="表格1.C1" office:value-type="string">
            <text:p text:style-name="P13"><text:span text:style-name="T2">運t-IV-3能設計資訊作品以解決生活問題。</text:span></text:p>
            <text:p text:style-name="P13"><text:span text:style-name="T2">運a-IV-1能落實健康的數位使用習慣與態度。</text:span></text:p>
            <text:p text:style-name="P13"><text:span text:style-name="T2">運a-IV-3能具備探索資訊科技之興趣，不受性別限制。</text:span></text:p>
            <text:p text:style-name="P13"><text:span text:style-name="T2">運p-IV-2能利用資訊科技與他人進行有效的互動。</text:span></text:p>
          </table:table-cell>
          <table:table-cell table:style-name="表格1.C1" table:number-columns-spanned="2" office:value-type="string">
            <text:p text:style-name="P14"><text:span text:style-name="T2">資H-IV-1個人資料保護。</text:span></text:p>
            <text:p text:style-name="P14"><text:span text:style-name="T2">資H-IV-3資訊安全。</text:span></text:p>
            <text:p text:style-name="P18"/>
          </table:table-cell>
          <table:covered-table-cell/>
          <table:table-cell table:style-name="表格1.C1" office:value-type="string">
            <text:p text:style-name="P29"><text:span text:style-name="T2"><text:s/>上課參與度</text:span></text:p>
            <text:p text:style-name="P30"><text:span text:style-name="T2"> 課堂討論</text:span></text:p>
          </table:table-cell>
          <table:table-cell table:style-name="表格1.C1" office:value-type="string">
            <text:p text:style-name="P10"><text:span text:style-name="T5">性J3檢視家庭、學校、職場中基於性別刻板印象產生的偏見與歧視。</text:span></text:p>
          </table:table-cell>
          <table:table-cell table:style-name="表格1.C1" office:value-type="string">
            <text:p text:style-name="P32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5-10週</text:span></text:p>
          </table:table-cell>
          <table:table-cell table:style-name="表格1.C1" office:value-type="string">
            <text:p text:style-name="P7">演算法_</text:p>
            <text:p text:style-name="P7">2-1演算法簡介 </text:p>
            <text:p text:style-name="P7">2-2流程控制結構</text:p>
          </table:table-cell>
          <table:table-cell table:style-name="表格1.C1" office:value-type="string">
            <text:p text:style-name="P13"><text:span text:style-name="T2">運t-IV-1能了解資訊系統的基本組成架構與運算原理。</text:span></text:p>
            <text:p text:style-name="P13"><text:span text:style-name="T2">運t-IV-4能應用運算思維解析問題。</text:span></text:p>
            <text:p text:style-name="P13"><text:span text:style-name="T2">運a-IV-3能具備探索資訊科技之興趣，不受性別限制。</text:span></text:p>
          </table:table-cell>
          <table:table-cell table:style-name="表格1.C1" table:number-columns-spanned="2" office:value-type="string">
            <text:p text:style-name="P14"><text:span text:style-name="T2">資A-IV-1演算法基本概念。</text:span></text:p>
          </table:table-cell>
          <table:covered-table-cell/>
          <table:table-cell table:style-name="表格1.C1" office:value-type="string">
            <text:p text:style-name="P29"><text:span text:style-name="T2">實際操作</text:span></text:p>
            <text:p text:style-name="P29"><text:span text:style-name="T2">上課參與度</text:span></text:p>
            <text:p text:style-name="P29"><text:span text:style-name="T2">課堂討論</text:span>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1-13週</text:span></text:p>
          </table:table-cell>
          <table:table-cell table:style-name="表格1.C1" office:value-type="string">
            <text:p text:style-name="P7">演算法_</text:p>
            <text:p text:style-name="P7">2-3流程圖設計</text:p>
          </table:table-cell>
          <table:table-cell table:style-name="表格1.C1" office:value-type="string">
            <text:p text:style-name="P13"><text:span text:style-name="T2">運p-IV-1能選用適當的資訊科技組織思維，並進行有效的表達。</text:span></text:p>
            <text:p text:style-name="P13"><text:span text:style-name="T2">運c-IV-1能熟悉資訊科技共創工具的使用方法。</text:span></text:p>
            <text:p text:style-name="P19"/>
          </table:table-cell>
          <table:table-cell table:style-name="表格1.C1" table:number-columns-spanned="2" office:value-type="string">
            <text:p text:style-name="P14"><text:span text:style-name="T2">資A-IV-1演算法基本概念。</text:span></text:p>
          </table:table-cell>
          <table:covered-table-cell/>
          <table:table-cell table:style-name="表格1.C1" office:value-type="string">
            <text:p text:style-name="P29"><text:span text:style-name="T2">實際操作</text:span></text:p>
            <text:p text:style-name="P29"><text:span text:style-name="T2">上課參與度</text:span>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4-16週</text:span></text:p>
          </table:table-cell>
          <table:table-cell table:style-name="表格1.C1" office:value-type="string">
            <text:p text:style-name="P7">程式設計初探_</text:p>
            <text:p text:style-name="P7"><text:soft-page-break/>3-1程式語言簡介</text:p>
            <text:p text:style-name="P7">3-2角色移動</text:p>
          </table:table-cell>
          <table:table-cell table:style-name="表格1.C1" office:value-type="string">
            <text:p text:style-name="P13"><text:span text:style-name="T2">運t-IV-1能了解資訊系統的基本組成架構與運</text:span><text:soft-page-break/><text:span text:style-name="T2">算原理。</text:span></text:p>
            <text:p text:style-name="P13"><text:span text:style-name="T2">運p-IV-1能選用適當的資訊科技組織思維，並進行有效的表達。</text:span></text:p>
            <text:p text:style-name="P19"/>
          </table:table-cell>
          <table:table-cell table:style-name="表格1.C1" table:number-columns-spanned="2" office:value-type="string">
            <text:p text:style-name="P14"><text:span text:style-name="T2">資A-IV-1演算法基本概念。</text:span></text:p>
            <text:p text:style-name="P14"><text:soft-page-break/><text:span text:style-name="T2">資P-IV-1程式語言基本概念、功能及應用。</text:span></text:p>
            <text:p text:style-name="P18"/>
          </table:table-cell>
          <table:covered-table-cell/>
          <table:table-cell table:style-name="表格1.C1" office:value-type="string">
            <text:p text:style-name="P29"><text:span text:style-name="T2">實際操作</text:span></text:p>
            <text:p text:style-name="P29"><text:soft-page-break/><text:span text:style-name="T2">上課參與度</text:span></text:p>
            <text:p text:style-name="P20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7-19週</text:span></text:p>
          </table:table-cell>
          <table:table-cell table:style-name="表格1.C1" office:value-type="string">
            <text:p text:style-name="P7">程式設計初探_</text:p>
            <text:p text:style-name="P7">3-3 演奏音階</text:p>
            <text:p text:style-name="P7">選擇結構_</text:p>
            <text:p text:style-name="P7">4-1 變數</text:p>
            <text:p text:style-name="P7">4-2 條件判斷</text:p>
            <text:p text:style-name="P7"/>
          </table:table-cell>
          <table:table-cell table:style-name="表格1.C1" office:value-type="string">
            <text:p text:style-name="P13"><text:span text:style-name="T2">運t-IV-3能設計資訊作品以解決生活問題。</text:span></text:p>
            <text:p text:style-name="P13"><text:span text:style-name="T2">運a-IV-3能具備探索資訊科技之興趣，不受性別限制。</text:span></text:p>
            <text:p text:style-name="P19"/>
          </table:table-cell>
          <table:table-cell table:style-name="表格1.C1" table:number-columns-spanned="2" office:value-type="string">
            <text:p text:style-name="P14"><text:span text:style-name="T2">資P-IV-1程式語言基本概念、功能及應用。</text:span></text:p>
            <text:p text:style-name="P14"><text:span text:style-name="T2">資P-IV-2結構化程式設計。</text:span></text:p>
          </table:table-cell>
          <table:covered-table-cell/>
          <table:table-cell table:style-name="表格1.C1" office:value-type="string">
            <text:p text:style-name="P29"><text:span text:style-name="T2">實際操作</text:span></text:p>
            <text:p text:style-name="P29"><text:span text:style-name="T2">上課參與度</text:span>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20週</text:span></text:p>
          </table:table-cell>
          <table:table-cell table:style-name="表格1.C1" office:value-type="string">
            <text:p text:style-name="P7">作品評量</text:p>
            <text:p text:style-name="P7">和發表</text:p>
          </table:table-cell>
          <table:table-cell table:style-name="表格1.C1" office:value-type="string">
            <text:p text:style-name="P13"><text:span text:style-name="T2">能夠正確傳達自己的設計和概念</text:span></text:p>
          </table:table-cell>
          <table:table-cell table:style-name="表格1.C1" table:number-columns-spanned="2" office:value-type="string">
            <text:p text:style-name="P14"><text:span text:style-name="T2">同學發表各自的成品和巧思</text:span></text:p>
          </table:table-cell>
          <table:covered-table-cell/>
          <table:table-cell table:style-name="表格1.C1" office:value-type="string">
            <text:p text:style-name="P29"><text:span text:style-name="T2">上台發表</text:span></text:p>
            <text:p text:style-name="P29"><text:span text:style-name="T2">上課參與度</text:span></text:p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</table:table-row>
        <table:table-row table:style-name="表格1.2">
          <table:covered-table-cell table:style-name="表格1.A1"/>
          <table:table-cell table:style-name="表格1.B15" office:value-type="string">
            <text:p text:style-name="P7"><text:span text:style-name="T5">第1-4週</text:span></text:p>
          </table:table-cell>
          <table:table-cell table:style-name="表格1.B15" office:value-type="string">
            <text:p text:style-name="P7">複習</text:p>
            <text:p text:style-name="P7">選擇結構_變數與條件判斷</text:p>
          </table:table-cell>
          <table:table-cell table:style-name="表格1.D15" office:value-type="string">
            <text:p text:style-name="P13"><text:span text:style-name="T2">運t-IV-1能了解資訊系統的基本組成架構與運算原理。</text:span></text:p>
            <text:p text:style-name="P13"><text:span text:style-name="T2">運p-IV-1能選用適當的資訊科技組織思維，並進行有效的表達。</text:span></text:p>
          </table:table-cell>
          <table:table-cell table:style-name="表格1.E15" table:number-columns-spanned="2" office:value-type="string">
            <text:p text:style-name="P14"><text:span text:style-name="T2">資A-IV-1演算法基本概念。</text:span></text:p>
            <text:p text:style-name="P14"><text:span text:style-name="T2">資P-IV-1程式語言基本概念、功能及應用。</text:span></text:p>
            <text:p text:style-name="P14"><text:span text:style-name="T2">資P-IV-2結構化程式設計。</text:span></text:p>
          </table:table-cell>
          <table:covered-table-cell/>
          <table:table-cell table:style-name="表格1.B15" office:value-type="string">
            <text:p text:style-name="P29"><text:span text:style-name="T2"><text:s/>上課參與度</text:span></text:p>
            <text:p text:style-name="P31"><text:span text:style-name="T2">課堂討論</text:span></text:p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</table:table-row>
        <table:table-row table:style-name="表格1.2">
          <table:covered-table-cell table:style-name="表格1.A1"/>
          <table:table-cell table:style-name="表格1.B15" office:value-type="string">
            <text:p text:style-name="P7"><text:span text:style-name="T5">第4-6週</text:span></text:p>
          </table:table-cell>
          <table:table-cell table:style-name="表格1.B15" office:value-type="string">
            <text:p text:style-name="P7">重複結構_</text:p>
            <text:p text:style-name="P7">1-1 選單設計</text:p>
            <text:p text:style-name="P7">1-3 聲音設計</text:p>
          </table:table-cell>
          <table:table-cell table:style-name="表格1.D16" office:value-type="string">
            <text:p text:style-name="P13"><text:span text:style-name="T2">運p-IV-1能選用適當的資訊科技組織思維，並進行有效的表達。</text:span></text:p>
            <text:p text:style-name="P13"><text:span text:style-name="T2">運t-IV-3能設計資訊作品以解決生活問題。</text:span></text:p>
            <text:p text:style-name="P13"><text:span text:style-name="T2">運t-IV-4能應用運算思維解析問題。</text:span></text:p>
          </table:table-cell>
          <table:table-cell table:style-name="表格1.E16" table:number-columns-spanned="2" office:value-type="string">
            <text:p text:style-name="P14"><text:span text:style-name="T2">資A-IV-1演算法基本概念。</text:span></text:p>
            <text:p text:style-name="P14"><text:span text:style-name="T2">資P-IV-1程式語言基本概念、功能及應用。</text:span></text:p>
            <text:p text:style-name="P14"><text:span text:style-name="T2">資P-IV-2結構化程式設計。</text:span></text:p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20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</table:table-row>
        <table:table-row table:style-name="表格1.2">
          <table:covered-table-cell table:style-name="表格1.A1"/>
          <table:table-cell table:style-name="表格1.B15" office:value-type="string">
            <text:p text:style-name="P7"><text:span text:style-name="T5">第7-12週</text:span></text:p>
          </table:table-cell>
          <table:table-cell table:style-name="表格1.B15" office:value-type="string">
            <text:p text:style-name="P7">重複結構_</text:p>
            <text:p text:style-name="P7">1-2 遊戲設計</text:p>
          </table:table-cell>
          <table:table-cell table:style-name="表格1.D17" office:value-type="string">
            <text:p text:style-name="P13"><text:span text:style-name="T2">運p-IV-1能選用適當的資訊科技組織思維，並進行有效的表達。</text:span></text:p>
            <text:p text:style-name="P13"><text:span text:style-name="T2">運t-IV-3能設計資訊作品以解決生活問題。</text:span></text:p>
            <text:p text:style-name="P13"><text:span text:style-name="T2">運t-IV-4能應用運算思維解析問題。</text:span></text:p>
          </table:table-cell>
          <table:table-cell table:style-name="表格1.E17" table:number-columns-spanned="2" office:value-type="string">
            <text:p text:style-name="P14"><text:span text:style-name="T2">資A-IV-1演算法基本概念。</text:span></text:p>
            <text:p text:style-name="P14"><text:span text:style-name="T2">資P-IV-1程式語言基本概念、功能及應用。</text:span></text:p>
            <text:p text:style-name="P14"><text:span text:style-name="T2">資P-IV-2結構化程式設計。</text:span></text:p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20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</table:table-row>
        <table:table-row table:style-name="表格1.2">
          <table:covered-table-cell table:style-name="表格1.A1"/>
          <table:table-cell table:style-name="表格1.B15" office:value-type="string">
            <text:p text:style-name="P7"><text:span text:style-name="T5">第13-14週</text:span></text:p>
          </table:table-cell>
          <table:table-cell table:style-name="表格1.B15" office:value-type="string">
            <text:p text:style-name="P7">資料處理_</text:p>
            <text:p text:style-name="P7">2-1 啟動專題</text:p>
            <text:p text:style-name="P7">2-2 資料蒐集</text:p>
          </table:table-cell>
          <table:table-cell table:style-name="表格1.D18" office:value-type="string">
            <text:p text:style-name="P13"><text:span text:style-name="T2">運a-IV-3能具備探索資訊科技之興趣，不受性別限制。</text:span></text:p>
            <text:p text:style-name="P13"><text:span text:style-name="T2">運c-IV-1能熟悉資訊科技共創工具的使用方法。</text:span></text:p>
            <text:p text:style-name="P13"><text:span text:style-name="T2">運p-IV-1能選用適當的資訊科技組織思維，並進行有效的表達。</text:span></text:p>
            <text:p text:style-name="P13"><text:span text:style-name="T2">運p-IV-3能有系統地整理數位資源。</text:span></text:p>
          </table:table-cell>
          <table:table-cell table:style-name="表格1.E18" table:number-columns-spanned="2" office:value-type="string">
            <text:p text:style-name="P14"><text:span text:style-name="T2">資T-IV-1資料處理應用專題。</text:span></text:p>
            <text:p text:style-name="P18"/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31"><text:span text:style-name="T2">課堂討論</text:span></text:p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</table:table-row>
        <table:table-row table:style-name="表格1.2">
          <table:covered-table-cell table:style-name="表格1.A1"/>
          <table:table-cell table:style-name="表格1.B15" office:value-type="string">
            <text:p text:style-name="P7"><text:span text:style-name="T5">第15-17週</text:span></text:p>
          </table:table-cell>
          <table:table-cell table:style-name="表格1.B15" office:value-type="string">
            <text:p text:style-name="P7">資料處理_</text:p>
            <text:p text:style-name="P7">2-3 旅遊規畫書</text:p>
            <text:p text:style-name="P7">2-4 經費預算表</text:p>
          </table:table-cell>
          <table:table-cell table:style-name="表格1.B15" office:value-type="string">
            <text:p text:style-name="P13"><text:span text:style-name="T2">運c-IV-2能選用適當的資訊科技與他人合作完成作品。</text:span></text:p>
            <text:p text:style-name="P13"><text:span text:style-name="T2">運c-IV-3能應用資訊科技與他人合作進行數位創作。</text:span></text:p>
            <text:p text:style-name="P13"><text:span text:style-name="T2">運p-IV-2能利用資訊科技與他人進行有效的互動。</text:span></text:p>
            <text:p text:style-name="P13"><text:span text:style-name="T2">運t-IV-3能設計資訊作品以解決生活問題。</text:span></text:p>
          </table:table-cell>
          <table:table-cell table:style-name="表格1.B15" table:number-columns-spanned="2" office:value-type="string">
            <text:p text:style-name="P14"><text:span text:style-name="T2">資T-IV-1資料處理應用專題。</text:span></text:p>
            <text:p text:style-name="P18"/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31"><text:span text:style-name="T2">課堂討論</text:span></text:p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</table:table-row>
        <table:table-row table:style-name="表格1.2">
          <table:covered-table-cell table:style-name="表格1.A1"/>
          <table:table-cell table:style-name="表格1.B15" office:value-type="string">
            <text:p text:style-name="P7"><text:span text:style-name="T5">第18-20週</text:span></text:p>
          </table:table-cell>
          <table:table-cell table:style-name="表格1.B15" office:value-type="string">
            <text:p text:style-name="P7">資訊安全與合理使用_</text:p>
            <text:p text:style-name="P7">3-1 個人資料保護 </text:p>
          </table:table-cell>
          <table:table-cell table:style-name="表格1.D20" office:value-type="string">
            <text:p text:style-name="P13"><text:span text:style-name="T2">運a-IV-1能落實健康的數位使用習慣與態度。</text:span></text:p>
            <text:p text:style-name="P13"><text:span text:style-name="T2">運a-IV-2能了解資訊科技相關之法律、倫理及社會議題，以保護自己與尊重他人。</text:span></text:p>
          </table:table-cell>
          <table:table-cell table:style-name="表格1.E20" table:number-columns-spanned="2" office:value-type="string">
            <text:p text:style-name="P14"><text:span text:style-name="T2">資H-IV-1個人資料保護。</text:span></text:p>
          </table:table-cell>
          <table:covered-table-cell/>
          <table:table-cell table:style-name="表格1.B15" office:value-type="string">
            <text:p text:style-name="P29"><text:span text:style-name="T2"><text:s/>上課參與度</text:span></text:p>
            <text:p text:style-name="P31"><text:span text:style-name="T2">課堂討論</text:span></text:p>
          </table:table-cell>
          <table:table-cell table:style-name="表格1.B15" office:value-type="string">
            <text:p text:style-name="P10"><text:span text:style-name="T5">品J1:溝通合作與和諧人際關係。</text:span></text:p>
          </table:table-cell>
          <table:table-cell table:style-name="表格1.B15" office:value-type="string">
            <text:p text:style-name="P32"/>
          </table:table-cell>
        </table:table-row>
        <table:table-row table:style-name="表格1.2">
          <table:table-cell table:style-name="表格1.A1" table:number-columns-spanned="2" office:value-type="string">
            <text:p text:style-name="P28"><text:span text:style-name="T2">教學設施</text:span></text:p>
            <text:p text:style-name="P28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9"><text:span text:style-name="T2">電腦、網際網路、</text:span></text:p>
            <text:p text:style-name="P9"><text:bookmark text:name="_heading=h.1fob9te"/><text:span text:style-name="T2">軟體：文書軟體、Scrat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8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1:48:00</meta:creation-date>
    <meta:initial-creator>t017吳明真</meta:initial-creator>
    <meta:document-statistic meta:table-count="1" meta:image-count="0" meta:object-count="0" meta:page-count="2" meta:paragraph-count="183" meta:word-count="1935" meta:character-count="2395" meta:non-whitespace-character-count="2321"/>
    <meta:generator>LibreOffice/7.3.7.2$Windows_X86_64 LibreOffice_project/e114eadc50a9ff8d8c8a0567d6da8f454beeb84f</meta:generator>
  </office:meta>
</office:document-meta>
</file>