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5cm"/>
    </style:style>
    <style:style style:name="表格1.E" style:family="table-column">
      <style:table-column-properties style:column-width="3.01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2.916cm"/>
    </style:style>
    <style:style style:name="表格1.H" style:family="table-column">
      <style:table-column-properties style:column-width="6.003cm"/>
    </style:style>
    <style:style style:name="表格1.I" style:family="table-column">
      <style:table-column-properties style:column-width="2.61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I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0" style:family="table-cell">
      <style:table-cell-properties fo:background-color="#d0cece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2" style:family="table-cell">
      <style:table-cell-properties fo:background-color="#d0cece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57cm" fo:keep-together="auto"/>
    </style:style>
    <style:style style:name="表格1.15" style:family="table-row">
      <style:table-row-properties style:min-row-height="3.623cm" fo:keep-together="auto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4" style:family="table-row">
      <style:table-row-properties style:min-row-height="0.624cm" fo:keep-together="auto"/>
    </style:style>
    <style:style style:name="P1" style:family="paragraph" style:parent-style-name="List_20_Paragraph" style:list-style-name="WWNum2">
      <style:paragraph-properties fo:orphans="0" fo:widows="0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1pt" style:font-name-asian="標楷體1" style:font-size-asian="11pt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font-size="11pt" style:font-size-asian="11pt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10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11" style:family="paragraph" style:parent-style-name="Standard">
      <style:paragraph-properties fo:line-height="166%" fo:orphans="2" fo:widows="2"/>
    </style:style>
    <style:style style:name="P12" style:family="paragraph" style:parent-style-name="Standard">
      <style:paragraph-properties fo:line-height="165%" fo:text-align="center" style:justify-single-word="false" fo:orphans="0" fo:widows="0"/>
    </style:style>
    <style:style style:name="P13" style:family="paragraph" style:parent-style-name="Standard">
      <style:paragraph-properties fo:line-height="165%" fo:orphans="0" fo:widows="0"/>
    </style:style>
    <style:style style:name="P14" style:family="paragraph" style:parent-style-name="Standard">
      <style:paragraph-properties fo:line-height="165%" fo:text-align="justify" style:justify-single-word="false" fo:orphans="0" fo:widows="0"/>
    </style:style>
    <style:style style:name="P15" style:family="paragraph" style:parent-style-name="Standard">
      <style:paragraph-properties fo:line-height="140%" fo:orphans="0" fo:widows="0"/>
    </style:style>
    <style:style style:name="P16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name-complex="標楷體1"/>
    </style:style>
    <style:style style:name="P2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line-height="125%" fo:text-align="center" style:justify-single-word="false" fo:orphans="0" fo:widows="0"/>
    </style:style>
    <style:style style:name="P27" style:family="paragraph" style:parent-style-name="Standard">
      <style:paragraph-properties fo:line-height="125%" fo:text-align="center" style:justify-single-word="false" fo:orphans="0" fo:widows="0"/>
    </style:style>
    <style:style style:name="P28" style:family="paragraph" style:parent-style-name="Standard">
      <style:paragraph-properties fo:line-height="115%" fo:text-align="justify" style:justify-single-word="false" fo:orphans="0" fo:widows="0"/>
    </style:style>
    <style:style style:name="P29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text-line-through-style="solid" style:text-line-through-type="single" fo:font-size="10pt" style:font-size-asian="10pt" style:font-size-complex="10pt" fo:background-color="#ffff00"/>
    </style:style>
    <style:style style:name="P30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7" style:family="text">
      <style:text-properties fo:color="#000000" loext:opacity="100%" style:font-name="標楷體" fo:font-size="11pt" style:font-name-asian="標楷體1" style:font-size-asian="11pt"/>
    </style:style>
    <style:style style:name="T8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9" style:family="text"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T10" style:family="text">
      <style:text-properties fo:color="#000000" loext:opacity="100%" style:font-name="標楷體" fo:font-size="11pt" fo:background-color="#ffffff" loext:char-shading-value="0" style:font-name-asian="標楷體1" style:font-size-asian="11pt"/>
    </style:style>
    <style:style style:name="T11" style:family="text">
      <style:text-properties fo:color="#000000" loext:opacity="100%" style:font-name="標楷體" fo:font-size="11pt" fo:background-color="#ffffff" loext:char-shading-value="0" style:font-name-asian="標楷體1" style:font-size-asian="11pt" style:font-size-complex="11pt"/>
    </style:style>
    <style:style style:name="T12" style:family="text">
      <style:text-properties fo:color="#000000" loext:opacity="100%" style:font-name="Times New Roman" style:font-name-asian="Times New Roman1" style:font-name-complex="Times New Roman1"/>
    </style:style>
    <style:style style:name="T13" style:family="text">
      <style:text-properties fo:color="#000000" loext:opacity="100%" style:font-name="PMingLiu" style:font-name-asian="PMingLiu1" style:font-name-complex="PMingLiu1"/>
    </style:style>
    <style:style style:name="T14" style:family="text">
      <style:text-properties fo:color="#000000" loext:opacity="100%" style:font-name="新細明體" style:font-name-asian="新細明體1" style:font-name-complex="新細明體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MS Gothic" fo:font-size="11pt" style:font-name-asian="MS Gothic1" style:font-size-asian="11pt" style:font-name-complex="MS Gothic1"/>
    </style:style>
    <style:style style:name="T17" style:family="text">
      <style:text-properties fo:color="#000000" loext:opacity="100%" style:font-name="MS Gothic" fo:font-size="11pt" fo:font-weight="bold" style:font-name-asian="MS Gothic1" style:font-size-asian="11pt" style:font-weight-asian="bold" style:font-name-complex="MS Gothic1" style:font-weight-complex="bold"/>
    </style:style>
    <style:style style:name="T18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0" style:family="text">
      <style:text-properties style:font-name="標楷體" fo:font-size="11pt" style:font-name-asian="標楷體1" style:font-size-asian="11pt"/>
    </style:style>
    <style:style style:name="T21" style:family="text">
      <style:text-properties style:font-name="新細明體" style:letter-kerning="false" style:font-name-asian="新細明體1" style:font-name-complex="新細明體1" style:font-size-complex="12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ff0000" loext:opacity="100%" fo:font-size="10pt" style:font-size-asian="10pt" style:font-size-complex="10pt"/>
    </style:style>
    <style:style style:name="T25" style:family="text">
      <style:text-properties fo:color="#ff0000" loext:opacity="100%" fo:font-size="10pt" style:font-size-asian="10pt" style:font-size-complex="1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heading=h.gjdgxs"/><text:span text:style-name="T1">臺北市</text:span><text:span text:style-name="T19">興福</text:span><text:span text:style-name="T1">國民中學</text:span><text:span text:style-name="T19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15"><text:span text:style-name="T2">□國語文□英語文□數學□社會(□歷史□地理□公民與社會)□自然科學(□理化□生物□地球科學)</text:span></text:p>
            <text:p text:style-name="P15"><text:span text:style-name="T2">□藝術(□音樂□視覺藝術□表演藝術)■綜合活動(□家政■童軍□輔導)□科技(□資訊科技□生活科技)</text:span></text:p>
            <text:p text:style-name="P15"><text:span text:style-name="T2">□健康與體育(□健康教育□體育) □本土語文(□閩南語文□閩東語文□客家語文□臺灣手語□原住民族語：</text:span><text:span text:style-name="T5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13"><text:span text:style-name="T2">■</text:span><text:span text:style-name="T12">7</text:span><text:span text:style-name="T2">年級 <text:s/>□</text:span><text:span text:style-name="T12">8</text:span><text:span text:style-name="T2">年級 □</text:span><text:span text:style-name="T12">9</text:span><text:span text:style-name="T2">年級</text:span></text:p>
            <text:p text:style-name="P13"><text:span text:style-name="T2">■上學期 ■下學期 </text:span><text:span text:style-name="T13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13"><text:span text:style-name="T2">■選用教科書:</text:span><text:span text:style-name="T5"> <text:s text:c="2"/>翰林 <text:s text:c="2"/>版</text:span></text:p>
            <text:p text:style-name="P13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12"><text:span text:style-name="T2">節數</text:span></text:p>
          </table:table-cell>
          <table:table-cell table:style-name="表格1.C1" table:number-columns-spanned="4" office:value-type="string">
            <text:p text:style-name="P14"><text:span text:style-name="T2">學期內每週</text:span><text:span text:style-name="T5"> 1 </text:span><text:span text:style-name="T2"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16"><text:span text:style-name="T6">綜-J-B1 尊重、包容與欣賞他人，適切表達自己的意見與感受，運用同理心及合宜的溝通技巧，促進良好的人際互動。</text:span></text:p>
            <text:p text:style-name="P16"><text:span text:style-name="T6">綜-J-B3 運用創新的能力豐富生活，於個人及家庭生活環境中展現美感，提升生活品質。</text:span></text:p>
            <text:p text:style-name="P16"><text:span text:style-name="T6">綜-J-C1 探索人與環境的關係，規劃、執行服務學習和戶外學習活動，落實公民關懷並反思環境永續的行動價值。</text:span></text:p>
            <text:p text:style-name="P16"><text:span text:style-name="T6">綜-J-C2 運用合宜的人際互動技巧，經營良好的人際關係，發揮正向影響力，培養利他與合群的態度，提升團隊效能，達成共同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2"><text:span text:style-name="T4">童軍</text:span></text:p>
            <text:p text:style-name="P2"><text:span text:style-name="T4">1.認識新同學與建立團隊，提升團體動力。</text:span></text:p>
            <text:p text:style-name="P2"><text:span text:style-name="T4">2.認識校園及其周遭環境的人文與自然之美，以適應國中新環境。</text:span></text:p>
            <text:p text:style-name="P2"><text:span text:style-name="T4">3.培養規畫休閒活動的能力及正確態度。</text:span></text:p>
            <text:p text:style-name="P20"><text:span text:style-name="T4">4.建立服務學習正確觀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2"><text:span text:style-name="T2">學習進度</text:span></text:p>
            <text:p text:style-name="P12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12"><text:span text:style-name="T2">單元/主題</text:span></text:p>
            <text:p text:style-name="P12"><text:span text:style-name="T2">名稱</text:span></text:p>
          </table:table-cell>
          <table:table-cell table:style-name="表格1.C1" table:number-columns-spanned="3" office:value-type="string">
            <text:p text:style-name="P17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12"><text:span text:style-name="T2">評量方法</text:span></text:p>
          </table:table-cell>
          <table:table-cell table:style-name="表格1.C1" table:number-rows-spanned="2" office:value-type="string">
            <text:p text:style-name="P12"><text:span text:style-name="T2">議題融入實質內涵</text:span></text:p>
          </table:table-cell>
          <table:table-cell table:style-name="表格1.C1" table:number-rows-spanned="2" office:value-type="string">
            <text:p text:style-name="P12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12"><text:span text:style-name="T2">學習</text:span></text:p>
            <text:p text:style-name="P12"><text:span text:style-name="T2">表現</text:span></text:p>
          </table:table-cell>
          <table:table-cell table:style-name="表格1.C1" table:number-columns-spanned="2" office:value-type="string">
            <text:p text:style-name="P12"><text:bookmark text:name="_heading=h.30j0zll"/><text:span text:style-name="T2">學習</text:span></text:p>
            <text:p text:style-name="P12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12"><text:text-input text:description="">第</text:text-input></text:p>
            <text:p text:style-name="P12"><text:span text:style-name="T14">一</text:span></text:p>
            <text:p text:style-name="P12"><text:span text:style-name="T14">學</text:span></text:p>
            <text:p text:style-name="P12"><text:span text:style-name="T14">期</text:span></text:p>
          </table:table-cell>
          <table:table-cell table:style-name="表格1.C1" office:value-type="string">
            <text:p text:style-name="P26"><text:text-input text:description="">第</text:text-input><text:span text:style-name="T2">1</text:span><text:text-input text:description="">週</text:text-input></text:p>
          </table:table-cell>
          <table:table-cell table:style-name="表格1.C1" table:number-rows-spanned="6" office:value-type="string">
            <text:p text:style-name="P2"><text:span text:style-name="T7">主題一</text:span></text:p>
            <text:p text:style-name="P2"><text:span text:style-name="T7">當我們童在一起</text:span></text:p>
            <text:p text:style-name="P2"><text:span text:style-name="T7">單元一</text:span></text:p>
            <text:p text:style-name="P2"><text:span text:style-name="T7">攜手童行</text:span></text:p>
          </table:table-cell>
          <table:table-cell table:style-name="表格1.C1" table:number-rows-spanned="6" office:value-type="string">
            <text:p text:style-name="P2"><text:span text:style-name="T4">2b-IV-1</text:span></text:p>
            <text:p text:style-name="P2"><text:span text:style-name="T4">參與各項團體活動，與他人有效溝通與合作，並負責完成分內工作。</text:span></text:p>
            <text:p text:style-name="P2"><text:span text:style-name="T4">2b-IV-2</text:span></text:p>
            <text:p text:style-name="P2"><text:span text:style-name="T4">體會參與團體活動的歷程，發揮個人正向影響，並提升團體效能。</text:span></text:p>
          </table:table-cell>
          <table:table-cell table:style-name="表格1.C1" table:number-rows-spanned="6" table:number-columns-spanned="2" office:value-type="string">
            <text:p text:style-name="P2"><text:span text:style-name="T7">輔Dc-IV-2</text:span></text:p>
            <text:p text:style-name="P2"><text:span text:style-name="T7">團體溝通、互動與工作效能的提升。</text:span></text:p>
            <text:p text:style-name="P2"><text:span text:style-name="T7">童Aa-IV-1</text:span></text:p>
            <text:p text:style-name="P2"><text:span text:style-name="T7">童軍諾言、規律、銘言的品德實踐與團隊目標的達成。</text:span></text:p>
            <text:p text:style-name="P2"><text:span text:style-name="T7">童Aa-IV-2</text:span></text:p>
            <text:p text:style-name="P2"><text:span text:style-name="T7">小隊制度的分工、團隊合作與團體動力的提升。</text:span></text:p>
            <text:p text:style-name="P2"><text:span text:style-name="T7">童Aa-IV-3</text:span></text:p>
            <text:p text:style-name="P2"><text:span text:style-name="T7">童軍禮節與團隊規範的建立及執行。</text:span></text:p>
          </table:table-cell>
          <table:covered-table-cell/>
          <table:table-cell table:style-name="表格1.C1" table:number-rows-spanned="6" office:value-type="string">
            <text:p text:style-name="P2"><text:span text:style-name="T20">課程參與(40%)</text:span></text:p>
            <text:p text:style-name="P2"><text:span text:style-name="T20">教師評量(30%)</text:span></text:p>
            <text:p text:style-name="P2"><text:span text:style-name="T20">檔案製作(40%)</text:span></text:p>
          </table:table-cell>
          <table:table-cell table:style-name="表格1.C1" table:number-rows-spanned="6" office:value-type="string">
            <text:p text:style-name="P2"><text:span text:style-name="T9">【品德教育】</text:span></text:p>
            <text:p text:style-name="P2"><text:span text:style-name="T7">品J1 溝通合作與和諧人際關係人權教育。</text:span></text:p>
          </table:table-cell>
          <table:table-cell table:style-name="表格1.C1" table:number-rows-spanned="6" office:value-type="string">
            <text:p text:style-name="P28"><text:span text:style-name="T24">社會/公民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2</text:span><text:text-input text:description="">週</text:text-input></text:p>
          </table:table-cell>
          <table:covered-table-cell table:style-name="表格1.C9"/>
          <table:covered-table-cell table:style-name="表格1.D9"/>
          <table:covered-table-cell table:style-name="表格1.E9"/>
          <table:covered-table-cell/>
          <table:covered-table-cell table:style-name="表格1.G9"/>
          <table:covered-table-cell table:style-name="表格1.H9"/>
          <table:covered-table-cell table:style-name="表格1.I9"/>
        </table:table-row>
        <table:table-row table:style-name="表格1.8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3</text:span><text:text-input text:description="">週</text:text-input></text:p>
          </table:table-cell>
          <table:covered-table-cell table:style-name="表格1.C10"/>
          <table:covered-table-cell table:style-name="表格1.D10"/>
          <table:covered-table-cell table:style-name="表格1.E10"/>
          <table:covered-table-cell/>
          <table:covered-table-cell table:style-name="表格1.G10"/>
          <table:covered-table-cell table:style-name="表格1.H10"/>
          <table:covered-table-cell table:style-name="表格1.I9"/>
        </table:table-row>
        <table:table-row table:style-name="表格1.8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4</text:span><text:text-input text:description="">週</text:text-input></text:p>
          </table:table-cell>
          <table:covered-table-cell table:style-name="表格1.C11"/>
          <table:covered-table-cell table:style-name="表格1.D11"/>
          <table:covered-table-cell table:style-name="表格1.E11"/>
          <table:covered-table-cell/>
          <table:covered-table-cell table:style-name="表格1.G11"/>
          <table:covered-table-cell table:style-name="表格1.H11"/>
          <table:covered-table-cell table:style-name="表格1.I9"/>
        </table:table-row>
        <table:table-row table:style-name="表格1.8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5</text:span><text:text-input text:description="">週</text:text-input></text:p>
          </table:table-cell>
          <table:covered-table-cell table:style-name="表格1.C12"/>
          <table:covered-table-cell table:style-name="表格1.D12"/>
          <table:covered-table-cell table:style-name="表格1.E12"/>
          <table:covered-table-cell/>
          <table:covered-table-cell table:style-name="表格1.G12"/>
          <table:covered-table-cell table:style-name="表格1.H12"/>
          <table:covered-table-cell table:style-name="表格1.I9"/>
        </table:table-row>
        <table:table-row table:style-name="表格1.8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6</text:span><text:text-input text:description="">週</text:text-input></text:p>
          </table:table-cell>
          <table:covered-table-cell table:style-name="表格1.C13"/>
          <table:covered-table-cell table:style-name="表格1.D13"/>
          <table:covered-table-cell table:style-name="表格1.E13"/>
          <table:covered-table-cell/>
          <table:covered-table-cell table:style-name="表格1.G13"/>
          <table:covered-table-cell table:style-name="表格1.H13"/>
          <table:covered-table-cell table:style-name="表格1.I13"/>
        </table:table-row>
        <table:table-row table:style-name="表格1.14">
          <table:covered-table-cell table:style-name="表格1.A9"/>
          <table:table-cell table:style-name="表格1.C1" office:value-type="string">
            <text:p text:style-name="P18"><text:span text:style-name="T2">第7週</text:span></text:p>
          </table:table-cell>
          <table:table-cell table:style-name="表格1.C1" office:value-type="string">
            <text:p text:style-name="P2"><text:span text:style-name="T7">主題一</text:span></text:p>
            <text:p text:style-name="P2"><text:span text:style-name="T7">當我們童在一起</text:span></text:p>
            <text:p text:style-name="P2"><text:span text:style-name="T7">單元二</text:span></text:p>
            <text:p text:style-name="P2"><text:span text:style-name="T7">遇見‧Scout</text:span></text:p>
            <text:p text:style-name="P2"><text:span text:style-name="T7">(第一次段考)</text:span></text:p>
          </table:table-cell>
          <table:table-cell table:style-name="表格1.C1" table:number-rows-spanned="3" office:value-type="string">
            <text:p text:style-name="P2"><text:span text:style-name="T4">2b-IV-1</text:span></text:p>
            <text:p text:style-name="P2"><text:span text:style-name="T4">參與各項團體活動，與他人有效溝通與合作，並負責完成分內工作。</text:span></text:p>
            <text:p text:style-name="P2"><text:span text:style-name="T4">2b-IV-2</text:span></text:p>
            <text:p text:style-name="P2"><text:span text:style-name="T4">體會參與團體活動的歷程，發揮個人正向影響，並提升團體效能。</text:span></text:p>
          </table:table-cell>
          <table:table-cell table:style-name="表格1.C1" table:number-rows-spanned="3" table:number-columns-spanned="2" office:value-type="string">
            <text:p text:style-name="P2"><text:span text:style-name="T7">童Ab-IV-1</text:span></text:p>
            <text:p text:style-name="P2"><text:span text:style-name="T7">國內童軍與青少年活動的認識及參與，以增進生活能力。</text:span></text:p>
            <text:p text:style-name="P2"><text:span text:style-name="T7">童Aa-IV-2</text:span></text:p>
            <text:p text:style-name="P2"><text:span text:style-name="T7">小隊制度的分工、團隊合作與團體動力的提升。</text:span></text:p>
            <text:p text:style-name="P2"><text:span text:style-name="T7">輔童Aa-IV-3</text:span></text:p>
            <text:p text:style-name="P2"><text:span text:style-name="T7">童軍禮節與團隊規範的建立及執行。</text:span></text:p>
            <text:p text:style-name="P2"><text:soft-page-break/><text:span text:style-name="T7">Dc-IV-2</text:span></text:p>
            <text:p text:style-name="P2"><text:span text:style-name="T7">團體溝通、互動與工作效能的提升。</text:span></text:p>
          </table:table-cell>
          <table:covered-table-cell/>
          <table:table-cell table:style-name="表格1.C1" table:number-rows-spanned="3" office:value-type="string">
            <text:p text:style-name="P2"><text:span text:style-name="T20">課程參與(50%)</text:span></text:p>
            <text:p text:style-name="P2"><text:span text:style-name="T20">教師評量(50%)</text:span></text:p>
          </table:table-cell>
          <table:table-cell table:style-name="表格1.C1" table:number-rows-spanned="3" office:value-type="string">
            <text:p text:style-name="P2"><text:span text:style-name="T9">【品德教育】</text:span></text:p>
            <text:p text:style-name="P2"><text:span text:style-name="T7">品J1 溝通合作與和諧人際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15">
          <table:covered-table-cell table:style-name="表格1.A9"/>
          <table:table-cell table:style-name="表格1.C1" office:value-type="string">
            <text:p text:style-name="P26"><text:span text:style-name="T2">第8週</text:span></text:p>
          </table:table-cell>
          <table:table-cell table:style-name="表格1.C1" table:number-rows-spanned="2" office:value-type="string">
            <text:p text:style-name="P2"><text:span text:style-name="T7">主題一</text:span></text:p>
            <text:p text:style-name="P2"><text:span text:style-name="T7">當我們童在一起</text:span></text:p>
            <text:p text:style-name="P2"><text:soft-page-break/><text:span text:style-name="T7">單元二</text:span></text:p>
            <text:p text:style-name="P2"><text:span text:style-name="T7">遇見‧Scout</text:span></text:p>
          </table:table-cell>
          <table:covered-table-cell table:style-name="表格1.I9"/>
          <table:covered-table-cell table:style-name="表格1.I9"/>
          <table:covered-table-cell/>
          <table:covered-table-cell table:style-name="表格1.I9"/>
          <table:covered-table-cell table:style-name="表格1.I9"/>
          <table:table-cell table:style-name="表格1.C1" table:number-rows-spanned="2" office:value-type="string">
            <text:p text:style-name="P22"/>
          </table:table-cell>
        </table:table-row>
        <table:table-row table:style-name="表格1.2">
          <table:covered-table-cell table:style-name="表格1.A16"/>
          <table:table-cell table:style-name="表格1.B16" office:value-type="string">
            <text:p text:style-name="P26"><text:span text:style-name="T2">第9週</text:span></text:p>
          </table:table-cell>
          <table:covered-table-cell table:style-name="表格1.C16"/>
          <table:covered-table-cell table:style-name="表格1.D16"/>
          <table:covered-table-cell table:style-name="表格1.E16"/>
          <table:covered-table-cell/>
          <table:covered-table-cell table:style-name="表格1.G16"/>
          <table:covered-table-cell table:style-name="表格1.H16"/>
          <table:covered-table-cell table:style-name="表格1.I16"/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0</text:span><text:text-input text:description="">週</text:text-input></text:p>
          </table:table-cell>
          <table:table-cell table:style-name="表格1.C1" table:number-rows-spanned="3" office:value-type="string">
            <text:p text:style-name="P2"><text:span text:style-name="T7">主題二</text:span></text:p>
            <text:p text:style-name="P2"><text:span text:style-name="T7">吾愛吾校</text:span></text:p>
            <text:p text:style-name="P2"><text:span text:style-name="T7">單元一</text:span></text:p>
            <text:p text:style-name="P2"><text:span text:style-name="T7">地圖搜查線</text:span></text:p>
          </table:table-cell>
          <table:table-cell table:style-name="表格1.C1" table:number-rows-spanned="3" office:value-type="string">
            <text:p text:style-name="P2"><text:span text:style-name="T4">3a-IV-1</text:span></text:p>
            <text:p text:style-name="P2"><text:span text:style-name="T4">覺察人為或自然環境的危險情境，評估並運用最佳處理策略，以保護自己或他人。</text:span></text:p>
            <text:p text:style-name="P2"><text:span text:style-name="T4">3c-IV-2</text:span></text:p>
            <text:p text:style-name="P2"><text:span text:style-name="T4">展現多元社會生活中所應具備的能力。</text:span></text:p>
          </table:table-cell>
          <table:table-cell table:style-name="表格1.C1" table:number-rows-spanned="3" table:number-columns-spanned="2" office:value-type="string">
            <text:p text:style-name="P2"><text:span text:style-name="T7">童Ca-IV-1</text:span></text:p>
            <text:p text:style-name="P2"><text:span text:style-name="T7">戶外觀察、追蹤、推理基本能力的培養與運用。</text:span></text:p>
            <text:p text:style-name="P2"><text:span text:style-name="T7">輔Db-IV-1</text:span></text:p>
            <text:p text:style-name="P2"><text:span text:style-name="T7">生活議題的問題解決、危機因應與克服困境的方法。</text:span></text:p>
            <text:p text:style-name="P2"><text:span text:style-name="T7">童Ca-IV-2</text:span></text:p>
            <text:p text:style-name="P2"><text:span text:style-name="T7">地圖判讀、旅行裝備使用及安全知能的培養。</text:span></text:p>
          </table:table-cell>
          <table:covered-table-cell/>
          <table:table-cell table:style-name="表格1.C1" table:number-rows-spanned="3" office:value-type="string">
            <text:p text:style-name="P2"><text:span text:style-name="T20">實作評量(30%)</text:span></text:p>
            <text:p text:style-name="P2"><text:span text:style-name="T20">課程參與(20%)</text:span></text:p>
            <text:p text:style-name="P2"><text:span text:style-name="T20">教師評量(20%)</text:span></text:p>
            <text:p text:style-name="P2"><text:span text:style-name="T20">紙筆測驗(30%)</text:span></text:p>
          </table:table-cell>
          <table:table-cell table:style-name="表格1.C1" table:number-rows-spanned="3" office:value-type="string">
            <text:p text:style-name="P2"><text:span text:style-name="T9">【安全教育】</text:span></text:p>
            <text:p text:style-name="P2"><text:span text:style-name="T7">安J3 了解日常生活容易發生事故的原因。</text:span></text:p>
            <text:p text:style-name="P2"><text:span text:style-name="T7">安J4 探討日常生活發生事故的影響因素。</text:span></text:p>
            <text:p text:style-name="P2"><text:span text:style-name="T9">【防災教育】</text:span></text:p>
            <text:p text:style-name="P2"><text:span text:style-name="T7">防J7 繪製校園的防災地圖並參與校園防災演練。</text:span></text:p>
            <text:p text:style-name="P2"><text:span text:style-name="T7">防J9 了解校園及住家內各項避難器具的正確使用方式。</text:span></text:p>
            <text:p text:style-name="P2"><text:span text:style-name="T9">【環境教育】</text:span></text:p>
            <text:p text:style-name="P2"><text:span text:style-name="T7">環J3 經由環境美學與自然文學了解自然環境的倫理價值。</text:span></text:p>
            <text:p text:style-name="P2"><text:span text:style-name="T7">環J12 認識不同類型災害可能伴隨的危險，學習適當預防與避難行為。</text:span></text:p>
          </table:table-cell>
          <table:table-cell table:style-name="表格1.C1" table:number-rows-spanned="3" office:value-type="string">
            <text:p text:style-name="P17"><text:span text:style-name="T2">自然/地科</text:span></text:p>
            <text:p text:style-name="P17"><text:span text:style-name="T2">輔導</text:span></text:p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1</text:span><text:text-input text:description="">週</text:text-input></text:p>
          </table:table-cell>
          <table:covered-table-cell table:style-name="表格1.C18"/>
          <table:covered-table-cell table:style-name="表格1.D18"/>
          <table:covered-table-cell table:style-name="表格1.E18"/>
          <table:covered-table-cell/>
          <table:covered-table-cell table:style-name="表格1.G18"/>
          <table:covered-table-cell table:style-name="表格1.H18"/>
          <table:covered-table-cell table:style-name="表格1.I9"/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2</text:span><text:text-input text:description="">週</text:text-input></text:p>
          </table:table-cell>
          <table:covered-table-cell table:style-name="表格1.C19"/>
          <table:covered-table-cell table:style-name="表格1.D19"/>
          <table:covered-table-cell table:style-name="表格1.E19"/>
          <table:covered-table-cell/>
          <table:covered-table-cell table:style-name="表格1.G19"/>
          <table:covered-table-cell table:style-name="表格1.H19"/>
          <table:covered-table-cell table:style-name="表格1.I13"/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3</text:span><text:text-input text:description="">週</text:text-input></text:p>
          </table:table-cell>
          <table:table-cell table:style-name="表格1.C1" office:value-type="string">
            <text:p text:style-name="P2"><text:span text:style-name="T7">主題二</text:span></text:p>
            <text:p text:style-name="P2"><text:span text:style-name="T7">吾愛吾校</text:span></text:p>
            <text:p text:style-name="P2"><text:span text:style-name="T7">單</text:span><text:span text:style-name="T10">元二</text:span></text:p>
            <text:p text:style-name="P2"><text:span text:style-name="T10">美好校園時代</text:span></text:p>
          </table:table-cell>
          <table:table-cell table:style-name="表格1.C1" table:number-rows-spanned="8" office:value-type="string">
            <text:p text:style-name="P2"><text:span text:style-name="T4">3a-IV-1</text:span></text:p>
            <text:p text:style-name="P2"><text:span text:style-name="T4">覺察人為或自然環境的危險情境，評估並運用最佳處理策略，以保護自己或他人。</text:span></text:p>
          </table:table-cell>
          <table:table-cell table:style-name="表格1.C1" table:number-rows-spanned="8" table:number-columns-spanned="2" office:value-type="string">
            <text:p text:style-name="P2"><text:span text:style-name="T7">童Ca-IV-2</text:span></text:p>
            <text:p text:style-name="P2"><text:span text:style-name="T7">地圖判讀、旅行裝備使用及安全知能的培養。</text:span></text:p>
            <text:p text:style-name="P2"><text:span text:style-name="T7">輔Db-IV-1</text:span></text:p>
            <text:p text:style-name="P2"><text:span text:style-name="T7">生活議題的問題解決、危機因應與克服困境的方法。</text:span></text:p>
          </table:table-cell>
          <table:covered-table-cell/>
          <table:table-cell table:style-name="表格1.C1" table:number-rows-spanned="8" office:value-type="string">
            <text:p text:style-name="P2"><text:span text:style-name="T20">實作評量(30%)</text:span></text:p>
            <text:p text:style-name="P2"><text:span text:style-name="T20">課程參與(20%)</text:span></text:p>
            <text:p text:style-name="P2"><text:span text:style-name="T20">教師評量(30%)</text:span></text:p>
            <text:p text:style-name="P2"><text:span text:style-name="T20">紙筆測驗(20%)</text:span></text:p>
          </table:table-cell>
          <table:table-cell table:style-name="表格1.C1" table:number-rows-spanned="8" office:value-type="string">
            <text:p text:style-name="P2"><text:span text:style-name="T9">【安全教育】</text:span></text:p>
            <text:p text:style-name="P2"><text:span text:style-name="T7">安J3 了解日常生活容易發生事故的原因。</text:span></text:p>
            <text:p text:style-name="P2"><text:span text:style-name="T7">安J4 探討日常生活發生事故的影響因素。</text:span></text:p>
            <text:p text:style-name="P2"><text:span text:style-name="T9">【防災教育】</text:span></text:p>
            <text:p text:style-name="P2"><text:span text:style-name="T7">防J7繪製校園的防災地圖並參與校園防災演練。</text:span></text:p>
            <text:p text:style-name="P2"><text:span text:style-name="T7">防J9 了解校園及住家內各項避難器具的正確使用方式。</text:span></text:p>
            <text:p text:style-name="P2"><text:span text:style-name="T9">【環境教育】</text:span></text:p>
            <text:p text:style-name="P2"><text:span text:style-name="T7">環J3 經由環境美學與自然文學了解自然環境的倫理價值。</text:span></text:p>
            <text:p text:style-name="P2"><text:span text:style-name="T7">環J12 認識不同類型災害可能伴隨的危險，學習適當預防與避難行為。</text:span></text:p>
          </table:table-cell>
          <table:table-cell table:style-name="表格1.C1" table:number-rows-spanned="8" office:value-type="string">
            <text:p text:style-name="P17"><text:span text:style-name="T2">家政</text:span></text:p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4</text:span><text:text-input text:description="">週</text:text-input></text:p>
          </table:table-cell>
          <table:table-cell table:style-name="表格1.C1" office:value-type="string">
            <text:p text:style-name="P2"><text:span text:style-name="T7">主題二</text:span></text:p>
            <text:p text:style-name="P2"><text:span text:style-name="T7">吾愛吾校</text:span></text:p>
            <text:p text:style-name="P2"><text:span text:style-name="T7">單</text:span><text:span text:style-name="T10">元二</text:span></text:p>
            <text:p text:style-name="P2"><text:span text:style-name="T10">美好校園時代</text:span></text:p>
            <text:p text:style-name="P2"><text:span text:style-name="T7">(第二次段考)</text:span></text:p>
          </table:table-cell>
          <table:covered-table-cell table:style-name="表格1.D21"/>
          <table:covered-table-cell table:style-name="表格1.E21"/>
          <table:covered-table-cell/>
          <table:covered-table-cell table:style-name="表格1.G21"/>
          <table:covered-table-cell table:style-name="表格1.H21"/>
          <table:covered-table-cell table:style-name="表格1.I9"/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5</text:span><text:text-input text:description="">週</text:text-input></text:p>
          </table:table-cell>
          <table:table-cell table:style-name="表格1.C1" table:number-rows-spanned="5" office:value-type="string">
            <text:p text:style-name="P2"><text:span text:style-name="T7">主題二</text:span></text:p>
            <text:p text:style-name="P2"><text:span text:style-name="T7">吾愛吾校</text:span></text:p>
            <text:p text:style-name="P2"><text:span text:style-name="T7">單元</text:span><text:span text:style-name="T10">二</text:span></text:p>
            <text:p text:style-name="P2"><text:span text:style-name="T10">美好校園時代</text:span></text:p>
          </table:table-cell>
          <table:covered-table-cell table:style-name="表格1.D22"/>
          <table:covered-table-cell table:style-name="表格1.E22"/>
          <table:covered-table-cell/>
          <table:covered-table-cell table:style-name="表格1.G22"/>
          <table:covered-table-cell table:style-name="表格1.H22"/>
          <table:covered-table-cell table:style-name="表格1.I9"/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6</text:span><text:text-input text:description="">週</text:text-input></text:p>
          </table:table-cell>
          <table:covered-table-cell table:style-name="表格1.I9"/>
          <table:covered-table-cell table:style-name="表格1.D23"/>
          <table:covered-table-cell table:style-name="表格1.E23"/>
          <table:covered-table-cell/>
          <table:covered-table-cell table:style-name="表格1.G23"/>
          <table:covered-table-cell table:style-name="表格1.H23"/>
          <table:covered-table-cell table:style-name="表格1.I9"/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7</text:span><text:text-input text:description="">週</text:text-input></text:p>
          </table:table-cell>
          <table:covered-table-cell table:style-name="表格1.I9"/>
          <table:covered-table-cell table:style-name="表格1.D24"/>
          <table:covered-table-cell table:style-name="表格1.E24"/>
          <table:covered-table-cell/>
          <table:covered-table-cell table:style-name="表格1.G24"/>
          <table:covered-table-cell table:style-name="表格1.H24"/>
          <table:covered-table-cell table:style-name="表格1.I9"/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8</text:span><text:text-input text:description="">週</text:text-input></text:p>
          </table:table-cell>
          <table:covered-table-cell table:style-name="表格1.I9"/>
          <table:covered-table-cell table:style-name="表格1.D25"/>
          <table:covered-table-cell table:style-name="表格1.E25"/>
          <table:covered-table-cell/>
          <table:covered-table-cell table:style-name="表格1.G25"/>
          <table:covered-table-cell table:style-name="表格1.H25"/>
          <table:covered-table-cell table:style-name="表格1.I9"/>
        </table:table-row>
        <table:table-row table:style-name="表格1.2">
          <table:covered-table-cell table:style-name="表格1.A9"/>
          <table:table-cell table:style-name="表格1.C1" office:value-type="string">
            <text:p text:style-name="P26"><text:text-input text:description="">第</text:text-input><text:span text:style-name="T2">1</text:span><text:text-input text:description="">9週</text:text-input></text:p>
          </table:table-cell>
          <table:covered-table-cell table:style-name="表格1.I13"/>
          <table:covered-table-cell table:style-name="表格1.D26"/>
          <table:covered-table-cell table:style-name="表格1.E26"/>
          <table:covered-table-cell/>
          <table:covered-table-cell table:style-name="表格1.G26"/>
          <table:covered-table-cell table:style-name="表格1.H26"/>
          <table:covered-table-cell table:style-name="表格1.I9"/>
        </table:table-row>
        <table:table-row table:style-name="表格1.2">
          <table:covered-table-cell table:style-name="表格1.A27"/>
          <table:table-cell table:style-name="表格1.C1" office:value-type="string">
            <text:p text:style-name="P26"><text:text-input text:description="">第</text:text-input><text:span text:style-name="T2">20</text:span><text:text-input text:description="">週</text:text-input></text:p>
          </table:table-cell>
          <table:table-cell table:style-name="表格1.C1" office:value-type="string">
            <text:p text:style-name="P2"><text:span text:style-name="T8">主題二</text:span></text:p>
            <text:p text:style-name="P2"><text:span text:style-name="T8">吾愛吾校</text:span></text:p>
            <text:p text:style-name="P2"><text:span text:style-name="T11">單元二</text:span></text:p>
            <text:p text:style-name="P2"><text:span text:style-name="T11">美好校園時代</text:span></text:p>
            <text:p text:style-name="P2"><text:span text:style-name="T8">(第三次段考)</text:span></text:p>
          </table:table-cell>
          <table:covered-table-cell table:style-name="表格1.D27"/>
          <table:covered-table-cell table:style-name="表格1.E27"/>
          <table:covered-table-cell/>
          <table:covered-table-cell table:style-name="表格1.G27"/>
          <table:covered-table-cell table:style-name="表格1.H27"/>
          <table:covered-table-cell table:style-name="表格1.I13"/>
        </table:table-row>
        <table:table-row table:style-name="表格1.2">
          <table:table-cell table:style-name="表格1.A1" table:number-rows-spanned="18" office:value-type="string">
            <text:p text:style-name="P12"><text:text-input text:description="">第</text:text-input></text:p>
            <text:p text:style-name="P12"><text:span text:style-name="T14">二</text:span></text:p>
            <text:p text:style-name="P12"><text:span text:style-name="T14">學</text:span></text:p>
            <text:p text:style-name="P12"><text:span text:style-name="T14">期</text:span></text:p>
          </table:table-cell>
          <table:table-cell table:style-name="表格1.C1" office:value-type="string">
            <text:p text:style-name="P26"><text:text-input text:description="">第</text:text-input><text:span text:style-name="T2">1</text:span><text:text-input text:description="">週</text:text-input></text:p>
          </table:table-cell>
          <table:table-cell table:style-name="表格1.C1" table:number-rows-spanned="4" office:value-type="string">
            <text:p text:style-name="P2"><text:span text:style-name="T7">主題三</text:span></text:p>
            <text:p text:style-name="P2"><text:span text:style-name="T7">LOVE服務</text:span></text:p>
            <text:p text:style-name="P2"><text:span text:style-name="T7">單元一</text:span></text:p>
            <text:p text:style-name="P2"><text:span text:style-name="T7">點燃服務之光</text:span></text:p>
          </table:table-cell>
          <table:table-cell table:style-name="表格1.C1" table:number-rows-spanned="4" office:value-type="string">
            <text:p text:style-name="P2"><text:span text:style-name="T4">3b-IV-1</text:span></text:p>
            <text:p text:style-name="P2"><text:span text:style-name="T4">落實社會服務的關懷行動，以深化服務情懷。</text:span></text:p>
          </table:table-cell>
          <table:table-cell table:style-name="表格1.C1" table:number-rows-spanned="4" table:number-columns-spanned="2" office:value-type="string">
            <text:p text:style-name="P2"><text:span text:style-name="T7">童Ba-IV-1</text:span></text:p>
            <text:p text:style-name="P2"><text:span text:style-name="T7">服務學習的意義、價值與信念的理解及落實。</text:span></text:p>
            <text:p text:style-name="P2"><text:span text:style-name="T7">童Bb-IV-1</text:span></text:p>
            <text:p text:style-name="P2"><text:span text:style-name="T7">多元族群服務需求的評估。</text:span></text:p>
            <text:p text:style-name="P2"><text:span text:style-name="T7">童Bb-IV-2</text:span></text:p>
            <text:p text:style-name="P2"><text:span text:style-name="T7">服務活動方案的規畫與執行。</text:span></text:p>
            <text:p text:style-name="P2"><text:span text:style-name="T7">童Bb-IV-3</text:span></text:p>
            <text:p text:style-name="P2"><text:span text:style-name="T7">服務活動的反思與多元能力的展現。</text:span></text:p>
          </table:table-cell>
          <table:covered-table-cell/>
          <table:table-cell table:style-name="表格1.C1" table:number-rows-spanned="4" office:value-type="string">
            <text:p text:style-name="P2"><text:span text:style-name="T20">實作評量(30%)</text:span></text:p>
            <text:p text:style-name="P2"><text:span text:style-name="T20">課程參與(20%)</text:span></text:p>
            <text:p text:style-name="P2"><text:span text:style-name="T20">檔案評量(20%)</text:span></text:p>
            <text:p text:style-name="P2"><text:span text:style-name="T20">教師評量(30%)</text:span></text:p>
          </table:table-cell>
          <table:table-cell table:style-name="表格1.C1" table:number-rows-spanned="4" office:value-type="string">
            <text:p text:style-name="P2"><text:span text:style-name="T9">【人權教育】</text:span></text:p>
            <text:p text:style-name="P2"><text:span text:style-name="T7">人J5 了解社會上有不同的群體和文化，尊重並欣賞其差異。</text:span></text:p>
            <text:p text:style-name="P2"><text:span text:style-name="T7">人J6 正視社會中的各種歧視，並採取行動來關懷與保護弱勢。</text:span></text:p>
            <text:p text:style-name="P2"><text:span text:style-name="T9">【品德教育】</text:span></text:p>
            <text:p text:style-name="P2"><text:span text:style-name="T7">品EJU1 尊重生命。</text:span></text:p>
            <text:p text:style-name="P2"><text:span text:style-name="T7">品EJU7 關懷行善。</text:span></text:p>
            <text:p text:style-name="P2"><text:span text:style-name="T7">品EJU8 公平正義。</text:span></text:p>
            <text:p text:style-name="P2"><text:span text:style-name="T7">品J6 關懷弱勢的意涵、策略，</text:span><text:soft-page-break/><text:span text:style-name="T7">及其實踐與反思。</text:span></text:p>
            <text:p text:style-name="P2"><text:span text:style-name="T7">品J7 同理分享與多元接納。</text:span></text:p>
            <text:p text:style-name="P2"><text:span text:style-name="T7">品J9 知行合一與自我反省。</text:span></text:p>
            <text:p text:style-name="P2"><text:span text:style-name="T9">【生命教育】</text:span></text:p>
            <text:p text:style-name="P2"><text:span text:style-name="T7">生J6 察覺知性與感性的衝突，尋求知、情、意、行統整之途徑。</text:span></text:p>
            <text:p text:style-name="P2"><text:span text:style-name="T9">【法治教育】</text:span></text:p>
            <text:p text:style-name="P2"><text:span text:style-name="T7">法J1 探討平等。</text:span></text:p>
            <text:p text:style-name="P2"><text:span text:style-name="T7">法J2 避免歧視。</text:span></text:p>
          </table:table-cell>
          <table:table-cell table:style-name="表格1.C1" table:number-rows-spanned="4" office:value-type="string">
            <text:p text:style-name="P20"><text:span text:style-name="T2">語文</text:span></text:p>
            <text:p text:style-name="P20"><text:span text:style-name="T2">社會</text:span></text:p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2</text:span><text:text-input text:description="">週</text:text-input></text:p>
          </table:table-cell>
          <table:covered-table-cell table:style-name="表格1.I9"/>
          <table:covered-table-cell table:style-name="表格1.I9"/>
          <table:covered-table-cell table:style-name="表格1.I9"/>
          <table:covered-table-cell/>
          <table:covered-table-cell table:style-name="表格1.I9"/>
          <table:covered-table-cell table:style-name="表格1.I9"/>
          <table:covered-table-cell table:style-name="表格1.I9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3</text:span><text:text-input text:description="">週</text:text-input></text:p>
          </table:table-cell>
          <table:covered-table-cell table:style-name="表格1.I9"/>
          <table:covered-table-cell table:style-name="表格1.I9"/>
          <table:covered-table-cell table:style-name="表格1.I9"/>
          <table:covered-table-cell/>
          <table:covered-table-cell table:style-name="表格1.I9"/>
          <table:covered-table-cell table:style-name="表格1.I9"/>
          <table:covered-table-cell table:style-name="表格1.I9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4</text:span><text:text-input text:description="">週</text:text-input></text:p>
          </table:table-cell>
          <table:covered-table-cell table:style-name="表格1.I13"/>
          <table:covered-table-cell table:style-name="表格1.I13"/>
          <table:covered-table-cell table:style-name="表格1.I13"/>
          <table:covered-table-cell/>
          <table:covered-table-cell table:style-name="表格1.I13"/>
          <table:covered-table-cell table:style-name="表格1.I13"/>
          <table:covered-table-cell table:style-name="表格1.I13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5</text:span><text:text-input text:description="">週</text:text-input></text:p>
          </table:table-cell>
          <table:table-cell table:style-name="表格1.C1" table:number-rows-spanned="3" office:value-type="string">
            <text:p text:style-name="P2"><text:span text:style-name="T7">主題三</text:span></text:p>
            <text:p text:style-name="P2"><text:span text:style-name="T7">LOVE服務</text:span></text:p>
            <text:p text:style-name="P2"><text:span text:style-name="T7">單元二</text:span></text:p>
            <text:p text:style-name="P2"><text:span text:style-name="T7">有愛世界</text:span></text:p>
          </table:table-cell>
          <table:table-cell table:style-name="表格1.C1" table:number-rows-spanned="3" office:value-type="string">
            <text:p text:style-name="P2"><text:span text:style-name="T4">3b-IV-1</text:span></text:p>
            <text:p text:style-name="P2"><text:span text:style-name="T4">落實社會服務的關懷行動，以深化服務情懷。</text:span></text:p>
          </table:table-cell>
          <table:table-cell table:style-name="表格1.C1" table:number-rows-spanned="3" table:number-columns-spanned="2" office:value-type="string">
            <text:p text:style-name="P2"><text:span text:style-name="T7">童Ba-IV-1</text:span></text:p>
            <text:p text:style-name="P2"><text:span text:style-name="T7">服務學習的意義、價值與信念的理解及落實。</text:span></text:p>
            <text:p text:style-name="P2"><text:span text:style-name="T7">童Bb-IV-1</text:span></text:p>
            <text:p text:style-name="P2"><text:span text:style-name="T7">多元族群服務需求的評估。</text:span></text:p>
            <text:p text:style-name="P2"><text:span text:style-name="T7">童Bb-IV-2</text:span></text:p>
            <text:p text:style-name="P2"><text:span text:style-name="T7">服務活動方案的規畫與執行。</text:span></text:p>
            <text:p text:style-name="P2"><text:span text:style-name="T7">童Bb-IV-3</text:span></text:p>
            <text:p text:style-name="P2"><text:span text:style-name="T7">服務活動的反思與多元能力的展現。</text:span></text:p>
          </table:table-cell>
          <table:covered-table-cell/>
          <table:table-cell table:style-name="表格1.C1" table:number-rows-spanned="3" office:value-type="string">
            <text:p text:style-name="P2"><text:span text:style-name="T20">實作評量(50%)</text:span></text:p>
            <text:p text:style-name="P2"><text:span text:style-name="T20">課程參與(20%)</text:span></text:p>
            <text:p text:style-name="P2"><text:span text:style-name="T20">教師評量(30%)</text:span></text:p>
          </table:table-cell>
          <table:table-cell table:style-name="表格1.C1" table:number-rows-spanned="3" office:value-type="string">
            <text:p text:style-name="P2"><text:span text:style-name="T9">【人權教育】</text:span></text:p>
            <text:p text:style-name="P2"><text:span text:style-name="T7">人J5 了解社會上有不同的群體和文化，尊重並欣賞其差異。</text:span></text:p>
            <text:p text:style-name="P2"><text:span text:style-name="T7">人J6 正視社會中的各種歧視，並採取行動來關懷與保護弱勢。</text:span></text:p>
            <text:p text:style-name="P2"><text:span text:style-name="T9">【品德教育】</text:span></text:p>
            <text:p text:style-name="P2"><text:span text:style-name="T7">品EJU1 尊重生命。</text:span></text:p>
            <text:p text:style-name="P2"><text:span text:style-name="T7">品EJU7 關懷行善。</text:span></text:p>
            <text:p text:style-name="P2"><text:span text:style-name="T7">品EJU8 公平正義。</text:span></text:p>
            <text:p text:style-name="P2"><text:span text:style-name="T7">品J6 關懷弱勢的意涵、策略，及其實踐與反思。</text:span></text:p>
            <text:p text:style-name="P2"><text:span text:style-name="T7">品J7 同理分享與多元接納。</text:span></text:p>
            <text:p text:style-name="P2"><text:span text:style-name="T7">品J9 知行合一與自我反省。</text:span></text:p>
            <text:p text:style-name="P2"><text:span text:style-name="T9">【生命教育】</text:span></text:p>
            <text:p text:style-name="P2"><text:span text:style-name="T7">生J6 察覺知性與感性的衝突，尋求知、情、意、行統整之途徑。</text:span></text:p>
            <text:p text:style-name="P2"><text:span text:style-name="T9">【法治教育】</text:span></text:p>
            <text:p text:style-name="P2"><text:span text:style-name="T7">法J1 探討平等。</text:span></text:p>
            <text:p text:style-name="P2"><text:span text:style-name="T7">法J2 避免歧視。</text:span></text:p>
          </table:table-cell>
          <table:table-cell table:style-name="表格1.C1" table:number-rows-spanned="3" office:value-type="string">
            <text:p text:style-name="P20"><text:span text:style-name="T2">語文</text:span></text:p>
            <text:p text:style-name="P20"><text:span text:style-name="T2">社會</text:span></text:p>
            <text:p text:style-name="P20"><text:span text:style-name="T2">資訊</text:span></text:p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6</text:span><text:text-input text:description="">週</text:text-input></text:p>
          </table:table-cell>
          <table:covered-table-cell table:style-name="表格1.I9"/>
          <table:covered-table-cell table:style-name="表格1.I9"/>
          <table:covered-table-cell table:style-name="表格1.I9"/>
          <table:covered-table-cell/>
          <table:covered-table-cell table:style-name="表格1.I9"/>
          <table:covered-table-cell table:style-name="表格1.I9"/>
          <table:covered-table-cell table:style-name="表格1.I9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7</text:span><text:text-input text:description="">週</text:text-input></text:p>
          </table:table-cell>
          <table:covered-table-cell table:style-name="表格1.I13"/>
          <table:covered-table-cell table:style-name="表格1.I13"/>
          <table:covered-table-cell table:style-name="表格1.I13"/>
          <table:covered-table-cell/>
          <table:covered-table-cell table:style-name="表格1.I13"/>
          <table:covered-table-cell table:style-name="表格1.I13"/>
          <table:covered-table-cell table:style-name="表格1.I13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8</text:span><text:text-input text:description="">週</text:text-input></text:p>
          </table:table-cell>
          <table:table-cell table:style-name="表格1.C1" office:value-type="string">
            <text:p text:style-name="P2"><text:span text:style-name="T7">主題三</text:span></text:p>
            <text:p text:style-name="P2"><text:span text:style-name="T7">LOVE服務</text:span></text:p>
            <text:p text:style-name="P2"><text:span text:style-name="T7">單元二</text:span></text:p>
            <text:p text:style-name="P2"><text:span text:style-name="T7">有愛世界</text:span></text:p>
            <text:p text:style-name="P2"><text:span text:style-name="T7">(第一次段考)</text:span></text:p>
          </table:table-cell>
          <table:table-cell table:style-name="表格1.C1" office:value-type="string">
            <text:p text:style-name="P2"><text:span text:style-name="T4">3b-IV-1</text:span></text:p>
            <text:p text:style-name="P2"><text:span text:style-name="T4">落實社會服務的關懷行動，以深化服務情懷。</text:span></text:p>
          </table:table-cell>
          <table:table-cell table:style-name="表格1.C1" table:number-columns-spanned="2" office:value-type="string">
            <text:p text:style-name="P2"><text:span text:style-name="T7">童Ba-IV-1</text:span></text:p>
            <text:p text:style-name="P2"><text:span text:style-name="T7">服務學習的意義、價值與信念的理解及落實。</text:span></text:p>
            <text:p text:style-name="P2"><text:span text:style-name="T7">童Bb-IV-1</text:span></text:p>
            <text:p text:style-name="P2"><text:span text:style-name="T7">多元族群服務需求的評估。</text:span></text:p>
            <text:p text:style-name="P2"><text:span text:style-name="T7">童Bb-IV-2</text:span></text:p>
            <text:p text:style-name="P2"><text:span text:style-name="T7">服務活動方案的規畫與執行。</text:span></text:p>
            <text:p text:style-name="P2"><text:span text:style-name="T7">童Bb-IV-3</text:span></text:p>
            <text:p text:style-name="P2"><text:span text:style-name="T7">服務活動的反思與多元能力的展現。</text:span></text:p>
          </table:table-cell>
          <table:covered-table-cell/>
          <table:table-cell table:style-name="表格1.C1" office:value-type="string">
            <text:p text:style-name="P2"><text:span text:style-name="T20">實作評量(50%)</text:span></text:p>
            <text:p text:style-name="P2"><text:span text:style-name="T20">課程參與(20%)</text:span></text:p>
            <text:p text:style-name="P2"><text:span text:style-name="T20">教師評量(30%)</text:span></text:p>
          </table:table-cell>
          <table:table-cell table:style-name="表格1.C1" office:value-type="string">
            <text:p text:style-name="P2"><text:span text:style-name="T9">【人權教育】</text:span></text:p>
            <text:p text:style-name="P2"><text:span text:style-name="T7">人J5 了解社會上有不同的群體和文化，尊重並欣賞其差異。</text:span></text:p>
            <text:p text:style-name="P2"><text:span text:style-name="T7">人J6 正視社會中的各種歧視，並採取行動來關懷與保護弱勢。</text:span></text:p>
            <text:p text:style-name="P2"><text:span text:style-name="T9">【品德教育】</text:span></text:p>
            <text:p text:style-name="P2"><text:span text:style-name="T7">品EJU1 尊重生命。</text:span></text:p>
            <text:p text:style-name="P2"><text:span text:style-name="T7">品EJU7 關懷行善。</text:span></text:p>
            <text:p text:style-name="P2"><text:span text:style-name="T7">品EJU8 公平正義。</text:span></text:p>
            <text:p text:style-name="P2"><text:span text:style-name="T7">品J6 關懷弱勢的意涵、策略，及其實踐與反思。</text:span></text:p>
            <text:p text:style-name="P2"><text:span text:style-name="T7">品J7 同理分享與多元接納。</text:span></text:p>
            <text:p text:style-name="P2"><text:span text:style-name="T7">品J9 知行合一與自我反省。</text:span></text:p>
            <text:p text:style-name="P2"><text:span text:style-name="T9">【生命教育】</text:span></text:p>
            <text:p text:style-name="P2"><text:span text:style-name="T7">生J6 察覺知性與感性的衝突，尋求知、情、意、行統整之途徑。</text:span></text:p>
            <text:p text:style-name="P2"><text:span text:style-name="T9">【法治教育】</text:span></text:p>
            <text:p text:style-name="P2"><text:span text:style-name="T7">法J1 探討平等。</text:span></text:p>
            <text:p text:style-name="P2"><text:span text:style-name="T7">法J2 避免歧視。</text:span></text:p>
          </table:table-cell>
          <table:table-cell table:style-name="表格1.C1" office:value-type="string">
            <text:p text:style-name="P20"><text:span text:style-name="T2">語文</text:span></text:p>
            <text:p text:style-name="P20"><text:span text:style-name="T2">社會</text:span></text:p>
            <text:p text:style-name="P20"><text:span text:style-name="T2">資訊</text:span></text:p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9</text:span><text:text-input text:description="">週</text:text-input></text:p>
          </table:table-cell>
          <table:table-cell table:style-name="表格1.C1" table:number-rows-spanned="2" office:value-type="string">
            <text:p text:style-name="P2"><text:span text:style-name="T7">主題三</text:span></text:p>
            <text:p text:style-name="P2"><text:span text:style-name="T7">LOVE服務</text:span></text:p>
            <text:p text:style-name="P2"><text:soft-page-break/><text:span text:style-name="T7">單元二</text:span></text:p>
            <text:p text:style-name="P2"><text:span text:style-name="T7">有愛世界</text:span></text:p>
          </table:table-cell>
          <table:table-cell table:style-name="表格1.C1" table:number-rows-spanned="2" office:value-type="string">
            <text:p text:style-name="P2"><text:span text:style-name="T4">3b-IV-1</text:span></text:p>
            <text:p text:style-name="P2"><text:span text:style-name="T4">落實社會服務的關懷行動，以深化服務情懷。</text:span></text:p>
          </table:table-cell>
          <table:table-cell table:style-name="表格1.C1" table:number-rows-spanned="2" table:number-columns-spanned="2" office:value-type="string">
            <text:p text:style-name="P2"><text:span text:style-name="T7">童Ba-IV-1</text:span></text:p>
            <text:p text:style-name="P2"><text:span text:style-name="T7">服務學習的意義、價值與信念的理解及落實。</text:span></text:p>
            <text:p text:style-name="P2"><text:soft-page-break/><text:span text:style-name="T7">童Bb-IV-1</text:span></text:p>
            <text:p text:style-name="P2"><text:span text:style-name="T7">多元族群服務需求的評估。</text:span></text:p>
            <text:p text:style-name="P2"><text:span text:style-name="T7">童Bb-IV-2</text:span></text:p>
            <text:p text:style-name="P2"><text:span text:style-name="T7">服務活動方案的規畫與執行。</text:span></text:p>
            <text:p text:style-name="P2"><text:span text:style-name="T7">童Bb-IV-3</text:span></text:p>
            <text:p text:style-name="P2"><text:span text:style-name="T7">服務活動的反思與多元能力的展現。</text:span></text:p>
          </table:table-cell>
          <table:covered-table-cell/>
          <table:table-cell table:style-name="表格1.C1" table:number-rows-spanned="2" office:value-type="string">
            <text:p text:style-name="P2"><text:span text:style-name="T20">實作評量(50%)</text:span></text:p>
            <text:p text:style-name="P2"><text:span text:style-name="T20">課程參與(20%)</text:span></text:p>
            <text:p text:style-name="P2"><text:soft-page-break/><text:span text:style-name="T20">教師評量(30%)</text:span></text:p>
          </table:table-cell>
          <table:table-cell table:style-name="表格1.C1" table:number-rows-spanned="2" office:value-type="string">
            <text:p text:style-name="P2"><text:span text:style-name="T9">【人權教育】</text:span></text:p>
            <text:p text:style-name="P2"><text:span text:style-name="T7">人J5 了解社會上有不同的群體</text:span><text:soft-page-break/><text:span text:style-name="T7">和文化，尊重並欣賞其差異。</text:span></text:p>
            <text:p text:style-name="P2"><text:span text:style-name="T7">人J6 正視社會中的各種歧視，並採取行動來關懷與保護弱勢。</text:span></text:p>
            <text:p text:style-name="P2"><text:span text:style-name="T9">【品德教育】</text:span></text:p>
            <text:p text:style-name="P2"><text:span text:style-name="T7">品EJU1 尊重生命。</text:span></text:p>
            <text:p text:style-name="P2"><text:span text:style-name="T7">品EJU8 關懷行善。</text:span></text:p>
            <text:p text:style-name="P2"><text:span text:style-name="T7">品EJU9 公平正義。</text:span></text:p>
            <text:p text:style-name="P2"><text:span text:style-name="T7">品J6 關懷弱勢的意涵、策略，及其實踐與反思。</text:span></text:p>
            <text:p text:style-name="P2"><text:span text:style-name="T7">品J7 同理分享與多元接納。</text:span></text:p>
            <text:p text:style-name="P2"><text:span text:style-name="T7">品J9 知行合一與自我反省。</text:span></text:p>
            <text:p text:style-name="P2"><text:span text:style-name="T9">【生命教育】</text:span></text:p>
            <text:p text:style-name="P2"><text:span text:style-name="T7">生J6 察覺知性與感性的衝突，尋求知、情、意、行統整之途徑。</text:span></text:p>
            <text:p text:style-name="P2"><text:span text:style-name="T9">【法治教育】</text:span></text:p>
            <text:p text:style-name="P2"><text:span text:style-name="T7">法J1 探討平等。</text:span></text:p>
            <text:p text:style-name="P2"><text:span text:style-name="T7">法J2 避免歧視。</text:span></text:p>
          </table:table-cell>
          <table:table-cell table:style-name="表格1.C1" table:number-rows-spanned="2" office:value-type="string">
            <text:p text:style-name="P20"><text:span text:style-name="T2">語文</text:span></text:p>
            <text:p text:style-name="P20"><text:span text:style-name="T2">社會</text:span></text:p>
            <text:p text:style-name="P20"><text:soft-page-break/><text:span text:style-name="T2">資訊</text:span></text:p>
            <text:p text:style-name="P20"><text:span text:style-name="T2">輔導</text:span></text:p>
            <text:p text:style-name="P20"><text:span text:style-name="T2">家政</text:span></text:p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10</text:span><text:text-input text:description="">週</text:text-input></text:p>
          </table:table-cell>
          <table:covered-table-cell table:style-name="表格1.I13"/>
          <table:covered-table-cell table:style-name="表格1.I13"/>
          <table:covered-table-cell table:style-name="表格1.I13"/>
          <table:covered-table-cell/>
          <table:covered-table-cell table:style-name="表格1.I13"/>
          <table:covered-table-cell table:style-name="表格1.I13"/>
          <table:covered-table-cell table:style-name="表格1.I13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11</text:span><text:text-input text:description="">週</text:text-input></text:p>
          </table:table-cell>
          <table:table-cell table:style-name="表格1.C1" table:number-rows-spanned="4" office:value-type="string">
            <text:p text:style-name="P2"><text:span text:style-name="T7">主題四</text:span></text:p>
            <text:p text:style-name="P2"><text:span text:style-name="T7">結火童行</text:span></text:p>
            <text:p text:style-name="P2"><text:span text:style-name="T7">單元一</text:span></text:p>
            <text:p text:style-name="P2"><text:span text:style-name="T7">結繩達人</text:span></text:p>
          </table:table-cell>
          <table:table-cell table:style-name="表格1.C1" table:number-rows-spanned="4" office:value-type="string">
            <text:p text:style-name="P2"><text:span text:style-name="T4">2d-IV-1</text:span></text:p>
            <text:p text:style-name="P2"><text:span text:style-name="T4">運用創新能力，規畫合宜的活動，豐富個人及家庭生活。</text:span></text:p>
          </table:table-cell>
          <table:table-cell table:style-name="表格1.C1" table:number-rows-spanned="4" table:number-columns-spanned="2" office:value-type="string">
            <text:p text:style-name="P2"><text:span text:style-name="T7">童Cb-IV-1</text:span></text:p>
            <text:p text:style-name="P2"><text:span text:style-name="T7">露營知識與技能的學習，以提升野外生存能力。</text:span></text:p>
            <text:p text:style-name="P2"><text:span text:style-name="T7">家Cc-IV-2</text:span></text:p>
            <text:p text:style-name="P2"><text:span text:style-name="T7">生活用品的創意設計與製作，以及個人興趣與能力的覺察。</text:span></text:p>
          </table:table-cell>
          <table:covered-table-cell/>
          <table:table-cell table:style-name="表格1.C1" table:number-rows-spanned="4" office:value-type="string">
            <text:p text:style-name="P2"><text:span text:style-name="T20">實作評量(40%)</text:span></text:p>
            <text:p text:style-name="P2"><text:span text:style-name="T20">課程參與(30%)</text:span></text:p>
            <text:p text:style-name="P2"><text:span text:style-name="T20">教師評量(30%)</text:span></text:p>
          </table:table-cell>
          <table:table-cell table:style-name="表格1.C1" table:number-rows-spanned="4" office:value-type="string">
            <text:p text:style-name="P2"><text:span text:style-name="T9">【家庭教育】</text:span></text:p>
            <text:p text:style-name="P2"><text:span text:style-name="T7">家J4 對家人愛與關懷的表達。</text:span></text:p>
            <text:p text:style-name="P2"><text:span text:style-name="T9">【閱讀素養教育】</text:span></text:p>
            <text:p text:style-name="P2"><text:span text:style-name="T7">閱J8 在學習上遇到問題時，願意尋找課外資料，解決困難。</text:span><text:span text:style-name="T16"> </text:span><text:span text:style-name="T9">【生命教育】</text:span><text:span text:style-name="T16"> </text:span></text:p>
            <text:p text:style-name="P2"><text:span text:style-name="T7">生J13 美感經驗的發現。</text:span></text:p>
            <text:p text:style-name="P2"><text:span text:style-name="T9">【科技教育】</text:span></text:p>
            <text:p text:style-name="P2"><text:span text:style-name="T7">科J13 展現實作活動中的創新思考能力。</text:span></text:p>
          </table:table-cell>
          <table:table-cell table:style-name="表格1.C1" table:number-rows-spanned="4" office:value-type="string">
            <text:p text:style-name="P20"><text:span text:style-name="T2">家政</text:span></text:p>
            <text:p text:style-name="P20"><text:span text:style-name="T2">語文</text:span></text:p>
            <text:p text:style-name="P20"><text:span text:style-name="T2">資訊</text:span></text:p>
            <text:p text:style-name="P20"><text:span text:style-name="T2">輔導</text:span></text:p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12</text:span><text:text-input text:description="">週</text:text-input></text:p>
          </table:table-cell>
          <table:covered-table-cell table:style-name="表格1.I9"/>
          <table:covered-table-cell table:style-name="表格1.I9"/>
          <table:covered-table-cell table:style-name="表格1.I9"/>
          <table:covered-table-cell/>
          <table:covered-table-cell table:style-name="表格1.I9"/>
          <table:covered-table-cell table:style-name="表格1.I9"/>
          <table:covered-table-cell table:style-name="表格1.I9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13</text:span><text:text-input text:description="">週</text:text-input></text:p>
          </table:table-cell>
          <table:covered-table-cell table:style-name="表格1.I9"/>
          <table:covered-table-cell table:style-name="表格1.I9"/>
          <table:covered-table-cell table:style-name="表格1.I9"/>
          <table:covered-table-cell/>
          <table:covered-table-cell table:style-name="表格1.I9"/>
          <table:covered-table-cell table:style-name="表格1.I9"/>
          <table:covered-table-cell table:style-name="表格1.I9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14</text:span><text:text-input text:description="">週</text:text-input></text:p>
          </table:table-cell>
          <table:covered-table-cell table:style-name="表格1.I13"/>
          <table:covered-table-cell table:style-name="表格1.I13"/>
          <table:covered-table-cell table:style-name="表格1.I13"/>
          <table:covered-table-cell/>
          <table:covered-table-cell table:style-name="表格1.I13"/>
          <table:covered-table-cell table:style-name="表格1.I13"/>
          <table:covered-table-cell table:style-name="表格1.I13"/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15</text:span><text:text-input text:description="">週</text:text-input></text:p>
          </table:table-cell>
          <table:table-cell table:style-name="表格1.C1" office:value-type="string">
            <text:p text:style-name="P2"><text:span text:style-name="T7">主題四</text:span></text:p>
            <text:p text:style-name="P2"><text:span text:style-name="T7">結火童行</text:span></text:p>
            <text:p text:style-name="P2"><text:span text:style-name="T7">單元一</text:span></text:p>
            <text:p text:style-name="P2"><text:span text:style-name="T7">結繩達人</text:span></text:p>
            <text:p text:style-name="P2"><text:span text:style-name="T7">(第二次段考)</text:span></text:p>
          </table:table-cell>
          <table:table-cell table:style-name="表格1.C1" office:value-type="string">
            <text:p text:style-name="P2"><text:span text:style-name="T4">2d-IV-1</text:span></text:p>
            <text:p text:style-name="P2"><text:span text:style-name="T4">運用創新能力，規畫合宜的活動，豐富個人及家庭生活。</text:span></text:p>
          </table:table-cell>
          <table:table-cell table:style-name="表格1.C1" table:number-columns-spanned="2" office:value-type="string">
            <text:p text:style-name="P2"><text:span text:style-name="T7">童Cb-IV-1</text:span></text:p>
            <text:p text:style-name="P2"><text:span text:style-name="T7">露營知識與技能的學習，以提升野外生存能力。</text:span></text:p>
            <text:p text:style-name="P2"><text:span text:style-name="T7">家Cc-IV-2</text:span></text:p>
            <text:p text:style-name="P2"><text:span text:style-name="T7">生活用品的創意設計與製作，以及個人興趣與能力的覺察。</text:span></text:p>
          </table:table-cell>
          <table:covered-table-cell/>
          <table:table-cell table:style-name="表格1.C1" office:value-type="string">
            <text:p text:style-name="P2"><text:span text:style-name="T20">實作評量(40%)</text:span></text:p>
            <text:p text:style-name="P2"><text:span text:style-name="T20">課程參與(30%)</text:span></text:p>
            <text:p text:style-name="P2"><text:span text:style-name="T20">教師評量(30%)</text:span></text:p>
          </table:table-cell>
          <table:table-cell table:style-name="表格1.C1" office:value-type="string">
            <text:p text:style-name="P2"><text:span text:style-name="T9">【家庭教育】</text:span></text:p>
            <text:p text:style-name="P2"><text:span text:style-name="T7">家J4 對家人愛與關懷的表達。</text:span></text:p>
            <text:p text:style-name="P2"><text:span text:style-name="T9">【閱讀素養教育】</text:span></text:p>
            <text:p text:style-name="P2"><text:span text:style-name="T7">閱J8 在學習上遇到問題時，願意尋找課外資料，解決困難。</text:span></text:p>
            <text:p text:style-name="P2"><text:span text:style-name="T9">【生命教育】</text:span><text:span text:style-name="T17"> </text:span></text:p>
            <text:p text:style-name="P2"><text:span text:style-name="T7">生J13 美感經驗的發現。</text:span></text:p>
            <text:p text:style-name="P2"><text:span text:style-name="T9">【科技教育】</text:span></text:p>
            <text:p text:style-name="P2"><text:span text:style-name="T7">科J13 展現實作活動中的創新思考能力。</text:span></text:p>
          </table:table-cell>
          <table:table-cell table:style-name="表格1.C1" office:value-type="string">
            <text:p text:style-name="P20"><text:span text:style-name="T2">家政</text:span></text:p>
            <text:p text:style-name="P20"><text:span text:style-name="T2">語文</text:span></text:p>
            <text:p text:style-name="P20"><text:span text:style-name="T2">資訊</text:span></text:p>
            <text:p text:style-name="P20"><text:span text:style-name="T2">輔導</text:span></text:p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>第</text:text-input><text:span text:style-name="T2">16</text:span><text:text-input text:description="">週</text:text-input></text:p>
          </table:table-cell>
          <table:table-cell table:style-name="表格1.C1" office:value-type="string">
            <text:p text:style-name="P2"><text:span text:style-name="T7">主題四</text:span></text:p>
            <text:p text:style-name="P2"><text:span text:style-name="T7">結火童行</text:span></text:p>
            <text:p text:style-name="P2"><text:span text:style-name="T7">單元一</text:span></text:p>
            <text:p text:style-name="P2"><text:span text:style-name="T7">結繩達人</text:span></text:p>
          </table:table-cell>
          <table:table-cell table:style-name="表格1.C1" office:value-type="string">
            <text:p text:style-name="P2"><text:span text:style-name="T4">2d-IV-1</text:span></text:p>
            <text:p text:style-name="P2"><text:span text:style-name="T4">運用創新能力，規畫合宜的活動，豐富個人及家庭生活。</text:span></text:p>
          </table:table-cell>
          <table:table-cell table:style-name="表格1.C1" table:number-columns-spanned="2" office:value-type="string">
            <text:p text:style-name="P2"><text:span text:style-name="T7">童Cb-IV-1</text:span></text:p>
            <text:p text:style-name="P2"><text:span text:style-name="T7">露營知識與技能的學習，以提升野外生存能力。</text:span></text:p>
            <text:p text:style-name="P2"><text:span text:style-name="T7">家Cc-IV-2</text:span></text:p>
            <text:p text:style-name="P2"><text:span text:style-name="T7">生活用品的創意設計與製作，以及個人興趣與能力的覺察。</text:span></text:p>
          </table:table-cell>
          <table:covered-table-cell/>
          <table:table-cell table:style-name="表格1.C1" office:value-type="string">
            <text:p text:style-name="P2"><text:span text:style-name="T20">實作評量(40%)</text:span></text:p>
            <text:p text:style-name="P2"><text:span text:style-name="T20">課程參與(30%)</text:span></text:p>
            <text:p text:style-name="P2"><text:span text:style-name="T20">教師評量(30%)</text:span></text:p>
          </table:table-cell>
          <table:table-cell table:style-name="表格1.C1" office:value-type="string">
            <text:p text:style-name="P2"><text:span text:style-name="T9">【家庭教育】</text:span></text:p>
            <text:p text:style-name="P2"><text:span text:style-name="T7">家J4 對家人愛與關懷的表達。</text:span></text:p>
            <text:p text:style-name="P2"><text:span text:style-name="T9">【閱讀素養教育】</text:span></text:p>
            <text:p text:style-name="P2"><text:span text:style-name="T7">閱J8 在學習上遇到問題時，願意尋找課外資料，解決困難。</text:span></text:p>
            <text:p text:style-name="P2"><text:span text:style-name="T9">【生命教育】</text:span><text:span text:style-name="T16"> </text:span></text:p>
            <text:p text:style-name="P2"><text:span text:style-name="T7">生J13 美感經驗的發現。</text:span></text:p>
          </table:table-cell>
          <table:table-cell table:style-name="表格1.C1" office:value-type="string">
            <text:p text:style-name="P20"><text:span text:style-name="T2">家政</text:span></text:p>
            <text:p text:style-name="P20"><text:span text:style-name="T2">語文</text:span></text:p>
            <text:p text:style-name="P20"><text:span text:style-name="T2">資訊</text:span></text:p>
            <text:p text:style-name="P20"><text:span text:style-name="T2">輔導</text:span></text:p>
            <text:p text:style-name="P20"><text:span text:style-name="T2">健康與體育</text:span></text:p>
          </table:table-cell>
        </table:table-row>
        <table:table-row table:style-name="表格1.44">
          <table:covered-table-cell table:style-name="表格1.A1"/>
          <table:table-cell table:style-name="表格1.C1" office:value-type="string">
            <text:p text:style-name="P26"><text:text-input text:description=""/><text:text-input text:description="">第</text:text-input><text:span text:style-name="T2">17</text:span><text:text-input text:description="">週</text:text-input></text:p>
          </table:table-cell>
          <table:table-cell table:style-name="表格1.C1" table:number-rows-spanned="3" office:value-type="string">
            <text:p text:style-name="P2"><text:span text:style-name="T7">主題四</text:span></text:p>
            <text:p text:style-name="P2"><text:span text:style-name="T7">結火童行</text:span></text:p>
            <text:p text:style-name="P2"><text:span text:style-name="T7">單元二</text:span></text:p>
            <text:p text:style-name="P2"><text:span text:style-name="T7">火焰力士</text:span></text:p>
          </table:table-cell>
          <table:table-cell table:style-name="表格1.C1" table:number-rows-spanned="3" office:value-type="string">
            <text:p text:style-name="P2"><text:span text:style-name="T4">3a-IV-2</text:span></text:p>
            <text:p text:style-name="P2"><text:span text:style-name="T4">具備野外生活技能，提升野外生存能力，並與環境做合宜的互動。</text:span></text:p>
          </table:table-cell>
          <table:table-cell table:style-name="表格1.C1" table:number-rows-spanned="3" table:number-columns-spanned="2" office:value-type="string">
            <text:p text:style-name="P2"><text:span text:style-name="T7">童Cb-IV-1</text:span></text:p>
            <text:p text:style-name="P2"><text:span text:style-name="T7">露營知識與技能的學習，以提升野外生存能力。</text:span></text:p>
            <text:p text:style-name="P2"><text:span text:style-name="T7">童Da-IV-1</text:span></text:p>
            <text:p text:style-name="P2"><text:span text:style-name="T7">露營活動中永續環保的探究、執行與省思。</text:span></text:p>
          </table:table-cell>
          <table:covered-table-cell/>
          <table:table-cell table:style-name="表格1.C1" table:number-rows-spanned="3" office:value-type="string">
            <text:p text:style-name="P2"><text:span text:style-name="T20">實作評量(40%)</text:span></text:p>
            <text:p text:style-name="P2"><text:span text:style-name="T20">課程參與(30%)</text:span></text:p>
            <text:p text:style-name="P2"><text:span text:style-name="T20">教師評量(30%)</text:span></text:p>
          </table:table-cell>
          <table:table-cell table:style-name="表格1.C1" table:number-rows-spanned="3" office:value-type="string">
            <text:p text:style-name="P2"><text:span text:style-name="T9">【戶外教育】</text:span></text:p>
            <text:p text:style-name="P2"><text:span text:style-name="T7">戶J4 在團隊活動中，養成相互合作與互動的良好態度與技能。</text:span></text:p>
            <text:p text:style-name="P2"><text:span text:style-name="T9">【品德教育】</text:span></text:p>
            <text:p text:style-name="P2"><text:span text:style-name="T7">品J3 關懷生活環境與自然生態永續發展。</text:span></text:p>
            <text:p text:style-name="P2"><text:span text:style-name="T9">【安全教育】</text:span></text:p>
            <text:p text:style-name="P2"><text:span text:style-name="T7">安J3 了解日常生活容易發生事故的原因。</text:span></text:p>
            <text:p text:style-name="P2"><text:soft-page-break/><text:span text:style-name="T7">安J4 探討日常生活發生事故的影響因素。</text:span></text:p>
          </table:table-cell>
          <table:table-cell table:style-name="表格1.C1" table:number-rows-spanned="3" office:value-type="string">
            <text:p text:style-name="P20"><text:span text:style-name="T2">自然/物理</text:span></text:p>
            <text:p text:style-name="P20"><text:span text:style-name="T2">家政</text:span></text:p>
            <text:p text:style-name="P20"><text:span text:style-name="T2">輔導</text:span></text:p>
            <text:p text:style-name="P20"><text:span text:style-name="T2">資訊</text:span></text:p>
            <text:p text:style-name="P20"><text:span text:style-name="T2">健康與體育</text:span></text:p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6"><text:text-input text:description=""/><text:text-input text:description="">第</text:text-input><text:span text:style-name="T2">18</text:span><text:text-input text:description="">週</text:text-input></text:p>
          </table:table-cell>
          <table:covered-table-cell table:style-name="表格1.I9"/>
          <table:covered-table-cell table:style-name="表格1.I9"/>
          <table:covered-table-cell table:style-name="表格1.I9"/>
          <table:covered-table-cell/>
          <table:covered-table-cell table:style-name="表格1.I9"/>
          <table:covered-table-cell table:style-name="表格1.I9"/>
          <table:covered-table-cell table:style-name="表格1.I9"/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C1" office:value-type="string">
            <text:p text:style-name="P26"><text:text-input text:description="">第</text:text-input><text:span text:style-name="T2">19</text:span><text:text-input text:description="">週</text:text-input></text:p>
          </table:table-cell>
          <table:covered-table-cell table:style-name="表格1.I13"/>
          <table:covered-table-cell table:style-name="表格1.I13"/>
          <table:covered-table-cell table:style-name="表格1.I13"/>
          <table:covered-table-cell/>
          <table:covered-table-cell table:style-name="表格1.I13"/>
          <table:covered-table-cell table:style-name="表格1.I13"/>
          <table:covered-table-cell table:style-name="表格1.I13"/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C1" office:value-type="string">
            <text:p text:style-name="P26"><text:text-input text:description="">第</text:text-input><text:span text:style-name="T2">20</text:span><text:text-input text:description="">週</text:text-input></text:p>
          </table:table-cell>
          <table:table-cell table:style-name="表格1.C1" office:value-type="string">
            <text:p text:style-name="P2"><text:span text:style-name="T7">主題四</text:span></text:p>
            <text:p text:style-name="P2"><text:span text:style-name="T7">結火童行</text:span></text:p>
            <text:p text:style-name="P2"><text:span text:style-name="T7">單元二</text:span></text:p>
            <text:p text:style-name="P2"><text:span text:style-name="T7">火焰力士</text:span></text:p>
            <text:p text:style-name="P2"><text:span text:style-name="T7">(第三次段考)</text:span></text:p>
          </table:table-cell>
          <table:table-cell table:style-name="表格1.C1" office:value-type="string">
            <text:p text:style-name="P2"><text:span text:style-name="T4">3a-IV-2</text:span></text:p>
            <text:p text:style-name="P2"><text:span text:style-name="T4">具備野外生活技能，提升野外生存能力，並與環境做合宜的互動。</text:span></text:p>
          </table:table-cell>
          <table:table-cell table:style-name="表格1.C1" table:number-columns-spanned="2" office:value-type="string">
            <text:p text:style-name="P2"><text:span text:style-name="T7">童Cb-IV-1</text:span></text:p>
            <text:p text:style-name="P2"><text:span text:style-name="T7">露營知識與技能的學習，以提升野外生存能力。</text:span></text:p>
            <text:p text:style-name="P2"><text:span text:style-name="T7">童Da-IV-1</text:span></text:p>
            <text:p text:style-name="P2"><text:span text:style-name="T7">露營活動中永續環保的探究、執行與省思。</text:span></text:p>
          </table:table-cell>
          <table:covered-table-cell/>
          <table:table-cell table:style-name="表格1.C1" office:value-type="string">
            <text:p text:style-name="P2"><text:span text:style-name="T20">實作評量(40%)</text:span></text:p>
            <text:p text:style-name="P2"><text:span text:style-name="T20">課程參與(30%)</text:span></text:p>
            <text:p text:style-name="P2"><text:span text:style-name="T20">教師評量(30%)</text:span></text:p>
          </table:table-cell>
          <table:table-cell table:style-name="表格1.C1" office:value-type="string">
            <text:p text:style-name="P2"><text:span text:style-name="T9">【戶外教育】</text:span></text:p>
            <text:p text:style-name="P2"><text:span text:style-name="T7">戶J4 在團隊活動中，養成相互合作與互動的良好態度與技能。</text:span></text:p>
            <text:p text:style-name="P2"><text:span text:style-name="T9">【品德教育】</text:span></text:p>
            <text:p text:style-name="P2"><text:span text:style-name="T7">品J3 關懷生活環境與自然生態永續發展。</text:span></text:p>
            <text:p text:style-name="P2"><text:span text:style-name="T9">【安全教育】</text:span></text:p>
            <text:p text:style-name="P2"><text:span text:style-name="T7">安J3 了解日常生活容易發生事故的原因。</text:span></text:p>
            <text:p text:style-name="P2"><text:span text:style-name="T7">安J4 探討日常生活發生事故的影響因素。</text:span></text:p>
          </table:table-cell>
          <table:table-cell table:style-name="表格1.C1" office:value-type="string">
            <text:p text:style-name="P20"><text:span text:style-name="T2">自然/物理</text:span></text:p>
            <text:p text:style-name="P20"><text:span text:style-name="T2">家政</text:span></text:p>
            <text:p text:style-name="P20"><text:span text:style-name="T2">輔導</text:span></text:p>
            <text:p text:style-name="P20"><text:span text:style-name="T2">資訊</text:span></text:p>
            <text:p text:style-name="P20"><text:span text:style-name="T2">健康與體育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6"><text:span text:style-name="T2">教學設施</text:span></text:p>
            <text:p text:style-name="P26"><text:span text:style-name="T2">設備需求</text:span></text:p>
          </table:table-cell>
          <table:covered-table-cell/>
          <table:table-cell table:style-name="表格1.C1" table:number-columns-spanned="7" office:value-type="string">
            <text:list xml:id="list3598797389" text:style-name="WWNum2">
              <text:list-item>
                <text:p text:style-name="P1"><text:span text:style-name="T2">教師手冊。</text:span></text:p>
              </text:list-item>
              <text:list-item>
                <text:p text:style-name="P1"><text:span text:style-name="T2">校園平面圖。</text:span></text:p>
              </text:list-item>
              <text:list-item>
                <text:p text:style-name="P1"><text:span text:style-name="T2">生火場地。</text:span></text:p>
              </text:list-item>
              <text:list-item>
                <text:p text:style-name="P1"><text:span text:style-name="T2">童軍繩。</text:span></text:p>
              </text:list-item>
              <text:list-item>
                <text:p text:style-name="P1"><text:span text:style-name="T2">各類課程用品、器材準備。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3</meta:editing-cycles>
    <meta:creation-date>2022-05-16T00:30:00</meta:creation-date>
    <dc:date>2022-05-16T04:43:00</dc:date>
    <meta:editing-duration>PT47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475" meta:word-count="4281" meta:character-count="5081" meta:non-whitespace-character-count="4966"/>
    <meta:user-defined meta:name="AppVersion">14.0000</meta:user-defined>
    <meta:template xlink:type="simple" xlink:actuate="onRequest" xlink:title="Normal" xlink:href=""/>
  </office:meta>
</office:document-meta>
</file>