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6.825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2.609cm"/>
    </style:style>
    <style:style style:name="表格1.C" style:family="table-column">
      <style:table-column-properties style:column-width="4.094cm"/>
    </style:style>
    <style:style style:name="表格1.D" style:family="table-column">
      <style:table-column-properties style:column-width="8.931cm"/>
    </style:style>
    <style:style style:name="表格1.E" style:family="table-column">
      <style:table-column-properties style:column-width="1.863cm"/>
    </style:style>
    <style:style style:name="表格1.F" style:family="table-column">
      <style:table-column-properties style:column-width="6.324cm"/>
    </style:style>
    <style:style style:name="表格1.G" style:family="table-column">
      <style:table-column-properties style:column-width="4.838cm"/>
    </style:style>
    <style:style style:name="表格1.H" style:family="table-column">
      <style:table-column-properties style:column-width="3.72cm"/>
    </style:style>
    <style:style style:name="表格1.I" style:family="table-column">
      <style:table-column-properties style:column-width="2.974cm"/>
    </style:style>
    <style:style style:name="表格1.1" style:family="table-row">
      <style:table-row-properties style:min-row-height="1.08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1cm" fo:keep-together="auto"/>
    </style:style>
    <style:style style:name="表格1.3" style:family="table-row">
      <style:table-row-properties style:min-row-height="1.469cm" fo:keep-together="auto"/>
    </style:style>
    <style:style style:name="表格1.4" style:family="table-row">
      <style:table-row-properties style:min-row-height="0.981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757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891cm" fo:keep-together="auto"/>
    </style:style>
    <style:style style:name="表格1.7" style:family="table-row">
      <style:table-row-properties style:min-row-height="1.229cm" fo:keep-together="auto"/>
    </style:style>
    <style:style style:name="表格1.8" style:family="table-row">
      <style:table-row-properties style:min-row-height="0.65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57cm" fo:keep-together="auto"/>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style:min-row-height="0.624cm" fo:keep-together="auto"/>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847cm" fo:margin-right="0cm" fo:margin-top="0.367cm" fo:margin-bottom="0.367cm" style:contextual-spacing="false" fo:line-height="166%" fo:text-align="center" style:justify-single-word="false" fo:text-indent="0cm" style:auto-text-indent="false" style:page-number="5" fo:padding="0cm" fo:border="none" style:shadow="none" style:join-border="false"/>
    </style:style>
    <style:style style:name="P2" style:family="paragraph" style:parent-style-name="Standard">
      <style:paragraph-properties fo:line-height="166%" fo:orphans="2" fo:widows="2"/>
    </style:style>
    <style:style style:name="P3" style:family="paragraph" style:parent-style-name="Standard">
      <style:paragraph-properties fo:line-height="165%" fo:text-align="center" style:justify-single-word="false" fo:orphans="0" fo:widows="0"/>
    </style:style>
    <style:style style:name="P4" style:family="paragraph" style:parent-style-name="Standard">
      <style:paragraph-properties fo:line-height="165%" fo:orphans="0" fo:widows="0"/>
    </style:style>
    <style:style style:name="P5" style:family="paragraph" style:parent-style-name="Standard">
      <style:paragraph-properties fo:line-height="165%" fo:text-align="justify" style:justify-single-word="false" fo:orphans="0" fo:widows="0"/>
    </style:style>
    <style:style style:name="P6" style:family="paragraph" style:parent-style-name="Standard">
      <style:paragraph-properties fo:line-height="140%" fo:orphans="0" fo:widows="0"/>
    </style:style>
    <style:style style:name="P7" style:family="paragraph" style:parent-style-name="Standard">
      <style:paragraph-properties fo:orphans="0" fo:widows="0"/>
    </style:style>
    <style:style style:name="P8" style:family="paragraph" style:parent-style-name="Standard">
      <style:paragraph-properties fo:margin-left="0.423cm" fo:margin-right="0cm" fo:orphans="0" fo:widows="0" fo:text-indent="-0.423cm" style:auto-text-indent="false"/>
    </style:style>
    <style:style style:name="P9" style:family="paragraph" style:parent-style-name="Standard">
      <style:paragraph-properties fo:orphans="0" fo:widows="0" fo:padding="0cm" fo:border="none" style:shadow="none" style:join-border="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2"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style:font-name="DFKai-SB" style:font-name-asian="DFKai-SB1" style:font-name-complex="DFKai-SB1"/>
    </style:style>
    <style:style style:name="P13" style:family="paragraph" style:parent-style-name="Standard">
      <style:paragraph-properties fo:line-height="115%" fo:orphans="0" fo:widows="0" fo:padding="0cm" fo:border="none" style:shadow="none" style:join-border="false"/>
      <style:text-properties fo:color="#000000" loext:opacity="100%" style:font-name="DFKai-SB" style:font-name-asian="DFKai-SB1" style:font-name-complex="DFKai-SB1"/>
    </style:style>
    <style:style style:name="P14" style:family="paragraph" style:parent-style-name="Standard">
      <style:paragraph-properties fo:orphans="0" fo:widows="0"/>
      <style:text-properties fo:color="#000000" loext:opacity="100%" style:font-name="DFKai-SB" style:font-name-asian="DFKai-SB1" style:font-name-complex="DFKai-SB1"/>
    </style:style>
    <style:style style:name="P15"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6"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7" style:family="paragraph" style:parent-style-name="Standard">
      <style:paragraph-properties fo:line-height="125%" fo:text-align="center" style:justify-single-word="false" fo:orphans="0" fo:widows="0"/>
    </style:style>
    <style:style style:name="P18" style:family="paragraph" style:parent-style-name="Standard">
      <style:paragraph-properties fo:line-height="108%" fo:text-align="justify" style:justify-single-word="false" fo:orphans="0" fo:widows="0"/>
    </style:style>
    <style:style style:name="P19" style:family="paragraph" style:parent-style-name="Standard">
      <style:paragraph-properties fo:line-height="108%" fo:orphans="0" fo:widows="0"/>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line-height="115%" fo:text-align="justify" style:justify-single-word="false" fo:orphans="0" fo:widows="0"/>
      <style:text-properties fo:color="#ff0000" loext:opacity="100%" style:font-name="PMingLiu" fo:font-size="10pt" style:font-name-asian="PMingLiu1" style:font-size-asian="10pt" style:font-name-complex="PMingLiu1" style:font-size-complex="10pt" fo:background-color="#ffff00"/>
    </style:style>
    <style:style style:name="P23"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color="#ff0000" loext:opacity="100%" style:font-name="PMingLiu" fo:font-size="10pt" style:font-name-asian="PMingLiu1" style:font-size-asian="10pt" style:font-name-complex="PMingLiu1" style:font-size-complex="10pt" fo:background-color="#ffff00"/>
    </style:style>
    <style:style style:name="P24" style:family="paragraph" style:parent-style-name="Standard">
      <style:paragraph-properties fo:line-height="108%" fo:text-align="justify" style:justify-single-word="false" fo:orphans="0" fo:widows="0"/>
      <style:text-properties style:font-name="DFKai-SB" style:font-name-asian="DFKai-SB1" style:font-name-complex="DFKai-SB1"/>
    </style:style>
    <style:style style:name="P25" style:family="paragraph" style:parent-style-name="Standard">
      <style:paragraph-properties fo:orphans="0" fo:widows="0"/>
      <style:text-properties style:font-name="DFKai-SB" style:font-name-asian="DFKai-SB1" style:font-name-complex="DFKai-SB1"/>
    </style:style>
    <style:style style:name="P26" style:family="paragraph" style:parent-style-name="Standard">
      <style:paragraph-properties fo:text-align="justify" style:justify-single-word="false" fo:orphans="0" fo:widows="0"/>
      <style:text-properties style:font-name="DFKai-SB" style:font-name-asian="DFKai-SB1" style:font-name-complex="DFKai-SB1"/>
    </style:style>
    <style:style style:name="P27" style:family="paragraph" style:parent-style-name="Standard">
      <style:paragraph-properties fo:line-height="108%" fo:text-align="justify" style:justify-single-word="false" fo:orphans="0" fo:widows="0"/>
      <style:text-properties fo:font-size="10pt" style:font-size-asian="10pt" style:font-size-complex="10pt"/>
    </style:style>
    <style:style style:name="T1" style:family="text">
      <style:text-properties fo:color="#000000" loext:opacity="100%" style:font-name="DFKai-SB" fo:font-size="16pt" style:font-name-asian="DFKai-SB1" style:font-size-asian="16pt" style:font-name-complex="DFKai-SB1" style:font-size-complex="16pt"/>
    </style:style>
    <style:style style:name="T2" style:family="text">
      <style:text-properties fo:color="#000000" loext:opacity="100%" style:font-name="DFKai-SB" style:font-name-asian="DFKai-SB1" style:font-name-complex="DFKai-SB1"/>
    </style:style>
    <style:style style:name="T3" style:family="text">
      <style:text-properties fo:color="#000000" loext:opacity="100%" style:font-name="DFKai-SB" style:font-name-asian="DFKai-SB1" style:font-name-complex="DFKai-SB1"/>
    </style:style>
    <style:style style:name="T4" style:family="text">
      <style:text-properties fo:color="#000000" loext:opacity="100%" style:font-name="DFKai-SB" style:text-underline-style="solid" style:text-underline-width="auto" style:text-underline-color="font-color" style:font-name-asian="DFKai-SB1" style:font-name-complex="DFKai-SB1"/>
    </style:style>
    <style:style style:name="T5" style:family="text">
      <style:text-properties fo:color="#000000" loext:opacity="100%" style:font-name="Times New Roman" style:font-name-asian="Times New Roman1" style:font-name-complex="Times New Roman1"/>
    </style:style>
    <style:style style:name="T6" style:family="text">
      <style:text-properties fo:color="#000000" loext:opacity="100%" style:font-name="Times New Roman" fo:font-size="10pt" style:font-name-asian="Times New Roman1" style:font-size-asian="10pt" style:font-name-complex="Times New Roman1" style:font-size-complex="10pt"/>
    </style:style>
    <style:style style:name="T7" style:family="text">
      <style:text-properties fo:color="#000000" loext:opacity="100%" style:font-name="PMingLiu" style:font-name-asian="PMingLiu1" style:font-name-complex="PMingLiu1"/>
    </style:style>
    <style:style style:name="T8" style:family="text">
      <style:text-properties fo:color="#000000" loext:opacity="100%"/>
    </style:style>
    <style:style style:name="T9" style:family="text">
      <style:text-properties fo:color="#000000" loext:opacity="100%" fo:font-size="10pt" style:font-size-asian="10pt" style:font-size-complex="10pt"/>
    </style:style>
    <style:style style:name="T10" style:family="text">
      <style:text-properties style:font-name="DFKai-SB" fo:font-size="16pt" style:font-name-asian="DFKai-SB1" style:font-size-asian="16pt" style:font-name-complex="DFKai-SB1" style:font-size-complex="16pt"/>
    </style:style>
    <style:style style:name="T11" style:family="text">
      <style:text-properties style:font-name="DFKai-SB" style:font-name-asian="DFKai-SB1" style:font-name-complex="DFKai-SB1"/>
    </style:style>
    <style:style style:name="T12" style:family="text">
      <style:text-properties style:font-name="DFKai-SB" fo:font-size="11pt" fo:font-weight="bold" style:font-name-asian="DFKai-SB1" style:font-size-asian="11pt" style:font-weight-asian="bold" style:font-name-complex="DFKai-SB1" style:font-size-complex="11pt"/>
    </style:style>
    <style:style style:name="T13" style:family="text">
      <style:text-properties style:font-name="DFKai-SB" fo:font-size="11pt" style:font-name-asian="DFKai-SB1" style:font-size-asian="11pt" style:font-name-complex="DFKai-SB1" style:font-size-complex="11pt"/>
    </style:style>
    <style:style style:name="T14" style:family="text">
      <style:text-properties style:font-name="DFKai-SB" fo:font-weight="bold" style:font-name-asian="DFKai-SB1" style:font-weight-asian="bold" style:font-name-complex="DFKai-SB1"/>
    </style:style>
    <style:style style:name="T15" style:family="text">
      <style:text-properties style:font-name="DFKai-SB" fo:font-size="10pt" style:font-name-asian="DFKai-SB1" style:font-size-asian="10pt" style:font-name-complex="DFKai-SB1" style:font-size-complex="10pt"/>
    </style:style>
    <style:style style:name="T16" style:family="text">
      <style:text-properties style:font-name="PMingLiu" style:font-name-asian="PMingLiu1" style:font-name-complex="PMingLiu1"/>
    </style:style>
    <style:style style:name="T17" style:family="text">
      <style:text-properties style:font-name="PMingLiu" fo:font-size="11pt" fo:font-weight="bold" style:font-name-asian="PMingLiu1" style:font-size-asian="11pt" style:font-weight-asian="bold" style:font-name-complex="PMingLiu1" style:font-size-complex="11pt"/>
    </style:style>
    <style:style style:name="T18" style:family="text">
      <style:text-properties fo:font-variant="normal" fo:text-transform="none" fo:color="#000000" loext:opacity="100%" style:text-line-through-style="none" style:text-line-through-type="none" style:text-position="0% 100%" style:font-name="DFKai-SB" fo:font-size="12pt" fo:font-style="normal" style:text-underline-style="none" fo:font-weight="normal" fo:background-color="transparent" loext:char-shading-value="0" style:font-name-asian="DFKai-SB1" style:font-size-asian="12pt" style:font-style-asian="normal" style:font-weight-asian="normal" style:font-name-complex="DFKai-SB1" style:font-size-complex="12pt"/>
    </style:style>
    <style:style style:name="T19" style:family="text">
      <style:text-properties fo:font-size="11pt" style:font-size-asian="11pt" style:font-size-complex="11pt"/>
    </style:style>
    <style:style style:name="T20" style:family="text">
      <style:text-properties fo:font-size="11pt" style:font-size-asian="11pt" style:font-size-complex="11pt" fo:background-color="#ffff00"/>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style>
    <style:style style:name="T23"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gjdgxs"/><text:span text:style-name="T1">臺北市</text:span><text:span text:style-name="T10">興福</text:span><text:span text:style-name="T1">國民中學</text:span><text:span text:style-name="T10">111</text:span><text:span text:style-name="T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2">領域/科目</text:span></text:p>
          </table:table-cell>
          <table:covered-table-cell/>
          <table:table-cell table:style-name="表格1.C1" table:number-columns-spanned="7" office:value-type="string">
            <text:p text:style-name="P6"><text:span text:style-name="T2">□國語文□英語文□數學□社會(□歷史□地理□公民與社會)</text:span><text:span text:style-name="T7">■</text:span><text:span text:style-name="T2">自然科學(□理化</text:span><text:span text:style-name="T7">■</text:span><text:span text:style-name="T2">生物□地球科學)</text:span></text:p>
            <text:p text:style-name="P6"><text:span text:style-name="T2">□藝術(□音樂□視覺藝術□表演藝術)□綜合活動(□家政□童軍□輔導)□科技(□資訊科技□生活科技)</text:span></text:p>
            <text:p text:style-name="P6"><text:span text:style-name="T2">□健康與體育(□健康教育□體育) □本土語文(□閩南語文□閩東語文□客家語文□臺灣手語□原住民族語：</text:span><text:span text:style-name="T4"> <text:s text:c="9"/></text:span><text:span text:style-name="T2">)</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2">實施年級</text:span></text:p>
          </table:table-cell>
          <table:covered-table-cell/>
          <table:table-cell table:style-name="表格1.C1" table:number-columns-spanned="7" office:value-type="string">
            <text:p text:style-name="P4"><text:span text:style-name="T7">■</text:span><text:span text:style-name="T5">7</text:span><text:span text:style-name="T2">年級 <text:s/>□</text:span><text:span text:style-name="T5">8</text:span><text:span text:style-name="T2">年級 □</text:span><text:span text:style-name="T5">9</text:span><text:span text:style-name="T2">年級</text:span></text:p>
            <text:p text:style-name="P4"><text:span text:style-name="T7">■</text:span><text:span text:style-name="T2">上學期 </text:span><text:span text:style-name="T7">■</text:span><text:span text:style-name="T2">下學期 </text:span><text:span text:style-name="T7">(若上下學期均開設者，請均註記)</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2">教材版本</text:span></text:p>
          </table:table-cell>
          <table:covered-table-cell/>
          <table:table-cell table:style-name="表格1.C1" table:number-columns-spanned="2" office:value-type="string">
            <text:p text:style-name="P4"><text:span text:style-name="T7">■</text:span><text:span text:style-name="T2">選用教科書:</text:span><text:span text:style-name="T4">南一版 <text:s text:c="10"/></text:span><text:span text:style-name="T2"><text:s/></text:span></text:p>
            <text:p text:style-name="P4"><text:span text:style-name="T2">□自編教材 <text:s/>(經課發會通過)</text:span></text:p>
          </table:table-cell>
          <table:covered-table-cell/>
          <table:table-cell table:style-name="表格1.C1" office:value-type="string">
            <text:p text:style-name="P3"><text:span text:style-name="T2">節數</text:span></text:p>
          </table:table-cell>
          <table:table-cell table:style-name="表格1.C1" table:number-columns-spanned="4" office:value-type="string">
            <text:p text:style-name="P5"><text:span text:style-name="T2">學期內每週</text:span><text:span text:style-name="T11">3</text:span><text:span text:style-name="T2">節</text:span></text:p>
          </table:table-cell>
          <table:covered-table-cell/>
          <table:covered-table-cell/>
          <table:covered-table-cell/>
        </table:table-row>
        <table:table-row table:style-name="表格1.4">
          <table:table-cell table:style-name="表格1.A1" table:number-columns-spanned="2" office:value-type="string">
            <text:p text:style-name="P3"><text:span text:style-name="T2">領域核心素養</text:span></text:p>
          </table:table-cell>
          <table:covered-table-cell/>
          <table:table-cell table:style-name="表格1.C4" table:number-columns-spanned="7" office:value-type="string">
            <text:p text:style-name="P7"><text:span text:style-name="T2">自-J-A1 能應用科學知識、方法與態度於日常生活當中。</text:span></text:p>
            <text:p text:style-name="P7"><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7"><text:span text:style-name="T2">自-J-A3 具備從日常生活經驗中找出問題，並能根據問題特性、資源等因素，善用生活週遭的物品、器材儀器、科技設備及資源，規劃自然科學探究活動。</text:span></text:p>
            <text:p text:style-name="P7"><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ext:p text:style-name="P7"><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7"><text:span text:style-name="T2">自-J-B3 透過欣賞山川大地、風雲雨露、河海大洋、日月星辰，體驗自然與生命之美。</text:span></text:p>
            <text:p text:style-name="P7"><text:span text:style-name="T2">自-J-C1 從日常學習中，主動關心自然環境相關公共議題，尊重生命。</text:span></text:p>
            <text:p text:style-name="P7"><text:span text:style-name="T2">自-J-C2 透過合作學習，發展與同儕溝通、共同參與、共同執行及共同發掘科學相關知識與問題解決的能力。</text:span></text:p>
            <text:p text:style-name="P7"><text:span text:style-name="T2">自-J-C3 透過環境相關議題的學習，能了解全球自然環境具有差異性與互動性，並能發展出自我文化認同與身為地球公民的價值觀。</text:span></text:p>
            <text:p text:style-name="P7"/>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0"><text:span text:style-name="T2">課程目標</text:span></text:p>
          </table:table-cell>
          <table:covered-table-cell/>
          <table:table-cell table:style-name="表格1.C5" table:number-columns-spanned="7" office:value-type="string">
            <text:p text:style-name="P7"><text:span text:style-name="T2">1. 了解生命現象。</text:span></text:p>
            <text:p text:style-name="P7"><text:span text:style-name="T2">2. 了解細胞是生命的基本單位，及細胞的形態與構造。</text:span></text:p>
            <text:p text:style-name="P7"><text:span text:style-name="T2">3. 了解組成生命的物質、生物體的組成層次。</text:span></text:p>
            <text:p text:style-name="P7"><text:span text:style-name="T2">4. 認識尺度，如何表示尺度，及如何應用尺度。</text:span></text:p>
            <text:p text:style-name="P7"><text:span text:style-name="T2">5. 了解食物中的養分，酵素的作用，植物如何製造養分及人體如何獲得養分。</text:span></text:p>
            <text:p text:style-name="P7"><text:span text:style-name="T2">6. 認識植物的運輸構造，人體內的心血管系統，及人體內的淋巴系統。</text:span></text:p>
            <text:p text:style-name="P7"><text:span text:style-name="T2">7. 神經系統是動物體內重要的控制和聯絡系統，了解其構造、功能及重要性。</text:span></text:p>
            <text:p text:style-name="P7"><text:span text:style-name="T2">8. 了解人體透過內分泌系統和神經系統共同協調體內各部位的運作。</text:span></text:p>
            <text:p text:style-name="P7"><text:span text:style-name="T2">9. 知道植物能接收環境各種刺激，並產生反應。</text:span></text:p>
            <text:p text:style-name="P7"><text:span text:style-name="T2">10.了解呼吸與氣體的恆定，血糖的恆定，與體溫的恆定。</text:span></text:p>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3"><text:span text:style-name="T2">學習進度</text:span></text:p>
            <text:p text:style-name="P3"><text:span text:style-name="T2">週次</text:span></text:p>
          </table:table-cell>
          <table:covered-table-cell/>
          <table:table-cell table:style-name="表格1.C1" table:number-rows-spanned="2" office:value-type="string">
            <text:p text:style-name="P3"><text:span text:style-name="T2">單元/主題</text:span></text:p>
            <text:p text:style-name="P3"><text:span text:style-name="T2">名稱</text:span></text:p>
          </table:table-cell>
          <table:table-cell table:style-name="表格1.C1" table:number-columns-spanned="3" office:value-type="string">
            <text:p text:style-name="P10"><text:span text:style-name="T2">學習重點</text:span></text:p>
          </table:table-cell>
          <table:covered-table-cell/>
          <table:covered-table-cell/>
          <table:table-cell table:style-name="表格1.C1" table:number-rows-spanned="2" office:value-type="string">
            <text:p text:style-name="P3"><text:span text:style-name="T2">評量方法</text:span></text:p>
          </table:table-cell>
          <table:table-cell table:style-name="表格1.C1" table:number-rows-spanned="2" office:value-type="string">
            <text:p text:style-name="P4"><text:span text:style-name="T2">議題融入實質內涵</text:span></text:p>
          </table:table-cell>
          <table:table-cell table:style-name="表格1.C1" table:number-rows-spanned="2" office:value-type="string">
            <text:p text:style-name="P4"><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3"><text:span text:style-name="T2">學習</text:span></text:p>
            <text:p text:style-name="P3"><text:span text:style-name="T2">表現</text:span></text:p>
          </table:table-cell>
          <table:table-cell table:style-name="表格1.C1" table:number-columns-spanned="2" office:value-type="string">
            <text:p text:style-name="P3"><text:bookmark text:name="_heading=h.30j0zll"/><text:span text:style-name="T2">學習</text:span></text:p>
            <text:p text:style-name="P3"><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3" office:value-type="string">
            <text:p text:style-name="P3"><text:text-input text:description="">第一學期</text:text-input></text:p>
          </table:table-cell>
          <table:table-cell table:style-name="表格1.C1" office:value-type="string">
            <text:p text:style-name="P17"><text:text-input text:description="">第</text:text-input><text:span text:style-name="T2">1-3</text:span><text:text-input text:description="">週</text:text-input></text:p>
          </table:table-cell>
          <table:table-cell table:style-name="表格1.C1" office:value-type="string">
            <text:p text:style-name="P7"><text:span text:style-name="T11">第一章：生命的發現</text:span></text:p>
            <text:p text:style-name="P8"><text:span text:style-name="T11">˙1-1探究自然的方法</text:span></text:p>
            <text:p text:style-name="P7"><text:span text:style-name="T11">˙1-2生命現象與生物圈</text:span></text:p>
            <text:p text:style-name="P7"><text:span text:style-name="T11">˙1-3 生物體的基本單位</text:span></text:p>
            <text:p text:style-name="P7"><text:span text:style-name="T11">˙1-4細胞的形態與構造</text:span></text:p>
          </table:table-cell>
          <table:table-cell table:style-name="表格1.D8" office:value-type="string">
            <text:p text:style-name="P7"><text:span text:style-name="T11">pc-Ⅳ-1能理解同學的探究過程和結果（或經簡化過的科學報告），提出合理而且具有根據的疑問或意見。並能對問題、探究方法、證據及發現，彼此間的符應情形，進行檢核並提出可能的改善方案。</text:span></text:p>
            <text:p text:style-name="P7"><text:span text:style-name="T11">pc-Ⅳ-2 能利用口語、影像（如攝影、錄影）、文字與圖案、繪圖或實物、科學名詞、數學公式、模型或經教師認可後以報告或新媒體形式表達完整之探究過程、發現與成果、價值、限制和主張等。視需要，並能摘要描述主要過程、發現和</text:span><text:soft-page-break/><text:span text:style-name="T11">可能的運用。</text:span></text:p>
            <text:p text:style-name="P7"><text:span text:style-name="T11">ti-IV-1能依據已知的自然科學知識概念，經由自我或團體探索與討論的過程，想像當使用的觀察方法或實驗方法改變時，其結果可能產生的差異；並能嘗試在指導下以創新思考和方法得到新的模型、成品或結果。</text:span></text:p>
            <text:p text:style-name="P7"><text:span text:style-name="T11">po-Ⅳ-1能從學習活動、日常經驗及科技運用、自然環境、書刊及網路媒體中，進行各種有計畫的觀察，進而能察覺問題。</text:span></text:p>
            <text:p text:style-name="P7"><text:span text:style-name="T11">an -Ⅳ-1 察覺到科學的觀察、測量和方法是否具有正當性，是受到社會共同建構的標準所規範。</text:span></text:p>
          </table:table-cell>
          <table:table-cell table:style-name="表格1.E8" table:number-columns-spanned="2" office:value-type="string">
            <text:p text:style-name="P7"><text:span text:style-name="T11">Fc-IV-1　生物圈內含有不同的生態系。生態系的生物因子，其組成層次由低到高為個體、族群、群集。</text:span></text:p>
            <text:p text:style-name="P7"><text:span text:style-name="T11">Lb-Ⅳ-1 生態系中的非生物因子會影響生物的分布與生存，環境調查時常需檢測非生物因子的變化。</text:span></text:p>
            <text:p text:style-name="P7"><text:span text:style-name="T11">Da-Ⅳ-1 使用適當的儀器可觀察到細胞的形態及細胞膜、細胞質、細胞核、細胞壁等基本構造。</text:span></text:p>
            <text:p text:style-name="P7"><text:span text:style-name="T11">Da-Ⅳ-2 細胞是組成生物體的基本單位。</text:span></text:p>
            <text:p text:style-name="P18"><text:soft-page-break/><text:span text:style-name="T11">Da-IV-1 使用適當的儀器可觀察到細胞的形態及細胞膜、細胞質、細胞核、細胞壁等基本構造。</text:span></text:p>
            <text:p text:style-name="P18"><text:span text:style-name="T11">Da-IV-2 細胞是組成生物體的基本單位。</text:span></text:p>
            <text:p text:style-name="P18"><text:span text:style-name="T11">Fc-IV-2 組成生物體的基本層次是細胞，而細胞則由醣類、蛋白質及脂質等分子所組成，這些分子則由更小的粒子所組成。</text:span></text:p>
            <text:p text:style-name="P7"><text:span text:style-name="T11">Mb-IV-2 科學史上重要發現的過程，以及不同性別、背景、族群者於其中的貢獻。</text:span></text:p>
          </table:table-cell>
          <table:covered-table-cell/>
          <table:table-cell table:style-name="表格1.G8"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H8" office:value-type="string">
            <text:p text:style-name="P18"><text:span text:style-name="T17">【</text:span><text:span text:style-name="T12">環境教育】</text:span></text:p>
            <text:p text:style-name="P18"><text:span text:style-name="T13">環J1 了解生物多樣性及環境承載力的重要性。</text:span></text:p>
            <text:p text:style-name="P18"><text:span text:style-name="T13">環J2 了解人與周遭動物的互動關係，認識動物需求，並關切動物福利。</text:span></text:p>
            <text:p text:style-name="P18"><text:span text:style-name="T13">環J14 了解能量流動及物質循環與生</text:span><text:soft-page-break/><text:span text:style-name="T13">態系統運作的關係。</text:span></text:p>
            <text:p text:style-name="P18"><text:span text:style-name="T12">【海洋教育】</text:span></text:p>
            <text:p text:style-name="P18"><text:span text:style-name="T13">海J14 探討海洋生物與生態環境之關聯。</text:span></text:p>
            <text:p text:style-name="P18"><text:span text:style-name="T12">【生涯規劃教育】</text:span></text:p>
            <text:p text:style-name="P18"><text:span text:style-name="T13">涯J3 覺察自己的能力與興趣。</text:span></text:p>
            <text:p text:style-name="P18"><text:span text:style-name="T12">【閱讀素養教育】</text:span></text:p>
            <text:p text:style-name="P21"><text:span text:style-name="T13">閱J3 理解學科知識內的重要詞彙的意涵，並懂得如何運用該詞彙與他人進行溝通。</text:span></text:p>
          </table:table-cell>
          <table:table-cell table:style-name="表格1.C1" office:value-type="string">
            <text:p text:style-name="P22"/>
          </table:table-cell>
        </table:table-row>
        <table:table-row table:style-name="表格1.9">
          <table:covered-table-cell table:style-name="表格1.A1"/>
          <table:table-cell table:style-name="表格1.C1" office:value-type="string">
            <text:p text:style-name="P9"><text:span text:style-name="T2">第4-5週</text:span></text:p>
          </table:table-cell>
          <table:table-cell table:style-name="表格1.C1" office:value-type="string">
            <text:p text:style-name="P7"><text:span text:style-name="T11">第二章：組成生物體的層次和尺度</text:span></text:p>
            <text:p text:style-name="P7"><text:bookmark text:name="_heading=h.1fob9te"/><text:span text:style-name="T11">˙2-1細胞的組成與物質進出的方式</text:span></text:p>
            <text:p text:style-name="P7"><text:span text:style-name="T11">˙2-2生物體的組成層次（1）</text:span></text:p>
            <text:p text:style-name="P7"><text:span text:style-name="T11">˙跨科—尺度的認識與應用(2)</text:span></text:p>
          </table:table-cell>
          <table:table-cell table:style-name="表格1.C1" office:value-type="string">
            <text:p text:style-name="P7"><text:span text:style-name="T11">pe-Ⅳ-2能正確安全操作適合學習階段的物品、器材儀器、科技設備與資源。能進行客觀的質性觀察或數值量測並詳實記錄。</text:span></text:p>
            <text:p text:style-name="P7"><text:span text:style-name="T11">pc-Ⅳ-1能理解同學的探究過程和結果（或經簡化過的科學報告），提出合理而且具有根據的疑問或意見。並能對問題、探究方法、證據及發現，彼此間的符應情形，進行檢核並提出可能的改善方案。</text:span></text:p>
            <text:p text:style-name="P7"><text:span text:style-name="T11">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7"><text:span text:style-name="T11">an-Ⅳ-2 分辨科學知識的確定性和持久性會因科學研究的時空背景不同而有所變化。</text:span></text:p>
            <text:p text:style-name="P7"><text:span text:style-name="T11">tr-Ⅳ-1 <text:s/>能將所習得的知識正確的連結到所觀察到的自然現象及實驗數據，並推論出其中的關聯，進而運用習得的知識來解釋自己論點的正確性。</text:span></text:p>
            <text:p text:style-name="P7"><text:span text:style-name="T11">ai -Ⅳ-3透過所學到的科學知識和科學探索的各種方法，解釋自然現象發生的原因，建立科學學習的自信心。</text:span></text:p>
            <text:p text:style-name="P7"><text:span text:style-name="T11">pa-Ⅳ-1 能分析歸納、製作圖表、使用資訊及數學等方法，整理資訊或數據。</text:span></text:p>
            <text:p text:style-name="P14"/>
          </table:table-cell>
          <table:table-cell table:style-name="表格1.E9" table:number-columns-spanned="2" office:value-type="string">
            <text:p text:style-name="P7"><text:span text:style-name="T11">Da-Ⅳ-3 多細胞個體具有細胞、組織、器官、器官系統等組成層次。</text:span></text:p>
            <text:p text:style-name="P7"><text:span text:style-name="T11">Fc-Ⅳ-2 組成生物體的基本層次是細胞，而細胞則由醣類、蛋白質、脂質等分子所組成，這些分子則由更小的粒子所組成。 </text:span></text:p>
            <text:p text:style-name="P7"><text:span text:style-name="T11">Ea-Ⅳ-2 以適當的尺度量測或推估物理量，例如：奈米到光年、毫克到公噸、毫升到立方公尺等。</text:span></text:p>
            <text:p text:style-name="P7"><text:span text:style-name="T11">跨科議題</text:span></text:p>
            <text:p text:style-name="P7"><text:span text:style-name="T11">INc-Ⅳ-1 宇宙間事、物的規模可以分為微觀尺度與巨觀尺度。 </text:span></text:p>
            <text:p text:style-name="P7"><text:span text:style-name="T11">INc-Ⅳ-2 對應不同尺度，各有適用的單位（以長度單位為例），尺度大小可以使用科學記號來表達。</text:span></text:p>
            <text:p text:style-name="P7"><text:span text:style-name="T11">INc-Ⅳ-3 測量時要選擇適當的尺度。</text:span></text:p>
            <text:p text:style-name="P7"><text:span text:style-name="T11">INc-Ⅳ-4 不同物體間的尺度關係可以用比例的方式來呈現。</text:span></text:p>
            <text:p text:style-name="P7"><text:span text:style-name="T11">INc-Ⅳ-5 原子與分子是組成生命世界與物質世界的微觀尺度。</text:span></text:p>
            <text:p text:style-name="P15"/>
          </table:table-cell>
          <table:covered-table-cell/>
          <table:table-cell table:style-name="表格1.G9" office:value-type="string">
            <text:p text:style-name="P20"><text:span text:style-name="T18">小組討論</text:span></text:p>
            <text:p text:style-name="P20"><text:span text:style-name="T18">口語評量</text:span></text:p>
            <text:p text:style-name="P20"><text:span text:style-name="T18">紙筆測驗</text:span></text:p>
            <text:p text:style-name="P21"><text:span text:style-name="T2">活動紀錄本</text:span></text:p>
          </table:table-cell>
          <table:table-cell table:style-name="表格1.C1" office:value-type="string">
            <text:p text:style-name="P18"><text:span text:style-name="T14">能源教育】</text:span></text:p>
            <text:p text:style-name="P18"><text:span text:style-name="T11">能J4 了解各種能量形式的轉換。</text:span></text:p>
            <text:p text:style-name="P18"><text:span text:style-name="T14">【品德教育】</text:span></text:p>
            <text:p text:style-name="P18"><text:span text:style-name="T11">品J1 溝通合作與和諧人際關係。</text:span></text:p>
            <text:p text:style-name="P18"><text:span text:style-name="T14">【生命教育】</text:span></text:p>
            <text:p text:style-name="P18"><text:span text:style-name="T11">生J1 思考生活、學校與社區的公共議題，培養與他人理性溝通的素養。</text:span></text:p>
            <text:p text:style-name="P18"><text:span text:style-name="T14">【生涯規劃教育】</text:span></text:p>
            <text:p text:style-name="P18"><text:span text:style-name="T11">涯J3 覺察自己的能力與興趣。</text:span></text:p>
            <text:p text:style-name="P18"><text:span text:style-name="T14">【閱讀素養教育】</text:span></text:p>
            <text:p text:style-name="P10"><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covered-table-cell table:style-name="表格1.A1"/>
          <table:table-cell table:style-name="表格1.C1" office:value-type="string">
            <text:p text:style-name="P17"><text:text-input text:description="">第</text:text-input><text:span text:style-name="T2">6-7</text:span><text:text-input text:description="">週</text:text-input></text:p>
          </table:table-cell>
          <table:table-cell table:style-name="表格1.C1" office:value-type="string">
            <text:p text:style-name="P7"><text:span text:style-name="T11">第三章：生物體的營養</text:span></text:p>
            <text:p text:style-name="P7"><text:span text:style-name="T11">˙3-1食物中的養分</text:span></text:p>
            <text:p text:style-name="P7"><text:span text:style-name="T11">˙3-2酵素</text:span></text:p>
            <text:p text:style-name="P7"><text:span text:style-name="T11">˙第一次評量</text:span></text:p>
            <text:p text:style-name="P14"/>
          </table:table-cell>
          <table:table-cell table:style-name="表格1.D10" office:value-type="string">
            <text:p text:style-name="P19"><text:span text:style-name="T11">tr-IV-1 能將所習得的知識正確的連結到所觀察到的自然現象及實驗數據，並推論出其中的關聯，進而運用習得的知識來解釋自己論點的正確性。</text:span></text:p>
            <text:p text:style-name="P19"><text:span text:style-name="T11">tm-IV-1 能從實驗過程、合作討論中理解較複雜的自然界模型，並能評估不同模型的優點和限制，進能應用在後續的科學理解或生活。</text:span></text:p>
            <text:p text:style-name="P19"><text:span text:style-name="T11">pe-IV-2 能正確安全操作適合學習階段的物品、器材儀器、科技設備與資源。能進行客觀的質性觀測或數值量冊並詳實記錄。</text:span></text:p>
            <text:p text:style-name="P7"><text:span text:style-name="T11">pa-IV-2 能運用科學原理、思考智能、數學等方法，從（所得的）資訊或數據，形成解釋、發現新知、獲知因果關係、解決問題或是發現新的問題。並能將自己的探究結果和同學的結果或其他相關的資訊比較對照，相互檢核，確</text:span></text:p>
            <text:p text:style-name="P7"><text:soft-page-break/><text:span text:style-name="T11">認結果。</text:span></text:p>
            <text:p text:style-name="P19"><text:span text:style-name="T11">tc-IV-1 能依據已知的自然科學知識與概念，對自己蒐集與分類的科學數據，抱持合理的懷疑態度，並對他人的資訊或報告，提出自己的看法或解釋。</text:span></text:p>
            <text:p text:style-name="P19"><text:span text:style-name="T11">po-IV-2 能辨別適合科學探究或適合以科學方式尋求解決的問題（或假說），並能依據觀察、蒐集資料、閱讀、思考、討論等，提出適宜探究之問題。</text:span></text:p>
            <text:p text:style-name="P19"><text:span text:style-name="T11">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9"><text:span text:style-name="T11">pa-IV-1 能分析歸納、製作圖表、使用資訊與數學等方法，整理資訊或數據。</text:span></text:p>
            <text:p text:style-name="P14"/>
          </table:table-cell>
          <table:table-cell table:style-name="表格1.C1" table:number-columns-spanned="2" office:value-type="string">
            <text:p text:style-name="P18"><text:span text:style-name="T11">Fc-IV-2 組成生物體的基本層次是細胞，而細胞則由醣類、蛋白質及脂質等分子所組成，這些分子則由更小的粒子所組成。</text:span></text:p>
            <text:p text:style-name="P24"/>
            <text:p text:style-name="P18"><text:span text:style-name="T11">Bc-IV-1 生物經由酵素的催化進行新陳代謝，並以實驗活動探討影響酵素作用速率的因素。</text:span></text:p>
            <text:p text:style-name="P27"/>
            <text:p text:style-name="P15"/>
          </table:table-cell>
          <table:covered-table-cell/>
          <table:table-cell table:style-name="表格1.G10" office:value-type="string">
            <text:p text:style-name="P20"><text:span text:style-name="T18">小組討論</text:span></text:p>
            <text:p text:style-name="P20"><text:span text:style-name="T18">口語評量</text:span></text:p>
            <text:p text:style-name="P20"><text:span text:style-name="T18">紙筆測驗</text:span></text:p>
            <text:p text:style-name="P21"><text:span text:style-name="T2">活動紀錄本</text:span></text:p>
          </table:table-cell>
          <table:table-cell table:style-name="表格1.C1" office:value-type="string">
            <text:p text:style-name="P18"><text:span text:style-name="T14">【環境教育】</text:span></text:p>
            <text:p text:style-name="P18"><text:span text:style-name="T11">環J14 了解能量流動及物質循環與生態系統運作的關係。</text:span></text:p>
            <text:p text:style-name="P18"><text:span text:style-name="T14">【品德教育】</text:span></text:p>
            <text:p text:style-name="P18"><text:span text:style-name="T11">品J1 溝通合作與和諧人際關係。</text:span></text:p>
            <text:p text:style-name="P18"><text:span text:style-name="T11">品J2 重視群體規範與榮譽。</text:span></text:p>
            <text:p text:style-name="P18"><text:span text:style-name="T14">【安全教育】</text:span></text:p>
            <text:p text:style-name="P18"><text:span text:style-name="T11">安J1 理解安全教育的意義。</text:span></text:p>
            <text:p text:style-name="P18"><text:soft-page-break/><text:span text:style-name="T11">安J2 判斷常見的事故傷害。</text:span></text:p>
            <text:p text:style-name="P18"><text:span text:style-name="T11">安J3 了解日常生活容易發生事故的原因。</text:span></text:p>
            <text:p text:style-name="P18"><text:span text:style-name="T11">安J9 遵守環境設施設備的安全守則。</text:span></text:p>
            <text:p text:style-name="P18"><text:span text:style-name="T14">【生涯規劃教育】</text:span></text:p>
            <text:p text:style-name="P18"><text:span text:style-name="T11">涯J3 覺察自己的能力與興趣。</text:span></text:p>
            <text:p text:style-name="P18"><text:span text:style-name="T14">【閱讀素養教育】</text:span></text:p>
            <text:p text:style-name="P21"><text:span text:style-name="T11">閱J3 理解學科知識內的重要詞彙的意涵，並懂得如何運用該詞彙與他人進行溝通。</text:span></text:p>
            <text:p text:style-name="P15"/>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8-9</text:span><text:text-input text:description="">週</text:text-input></text:p>
          </table:table-cell>
          <table:table-cell table:style-name="表格1.C1" office:value-type="string">
            <text:p text:style-name="P7"><text:span text:style-name="T11">第三章：生物體的營養</text:span></text:p>
            <text:p text:style-name="P7"><text:span text:style-name="T11">˙3-3植物如何製造養分</text:span></text:p>
            <text:p text:style-name="P7"><text:span text:style-name="T11">˙人體如何獲得養分</text:span></text:p>
            <text:p text:style-name="P15"/>
            <text:p text:style-name="P15"/>
          </table:table-cell>
          <table:table-cell table:style-name="表格1.D11" office:value-type="string">
            <text:p text:style-name="P18"><text:span text:style-name="T11">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8"><text:span text:style-name="T11">tm-IV-1 能從實驗過程、合作討論中理解較複雜的自然界模型，並能評估不同模型的優點和限制，進能應用在後續的科學理解或生活。</text:span></text:p>
            <text:p text:style-name="P18"><text:span text:style-name="T11">po-IV-2 能辨別適合科學探究或適合以科學方式尋求解決的問題（或假說），並能依據觀察、蒐集資料、閱讀、思考、討論等，提出適宜探究之問題。</text:span></text:p>
            <text:p text:style-name="P18"><text:span text:style-name="T11">tr-IV-1 能將所習得的知識正確的連結到所觀察到的自然現象及實驗數據，並推論出其中的關聯，進而運用習得的知識來解釋自己論點的正確性。</text:span></text:p>
            <text:p text:style-name="P18"><text:span text:style-name="T11">po-IV-1 能從學習活動、日常經驗及科技運用、自然環境、書刊及網路媒體中，進行各種有計畫的觀察，進而能察覺問題。</text:span></text:p>
            <text:p text:style-name="P18"><text:span text:style-name="T11">ah-IV-2 應用所學到的科學知識與科學探究方法，幫助自己做出最佳的決定。</text:span></text:p>
          </table:table-cell>
          <table:table-cell table:style-name="表格1.C1" table:number-columns-spanned="2" office:value-type="string">
            <text:p text:style-name="P7"><text:span text:style-name="T11">Bc-Ⅳ-2 細胞利用養分進行呼吸作用釋放能量，供生物生存所需。</text:span></text:p>
            <text:p text:style-name="P7"><text:span text:style-name="T11">Bc-Ⅳ-3 植物利用葉綠體進行光合作用，將二氧化碳和水轉變成醣類養分，並釋出氧氣；養分可供植物本身及動物生長所需。</text:span></text:p>
            <text:p text:style-name="P7"><text:span text:style-name="T11">Bc-Ⅳ-4 日光、二氧化碳和水分等因素會影響光合作用的進行，這些因素的影響可經由探究實驗來證實。</text:span></text:p>
            <text:p text:style-name="P7"><text:span text:style-name="T11">Ba-Ⅳ-2光合作用是將光能轉換成化學能；呼吸作用是將化學能轉換成熱能。</text:span></text:p>
            <text:p text:style-name="P7"><text:span text:style-name="T11">Db-IV-1 動物體（以人體為例）經由攝食、消化、吸收獲得所需的養分。</text:span></text:p>
          </table:table-cell>
          <table:covered-table-cell/>
          <table:table-cell table:style-name="表格1.G11" office:value-type="string">
            <text:p text:style-name="P20"><text:span text:style-name="T18">小組討論</text:span></text:p>
            <text:p text:style-name="P20"><text:span text:style-name="T18">口語評量</text:span></text:p>
            <text:p text:style-name="P20"><text:span text:style-name="T18">紙筆測驗</text:span></text:p>
            <text:p text:style-name="P21"><text:span text:style-name="T2">活動紀錄本</text:span></text:p>
          </table:table-cell>
          <table:table-cell table:style-name="表格1.C1" office:value-type="string">
            <text:p text:style-name="P18"><text:span text:style-name="T14">【環境教育】</text:span></text:p>
            <text:p text:style-name="P18"><text:span text:style-name="T11">環J14 了解能量流動及物質循環與生態系統運作的關係。</text:span></text:p>
            <text:p text:style-name="P18"><text:span text:style-name="T14">【能源教育】</text:span></text:p>
            <text:p text:style-name="P18"><text:span text:style-name="T11">能J4 了解各種能量形式的轉換。</text:span></text:p>
            <text:p text:style-name="P18"><text:span text:style-name="T14">【生涯規劃教育】</text:span></text:p>
            <text:p text:style-name="P18"><text:span text:style-name="T11">涯J3 覺察自己的能力與興趣。</text:span></text:p>
            <text:p text:style-name="P18"><text:span text:style-name="T14">【閱讀素養教育】</text:span></text:p>
            <text:p text:style-name="P10"><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0-11</text:span><text:text-input text:description="">週</text:text-input></text:p>
          </table:table-cell>
          <table:table-cell table:style-name="表格1.C1" office:value-type="string">
            <text:p text:style-name="P19"><text:span text:style-name="T11">第4章生物體的運輸作用</text:span></text:p>
            <text:p text:style-name="P7"><text:span text:style-name="T11">˙4-1植物的運輸構造</text:span></text:p>
            <text:p text:style-name="P7"><text:span text:style-name="T11">˙4-2植物體內物質的運輸</text:span></text:p>
          </table:table-cell>
          <table:table-cell table:style-name="表格1.D12" office:value-type="string">
            <text:p text:style-name="P19"><text:span text:style-name="T11">ai-IV-1 動手實作解決問題或驗證自己想法，而獲得成就感。</text:span></text:p>
            <text:p text:style-name="P19"><text:span text:style-name="T11">ai-IV-2 透過與同儕的討論，分享科學發現的樂趣。</text:span></text:p>
            <text:p text:style-name="P19"><text:span text:style-name="T11">ai-IV-3 透過所學到的科學知識和科學探索的各種方法，解釋自然現象發生的原因，建立科學學習的自信心。</text:span></text:p>
            <text:p text:style-name="P19"><text:span text:style-name="T11">pc-IV-1 能理解同學的探究過程和結果（或經簡化過的科學報告），提出合理而且具有根據的疑問或意見。並能對問題、探究方法、證據及發現，彼此間的符應情形，進行檢核並提出可能</text:span><text:soft-page-break/><text:span text:style-name="T11">的改善方案。</text:span></text:p>
            <text:p text:style-name="P19"><text:span text:style-name="T11">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9"><text:span text:style-name="T11">pe-IV-2 能正確安全操作適合學習階段的物品、器材儀器、科技設備與資源。能進行客觀的質性觀測或數值量冊並詳實記錄。</text:span></text:p>
            <text:p text:style-name="P19"><text:span text:style-name="T11">po-IV-1 能從學習活動、日常經驗及科技運用、自然環境、書刊及網路媒體中，進行各種有計畫的觀察，進而能察覺問題。</text:span></text:p>
            <text:p text:style-name="P19"><text:span text:style-name="T11">tc-IV-1 能依據已知的自然科學知識與概念，對自己蒐集與分類的科學數據，抱持合理的懷疑態度，並對他人的資訊或報告，提出自己的看法或解釋。</text:span></text:p>
            <text:p text:style-name="P19"><text:span text:style-name="T11">tm-IV-1 能從實驗過程、合作討論中理解較複雜的自然界模型，並能評估不同模型的優點和限制，進能應用在後續的科學理解或生活。</text:span></text:p>
            <text:p text:style-name="P14"/>
          </table:table-cell>
          <table:table-cell table:style-name="表格1.C1" table:number-columns-spanned="2" office:value-type="string">
            <text:p text:style-name="P10"><text:span text:style-name="T11">Db-IV-6 植物體根、莖、葉、花、果實內的維管束，具有運輸功能。</text:span></text:p>
          </table:table-cell>
          <table:covered-table-cell/>
          <table:table-cell table:style-name="表格1.G12" office:value-type="string">
            <text:p text:style-name="P20"><text:span text:style-name="T18">小組討論</text:span></text:p>
            <text:p text:style-name="P20"><text:span text:style-name="T18">口語評量</text:span></text:p>
            <text:p text:style-name="P20"><text:span text:style-name="T18">紙筆測驗</text:span></text:p>
            <text:p text:style-name="P21"><text:span text:style-name="T2">活動紀錄本</text:span></text:p>
          </table:table-cell>
          <table:table-cell table:style-name="表格1.C1" office:value-type="string">
            <text:p text:style-name="P19"><text:span text:style-name="T14">【品德教育】</text:span></text:p>
            <text:p text:style-name="P19"><text:span text:style-name="T11">品J1 溝通合作與和諧人際關係。</text:span></text:p>
            <text:p text:style-name="P19"><text:span text:style-name="T11">品J2 重視群體規範與榮譽。</text:span></text:p>
            <text:p text:style-name="P19"><text:span text:style-name="T14">【生涯規劃教育】</text:span></text:p>
            <text:p text:style-name="P19"><text:span text:style-name="T11">涯J3 覺察自己的能力與興趣。</text:span></text:p>
            <text:p text:style-name="P19"><text:span text:style-name="T14">【閱讀素養教</text:span><text:soft-page-break/><text:span text:style-name="T14">育】</text:span></text:p>
            <text:p text:style-name="P7"><text:span text:style-name="T11">閱J3 理解學科知識內的重要詞彙的意涵，並懂得如何運用該詞彙與他人進行溝通。</text:span></text:p>
            <text:p text:style-name="P19"><text:span text:style-name="T14">【生涯規劃教育】</text:span></text:p>
            <text:p text:style-name="P19"><text:span text:style-name="T11">涯J3 覺察自己的能力與興趣。</text:span></text:p>
            <text:p text:style-name="P19"><text:span text:style-name="T14">【閱讀素養教育】</text:span></text:p>
            <text:p text:style-name="P7"><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2-14</text:span><text:text-input text:description="">週</text:text-input></text:p>
          </table:table-cell>
          <table:table-cell table:style-name="表格1.C1" office:value-type="string">
            <text:p text:style-name="P7"><text:span text:style-name="T11">第四章：生物體內的運輸</text:span></text:p>
            <text:p text:style-name="P7"><text:span text:style-name="T11">˙4-3人體內的心血管系統（3）</text:span></text:p>
            <text:p text:style-name="P7"><text:span text:style-name="T11">˙4-4人體內的淋巴系統（3）</text:span></text:p>
            <text:p text:style-name="P7"><text:span text:style-name="T11">˙第二次段考</text:span></text:p>
          </table:table-cell>
          <table:table-cell table:style-name="表格1.C1" office:value-type="string">
            <text:p text:style-name="P7"><text:span text:style-name="T11">pa-Ⅳ-1 能分析歸納、製作圖表、使用資訊及數學等方法，整理資訊或數據。</text:span></text:p>
            <text:p text:style-name="P7"><text:span text:style-name="T11">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7"><text:span text:style-name="T11">ai-Ⅳ-1動手實作解決問題或驗證自己想法，而獲得成就感。 </text:span></text:p>
            <text:p text:style-name="P7"><text:span text:style-name="T11">ai -Ⅳ-3透過所學到的科學知識和科學探索的各種方法，解釋自然現象發生的原因，建立科學學習的自信心。</text:span></text:p>
            <text:p text:style-name="P7"><text:span text:style-name="T11">ah -Ⅳ-2 應用所學到的科學知識與科學探究方法幫助自己做出最佳的決定。</text:span></text:p>
            <text:p text:style-name="P7"><text:span text:style-name="T11">po-Ⅳ-1能從學習活動、日常經驗及科技運用、自然環境、書刊及網路媒體中，進行各種有計畫的觀察，進而能察覺問題。</text:span></text:p>
            <text:p text:style-name="P7"><text:span text:style-name="T11">an-Ⅳ-1察覺到科學的觀察、測量和方法是否具有正當性是受到社會共同建構的標準所規範。</text:span></text:p>
            <text:p text:style-name="P7"><text:span text:style-name="T11">tr-IV-1能將所習得的知識正確的連結到所觀察到的自然現象及實驗數據，並推論出其中的關聯，進而運用習得的知識來解釋自己論點的正確性。</text:span></text:p>
            <text:p text:style-name="P7"><text:span text:style-name="T11">pe-Ⅳ-2能正確安全操作適合學習階段的物品、器材儀器、科技設備與資源。能進行客觀的質性觀察或數值量測並詳實記錄。</text:span></text:p>
            <text:p text:style-name="P7"><text:span text:style-name="T11">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p>
          </table:table-cell>
          <table:table-cell table:style-name="表格1.C1" table:number-columns-spanned="2" office:value-type="string">
            <text:p text:style-name="P7"><text:span text:style-name="T11">Db-Ⅳ-2 動物體（以人體為例）的循環系統能將體內的物質運輸至各細胞處，並進行物質交換。並經由心跳、心音及脈搏的探測，以了解循環系統的運作情形。</text:span></text:p>
            <text:p text:style-name="P7"><text:span text:style-name="T11">Dc-Ⅳ-3 皮膚是人體的第一道防禦系統，能阻止外來物，例如：細菌的侵入；而淋巴系統則可進一步產生免疫作用。</text:span></text:p>
            <text:p text:style-name="P15"/>
          </table:table-cell>
          <table:covered-table-cell/>
          <table:table-cell table:style-name="表格1.G13"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19"><text:span text:style-name="T14">【性別平等教育】</text:span></text:p>
            <text:p text:style-name="P19"><text:span text:style-name="T11">性J4 認識身體自主權相關議題，維護自己與尊重他人的身體自主權。</text:span></text:p>
            <text:p text:style-name="P19"><text:span text:style-name="T14">【人權教育】</text:span></text:p>
            <text:p text:style-name="P19"><text:span text:style-name="T11">人J8 了解人身自由權，並具有自我保護的知能。</text:span></text:p>
            <text:p text:style-name="P19"><text:span text:style-name="T14">【品德教育】</text:span></text:p>
            <text:p text:style-name="P19"><text:span text:style-name="T11">品J1 溝通合作與和諧人際關係。</text:span></text:p>
            <text:p text:style-name="P19"><text:span text:style-name="T11">品J2 重視群體規範與榮譽。</text:span></text:p>
            <text:p text:style-name="P19"><text:span text:style-name="T14">【生涯規劃教育】</text:span></text:p>
            <text:p text:style-name="P19"><text:span text:style-name="T11">涯J3 覺察自己的能力與興趣。</text:span></text:p>
            <text:p text:style-name="P19"><text:span text:style-name="T14">【閱讀素養教育】</text:span></text:p>
            <text:p text:style-name="P7"><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5-16</text:span><text:text-input text:description="">週</text:text-input></text:p>
          </table:table-cell>
          <table:table-cell table:style-name="表格1.C1" office:value-type="string">
            <text:p text:style-name="P7"><text:span text:style-name="T11">第五章：生物體的協調作用</text:span></text:p>
            <text:p text:style-name="P7"><text:soft-page-break/><text:span text:style-name="T11">˙5-1神經系統</text:span></text:p>
            <text:p text:style-name="P7"><text:span text:style-name="T11">˙5-2內分泌系統（</text:span></text:p>
          </table:table-cell>
          <table:table-cell table:style-name="表格1.C1" office:value-type="string">
            <text:p text:style-name="P7"><text:span text:style-name="T11">pa-Ⅳ-1 能分析歸納、製作圖表、使用資訊及數</text:span><text:soft-page-break/><text:span text:style-name="T11">學等方法，整理資訊或數據。</text:span></text:p>
            <text:p text:style-name="P7"><text:span text:style-name="T11">pa-Ⅳ-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7"><text:span text:style-name="T11">pc-Ⅳ-1能理解同學的探究過程和結果（或經簡化過的科學報告），提出合理而且具有根據的疑問或意見。並能對問題、探究方法、證據及發現，彼此間的符應情形，進行檢核並提出可能的改善方案。</text:span></text:p>
            <text:p text:style-name="P7"><text:span text:style-name="T11">ai -Ⅳ-2 透過與同儕的討論，分享科學發現的樂趣。</text:span></text:p>
            <text:p text:style-name="P7"><text:span text:style-name="T11">ai -Ⅳ-2 透過與同儕的討論，分享科學發現的樂趣。</text:span></text:p>
            <text:p text:style-name="P7"><text:span text:style-name="T11">ai -Ⅳ-3透過所學到的科學知識和科學探索的各種方法，解釋自然現象發生的原因，建立科學學習的自信心。</text:span></text:p>
            <text:p text:style-name="P7"><text:span text:style-name="T11">ah-Ⅳ-1對於有關科學發現的報導甚至權威的解釋（如報章雜誌的報導或書本上的解釋）能抱持懷疑的態度，評估其推論的證據是否充分且可信賴。</text:span></text:p>
            <text:p text:style-name="P7"><text:span text:style-name="T11">ah -Ⅳ-2 應用所學到的科學知識與科學探究方法幫助自己做出最佳的決定。</text:span></text:p>
            <text:p text:style-name="P7"><text:span text:style-name="T11">po-Ⅳ-1能從學習活動、日常經驗及科技運用、自然環境、書刊及網路媒體中，進行各種有計畫的觀察，進而能察覺問題。</text:span></text:p>
          </table:table-cell>
          <table:table-cell table:style-name="表格1.E14" table:number-columns-spanned="2" office:value-type="string">
            <text:p text:style-name="P7"><text:span text:style-name="T11">Dc-Ⅳ-1 人體的神經系統能察覺環境的變</text:span><text:soft-page-break/><text:span text:style-name="T11">動並產生反應。</text:span></text:p>
            <text:p text:style-name="P7"><text:span text:style-name="T11">Dc-Ⅳ-5 生物體能覺察外界環境變化、採取適當的反應以使體內環境維持恆定，這些現象能以觀察或改變自變項的方式來探討。</text:span></text:p>
            <text:p text:style-name="P7"><text:span text:style-name="T11">Dc-IV-2　 人體的內分泌系統能調節代謝作用，維持體內物質的恆定。</text:span></text:p>
          </table:table-cell>
          <table:covered-table-cell/>
          <table:table-cell table:style-name="表格1.G14" office:value-type="string">
            <text:p text:style-name="P20"><text:span text:style-name="T18">小組討論</text:span></text:p>
            <text:p text:style-name="P20"><text:span text:style-name="T18">口語評量</text:span></text:p>
            <text:p text:style-name="P20"><text:soft-page-break/><text:span text:style-name="T18">紙筆測驗</text:span></text:p>
            <text:p text:style-name="P20"><text:span text:style-name="T18">活動紀錄本</text:span></text:p>
          </table:table-cell>
          <table:table-cell table:style-name="表格1.H14" office:value-type="string">
            <text:p text:style-name="P19"><text:span text:style-name="T14">【品德教育】</text:span></text:p>
            <text:p text:style-name="P19"><text:soft-page-break/><text:span text:style-name="T11">品J1 溝通合作與和諧人際關係。</text:span></text:p>
            <text:p text:style-name="P19"><text:span text:style-name="T11">品J2 重視群體規範與榮譽。</text:span></text:p>
            <text:p text:style-name="P19"><text:span text:style-name="T14">【安全教育】</text:span></text:p>
            <text:p text:style-name="P19"><text:span text:style-name="T11">安J2 判斷常見的事故傷害。</text:span></text:p>
            <text:p text:style-name="P19"><text:span text:style-name="T11">安J3 了解日常生活容易發生事故的原因。</text:span></text:p>
            <text:p text:style-name="P19"><text:span text:style-name="T14">【生涯規劃教育】</text:span></text:p>
            <text:p text:style-name="P19"><text:span text:style-name="T11">涯J3 覺察自己的能力與興趣。</text:span></text:p>
            <text:p text:style-name="P19"><text:span text:style-name="T14">【閱讀素養教育】</text:span></text:p>
            <text:p text:style-name="P19"><text:span text:style-name="T11">閱J3 理解學科知識內的重要詞彙的意涵，並懂得如何運用該詞彙與他人進行溝通。</text:span></text:p>
            <text:p text:style-name="P19"><text:span text:style-name="T14">【戶外教育】</text:span></text:p>
            <text:p text:style-name="P19"><text:span text:style-name="T11">戶J2 擴充對環境的理解，運用所學的知識到生活當中，具備觀察、描述、測量、紀錄的能力。</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7</text:span><text:text-input text:description="">週</text:text-input></text:p>
          </table:table-cell>
          <table:table-cell table:style-name="表格1.C1" office:value-type="string">
            <text:p text:style-name="P7"><text:span text:style-name="T11">第五章：生物體的協調作用</text:span></text:p>
            <text:p text:style-name="P7"><text:span text:style-name="T11">˙5-3植物的感應</text:span></text:p>
            <text:p text:style-name="P25"/>
          </table:table-cell>
          <table:table-cell table:style-name="表格1.D15" office:value-type="string">
            <text:p text:style-name="P18"><text:span text:style-name="T11">tr-IV-1 能將所習得的知識正確的連結到所觀察到的自然現象及實驗數據，並推論出其中的關聯，進而運用習得的知識來解釋自己論點的正確性。</text:span></text:p>
            <text:p text:style-name="P18"><text:span text:style-name="T11">ai-IV-3 透過所學到的科學知識和科學探索的各種方法，解釋自然現象發生的原因，建立科學學習的自信心。</text:span></text:p>
            <text:p text:style-name="P18"><text:span text:style-name="T11">po-IV-1 能從學習活動、日常經驗及科技運用、自然環境、書刊及網路媒體中，進行各種有計畫的觀察，進而能察覺問題。</text:span></text:p>
            <text:p text:style-name="P7"><text:span text:style-name="T11">po-IV-2 能辨別適合科學探究或適合以科學方式尋求解決的問題（或假說），並能依據觀察、蒐集資料、閱讀、思考、討論等。</text:span></text:p>
          </table:table-cell>
          <table:table-cell table:style-name="表格1.C1" table:number-columns-spanned="2" office:value-type="string">
            <text:p text:style-name="P7"><text:span text:style-name="T11">Dc-IV-5 生物體能覺察外界環境變化、採取適當的反應以使體內環境維持恆定，這些現象能以觀察或改變自變項的方式來探討。</text:span></text:p>
          </table:table-cell>
          <table:covered-table-cell/>
          <table:table-cell table:style-name="表格1.G15" office:value-type="string">
            <text:p text:style-name="P20"><text:span text:style-name="T18">小組討論</text:span></text:p>
            <text:p text:style-name="P20"><text:span text:style-name="T18">口語評量</text:span></text:p>
            <text:p text:style-name="P20"><text:span text:style-name="T18">紙筆測驗</text:span></text:p>
            <text:p text:style-name="P20"><text:span text:style-name="T18">活動紀錄本</text:span></text:p>
          </table:table-cell>
          <table:table-cell table:style-name="表格1.C1" office:value-type="string">
            <text:p text:style-name="P18"><text:span text:style-name="T14">【環境教育】</text:span></text:p>
            <text:p text:style-name="P18"><text:span text:style-name="T11">環J2 了解人與周遭動物的互動關係，認識動物需求，並關切動物福利。</text:span></text:p>
            <text:p text:style-name="P18"><text:span text:style-name="T11">環J3 經由環境美學與自然文學了解自然環境的倫理價值。</text:span></text:p>
            <text:p text:style-name="P18"><text:span text:style-name="T14">【生涯規劃教育】</text:span></text:p>
            <text:p text:style-name="P18"><text:span text:style-name="T11">涯J3 覺察自己的能力與興趣。</text:span></text:p>
            <text:p text:style-name="P18"><text:span text:style-name="T14">【閱讀素養教育】</text:span></text:p>
            <text:p text:style-name="P19"><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8-20</text:span><text:text-input text:description="">週</text:text-input></text:p>
          </table:table-cell>
          <table:table-cell table:style-name="表格1.C1" office:value-type="string">
            <text:p text:style-name="P21"><text:span text:style-name="T11">第六章：生物體內的</text:span><text:soft-page-break/><text:span text:style-name="T11">恆定</text:span></text:p>
            <text:p text:style-name="P21"><text:span text:style-name="T11">˙6-1呼吸與氣體的恆定</text:span></text:p>
            <text:p text:style-name="P21"><text:span text:style-name="T11">˙6-2血糖的恆定</text:span></text:p>
            <text:p text:style-name="P7"><text:span text:style-name="T11">˙6-3排泄與水分的恆定</text:span></text:p>
            <text:p text:style-name="P7"><text:span text:style-name="T11">˙6-4體溫的恆定</text:span></text:p>
            <text:p text:style-name="P7"><text:span text:style-name="T11">˙第三次段考</text:span></text:p>
            <text:p text:style-name="P26"/>
          </table:table-cell>
          <table:table-cell table:style-name="表格1.D16" office:value-type="string">
            <text:p text:style-name="P18"><text:span text:style-name="T11">tr-IV-1 能將所習得的知識正確的連結到所觀察</text:span><text:soft-page-break/><text:span text:style-name="T11">到的自然現象及實驗數據，並推論出其中的關聯，進而運用習得的知識來解釋自己論點的正確性。</text:span></text:p>
            <text:p text:style-name="P18"><text:span text:style-name="T11">pe-IV-2 能正確安全操作適合學習階段的物品、器材儀器、科技設備與資源。能進行客觀的質性觀測或數值量冊並詳實記錄。</text:span></text:p>
            <text:p text:style-name="P18"><text:span text:style-name="T11">ai-IV-1 動手實作解決問題或驗證自己想法，而獲得成就感。</text:span></text:p>
            <text:p text:style-name="P18"><text:span text:style-name="T11">ai-IV-2 透過與同儕的討論，分享科學發現的樂趣。</text:span></text:p>
            <text:p text:style-name="P7"><text:span text:style-name="T11">ai-IV-3 透過所學到的科學知識和科學探索的各種方法，解釋自然現象發生的原因，建立科學學習的自信心。</text:span></text:p>
          </table:table-cell>
          <table:table-cell table:style-name="表格1.C1" table:number-columns-spanned="2" office:value-type="string">
            <text:p text:style-name="P18"><text:span text:style-name="T11">Bc-IV-2 細胞利用養分進行呼吸作用釋放</text:span><text:soft-page-break/><text:span text:style-name="T11">能量，供生物生存所需。</text:span></text:p>
            <text:p text:style-name="P18"><text:span text:style-name="T11">Db-IV-3 動物體（以人體為例）藉由呼吸系統與外界交換氣體。</text:span></text:p>
            <text:p text:style-name="P7"><text:span text:style-name="T11">Dc-IV-4 人體會藉由各系統的協調，使體內所含的物質以及各種狀態能維持在一定範圍內。</text:span></text:p>
            <text:p text:style-name="P7"><text:span text:style-name="T11">Dc-IV-5 生物體能覺察外界環境變化、採取適當的反應以使體內環境維持恆定，這些現象能以觀察或改變自變項的方式來探討。</text:span></text:p>
          </table:table-cell>
          <table:covered-table-cell/>
          <table:table-cell table:style-name="表格1.G16" office:value-type="string">
            <text:p text:style-name="P20"><text:span text:style-name="T18">小組討論</text:span></text:p>
            <text:p text:style-name="P20"><text:soft-page-break/><text:span text:style-name="T18">口語評量</text:span></text:p>
            <text:p text:style-name="P20"><text:span text:style-name="T18">紙筆測驗</text:span></text:p>
            <text:p text:style-name="P20"><text:span text:style-name="T18">活動紀錄本</text:span></text:p>
          </table:table-cell>
          <table:table-cell table:style-name="表格1.C1" office:value-type="string">
            <text:p text:style-name="P18"><text:span text:style-name="T14">【環境教育】</text:span></text:p>
            <text:p text:style-name="P18"><text:soft-page-break/><text:span text:style-name="T11">環J1 了解生物多樣性及環境承載力的重要性。</text:span></text:p>
            <text:p text:style-name="P18"><text:span text:style-name="T14">【品德教育】</text:span></text:p>
            <text:p text:style-name="P18"><text:span text:style-name="T11">品J1 溝通合作與和諧人際關係。</text:span></text:p>
            <text:p text:style-name="P18"><text:span text:style-name="T11">品J2 重視群體規範與榮譽。</text:span></text:p>
            <text:p text:style-name="P18"><text:span text:style-name="T14">【生命教育】</text:span></text:p>
            <text:p text:style-name="P18"><text:span text:style-name="T11">生J1 思考生活、學校與社區的公共議題，培養與他人理性溝通的素養。</text:span></text:p>
            <text:p text:style-name="P18"><text:span text:style-name="T14">【生涯規劃教育】</text:span></text:p>
            <text:p text:style-name="P18"><text:span text:style-name="T11">涯J3 覺察自己的能力與興趣。</text:span></text:p>
            <text:p text:style-name="P18"><text:span text:style-name="T14">【閱讀素養教育】</text:span></text:p>
            <text:p text:style-name="P18"><text:span text:style-name="T11">閱J2 發展跨文本的比對、分析、深究的能力，以判讀文本知識的正確性。</text:span></text:p>
            <text:p text:style-name="P19"><text:span text:style-name="T11">閱J3 理解學科知識內的重要詞彙的意涵，並懂得如何運用該詞彙與他人進行溝通。</text:span></text:p>
          </table:table-cell>
          <table:table-cell table:style-name="表格1.C1" office:value-type="string">
            <text:p text:style-name="P15"/>
          </table:table-cell>
        </table:table-row>
        <table:table-row table:style-name="表格1.2">
          <table:table-cell table:style-name="表格1.A1" table:number-rows-spanned="3" office:value-type="string">
            <text:p text:style-name="P3"><text:text-input text:description="">第二學期</text:text-input></text:p>
          </table:table-cell>
          <table:table-cell table:style-name="表格1.C1" office:value-type="string">
            <text:p text:style-name="P17"><text:span text:style-name="T2">第1-3週</text:span></text:p>
          </table:table-cell>
          <table:table-cell table:style-name="表格1.C1" office:value-type="string">
            <text:p text:style-name="P10"><text:span text:style-name="T11">第一章：</text:span></text:p>
            <text:p text:style-name="P10"><text:span text:style-name="T11">新生命的誕生</text:span></text:p>
            <text:p text:style-name="P7"><text:span text:style-name="T11">‧1-1細胞的分裂</text:span></text:p>
            <text:p text:style-name="P7"><text:span text:style-name="T11">‧1-2無性生殖</text:span></text:p>
            <text:p text:style-name="P7"><text:span text:style-name="T11">‧1-3有性生殖</text:span></text:p>
          </table:table-cell>
          <table:table-cell table:style-name="表格1.D17" office:value-type="string">
            <text:p text:style-name="P18"><text:span text:style-name="T11">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9"><text:span text:style-name="T11">tr-IV-1 能將所習得的知識正確的連結到所觀察到的自然現象及實驗數據，並推論出其中的關聯，進而運用習得的知識來解釋自己論點的正確性。</text:span></text:p>
            <text:p text:style-name="P19"><text:span text:style-name="T11">ai-IV-2 透過與同儕的討論，分享科學發現的樂趣。</text:span></text:p>
            <text:p text:style-name="P19"><text:span text:style-name="T11">ai-IV-3 透過所學到的科學知識和科學探索的各種方法，解釋自然現象發生的原因，建立科學學習的自信心。</text:span></text:p>
            <text:p text:style-name="P7"><text:span text:style-name="T11">an-IV-2 分辨科學知識的確定性和持久性，會因科學研究的時空背景不同而有所變化。</text:span></text:p>
            <text:p text:style-name="P25"/>
            <text:p text:style-name="P25"/>
            <text:p text:style-name="P14"/>
          </table:table-cell>
          <table:table-cell table:style-name="表格1.C1" table:number-columns-spanned="2" office:value-type="string">
            <text:p text:style-name="P19"><text:span text:style-name="T11">a-IV-4 細胞會進行細胞分裂，染色體在分裂過程中會發生變化。</text:span></text:p>
            <text:p text:style-name="P7"><text:span text:style-name="T11">Ga-IV-1 生物的生殖可分為有性生殖與無性生殖，有性生殖產生的子代其性狀和親代差異較大。</text:span></text:p>
            <text:p text:style-name="P18"><text:span text:style-name="T11">Ga-IV-1 生物的生殖可分為有性生殖與無性生殖，有性生殖產生的子代其性狀和親代差異較大。</text:span></text:p>
            <text:p text:style-name="P7"><text:span text:style-name="T11">Db-IV-4 生殖系統（以人體為例）能產生配子進行有性生殖，並且有分泌激素的功能。</text:span></text:p>
            <text:p text:style-name="P7"><text:span text:style-name="T11">Db-IV-7 花的構造中，雄蕊的花藥可產生花粉粒，花粉粒內有精細胞；雌蕊的子房內有胚珠，胚珠內有卵細胞。</text:span></text:p>
            <text:p text:style-name="P14"/>
            <text:p text:style-name="P14"/>
            <text:p text:style-name="P14"/>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18"><text:span text:style-name="T11">【閱讀素養教育】</text:span></text:p>
            <text:p text:style-name="P10"><text:span text:style-name="T11">閱J3 理解學科知識內的重要詞彙意涵，並懂得如何運用該詞彙與他人進行溝通。</text:span></text:p>
            <text:p text:style-name="P7"><text:span text:style-name="T11">【人權教育】</text:span></text:p>
            <text:p text:style-name="P7"><text:span text:style-name="T11">人 J1 認識基本人權的意涵，並了解憲法對人權保障的意義。</text:span></text:p>
            <text:p text:style-name="P7"><text:span text:style-name="T11">人 J5 了解社會上有不同的群體和文化，尊重並欣賞其差異。 </text:span></text:p>
            <text:p text:style-name="P7"><text:span text:style-name="T11">人 J9 認識教育權、工作權與個人生涯發展的關係。</text:span></text:p>
            <text:p text:style-name="P7"><text:span text:style-name="T11">【多元文化教育】</text:span></text:p>
            <text:p text:style-name="P7"><text:span text:style-name="T11">多 J4 了解不同群體間如何看待彼此的文化。 </text:span></text:p>
            <text:p text:style-name="P7"><text:span text:style-name="T11">多 J6 分析不同群</text:span><text:soft-page-break/><text:span text:style-name="T11">體的文化如何影響社會與生活方式。</text:span></text:p>
            <text:p text:style-name="P7"><text:span text:style-name="T11">多 J7 探討我族文化與他族文化的關聯性。 </text:span></text:p>
            <text:p text:style-name="P7"><text:span text:style-name="T11">多 J8 探討不同文化接觸時可能產生的衝突、融合或創新。</text:span></text:p>
            <text:p text:style-name="P15"/>
          </table:table-cell>
          <table:table-cell table:style-name="表格1.C1" office:value-type="string">
            <text:p text:style-name="P15"/>
          </table:table-cell>
        </table:table-row>
        <table:table-row table:style-name="表格1.18">
          <table:covered-table-cell table:style-name="表格1.A1"/>
          <table:table-cell table:style-name="表格1.C1" office:value-type="string">
            <text:p text:style-name="P17"><text:text-input text:description="">第</text:text-input><text:span text:style-name="T2">4-7</text:span><text:text-input text:description="">週</text:text-input></text:p>
          </table:table-cell>
          <table:table-cell table:style-name="表格1.C1" office:value-type="string">
            <text:p text:style-name="P7"><text:span text:style-name="T11">第二章：遺傳</text:span></text:p>
            <text:p text:style-name="P7"><text:span text:style-name="T11">‧2-1孟德爾的遺傳法則</text:span></text:p>
            <text:p text:style-name="P7"><text:span text:style-name="T11">‧2-2基因與遺傳</text:span></text:p>
            <text:p text:style-name="P7"><text:span text:style-name="T11">‧2-3人類的遺傳</text:span></text:p>
            <text:p text:style-name="P7"><text:span text:style-name="T11">‧2-4 突變</text:span></text:p>
            <text:p text:style-name="P7"><text:span text:style-name="T11">‧2-5生物技術技</text:span></text:p>
            <text:p text:style-name="P7"><text:span text:style-name="T11">‧第一次段考</text:span></text:p>
          </table:table-cell>
          <table:table-cell table:style-name="表格1.C1" office:value-type="string">
            <text:p text:style-name="P15"/>
            <text:p text:style-name="P7"><text:span text:style-name="T11">pa-Ⅳ-1 能分析歸納、製作圖表、使用資訊及數學等方法，整理資訊或數據。</text:span></text:p>
            <text:p text:style-name="P7"><text:span text:style-name="T11">an -Ⅳ-2 分辨科學知識的確定性和持久性會因科學研究的時空背景不同而有所變化。</text:span></text:p>
            <text:p text:style-name="P7"><text:span text:style-name="T11">an -Ⅳ-3 體察到科學家們具有堅毅、嚴謹和講求邏輯的特質，也具有好奇心、求知慾和想像力。</text:span></text:p>
            <text:p text:style-name="P7"><text:span text:style-name="T11">po-Ⅳ-2能辨別適合科學探究或適合以科學方式尋求解決的問題（或假說），並能依據觀察、蒐集資料、閱讀、思考、討論等，提出適宜探究之問題。</text:span></text:p>
            <text:p text:style-name="P18"><text:span text:style-name="T11">ai-IV-3 透過所學到的科學知識和科學探索的各種方法，解釋自然現象發生的原因，建立科學學習的自信心。</text:span></text:p>
            <text:p text:style-name="P18"><text:span text:style-name="T11">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5"/>
            <text:p text:style-name="P25"/>
            <text:p text:style-name="P25"/>
            <text:p text:style-name="P25"/>
            <text:p text:style-name="P25"/>
            <text:p text:style-name="P25"/>
            <text:p text:style-name="P25"/>
            <text:p text:style-name="P25"/>
            <text:p text:style-name="P25"/>
            <text:p text:style-name="P14"/>
            <text:p text:style-name="P15"/>
            <text:p text:style-name="P15"/>
          </table:table-cell>
          <table:table-cell table:style-name="表格1.C1" table:number-columns-spanned="2" office:value-type="string">
            <text:p text:style-name="P7"><text:span text:style-name="T11">Ga-Ⅳ-6 孟德爾遺傳研究的科學史。</text:span></text:p>
            <text:p text:style-name="P7"><text:span text:style-name="T11">Mb-IV-2 科學史上重要發現的過程，以及不同性別、背景、族群者於其中的貢獻。</text:span></text:p>
            <text:p text:style-name="P18"><text:span text:style-name="T11">Ga-IV-2 人類的性別主要由性染色體決定。</text:span></text:p>
            <text:p text:style-name="P7"><text:span text:style-name="T11">Ga-IV-3 人類的ABO血型是可遺傳的性狀。</text:span></text:p>
            <text:p text:style-name="P18"><text:span text:style-name="T11">a-IV-4 遺傳物質會發生變異，其變異可能造成性狀的改變，若變異發生在生殖細胞可遺傳到後代。</text:span></text:p>
            <text:p text:style-name="P18"><text:span text:style-name="T11">Ga-IV-5 生物技術的進步，有助於解決農業、食品、能源、醫藥，以及環境相關的問題，但也可能帶來新問題。</text:span></text:p>
            <text:p text:style-name="P18"><text:span text:style-name="T11">Gc-IV-4 人類文明發展中有許多利用微生物的例子，例如早期的釀酒、近期的基因轉殖等。</text:span></text:p>
            <text:p text:style-name="P18"><text:span text:style-name="T11">Ma-IV-1 生命科學的進步，有助於解決社會中發生的農業、食品、能源、醫藥以及環境相關的問題。</text:span></text:p>
            <text:p text:style-name="P7"><text:span text:style-name="T11">Mb-IV-1 生物技術的發展是為了因應人類需求，運用跨領域技術來改造生物。發展相關技術的歷程中，也應避免對其他生物以及環境造成過度的影響。</text:span></text:p>
            <text:p text:style-name="P14"/>
            <text:p text:style-name="P14"/>
            <text:p text:style-name="P14"/>
            <text:p text:style-name="P14"/>
            <text:p text:style-name="P14"/>
            <text:p text:style-name="P14"/>
            <text:p text:style-name="P14"/>
            <text:p text:style-name="P14"/>
            <text:p text:style-name="P14"/>
            <text:p text:style-name="P14"/>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21"><text:span text:style-name="T2">活動紀錄本</text:span></text:p>
          </table:table-cell>
          <table:table-cell table:style-name="表格1.C1" office:value-type="string">
            <text:p text:style-name="P7"><text:span text:style-name="T11">【性別平等教育】</text:span></text:p>
            <text:p text:style-name="P7"><text:span text:style-name="T11">性 J1 接納自我與尊重他人的性傾向、性別特質與性別認同。</text:span></text:p>
            <text:p text:style-name="P7"><text:span text:style-name="T11">性 J3 檢視家庭、學校、職場 中基於性別刻板印象產生的偏見與歧視。</text:span></text:p>
            <text:p text:style-name="P7"><text:span text:style-name="T11">性 J4 認識身體自主權相關議題，維護自己與尊重他人的身體自主權。</text:span></text:p>
            <text:p text:style-name="P7"><text:span text:style-name="T11">性 J5 辨識性騷擾、性侵害與性霸凌的樣態，運用資源解決問題。</text:span></text:p>
            <text:p text:style-name="P7"><text:span text:style-name="T11">【人權教育】</text:span></text:p>
            <text:p text:style-name="P7"><text:span text:style-name="T11">人 J1 認識基本人權的意涵，並了解憲法對人權保障的意義。</text:span></text:p>
            <text:p text:style-name="P7"><text:span text:style-name="T11">人 J6 正視社會中的各種歧視，並採取行動來關懷與保護弱勢。</text:span></text:p>
            <text:p text:style-name="P7"><text:span text:style-name="T11">人 J8 了解人身自由權，並具有自我保護的知能。</text:span></text:p>
            <text:p text:style-name="P14"/>
          </table:table-cell>
          <table:table-cell table:style-name="表格1.C1" office:value-type="string">
            <text:p text:style-name="P15"/>
          </table:table-cell>
        </table:table-row>
        <table:table-row table:style-name="表格1.2">
          <table:covered-table-cell table:style-name="表格1.A1"/>
          <table:table-cell table:style-name="表格1.C1" office:value-type="string">
            <text:p text:style-name="P17"><text:text-input text:description="">第</text:text-input><text:span text:style-name="T2">8-</text:span>11<text:text-input text:description="">週</text:text-input></text:p>
          </table:table-cell>
          <table:table-cell table:style-name="表格1.C1" office:value-type="string">
            <text:p text:style-name="P10"><text:span text:style-name="T11">第三章：</text:span></text:p>
            <text:p text:style-name="P10"><text:span text:style-name="T11">形形色色的生物</text:span></text:p>
            <text:p text:style-name="P7"><text:span text:style-name="T11">‧3-1生物的命名與分類</text:span></text:p>
            <text:p text:style-name="P7"><text:span text:style-name="T11">‧3-2原核生物界和原生生物界 </text:span></text:p>
            <text:p text:style-name="P7"><text:span text:style-name="T11">‧3-3真菌界</text:span></text:p>
          </table:table-cell>
          <table:table-cell table:style-name="表格1.C1" office:value-type="string">
            <text:p text:style-name="P7"><text:span text:style-name="T11">pa-Ⅳ-1 能分析歸納、製作圖表、使用資訊及數學等方法，整理資訊或數據。</text:span></text:p>
            <text:p text:style-name="P7"><text:span text:style-name="T11">pa-Ⅳ-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7"><text:span text:style-name="T11">ai-Ⅳ-1動手實作解決問題或驗證自己想法，而獲得成就感。 </text:span></text:p>
            <text:p text:style-name="P7"><text:span text:style-name="T11">tr -Ⅳ-1能將所習得的知識正確的連結到所觀察到的自然現象及實驗數據，並推論出其中的關聯，進而運用習得的知識來解釋自己論點的</text:span><text:soft-page-break/><text:span text:style-name="T11">正確性。</text:span></text:p>
            <text:p text:style-name="P7"><text:span text:style-name="T11">ai-Ⅳ-3透過所學到的科學知識和科學探索的各種方法，解釋自然現象發生的原因，建立科學學習的自信心。</text:span></text:p>
            <text:p text:style-name="P7"><text:span text:style-name="T11">ah -Ⅳ-2 應用所學到的科學知識與科學探究方法幫助自己做出最佳的決定。</text:span></text:p>
            <text:p text:style-name="P7"><text:span text:style-name="T11">an -Ⅳ-3 體察到科學家們具有堅毅、嚴謹和講求邏輯的特質，也具有好奇心、求知慾和想像力。</text:span></text:p>
            <text:p text:style-name="P7"><text:span text:style-name="T11">po-Ⅳ-1能從學習活動、日常經驗及科技運用、自然環境、書刊及網路媒體中，進行各種有計畫的觀察，進而能察覺問題。</text:span></text:p>
            <text:p text:style-name="P7"><text:span text:style-name="T11">po-Ⅳ-2能辨別適合科學探究或適合以科學方式尋求解決的問題（或假說），並能依據觀察、蒐集資料、閱讀、思考、討論等，提出適宜探究之問題。</text:span></text:p>
          </table:table-cell>
          <table:table-cell table:style-name="表格1.E19" table:number-columns-spanned="2" office:value-type="string">
            <text:p text:style-name="P7"><text:span text:style-name="T11">Gc-Ⅳ-1 依據生物形態與構造的特徵，可以將生物分類。</text:span></text:p>
            <text:p text:style-name="P7"><text:span text:style-name="T11">Gc-IV-2　地球上有形形色色的生物，在生態系中擔任不同的角色，發揮不同的功能，有助於維持生Gc-Ⅳ-3 人的體表和體內有許多微生物，有些微生物對人體有利，有些則有害。</text:span></text:p>
            <text:p text:style-name="P7"><text:span text:style-name="T11">Gc-IV-4　人類文明發展中有許多利用微生物的例子，例如：早期的釀酒、近期的基因轉殖等態系的穩定。</text:span></text:p>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19"><text:span text:style-name="T14">【環境教育】</text:span></text:p>
            <text:p text:style-name="P7"><text:span text:style-name="T11">環J1 了解生物多樣性及環境承載力的重要性。</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2</text:span><text:text-input text:description="">週</text:text-input></text:p>
          </table:table-cell>
          <table:table-cell table:style-name="表格1.C1" office:value-type="string">
            <text:p text:style-name="P10"><text:span text:style-name="T11">第三章：</text:span></text:p>
            <text:p text:style-name="P10"><text:span text:style-name="T11">形形色色的生物</text:span></text:p>
            <text:p text:style-name="P7"><text:span text:style-name="T11">‧3-4植物界</text:span></text:p>
          </table:table-cell>
          <table:table-cell table:style-name="表格1.D20" office:value-type="string">
            <text:p text:style-name="P7"><text:span text:style-name="T11">ai -Ⅳ-3透過所學到的科學知識和科學探索的各種方法，解釋自然現象發生的原因，建立科學學習的自信心。</text:span></text:p>
            <text:p text:style-name="P7"><text:span text:style-name="T11">tc-IV-1能依據已知的自然科學知識與概念，對自己蒐集與分類的科學數據，抱持合理的懷疑態度，並對他人的資訊或報告，提出自己的看法或解釋。</text:span></text:p>
            <text:p text:style-name="P14"/>
          </table:table-cell>
          <table:table-cell table:style-name="表格1.C1" table:number-columns-spanned="2" office:value-type="string">
            <text:p text:style-name="P7"><text:span text:style-name="T11">Gc-Ⅳ-1 依據生物形態與構造的特徵，可以將生物分類。</text:span></text:p>
            <text:p text:style-name="P15"/>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19"><text:span text:style-name="T14">【環境教育】</text:span></text:p>
            <text:p text:style-name="P19"><text:span text:style-name="T11">環J1 了解生物多樣性及環境承載力的重要性。</text:span></text:p>
            <text:p text:style-name="P19"><text:span text:style-name="T14">【戶外教育】</text:span></text:p>
            <text:p text:style-name="P7"><text:span text:style-name="T11">戶J3 理解知識與生活環境的關係，獲得心靈的喜悅，培養積極面對挑戰的能力與態度。</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3</text:span><text:text-input text:description="">週</text:text-input></text:p>
          </table:table-cell>
          <table:table-cell table:style-name="表格1.C1" office:value-type="string">
            <text:p text:style-name="P10"><text:span text:style-name="T11">第三章：</text:span></text:p>
            <text:p text:style-name="P10"><text:span text:style-name="T11">形形色色的生物</text:span></text:p>
            <text:p text:style-name="P7"><text:span text:style-name="T11">‧3-5動物界</text:span></text:p>
          </table:table-cell>
          <table:table-cell table:style-name="表格1.D21" office:value-type="string">
            <text:p text:style-name="P7"><text:span text:style-name="T11">ai-Ⅳ-1動手實作解決問題或驗證自己想法，而獲得成就感。 </text:span></text:p>
            <text:p text:style-name="P7"><text:span text:style-name="T11">tr-IV-1能將所習得的知識正確的連結到所觀察到的自然現象及實驗數據，並推論出其中的關聯，進而運用習得的知識來解釋自己論點的正確性。</text:span></text:p>
            <text:p text:style-name="P7"><text:span text:style-name="T11">tc-IV-1能依據已知的自然科學知識與概念，對自己蒐集與分類的科學數據，抱持合理的懷疑態度，並對他人的資訊或報告，提出自己的看法或解釋。</text:span></text:p>
            <text:p text:style-name="P7"><text:span text:style-name="T11">po-Ⅳ-1能從學習活動、日常經驗及科技運用、自然環境、書刊及網路媒體中，進行各種有計畫的觀察，進而能察覺問題。</text:span></text:p>
          </table:table-cell>
          <table:table-cell table:style-name="表格1.C1" table:number-columns-spanned="2" office:value-type="string">
            <text:p text:style-name="P7"><text:span text:style-name="T11">Gc-Ⅳ-1 依據生物形態與構造的特徵，可以將生物分類。</text:span></text:p>
            <text:p text:style-name="P14"/>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19"><text:span text:style-name="T14">【環境教育】</text:span></text:p>
            <text:p text:style-name="P19"><text:span text:style-name="T11">環J1 了解生物多樣性及環境承載力的重要性。</text:span></text:p>
            <text:p text:style-name="P19"><text:span text:style-name="T14">【戶外教育】</text:span></text:p>
            <text:p text:style-name="P7"><text:span text:style-name="T11">戶J3 理解知識與生活環境的關係，獲得心靈的喜悅，培養積極面對挑戰的能力與態度。</text:span></text:p>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4</text:span><text:text-input text:description="">週</text:text-input></text:p>
          </table:table-cell>
          <table:table-cell table:style-name="表格1.C1" office:value-type="string">
            <text:p text:style-name="P10"><text:span text:style-name="T11">第三章：</text:span></text:p>
            <text:p text:style-name="P7"><text:span text:style-name="T11">‧3-6</text:span></text:p>
            <text:p text:style-name="P7"><text:span text:style-name="T11">認識古代的生物</text:span></text:p>
            <text:p text:style-name="P7"><text:span text:style-name="T11">第二次段考</text:span></text:p>
          </table:table-cell>
          <table:table-cell table:style-name="表格1.C1" office:value-type="string">
            <text:p text:style-name="P7"><text:span text:style-name="T11">tr-IV-1能將所習得的知識正確的連結到所觀察到的自然現象及實驗數據，並推論出其中的關聯，進而運用習得的知識來解釋自己論點的正確性。</text:span></text:p>
            <text:p text:style-name="P7"><text:span text:style-name="T11">po-Ⅳ-1能從學習活動、日常經驗及科技運用、自然環境、書刊及網路媒體中，進行各種有計畫的觀察，進而能察覺問題</text:span><text:span text:style-name="T15">。</text:span></text:p>
          </table:table-cell>
          <table:table-cell table:style-name="表格1.E22" table:number-columns-spanned="2" office:value-type="string">
            <text:p text:style-name="P7"><text:span text:style-name="T11">Gb-Ⅳ-1 從地層中發現的化石，可以知道地球上曾經存在許多的生物，但有些生物已經消失了，例如：三葉蟲、恐龍等。</text:span></text:p>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7"><text:span text:style-name="T11">【海洋教育】</text:span></text:p>
            <text:p text:style-name="P7"><text:span text:style-name="T11">海 J13 探討海洋對陸上環境與生活的影響。 </text:span></text:p>
            <text:p text:style-name="P7"><text:span text:style-name="T11">海 J14 探討海洋生物與生態環境之關聯。 </text:span></text:p>
            <text:p text:style-name="P7"><text:span text:style-name="T11">海 J17 了解海洋非生物資源之種類與應用。 </text:span></text:p>
            <text:p text:style-name="P15"/>
            <text:p text:style-name="P15"/>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5-17</text:span><text:text-input text:description="">週</text:text-input></text:p>
          </table:table-cell>
          <table:table-cell table:style-name="表格1.C1" office:value-type="string">
            <text:p text:style-name="P10"><text:span text:style-name="T11">第四章：生物與環境的交互作用</text:span></text:p>
            <text:p text:style-name="P7"><text:span text:style-name="T11">‧4-1生物與群集</text:span></text:p>
            <text:p text:style-name="P7"><text:span text:style-name="T11">‧4-2生物間的交互作用</text:span></text:p>
            <text:p text:style-name="P7"><text:soft-page-break/><text:span text:style-name="T11">‧4-3生態系的組成</text:span></text:p>
            <text:p text:style-name="P7"><text:span text:style-name="T11">‧4-4能量的流動與物質循環(1)</text:span></text:p>
            <text:p text:style-name="P7"><text:span text:style-name="T11">‧4-5生態系的類型</text:span></text:p>
            <text:p text:style-name="P7"><text:span text:style-name="T11">生物與環境的交互作用</text:span></text:p>
            <text:p text:style-name="P7"><text:span text:style-name="T11">跨科—發燒的地球</text:span></text:p>
          </table:table-cell>
          <table:table-cell table:style-name="表格1.C1" office:value-type="string">
            <text:p text:style-name="P7"><text:span text:style-name="T11">po-Ⅳ-1能從學習活動、日常經驗及科技運用、自然環境、書刊及網路媒體中，進行各種有計畫的觀察，進而能察覺問題。</text:span></text:p>
            <text:p text:style-name="P7"><text:span text:style-name="T11">ai -Ⅳ-3透過所學到的科學知識和科學探索的各種方法，解釋自然現象發生的原因，建立科</text:span><text:soft-page-break/><text:span text:style-name="T11">學學習的自信心。</text:span></text:p>
            <text:p text:style-name="P7"><text:span text:style-name="T11">ah-Ⅳ-1對於有關科學發現的報導甚至權威的解釋（如報章雜誌的報導或書本上的解釋） <text:s/>能抱持懷疑的態度，評估其推論的證據是否充分且可信賴。</text:span></text:p>
            <text:p text:style-name="P7"><text:span text:style-name="T11">tr-IV-1能將所習得的知識正確的連結到所觀察到的自然現象及實驗數據，並推論出其中的關聯，進而運用習得的知識來解釋自己論點的正確性</text:span></text:p>
            <text:p text:style-name="P25"/>
            <text:p text:style-name="P15"/>
          </table:table-cell>
          <table:table-cell table:style-name="表格1.C1" table:number-columns-spanned="2" office:value-type="string">
            <text:p text:style-name="P7"><text:span text:style-name="T11">Gc-Ⅳ-2 地球上有形形色色的生物，在生態系中擔任不同的角色，發揮不同的功能，有助於維持生態系的穩定。</text:span></text:p>
            <text:p text:style-name="P7"><text:span text:style-name="T11">Bd-IV-1　生態系中的能量來源是太陽，能量會經由食物鏈在不同生物間流轉。</text:span></text:p>
            <text:p text:style-name="P7"><text:soft-page-break/><text:span text:style-name="T11">Bd-IV-2　在生態系中，碳元素會出現在不同的物質中（例如：二氧化碳、葡萄糖），在生物與無生物間循環使用。</text:span></text:p>
            <text:p text:style-name="P7"><text:span text:style-name="T11">Fc-IV-1　生物圈內含有不同的生態系。生態系的生物因子，其組成層次由低到高為個體、族群、群集</text:span></text:p>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7"><text:span text:style-name="T11">【人權教育】</text:span></text:p>
            <text:p text:style-name="P7"><text:span text:style-name="T11">人 J2 關懷國內人權議題，提出一個符合正義的社會藍圖，並進行社會</text:span><text:soft-page-break/><text:span text:style-name="T11">改進與行動。</text:span></text:p>
            <text:p text:style-name="P7"><text:span text:style-name="T11">人 J3 探索各種利益可能發生的衝突，並了解如何運用民主審議方式及正當的程序，以形成公共規則，落實平等自由之保障。</text:span></text:p>
            <text:p text:style-name="P7"><text:span text:style-name="T11"><text:s/></text:span></text:p>
            <text:p text:style-name="P7"><text:span text:style-name="T11">【環境教育】</text:span></text:p>
            <text:p text:style-name="P7"><text:span text:style-name="T11">環 J1 了解生物多樣性及環境承載力的重要性。 </text:span></text:p>
            <text:p text:style-name="P7"><text:span text:style-name="T11">環 J2 了解人與周遭動物的互動關係，認識動物需求，並關切動物福利。 </text:span></text:p>
            <text:p text:style-name="P7"><text:span text:style-name="T11">環 J4 了解永續發展的意義（環境、社會、與經濟的均衡發展）與原則。 </text:span></text:p>
            <text:p text:style-name="P7"><text:span text:style-name="T11">環 J5 了解聯合國推動永續發展的背景與趨勢。</text:span></text:p>
            <text:p text:style-name="P15"/>
          </table:table-cell>
          <table:table-cell table:style-name="表格1.C1" office:value-type="string">
            <text:p text:style-name="P15"/>
          </table:table-cell>
        </table:table-row>
        <table:table-row table:style-name="表格1.2">
          <table:table-cell table:style-name="表格1.A1" office:value-type="string">
            <text:p text:style-name="P13"/>
          </table:table-cell>
          <table:table-cell table:style-name="表格1.C1" office:value-type="string">
            <text:p text:style-name="P17"><text:text-input text:description="">第</text:text-input><text:span text:style-name="T2">18-20</text:span><text:text-input text:description="">週</text:text-input></text:p>
          </table:table-cell>
          <table:table-cell table:style-name="表格1.C1" office:value-type="string">
            <text:p text:style-name="P7"><text:span text:style-name="T11">第五章：人類與環境</text:span></text:p>
            <text:p text:style-name="P7"><text:span text:style-name="T11">‧5-1人類與環境的關係(1)</text:span></text:p>
            <text:p text:style-name="P7"><text:span text:style-name="T11">․5-2人類對環境的衝擊(2)</text:span></text:p>
            <text:p text:style-name="P7"><text:span text:style-name="T11">‧5-3生態保育</text:span></text:p>
            <text:p text:style-name="P7"><text:span text:style-name="T11">第三次段考</text:span></text:p>
          </table:table-cell>
          <table:table-cell table:style-name="表格1.C1" office:value-type="string">
            <text:p text:style-name="P7"><text:span text:style-name="T11">pc-Ⅳ-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7"><text:span text:style-name="T11">tr -Ⅳ-1能將所習得的知識正確的連結到所觀察到的自然現象及實驗數據，並推論出其中的關聯，進而運用習得的知識來解釋自己論點的正確性。</text:span></text:p>
          </table:table-cell>
          <table:table-cell table:style-name="表格1.E24" table:number-columns-spanned="2" office:value-type="string">
            <text:p text:style-name="P7"><text:span text:style-name="T11">Lb-Ⅳ-2 人類活動會改變環境，也可能影響其他生物的生存。</text:span></text:p>
            <text:p text:style-name="P7"><text:span text:style-name="T11">Me-Ⅳ-1 環境汙染物對生物生長的影響及應用。</text:span></text:p>
            <text:p text:style-name="P7"><text:span text:style-name="T11">Me-Ⅳ-6 環境汙染物與生物放大的關係。</text:span></text:p>
            <text:p text:style-name="P7"><text:span text:style-name="T11">Lb-Ⅳ-3 人類可採取行動來維持生物的生存環境，使生物能在自然環境中生長、繁殖、交互作用，以維持生態平衡。</text:span></text:p>
            <text:p text:style-name="P7"><text:span text:style-name="T11">Md-Ⅳ-1 生物保育知識與技能在防治天然災害的應用。</text:span></text:p>
            <text:p text:style-name="P7"><text:span text:style-name="T11">Na-Ⅳ-1 利用生物資源會影響生物間相互依存的關係</text:span></text:p>
          </table:table-cell>
          <table:covered-table-cell/>
          <table:table-cell table:style-name="表格1.C1" office:value-type="string">
            <text:p text:style-name="P20"><text:span text:style-name="T18">小組討論</text:span></text:p>
            <text:p text:style-name="P20"><text:span text:style-name="T18">口語評量</text:span></text:p>
            <text:p text:style-name="P20"><text:span text:style-name="T18">紙筆測驗</text:span></text:p>
            <text:p text:style-name="P7"><text:span text:style-name="T2">活動紀錄本</text:span></text:p>
          </table:table-cell>
          <table:table-cell table:style-name="表格1.C1" office:value-type="string">
            <text:p text:style-name="P7"><text:span text:style-name="T11">【國際教育】</text:span></text:p>
            <text:p text:style-name="P7"><text:span text:style-name="T11">國 J1 理解國家發展和全球之關連性。 </text:span></text:p>
            <text:p text:style-name="P7"><text:span text:style-name="T11">國 J2 具備國際視野的國家意識。 </text:span></text:p>
            <text:p text:style-name="P7"><text:span text:style-name="T11">國 J3 了解我國與全球議題之關連性。 </text:span></text:p>
            <text:p text:style-name="P7"><text:span text:style-name="T11">國 J6 具備參與國際交流活動的能力。 </text:span></text:p>
            <text:p text:style-name="P7"><text:span text:style-name="T11">國 J8 了解全球永續發展之理念並落實於日常生活中。 </text:span></text:p>
            <text:p text:style-name="P7"><text:span text:style-name="T11">國 J9 尊重與維護不同文化群體的人權與尊嚴。</text:span></text:p>
            <text:p text:style-name="P7"><text:span text:style-name="T11">【戶外教育】</text:span></text:p>
            <text:p text:style-name="P10"><text:span text:style-name="T11">戶 J1 善用教室外、戶外及校外教學，認識臺灣環境並參訪自然及文化資產，如國家公園、國家風景區及國家森林公園等。</text:span></text:p>
          </table:table-cell>
          <table:table-cell table:style-name="表格1.C1" office:value-type="string">
            <text:p text:style-name="P15"/>
          </table:table-cell>
        </table:table-row>
        <table:table-row table:style-name="表格1.2">
          <table:table-cell table:style-name="表格1.A1" table:number-columns-spanned="2" office:value-type="string">
            <text:p text:style-name="P17"><text:span text:style-name="T2">教學設施</text:span></text:p>
            <text:p text:style-name="P17"><text:span text:style-name="T2">設備需求</text:span></text:p>
          </table:table-cell>
          <table:covered-table-cell/>
          <table:table-cell table:style-name="表格1.C1" table:number-columns-spanned="7" office:value-type="string">
            <text:p text:style-name="P7"><text:span text:style-name="T11">電腦、投影機。</text:span></text:p>
            <text:p text:style-name="P7"><text:span text:style-name="T11">教用版電子教科書</text:span></text:p>
            <text:p text:style-name="P7"><text:span text:style-name="T11">實驗所需之實驗器材與材料。</text:span></text:p>
            <text:p text:style-name="P7"><text:soft-page-break/><text:span text:style-name="T11">相關的教學影片、圖片、書籍</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text:span text:style-name="T2">備 <text:s text:c="2"/>註</text:span></text:p>
          </table:table-cell>
          <table:covered-table-cell/>
          <table:table-cell table:style-name="表格1.C1" table:number-columns-spanned="7" office:value-type="string">
            <text:p text:style-name="P15"/>
          </table:table-cell>
          <table:covered-table-cell/>
          <table:covered-table-cell/>
          <table:covered-table-cell/>
          <table:covered-table-cell/>
          <table:covered-table-cell/>
          <table:covered-table-cell/>
        </table:table-row>
      </table:table>
      <text:p text:style-name="P2"><text:bookmark text:name="_heading=h.3znysh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zh" style:country-asian="TW"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zh" style:country-asian="TW"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normal"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5T10:02:00</meta:creation-date>
    <meta:initial-creator>t017吳明真</meta:initial-creator>
    <meta:document-statistic meta:table-count="1" meta:image-count="0" meta:object-count="0" meta:page-count="10" meta:paragraph-count="525" meta:word-count="12237" meta:character-count="13791" meta:non-whitespace-character-count="13454"/>
    <meta:generator>LibreOffice/7.3.7.2$Windows_X86_64 LibreOffice_project/e114eadc50a9ff8d8c8a0567d6da8f454beeb84f</meta:generator>
  </office:meta>
</office:document-meta>
</file>