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406cm" fo:margin-top="0cm" fo:margin-bottom="0cm" table:align="center" style:writing-mode="lr-tb"/>
    </style:style>
    <style:style style:name="表格1.A" style:family="table-column">
      <style:table-column-properties style:column-width="1.372cm"/>
    </style:style>
    <style:style style:name="表格1.B" style:family="table-column">
      <style:table-column-properties style:column-width="0.751cm"/>
    </style:style>
    <style:style style:name="表格1.C" style:family="table-column">
      <style:table-column-properties style:column-width="3cm"/>
    </style:style>
    <style:style style:name="表格1.D" style:family="table-column">
      <style:table-column-properties style:column-width="4.152cm"/>
    </style:style>
    <style:style style:name="表格1.E" style:family="table-column">
      <style:table-column-properties style:column-width="0.139cm"/>
    </style:style>
    <style:style style:name="表格1.F" style:family="table-column">
      <style:table-column-properties style:column-width="4.59cm"/>
    </style:style>
    <style:style style:name="表格1.G" style:family="table-column">
      <style:table-column-properties style:column-width="0.108cm"/>
    </style:style>
    <style:style style:name="表格1.H" style:family="table-column">
      <style:table-column-properties style:column-width="4.763cm"/>
    </style:style>
    <style:style style:name="表格1.I" style:family="table-column">
      <style:table-column-properties style:column-width="6.249cm"/>
    </style:style>
    <style:style style:name="表格1.J" style:family="table-column">
      <style:table-column-properties style:column-width="2.277cm"/>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1.499cm" fo:keep-together="auto"/>
    </style:style>
    <style:style style:name="表格1.3" style:family="table-row">
      <style:table-row-properties style:min-row-height="1.649cm" fo:keep-together="auto"/>
    </style:style>
    <style:style style:name="表格1.4" style:family="table-row">
      <style:table-row-properties style:min-row-height="1.101cm" fo:keep-together="auto"/>
    </style:style>
    <style:style style:name="表格1.C4" style:family="table-cell">
      <style:table-cell-properties fo:padding-left="0.101cm" fo:padding-right="0cm" fo:padding-top="0cm" fo:padding-bottom="0cm" fo:border="0.5pt solid #000000"/>
    </style:style>
    <style:style style:name="表格1.5" style:family="table-row">
      <style:table-row-properties style:min-row-height="0.852cm" fo:keep-together="auto"/>
    </style:style>
    <style:style style:name="表格1.C5" style:family="table-cell">
      <style:table-cell-properties fo:padding-left="0.101cm" fo:padding-right="0cm" fo:padding-top="0cm" fo:padding-bottom="0cm" fo:border="0.5pt solid #000000"/>
    </style:style>
    <style:style style:name="表格1.6" style:family="table-row">
      <style:table-row-properties style:min-row-height="0.866cm" fo:keep-together="auto"/>
    </style:style>
    <style:style style:name="表格1.7" style:family="table-row">
      <style:table-row-properties style:min-row-height="1.478cm" fo:keep-together="auto"/>
    </style:style>
    <style:style style:name="表格1.F7" style:family="table-cell">
      <style:table-cell-properties style:vertical-align="middle" fo:padding="0.026cm" fo:border="0.5pt solid #000000"/>
    </style:style>
    <style:style style:name="表格1.8" style:family="table-row">
      <style:table-row-properties style:min-row-height="2.72cm" fo:keep-together="auto"/>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F8" style:family="table-cell">
      <style:table-cell-properties fo:padding="0.026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J8"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F9" style:family="table-cell">
      <style:table-cell-properties fo:padding="0.026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J9"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F10" style:family="table-cell">
      <style:table-cell-properties fo:padding="0.026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J10"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F11" style:family="table-cell">
      <style:table-cell-properties fo:padding="0.026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J11"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F12" style:family="table-cell">
      <style:table-cell-properties fo:padding="0.026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J12"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F13" style:family="table-cell">
      <style:table-cell-properties fo:padding="0.026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J13"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F14" style:family="table-cell">
      <style:table-cell-properties fo:padding="0.026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J14" style:family="table-cell">
      <style:table-cell-properties fo:padding-left="0.191cm" fo:padding-right="0.191cm" fo:padding-top="0cm" fo:padding-bottom="0cm" fo:border="0.5pt solid #000000"/>
    </style:style>
    <style:style style:name="表格1.15" style:family="table-row">
      <style:table-row-properties style:min-row-height="7.959cm" fo:keep-together="auto"/>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F15" style:family="table-cell">
      <style:table-cell-properties fo:padding="0.026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J15"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F16" style:family="table-cell">
      <style:table-cell-properties fo:padding="0.026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J16"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F17" style:family="table-cell">
      <style:table-cell-properties fo:padding="0.026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J17"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F18" style:family="table-cell">
      <style:table-cell-properties fo:padding="0.026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J18"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F19" style:family="table-cell">
      <style:table-cell-properties fo:padding="0.026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J19"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F20" style:family="table-cell">
      <style:table-cell-properties fo:padding="0.026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J20"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F21" style:family="table-cell">
      <style:table-cell-properties fo:padding="0.026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J21"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F22" style:family="table-cell">
      <style:table-cell-properties fo:padding="0.026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J22"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F23" style:family="table-cell">
      <style:table-cell-properties fo:padding="0.026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J23"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F24" style:family="table-cell">
      <style:table-cell-properties fo:padding="0.026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1.J24"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F25" style:family="table-cell">
      <style:table-cell-properties fo:padding="0.026cm" fo:border="0.5pt solid #000000"/>
    </style:style>
    <style:style style:name="表格1.H25" style:family="table-cell">
      <style:table-cell-properties fo:padding-left="0.191cm" fo:padding-right="0.191cm" fo:padding-top="0cm" fo:padding-bottom="0cm" fo:border="0.5pt solid #000000"/>
    </style:style>
    <style:style style:name="表格1.I25" style:family="table-cell">
      <style:table-cell-properties fo:padding-left="0.191cm" fo:padding-right="0.191cm" fo:padding-top="0cm" fo:padding-bottom="0cm" fo:border="0.5pt solid #000000"/>
    </style:style>
    <style:style style:name="表格1.J25"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F26" style:family="table-cell">
      <style:table-cell-properties fo:padding="0.026cm" fo:border="0.5pt solid #000000"/>
    </style:style>
    <style:style style:name="表格1.H26" style:family="table-cell">
      <style:table-cell-properties fo:padding-left="0.191cm" fo:padding-right="0.191cm" fo:padding-top="0cm" fo:padding-bottom="0cm" fo:border="0.5pt solid #000000"/>
    </style:style>
    <style:style style:name="表格1.I26" style:family="table-cell">
      <style:table-cell-properties fo:padding-left="0.191cm" fo:padding-right="0.191cm" fo:padding-top="0cm" fo:padding-bottom="0cm" fo:border="0.5pt solid #000000"/>
    </style:style>
    <style:style style:name="表格1.J26"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F27" style:family="table-cell">
      <style:table-cell-properties fo:padding="0.026cm" fo:border="0.5pt solid #000000"/>
    </style:style>
    <style:style style:name="表格1.H27" style:family="table-cell">
      <style:table-cell-properties fo:padding-left="0.191cm" fo:padding-right="0.191cm" fo:padding-top="0cm" fo:padding-bottom="0cm" fo:border="0.5pt solid #000000"/>
    </style:style>
    <style:style style:name="表格1.I27" style:family="table-cell">
      <style:table-cell-properties fo:padding-left="0.191cm" fo:padding-right="0.191cm" fo:padding-top="0cm" fo:padding-bottom="0cm" fo:border="0.5pt solid #000000"/>
    </style:style>
    <style:style style:name="表格1.J27"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F28" style:family="table-cell">
      <style:table-cell-properties fo:padding="0.026cm" fo:border="0.5pt solid #000000"/>
    </style:style>
    <style:style style:name="表格1.H28" style:family="table-cell">
      <style:table-cell-properties fo:padding-left="0.191cm" fo:padding-right="0.191cm" fo:padding-top="0cm" fo:padding-bottom="0cm" fo:border="0.5pt solid #000000"/>
    </style:style>
    <style:style style:name="表格1.I28" style:family="table-cell">
      <style:table-cell-properties fo:padding-left="0.191cm" fo:padding-right="0.191cm" fo:padding-top="0cm" fo:padding-bottom="0cm" fo:border="0.5pt solid #000000"/>
    </style:style>
    <style:style style:name="表格1.J28"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F29" style:family="table-cell">
      <style:table-cell-properties fo:padding="0.026cm" fo:border="0.5pt solid #000000"/>
    </style:style>
    <style:style style:name="表格1.H29" style:family="table-cell">
      <style:table-cell-properties fo:padding-left="0.191cm" fo:padding-right="0.191cm" fo:padding-top="0cm" fo:padding-bottom="0cm" fo:border="0.5pt solid #000000"/>
    </style:style>
    <style:style style:name="表格1.I29" style:family="table-cell">
      <style:table-cell-properties fo:padding-left="0.191cm" fo:padding-right="0.191cm" fo:padding-top="0cm" fo:padding-bottom="0cm" fo:border="0.5pt solid #000000"/>
    </style:style>
    <style:style style:name="表格1.J29" style:family="table-cell">
      <style:table-cell-properties fo:padding-left="0.191cm" fo:padding-right="0.191cm" fo:padding-top="0cm" fo:padding-bottom="0cm" fo:border="0.5pt solid #000000"/>
    </style:style>
    <style:style style:name="表格1.C30" style:family="table-cell">
      <style:table-cell-properties fo:padding-left="0.191cm" fo:padding-right="0.191cm" fo:padding-top="0cm" fo:padding-bottom="0cm" fo:border="0.5pt solid #000000"/>
    </style:style>
    <style:style style:name="表格1.D30" style:family="table-cell">
      <style:table-cell-properties fo:padding-left="0.191cm" fo:padding-right="0.191cm" fo:padding-top="0cm" fo:padding-bottom="0cm" fo:border="0.5pt solid #000000"/>
    </style:style>
    <style:style style:name="表格1.F30" style:family="table-cell">
      <style:table-cell-properties fo:padding="0.026cm" fo:border="0.5pt solid #000000"/>
    </style:style>
    <style:style style:name="表格1.H30" style:family="table-cell">
      <style:table-cell-properties fo:padding-left="0.191cm" fo:padding-right="0.191cm" fo:padding-top="0cm" fo:padding-bottom="0cm" fo:border="0.5pt solid #000000"/>
    </style:style>
    <style:style style:name="表格1.I30" style:family="table-cell">
      <style:table-cell-properties fo:padding-left="0.191cm" fo:padding-right="0.191cm" fo:padding-top="0cm" fo:padding-bottom="0cm" fo:border="0.5pt solid #000000"/>
    </style:style>
    <style:style style:name="表格1.J30" style:family="table-cell">
      <style:table-cell-properties fo:padding-left="0.191cm" fo:padding-right="0.191cm" fo:padding-top="0cm" fo:padding-bottom="0cm" fo:border="0.5pt solid #000000"/>
    </style:style>
    <style:style style:name="表格1.C31" style:family="table-cell">
      <style:table-cell-properties fo:padding-left="0.191cm" fo:padding-right="0.191cm" fo:padding-top="0cm" fo:padding-bottom="0cm" fo:border="0.5pt solid #000000"/>
    </style:style>
    <style:style style:name="表格1.D31" style:family="table-cell">
      <style:table-cell-properties fo:padding-left="0.191cm" fo:padding-right="0.191cm" fo:padding-top="0cm" fo:padding-bottom="0cm" fo:border="0.5pt solid #000000"/>
    </style:style>
    <style:style style:name="表格1.F31" style:family="table-cell">
      <style:table-cell-properties fo:padding="0.026cm" fo:border="0.5pt solid #000000"/>
    </style:style>
    <style:style style:name="表格1.H31" style:family="table-cell">
      <style:table-cell-properties fo:padding-left="0.191cm" fo:padding-right="0.191cm" fo:padding-top="0cm" fo:padding-bottom="0cm" fo:border="0.5pt solid #000000"/>
    </style:style>
    <style:style style:name="表格1.I31" style:family="table-cell">
      <style:table-cell-properties fo:padding-left="0.191cm" fo:padding-right="0.191cm" fo:padding-top="0cm" fo:padding-bottom="0cm" fo:border="0.5pt solid #000000"/>
    </style:style>
    <style:style style:name="表格1.J31" style:family="table-cell">
      <style:table-cell-properties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F32" style:family="table-cell">
      <style:table-cell-properties fo:padding="0.026cm" fo:border="0.5pt solid #000000"/>
    </style:style>
    <style:style style:name="表格1.H32" style:family="table-cell">
      <style:table-cell-properties fo:padding-left="0.191cm" fo:padding-right="0.191cm" fo:padding-top="0cm" fo:padding-bottom="0cm" fo:border="0.5pt solid #000000"/>
    </style:style>
    <style:style style:name="表格1.I32" style:family="table-cell">
      <style:table-cell-properties fo:padding-left="0.191cm" fo:padding-right="0.191cm" fo:padding-top="0cm" fo:padding-bottom="0cm" fo:border="0.5pt solid #000000"/>
    </style:style>
    <style:style style:name="表格1.J32" style:family="table-cell">
      <style:table-cell-properties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F33" style:family="table-cell">
      <style:table-cell-properties fo:padding="0.026cm" fo:border="0.5pt solid #000000"/>
    </style:style>
    <style:style style:name="表格1.H33" style:family="table-cell">
      <style:table-cell-properties fo:padding-left="0.191cm" fo:padding-right="0.191cm" fo:padding-top="0cm" fo:padding-bottom="0cm" fo:border="0.5pt solid #000000"/>
    </style:style>
    <style:style style:name="表格1.I33" style:family="table-cell">
      <style:table-cell-properties fo:padding-left="0.191cm" fo:padding-right="0.191cm" fo:padding-top="0cm" fo:padding-bottom="0cm" fo:border="0.5pt solid #000000"/>
    </style:style>
    <style:style style:name="表格1.J33" style:family="table-cell">
      <style:table-cell-properties fo:padding-left="0.191cm" fo:padding-right="0.191cm" fo:padding-top="0cm" fo:padding-bottom="0cm" fo:border="0.5pt solid #000000"/>
    </style:style>
    <style:style style:name="表格1.34" style:family="table-row">
      <style:table-row-properties style:min-row-height="13.3cm" fo:keep-together="auto"/>
    </style:style>
    <style:style style:name="表格1.C34"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F34" style:family="table-cell">
      <style:table-cell-properties fo:padding="0.026cm" fo:border="0.5pt solid #000000"/>
    </style:style>
    <style:style style:name="表格1.H34" style:family="table-cell">
      <style:table-cell-properties fo:padding-left="0.191cm" fo:padding-right="0.191cm" fo:padding-top="0cm" fo:padding-bottom="0cm" fo:border="0.5pt solid #000000"/>
    </style:style>
    <style:style style:name="表格1.I34" style:family="table-cell">
      <style:table-cell-properties fo:padding-left="0.191cm" fo:padding-right="0.191cm" fo:padding-top="0cm" fo:padding-bottom="0cm" fo:border="0.5pt solid #000000"/>
    </style:style>
    <style:style style:name="表格1.J34" style:family="table-cell">
      <style:table-cell-properties fo:padding-left="0.191cm" fo:padding-right="0.191cm" fo:padding-top="0cm" fo:padding-bottom="0cm" fo:border="0.5pt solid #000000"/>
    </style:style>
    <style:style style:name="表格1.35" style:family="table-row">
      <style:table-row-properties style:min-row-height="0.746cm" fo:keep-together="auto"/>
    </style:style>
    <style:style style:name="表格1.36" style:family="table-row">
      <style:table-row-properties style:min-row-height="1.27cm" fo:keep-together="auto"/>
    </style:style>
    <style:style style:name="P1" style:family="paragraph" style:parent-style-name="Standard">
      <style:paragraph-properties fo:margin-left="0.847cm" fo:margin-right="0cm" fo:line-height="200%" fo:text-align="center" style:justify-single-word="false" fo:orphans="2" fo:widows="2" fo:text-indent="0cm" style:auto-text-indent="false"/>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style:font-name="新細明體" style:letter-kerning="false" style:font-name-asian="新細明體1" style:font-name-complex="新細明體1" style:font-size-complex="12pt"/>
    </style:style>
    <style:style style:name="P4"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orphans="0" fo:widows="0"/>
      <style:text-properties fo:color="#000000" loext:opacity="100%" style:font-name="標楷體" style:letter-kerning="false" style:font-name-asian="標楷體1" style:font-name-complex="新細明體1" style:font-size-complex="12pt"/>
    </style:style>
    <style:style style:name="P8"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font-size-complex="12pt"/>
    </style:style>
    <style:style style:name="P9" style:family="paragraph" style:parent-style-name="Standard">
      <style:paragraph-properties fo:line-height="0.459cm" fo:text-align="justify" style:justify-single-word="false" fo:orphans="0" fo:widows="0"/>
      <style:text-properties fo:color="#000000" loext:opacity="100%" fo:font-size="10pt" style:letter-kerning="false" style:font-size-asian="10pt" style:font-size-complex="10pt" style:font-weight-complex="bold"/>
    </style:style>
    <style:style style:name="P10" style:family="paragraph" style:parent-style-name="Standard">
      <style:paragraph-properties fo:line-height="0.459cm" fo:text-align="center" style:justify-single-word="false" fo:orphans="0" fo:widows="0"/>
    </style:style>
    <style:style style:name="P11" style:family="paragraph" style:parent-style-name="Standard">
      <style:paragraph-properties fo:line-height="0.459cm" fo:text-align="justify" style:justify-single-word="false" fo:orphans="0" fo:widows="0"/>
    </style:style>
    <style:style style:name="P12" style:family="paragraph" style:parent-style-name="Standard">
      <style:paragraph-properties fo:line-height="0.459cm" fo:text-align="justify" style:justify-single-word="false" fo:orphans="0" fo:widows="0"/>
      <style:text-properties style:font-name="Times New Roman" fo:font-size="10pt" style:font-size-asian="10pt" style:font-name-complex="Times New Roman1" style:font-size-complex="10pt" style:font-weight-complex="bold"/>
    </style:style>
    <style:style style:name="P13" style:family="paragraph" style:parent-style-name="Standard">
      <style:paragraph-properties fo:line-height="0.459cm" fo:text-align="justify" style:justify-single-word="false" fo:orphans="0" fo:widows="0"/>
      <style:text-properties style:font-name="Times New Roman" fo:font-size="10pt" style:font-size-asian="10pt" style:font-name-complex="Times New Roman1" style:font-size-complex="10pt"/>
    </style:style>
    <style:style style:name="P14" style:family="paragraph" style:parent-style-name="Standard">
      <style:paragraph-properties fo:line-height="0.459cm" fo:text-align="justify" style:justify-single-word="false" fo:orphans="0" fo:widows="0"/>
      <style:text-properties fo:font-size="10pt" style:font-size-asian="10pt" style:font-size-complex="10pt"/>
    </style:style>
    <style:style style:name="P15" style:family="paragraph" style:parent-style-name="Standard">
      <style:paragraph-properties fo:line-height="0.459cm" fo:text-align="justify" style:justify-single-word="false" fo:orphans="0" fo:widows="0"/>
      <style:text-properties fo:font-size="10pt" style:letter-kerning="false" style:font-size-asian="10pt" style:font-size-complex="10pt" style:font-weight-complex="bold"/>
    </style:style>
    <style:style style:name="P16" style:family="paragraph" style:parent-style-name="Standard">
      <style:paragraph-properties fo:line-height="0.459cm" fo:text-align="justify" style:justify-single-word="false" fo:orphans="0" fo:widows="0"/>
      <style:text-properties fo:font-size="10pt" style:letter-kerning="false" style:font-size-asian="10pt" style:font-size-complex="10pt"/>
    </style:style>
    <style:style style:name="T1" style:family="text">
      <style:text-properties fo:color="#000000" loext:opacity="100%" style:font-name="標楷體" fo:font-size="16pt" style:letter-kerning="false" style:font-name-asian="標楷體1" style:font-size-asian="16pt" style:font-name-complex="新細明體1" style:font-size-complex="16pt"/>
    </style:style>
    <style:style style:name="T2" style:family="text">
      <style:text-properties fo:color="#000000" loext:opacity="100%" style:font-name="標楷體" style:letter-kerning="false" style:font-name-asian="標楷體1" style:font-name-complex="新細明體1" style:font-size-complex="12pt"/>
    </style:style>
    <style:style style:name="T3"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style>
    <style:style style:name="T4" style:family="text">
      <style:text-properties fo:color="#000000" loext:opacity="100%" style:font-name="Times New Roman" style:letter-kerning="false" style:font-name-asian="新細明體1" style:font-name-complex="Times New Roman1" style:font-size-complex="12pt"/>
    </style:style>
    <style:style style:name="T5" style:family="text">
      <style:text-properties fo:color="#000000" loext:opacity="100%" fo:font-size="10pt" style:letter-kerning="false" style:font-size-asian="10pt" style:font-size-complex="10pt" style:font-weight-complex="bold"/>
    </style:style>
    <style:style style:name="T6" style:family="text">
      <style:text-properties fo:color="#000000" loext:opacity="100%" fo:font-size="10pt" style:letter-kerning="false" style:font-size-asian="10pt" style:font-size-complex="10pt"/>
    </style:style>
    <style:style style:name="T7" style:family="text">
      <style:text-properties fo:color="#000000" loext:opacity="100%" fo:font-size="10pt" style:font-size-asian="10pt" style:font-size-complex="10pt"/>
    </style:style>
    <style:style style:name="T8" style:family="text">
      <style:text-properties fo:color="#000000" loext:opacity="100%" fo:font-size="10pt" fo:font-weight="bold" style:letter-kerning="false" style:font-size-asian="10pt" style:font-weight-asian="bold" style:font-size-complex="10pt" style:font-weight-complex="bold"/>
    </style:style>
    <style:style style:name="T9" style:family="text">
      <style:text-properties style:font-name="標楷體" style:letter-kerning="false" style:font-name-asian="標楷體1" style:font-name-complex="新細明體1" style:font-size-complex="12pt"/>
    </style:style>
    <style:style style:name="T10" style:family="text">
      <style:text-properties style:font-name="標楷體" style:letter-kerning="false" style:font-name-asian="標楷體1" style:font-size-complex="10pt"/>
    </style:style>
    <style:style style:name="T11" style:family="text">
      <style:text-properties style:font-name="標楷體" style:letter-kerning="false" style:font-name-asian="標楷體1" style:font-size-complex="10pt" style:font-weight-complex="bold"/>
    </style:style>
    <style:style style:name="T12" style:family="text">
      <style:text-properties style:font-name="標楷體" style:font-name-asian="標楷體1" style:font-name-complex="標楷體1" style:font-size-complex="12pt"/>
    </style:style>
    <style:style style:name="T13" style:family="text">
      <style:text-properties style:font-name="標楷體" style:font-name-asian="標楷體1" style:font-size-complex="12pt"/>
    </style:style>
    <style:style style:name="T14" style:family="text">
      <style:text-properties style:font-name="標楷體" style:font-name-asian="標楷體1" style:language-asian="zh" style:country-asian="HK" style:font-size-complex="12pt"/>
    </style:style>
    <style:style style:name="T15" style:family="text">
      <style:text-properties style:font-name="標楷體" style:font-name-asian="標楷體1" style:font-size-complex="10pt"/>
    </style:style>
    <style:style style:name="T16" style:family="text">
      <style:text-properties style:font-name="標楷體" style:font-name-asian="標楷體1" style:font-size-complex="10pt" style:font-weight-complex="bold"/>
    </style:style>
    <style:style style:name="T17" style:family="text">
      <style:text-properties style:font-name="標楷體" fo:font-weight="bold" style:letter-kerning="false" style:font-name-asian="標楷體1" style:font-weight-asian="bold" style:font-size-complex="10pt"/>
    </style:style>
    <style:style style:name="T18" style:family="text">
      <style:text-properties style:font-name="標楷體" fo:font-weight="bold" style:letter-kerning="false" style:font-name-asian="標楷體1" style:font-weight-asian="bold" style:font-size-complex="10pt" style:font-weight-complex="bold"/>
    </style:style>
    <style:style style:name="T19" style:family="text">
      <style:text-properties style:font-name="新細明體" style:letter-kerning="false" style:font-name-asian="新細明體1" style:font-name-complex="新細明體1" style:font-size-complex="12pt"/>
    </style:style>
    <style:style style:name="T20" style:family="text">
      <style:text-properties fo:font-size="10pt" style:letter-kerning="false" style:font-size-asian="10pt" style:font-size-complex="10pt"/>
    </style:style>
    <style:style style:name="T21" style:family="text">
      <style:text-properties fo:font-size="10pt" style:letter-kerning="false" style:font-size-asian="10pt" style:font-size-complex="10pt" style:font-weight-complex="bold"/>
    </style:style>
    <style:style style:name="T22" style:family="text">
      <style:text-properties fo:font-size="10pt" style:font-size-asian="10pt" style:font-size-complex="10pt"/>
    </style:style>
    <style:style style:name="T23" style:family="text">
      <style:text-properties fo:font-size="10pt" fo:font-weight="bold" style:letter-kerning="false" style:font-size-asian="10pt" style:font-weight-asian="bold" style:font-size-complex="10pt"/>
    </style:style>
    <style:style style:name="T24" style:family="text">
      <style:text-properties fo:font-size="10pt" fo:font-weight="bold" style:letter-kerning="false" style:font-size-asian="10pt" style:font-weight-asian="bold" style:font-size-complex="10pt" style:font-weight-complex="bold"/>
    </style:style>
    <style:style style:name="T25" style:family="text">
      <style:text-properties style:font-name="Times New Roman" fo:font-size="10pt" style:font-size-asian="10pt" style:font-name-complex="Times New Roman1" style:font-size-complex="10pt"/>
    </style:style>
    <style:style style:name="T26" style:family="text">
      <style:text-properties style:font-name="Times New Roman" fo:font-size="10pt" style:font-size-asian="10pt" style:font-name-complex="Times New Roman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興福國民中學111學年度英語領域</text:span><text:bookmark text:name="_GoBack"/><text:span text:style-name="T1">課程計畫</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5"><text:span text:style-name="T2">領域/科目</text:span></text:p>
          </table:table-cell>
          <table:covered-table-cell/>
          <table:table-cell table:style-name="表格1.C1" table:number-columns-spanned="8" office:value-type="string">
            <text:p text:style-name="P2"><text:span text:style-name="T2">□國語文■英語文□數學□社會(□歷史□地理□公民與社會)□自然科學(□理化□生物□地球科學)</text:span></text:p>
            <text:p text:style-name="P2"><text:span text:style-name="T2">□藝術(□音樂□視覺藝術□表演藝術)□綜合活動(□家政□童軍□輔導)□科技(□資訊科技□生活科技)</text:span></text:p>
            <text:p text:style-name="P2"><text:span text:style-name="T2">□健康與體育(□健康教育□體育)</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5"><text:span text:style-name="T2">實施年級</text:span></text:p>
          </table:table-cell>
          <table:covered-table-cell/>
          <table:table-cell table:style-name="表格1.C1" table:number-columns-spanned="8" office:value-type="string">
            <text:p text:style-name="P2"><text:span text:style-name="T2">■7年級 □</text:span><text:span text:style-name="T4">8</text:span><text:span text:style-name="T2">年級 □</text:span><text:span text:style-name="T4">9</text:span><text:span text:style-name="T2">年級</text:span></text:p>
            <text:p text:style-name="P2"><text:span text:style-name="T2">■上學期 ■下學期</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5"><text:span text:style-name="T2">教材版本</text:span></text:p>
          </table:table-cell>
          <table:covered-table-cell/>
          <table:table-cell table:style-name="表格1.C1" table:number-columns-spanned="2" office:value-type="string">
            <text:p text:style-name="P2"><text:span text:style-name="T2">■選用教科書:</text:span><text:span text:style-name="T3"> 翰林 </text:span><text:span text:style-name="T12">版</text:span></text:p>
            <text:p text:style-name="P2"><text:span text:style-name="T2">□自編教材 (經課發會通過)</text:span></text:p>
          </table:table-cell>
          <table:covered-table-cell/>
          <table:table-cell table:style-name="表格1.C1" table:number-columns-spanned="2" office:value-type="string">
            <text:p text:style-name="P5"><text:span text:style-name="T2">節數</text:span></text:p>
          </table:table-cell>
          <table:covered-table-cell/>
          <table:table-cell table:style-name="表格1.C1" table:number-columns-spanned="4" office:value-type="string">
            <text:p text:style-name="P6"><text:span text:style-name="T2">學期內每週 3 節</text:span></text:p>
          </table:table-cell>
          <table:covered-table-cell/>
          <table:covered-table-cell/>
          <table:covered-table-cell/>
        </table:table-row>
        <table:table-row table:style-name="表格1.4">
          <table:table-cell table:style-name="表格1.A1" table:number-columns-spanned="2" office:value-type="string">
            <text:p text:style-name="P5"><text:span text:style-name="T2">領域核心素養</text:span></text:p>
          </table:table-cell>
          <table:covered-table-cell/>
          <table:table-cell table:style-name="表格1.C4" table:number-columns-spanned="8" office:value-type="string">
            <text:p text:style-name="P2"><text:span text:style-name="T2">英-J-A1 具備積極主動的學習態度，將學習延伸至課堂外，豐富個人知識。運用各種學習與溝通策略，精進英語文學習與溝通成效。</text:span></text:p>
            <text:p text:style-name="P2"><text:span text:style-name="T2">英-J-A2 具備系統性理解與推演的能力，能釐清文本訊息間的關係進行推論，並能經由訊息的比較，對國內外文化的異同有初步的了解。</text:span></text:p>
            <text:p text:style-name="P2"><text:span text:style-name="T2">英-J-A3 具備簡易規劃英語文學習時程的能力，並能檢討調整。</text:span></text:p>
            <text:p text:style-name="P2"><text:span text:style-name="T2">英-J-B1 具備聽、說、讀、寫英語文的基礎素養，在日常生活常見情境中，能運用所學字詞、句型及肢體語言進行適切合宜的溝通與互動。</text:span></text:p>
            <text:p text:style-name="P2"><text:span text:style-name="T2">英-J-B2 具備運用各類資訊檢索工具蒐集、整理英語文資料的能力，以擴展學習素材與範疇、提升學習效果，同時養成資訊倫理素養。</text:span></text:p>
            <text:p text:style-name="P2"><text:span text:style-name="T2">英-J-C2 積極參與課內及課外英語文團體學習活動，培養團隊合作精神。</text:span></text:p>
            <text:p text:style-name="P2"><text:span text:style-name="T2">英-J-C3 具備基本的世界觀，能以簡易英語介紹國內外主要節慶習俗及風土民情，並加以比較、尊重、接納。</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5"><text:span text:style-name="T2">課程目標</text:span></text:p>
          </table:table-cell>
          <table:covered-table-cell/>
          <table:table-cell table:style-name="表格1.C5" table:number-columns-spanned="8" office:value-type="string">
            <text:p text:style-name="P2"><text:span text:style-name="T2">第一學期重語言工具及語言使用，輔以真實語境發展之生活溝通主題對話、閱讀、聽力、寫作及表達等學習素材，包含親屬關係、職業、年紀、位置、建議、星期、節慶、旅遊、動物關係等主題，達到自我介紹、招呼、表達請求/建議、描述地點/時間、簡易報導進行中的活動等溝通功能。</text:span></text:p>
            <text:p text:style-name="P2"><text:span text:style-name="T2">本學期課程目標為：培養學生英語文聽、說、讀、寫的能力，且能應用於日常生活中進行溝通，藉以提升學習英語文的興趣並涵育積極的學習態度，使學生能主動涉獵各領域知識。建構有效的英語文學習方法，強化自學能力，奠定終身學習之基礎；尊重與悅納多元文化，進一步培養學生的國際視野與全球永續發展的世界觀，且能以英語文進行邏輯思考、分析、整合與創新的能力。</text:span></text:p>
            <text:p text:style-name="P7"/>
            <text:p text:style-name="P2"><text:span text:style-name="T2">第二學期課程目標從自我描述到事務常態性及意見發表的溝通進行聽、說、讀、寫能力的加強，並建構文化溝通的初階表達力。主題包含生活作息、文學欣賞、藝術賞析、數量描述、食譜判讀、自然景觀、交通旅遊經驗、文化習俗等，藉由課程內涵及自然語境累積能表達頻率、數量、過去狀態、詢問喜好等溝通功能。語言作為溝通工具則從現在簡單式、現在進行式、頻率副詞、詢問數量、過去式、交通工具等面向學習聽說讀寫之input及output的溝通力。</text:span></text:p>
            <text:p text:style-name="P2"><text:span text:style-name="T2">本學期課程目標為：藉文本主題及活動促進英語文聽、說、讀、寫能力，使學生能應用於日常生活溝通的自然語境中，以提升學生學習英語文的興趣並於各類語言策略間強化積極學習態度；藉由各單元設計協助建構有效的英語文學習方法，培養自學力。而文本設計於各課次強調尊重與悅納多元文化，結合各國文化習俗與價值觀之內涵設計，培養國際觀及全球永續的世界觀，逐漸累積語言作為工具的學習策略，結合跨領域之藝術、文學、自然、文化構面之素養。</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5"><text:span text:style-name="T2">學習進度</text:span></text:p>
            <text:p text:style-name="P5"><text:span text:style-name="T2">週次</text:span></text:p>
          </table:table-cell>
          <table:covered-table-cell/>
          <table:table-cell table:style-name="表格1.C1" table:number-rows-spanned="2" office:value-type="string">
            <text:p text:style-name="P2"><text:span text:style-name="T2">單元/主題</text:span></text:p>
            <text:p text:style-name="P2"><text:span text:style-name="T2">名稱</text:span></text:p>
          </table:table-cell>
          <table:table-cell table:style-name="表格1.C1" table:number-columns-spanned="4" office:value-type="string">
            <text:p text:style-name="P5"><text:span text:style-name="T2">學習重點</text:span></text:p>
          </table:table-cell>
          <table:covered-table-cell/>
          <table:covered-table-cell/>
          <table:covered-table-cell/>
          <table:table-cell table:style-name="表格1.C1" table:number-rows-spanned="2" office:value-type="string">
            <text:p text:style-name="P5"><text:span text:style-name="T2">評量方法</text:span></text:p>
          </table:table-cell>
          <table:table-cell table:style-name="表格1.C1" table:number-rows-spanned="2" office:value-type="string">
            <text:p text:style-name="P5"><text:span text:style-name="T2">議題融入實質內涵</text:span></text:p>
          </table:table-cell>
          <table:table-cell table:style-name="表格1.C1" table:number-rows-spanned="2" office:value-type="string">
            <text:p text:style-name="P2"><text:span text:style-name="T2">跨領域/科目協同教學</text:span></text:p>
          </table:table-cell>
        </table:table-row>
        <table:table-row table:style-name="表格1.7">
          <table:covered-table-cell table:style-name="表格1.A1"/>
          <table:covered-table-cell/>
          <table:covered-table-cell table:style-name="表格1.C1"/>
          <table:table-cell table:style-name="表格1.C1" table:number-columns-spanned="2" office:value-type="string">
            <text:p text:style-name="P5"><text:span text:style-name="T2">學習</text:span></text:p>
            <text:p text:style-name="P5"><text:span text:style-name="T2">表現</text:span></text:p>
          </table:table-cell>
          <table:covered-table-cell/>
          <table:table-cell table:style-name="表格1.F7" table:number-columns-spanned="2" office:value-type="string">
            <text:p text:style-name="P5"><text:span text:style-name="T2">學習</text:span></text:p>
            <text:p text:style-name="P5"><text:span text:style-name="T2">內容</text:span></text:p>
          </table:table-cell>
          <table:covered-table-cell/>
          <table:covered-table-cell table:style-name="表格1.C1"/>
          <table:covered-table-cell table:style-name="表格1.C1"/>
          <table:covered-table-cell table:style-name="表格1.C1"/>
        </table:table-row>
        <table:table-row table:style-name="表格1.8">
          <table:table-cell table:style-name="表格1.A1" table:number-rows-spanned="12" office:value-type="string">
            <text:p text:style-name="P5"><text:span text:style-name="T13">第</text:span><text:span text:style-name="T14">一</text:span><text:span text:style-name="T13">學期</text:span></text:p>
          </table:table-cell>
          <table:table-cell table:style-name="表格1.F7" office:value-type="string">
            <text:p text:style-name="P10"><text:span text:style-name="T10">第一週</text:span></text:p>
          </table:table-cell>
          <table:table-cell table:style-name="表格1.C8" office:value-type="string">
            <text:p text:style-name="P11"><text:span text:style-name="T11">複習國小</text:span></text:p>
            <text:p text:style-name="P11"><text:span text:style-name="T11">Starter Unit</text:span></text:p>
          </table:table-cell>
          <table:table-cell table:style-name="表格1.D8" table:number-columns-spanned="2" office:value-type="string">
            <text:p text:style-name="P11"><text:span text:style-name="T10">3-IV-5 能看懂簡易的生活用語。</text:span></text:p>
            <text:p text:style-name="P11"><text:span text:style-name="T10">5-IV-5 能運用字母拼讀規則讀出及拼寫英文字詞。</text:span></text:p>
            <text:p text:style-name="P11"><text:span text:style-name="T10">6-IV-5 能主動用各種查詢工具，以了解所接觸的英語文資訊。</text:span></text:p>
            <text:p text:style-name="P11"><text:span text:style-name="T10">7-IV-1 能使用英文字典，配合上下文找出適當的字義。</text:span></text:p>
          </table:table-cell>
          <table:covered-table-cell/>
          <table:table-cell table:style-name="表格1.F8" table:number-columns-spanned="2" office:value-type="string">
            <text:p text:style-name="P11"><text:span text:style-name="T10">Ab-IV-3 字母拼讀規則（含字母拼讀的精熟能力、字彙拼寫的輔助）。</text:span></text:p>
            <text:p text:style-name="P11"><text:span text:style-name="T10">Ac-IV-2 常見的教室用語。</text:span></text:p>
            <text:p text:style-name="P11"><text:span text:style-name="T10">Ac-IV-3 常見的生活用語。</text:span></text:p>
          </table:table-cell>
          <table:covered-table-cell/>
          <table:table-cell table:style-name="表格1.H8"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8"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品德教育】</text:span></text:p>
            <text:p text:style-name="P11"><text:span text:style-name="T10">品J1 溝通合作與和諧人際關係。</text:span></text:p>
            <text:p text:style-name="P11"><text:span text:style-name="T10">品J3 關懷生活環境與自然生態永續發展。</text:span></text:p>
            <text:p text:style-name="P11"><text:span text:style-name="T10">品J8 理性溝通與問題解決。</text:span></text:p>
            <text:p text:style-name="P11"><text:span text:style-name="T18">【家庭教育】</text:span></text:p>
            <text:p text:style-name="P11"><text:span text:style-name="T10">家J1 家庭的發展歷程。</text:span></text:p>
          </table:table-cell>
          <table:table-cell table:style-name="表格1.J8" office:value-type="string">
            <text:p text:style-name="P11"><text:span text:style-name="T11">科技領域</text:span></text:p>
            <text:p text:style-name="P11"><text:span text:style-name="T11">社會領域</text:span></text:p>
          </table:table-cell>
        </table:table-row>
        <table:table-row table:style-name="表格1.8">
          <table:covered-table-cell table:style-name="表格1.A1"/>
          <table:table-cell table:style-name="表格1.F7" office:value-type="string">
            <text:p text:style-name="P10"><text:span text:style-name="T10">第二週</text:span></text:p>
            <text:p text:style-name="P10"><text:span text:style-name="T10">~</text:span></text:p>
            <text:p text:style-name="P10"><text:span text:style-name="T10">第四週</text:span></text:p>
          </table:table-cell>
          <table:table-cell table:style-name="表格1.C9" office:value-type="string">
            <text:p text:style-name="P11"><text:span text:style-name="T11">親屬關係、職業、年紀、人物特徵描述</text:span></text:p>
            <text:p text:style-name="P11"><text:span text:style-name="T11">Unit 1 <text:s/>Who’s That Handsome Boy?</text:span></text:p>
          </table:table-cell>
          <table:table-cell table:style-name="表格1.D9" table:number-columns-spanned="2" office:value-type="string">
            <text:p text:style-name="P11"><text:span text:style-name="T10">2-IV-4 能以簡易的英語描述自己、家人及朋友。</text:span></text:p>
            <text:p text:style-name="P11"><text:span text:style-name="T10">2-IV-7 能依人、事、時、地、物作簡易的提問。</text:span></text:p>
            <text:p text:style-name="P11"><text:span text:style-name="T10">2-IV-10 能以簡易的英語描述圖片。</text:span></text:p>
            <text:p text:style-name="P11"><text:span text:style-name="T10">3-IV-11 能藉圖畫、標題、書名等作合理的猜測。</text:span></text:p>
          </table:table-cell>
          <table:covered-table-cell/>
          <table:table-cell table:style-name="表格1.F9" table:number-columns-spanned="2" office:value-type="string">
            <text:p text:style-name="P11"><text:span text:style-name="T10">Ac-IV-4 國中階段所學字詞（能聽、讀、說、寫最基本的1,200 字詞）。</text:span></text:p>
            <text:p text:style-name="P11"><text:span text:style-name="T10">Ad-IV-1 國中階段所學的文法句型。</text:span></text:p>
            <text:p text:style-name="P11"><text:span text:style-name="T10">B-IV-1 自己、家人及朋友簡易描述。</text:span></text:p>
            <text:p text:style-name="P11"><text:span text:style-name="T10">B-IV-2 國中階段所學字詞及句型的生活溝通。</text:span></text:p>
            <text:p text:style-name="P11"><text:span text:style-name="T10">B-IV-5 人、事、時、地、物的描述及問答。</text:span></text:p>
          </table:table-cell>
          <table:covered-table-cell/>
          <table:table-cell table:style-name="表格1.H9"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9"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品德教育】</text:span></text:p>
            <text:p text:style-name="P11"><text:span text:style-name="T10">品J1 溝通合作與和諧人際關係。</text:span></text:p>
            <text:p text:style-name="P11"><text:span text:style-name="T10">品J8 理性溝通與問題解決。</text:span></text:p>
            <text:p text:style-name="P11"><text:span text:style-name="T18">【性別平等教育】</text:span></text:p>
            <text:p text:style-name="P11"><text:span text:style-name="T10">性J3 檢視家庭、學校、職場中基於性別刻板印象產生的偏見與歧視。</text:span></text:p>
            <text:p text:style-name="P11"><text:span text:style-name="T18">【家庭教育】</text:span></text:p>
            <text:p text:style-name="P11"><text:span text:style-name="T10">家J4 對家人愛與關懷的表達。</text:span></text:p>
            <text:p text:style-name="P11"><text:span text:style-name="T10">家J12 家庭生活中的性別角色與分工。</text:span></text:p>
          </table:table-cell>
          <table:table-cell table:style-name="表格1.J9" office:value-type="string">
            <text:p text:style-name="P11"><text:span text:style-name="T11">社會領域</text:span></text:p>
          </table:table-cell>
        </table:table-row>
        <table:table-row table:style-name="表格1.8">
          <table:covered-table-cell table:style-name="表格1.A1"/>
          <table:table-cell table:style-name="表格1.F7" office:value-type="string">
            <text:p text:style-name="P10"><text:span text:style-name="T10">第五週</text:span></text:p>
            <text:p text:style-name="P10"><text:span text:style-name="T10">~</text:span></text:p>
            <text:p text:style-name="P10"><text:span text:style-name="T10">第六週</text:span></text:p>
          </table:table-cell>
          <table:table-cell table:style-name="表格1.C10" office:value-type="string">
            <text:p text:style-name="P11"><text:span text:style-name="T11">位置、房間、事物特徵描述</text:span></text:p>
            <text:p text:style-name="P11"><text:span text:style-name="T11">Unit 2 <text:s/>What Are Those?</text:span></text:p>
          </table:table-cell>
          <table:table-cell table:style-name="表格1.D10" table:number-columns-spanned="2" office:value-type="string">
            <text:p text:style-name="P11"><text:span text:style-name="T10">2-IV-12 能以簡易的英語參與引導式討論。</text:span></text:p>
            <text:p text:style-name="P11"><text:span text:style-name="T10">2-IV-13 能依主題或情境以簡易英語進行日常生活溝通。</text:span></text:p>
            <text:p text:style-name="P11"><text:span text:style-name="T10">3-IV-15 能分析及判斷文章內容，了解敘述者的觀點、態度及寫作目的。</text:span></text:p>
            <text:p text:style-name="P11"><text:span text:style-name="T10">6-IV-5 主動利用各種查詢工具，以了解所接觸的英語文資訊。</text:span></text:p>
            <text:p text:style-name="P11"><text:span text:style-name="T10">7-IV-2 善用相關主題之背景知識，以利閱讀或聽力理解。</text:span></text:p>
            <text:p text:style-name="P11"><text:span text:style-name="T10">9-IV-2 能把二至三項訊息加以比較、歸類、排序。</text:span></text:p>
          </table:table-cell>
          <table:covered-table-cell/>
          <table:table-cell table:style-name="表格1.F10" table:number-columns-spanned="2" office:value-type="string">
            <text:p text:style-name="P11"><text:span text:style-name="T10">Ab-IV-1 句子的發音、重音及語調。</text:span></text:p>
            <text:p text:style-name="P11"><text:span text:style-name="T10">Ab-IV-3 字母拼讀規則（含字母拼讀的精熟能力、字彙拼寫的輔助）。</text:span></text:p>
            <text:p text:style-name="P11"><text:span text:style-name="T10">Ac-IV-4 國中階段所學字詞（能聽、讀、說、寫最基本的1,200 字詞）。</text:span></text:p>
            <text:p text:style-name="P11"><text:span text:style-name="T10">Ad-IV-1 國中階段所學的文法句型。</text:span></text:p>
            <text:p text:style-name="P11"><text:span text:style-name="T10">B-IV-2 國中階段所學字詞及句型的生活溝通。</text:span></text:p>
            <text:p text:style-name="P11"><text:span text:style-name="T10">C-IV-3 文化習俗的了解及尊重。</text:span></text:p>
            <text:p text:style-name="P11"><text:span text:style-name="T10">D-IV-1 依綜合資訊作合理猜測。</text:span></text:p>
            <text:p text:style-name="P11"><text:span text:style-name="T10">D-IV-2 二至三項訊息的比較、歸類、排序的方法。</text:span></text:p>
          </table:table-cell>
          <table:covered-table-cell/>
          <table:table-cell table:style-name="表格1.H10"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10"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品德教育】</text:span></text:p>
            <text:p text:style-name="P11"><text:span text:style-name="T10">品J1 溝通合作與和諧人際關係。</text:span></text:p>
            <text:p text:style-name="P11"><text:span text:style-name="T10">品J3 關懷生活環境與自然生態永續發展。</text:span></text:p>
            <text:p text:style-name="P11"><text:span text:style-name="T10">品J8 理性溝通與問題解決。</text:span></text:p>
            <text:p text:style-name="P11"><text:span text:style-name="T18">【國際教育】</text:span></text:p>
            <text:p text:style-name="P11"><text:span text:style-name="T10">國J5 尊重與欣賞世界不同文化的價值。</text:span></text:p>
          </table:table-cell>
          <table:table-cell table:style-name="表格1.J10" office:value-type="string">
            <text:p text:style-name="P11"><text:span text:style-name="T11">社會領域</text:span></text:p>
            <text:p text:style-name="P11"><text:span text:style-name="T11">科技領域</text:span></text:p>
            <text:p text:style-name="P11"><text:span text:style-name="T11">藝術領域</text:span></text:p>
          </table:table-cell>
        </table:table-row>
        <table:table-row table:style-name="表格1.8">
          <table:covered-table-cell table:style-name="表格1.A1"/>
          <table:table-cell table:style-name="表格1.F7" office:value-type="string">
            <text:p text:style-name="P10"><text:span text:style-name="T10">第七週</text:span></text:p>
          </table:table-cell>
          <table:table-cell table:style-name="表格1.C11" office:value-type="string">
            <text:p text:style-name="P11"><text:span text:style-name="T11">複習</text:span></text:p>
            <text:p text:style-name="P11"><text:span text:style-name="T10">Review 1(第一次段考)</text:span></text:p>
          </table:table-cell>
          <table:table-cell table:style-name="表格1.D11" table:number-columns-spanned="2" office:value-type="string">
            <text:p text:style-name="P11"><text:span text:style-name="T10">5-IV-3 能聽懂日常生活應對中常用語句，並能作適當的回應。</text:span></text:p>
            <text:p text:style-name="P11"><text:span text:style-name="T10">5-IV-7 能聽懂日常生活對話，並能以簡單的字詞、句子記下要點。</text:span></text:p>
            <text:p text:style-name="P11"><text:span text:style-name="T10">6-IV-1 樂於參與課堂中各類練習活動，不畏犯錯。</text:span></text:p>
            <text:p text:style-name="P11"><text:span text:style-name="T10">6-IV-2 主動預習、複習並將學習內容作基本的整理歸納。</text:span></text:p>
            <text:p text:style-name="P11"><text:span text:style-name="T10">7-IV-2 善用相關主題之背景知識，以利閱讀或聽力理解。</text:span></text:p>
            <text:p text:style-name="P11"><text:span text:style-name="T10">7-IV-3 用語言及非語言溝通策略（如請求重述、手勢、表情等）提升溝通效能。</text:span></text:p>
            <text:p text:style-name="P11"><text:span text:style-name="T10">8-IV-6 能了解並遵循基本的國際生活禮儀。</text:span></text:p>
          </table:table-cell>
          <table:covered-table-cell/>
          <table:table-cell table:style-name="表格1.F11" table:number-columns-spanned="2" office:value-type="string">
            <text:p text:style-name="P11"><text:span text:style-name="T10">Ac-IV-3 常見的生活用語。</text:span></text:p>
            <text:p text:style-name="P11"><text:span text:style-name="T10">Ac-IV-4 國中階段所學字詞（能聽、讀、說、寫最基本的1,200 字詞）。</text:span></text:p>
            <text:p text:style-name="P11"><text:span text:style-name="T10">Ad-IV-1 國中階段所學的文法句型。</text:span></text:p>
            <text:p text:style-name="P11"><text:span text:style-name="T10">B-IV-1 自己、家人及朋友的簡易描述。</text:span></text:p>
            <text:p text:style-name="P11"><text:span text:style-name="T10">B-IV-2 國中階段所學字詞及句型的生活溝通。</text:span></text:p>
            <text:p text:style-name="P11"><text:span text:style-name="T10">B-IV-3 語言與非語言的溝通策略（如請求重述、手勢、表情等）。</text:span></text:p>
            <text:p text:style-name="P11"><text:span text:style-name="T10">B-IV-5 人、事、時、地、物的描述及問答。</text:span></text:p>
            <text:p text:style-name="P11"><text:span text:style-name="T10">C-IV-5 國際生活禮儀。</text:span></text:p>
            <text:p text:style-name="P11"><text:span text:style-name="T10">D-IV-1 依綜合資訊作合理猜測。</text:span></text:p>
          </table:table-cell>
          <table:covered-table-cell/>
          <table:table-cell table:style-name="表格1.H11"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11"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品德教育】</text:span></text:p>
            <text:p text:style-name="P11"><text:span text:style-name="T10">品J1 溝通合作與和諧人際關係。</text:span></text:p>
            <text:p text:style-name="P11"><text:span text:style-name="T10">品J8 理性溝通與問題解決。</text:span></text:p>
          </table:table-cell>
          <table:table-cell table:style-name="表格1.J11" office:value-type="string">
            <text:p text:style-name="P11"><text:span text:style-name="T11">綜合領域</text:span></text:p>
          </table:table-cell>
        </table:table-row>
        <text:soft-page-break/>
        <table:table-row table:style-name="表格1.8">
          <table:covered-table-cell table:style-name="表格1.A1"/>
          <table:table-cell table:style-name="表格1.F7" office:value-type="string">
            <text:p text:style-name="P10"><text:span text:style-name="T10">第八週</text:span></text:p>
          </table:table-cell>
          <table:table-cell table:style-name="表格1.C12" office:value-type="string">
            <text:p text:style-name="P11"><text:span text:style-name="T11">圖像符號、建議與規範</text:span></text:p>
            <text:p text:style-name="P11"><text:span text:style-name="T11">Unit 3 <text:s/>Open the magic door</text:span></text:p>
          </table:table-cell>
          <table:table-cell table:style-name="表格1.D12" table:number-columns-spanned="2" office:value-type="string">
            <text:p text:style-name="P11"><text:span text:style-name="T10">2-IV-11 能參與簡易的英語短劇表演。</text:span></text:p>
            <text:p text:style-name="P11"><text:span text:style-name="T10">2-IV-13 能依主題或情境以簡易英語進行日常生活溝通。</text:span></text:p>
            <text:p text:style-name="P11"><text:span text:style-name="T10">3-IV-3 能看懂簡易的英文標示。</text:span></text:p>
            <text:p text:style-name="P11"><text:span text:style-name="T10">6-IV-4 樂於接觸課外的英語文多元素材，如歌曲、英語學習雜誌、漫畫、短片、廣播、網路等。</text:span></text:p>
            <text:p text:style-name="P11"><text:span text:style-name="T10">7-IV-2 善用相關主題之背景知識，以利閱讀或聽力理解。</text:span></text:p>
            <text:p text:style-name="P11"><text:span text:style-name="T10">8-IV-6 能了解並遵循基本的國際生活禮儀。</text:span></text:p>
            <text:p text:style-name="P11"><text:span text:style-name="T10">9-IV-1 能綜合相關資訊作合理的猜測。</text:span></text:p>
          </table:table-cell>
          <table:covered-table-cell/>
          <table:table-cell table:style-name="表格1.F12" table:number-columns-spanned="2" office:value-type="string">
            <text:p text:style-name="P11"><text:span text:style-name="T10">Ac-IV-1 簡易的英文標示。</text:span></text:p>
            <text:p text:style-name="P11"><text:span text:style-name="T10">Ab-IV-3 字母拼讀規則（含字母拼讀的精熟能力、字彙拼寫的輔助）。</text:span></text:p>
            <text:p text:style-name="P11"><text:span text:style-name="T10">Ac-IV-4 國中階段所學字詞（能聽、讀、說、寫最基本的1,200 字詞）。</text:span></text:p>
            <text:p text:style-name="P11"><text:span text:style-name="T10">Ae-IV-5 不同體裁、不同主題之簡易文章。</text:span></text:p>
            <text:p text:style-name="P11"><text:span text:style-name="T10">B-IV-2 國中階段所學字詞及句型的生活溝通。</text:span></text:p>
            <text:p text:style-name="P11"><text:span text:style-name="T10">B-IV-5 人、事、時、地、物的描述及問答。</text:span></text:p>
            <text:p text:style-name="P11"><text:span text:style-name="T10">B-IV-6 圖片描述。</text:span></text:p>
            <text:p text:style-name="P11"><text:span text:style-name="T10">B-IV-7 角色扮演。</text:span></text:p>
            <text:p text:style-name="P11"><text:span text:style-name="T15">D-IV-1 依綜合資訊作合理猜測。</text:span></text:p>
          </table:table-cell>
          <table:covered-table-cell/>
          <table:table-cell table:style-name="表格1.H12"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12"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品德教育】</text:span></text:p>
            <text:p text:style-name="P11"><text:span text:style-name="T10">品J1 溝通合作與和諧人際關係。</text:span></text:p>
            <text:p text:style-name="P11"><text:span text:style-name="T10">品J2 重視群體規範與榮譽。</text:span></text:p>
            <text:p text:style-name="P11"><text:span text:style-name="T10">品J8 理性溝通與問題解決。</text:span></text:p>
          </table:table-cell>
          <table:table-cell table:style-name="表格1.J12" office:value-type="string">
            <text:p text:style-name="P11"><text:span text:style-name="T11">社</text:span><text:span text:style-name="T10">會領域</text:span></text:p>
            <text:p text:style-name="P11"><text:span text:style-name="T10">藝術領域</text:span></text:p>
          </table:table-cell>
        </table:table-row>
        <table:table-row table:style-name="表格1.8">
          <table:covered-table-cell table:style-name="表格1.A1"/>
          <table:table-cell table:style-name="表格1.F7" office:value-type="string">
            <text:p text:style-name="P10"><text:span text:style-name="T10">第九週</text:span></text:p>
          </table:table-cell>
          <table:table-cell table:style-name="表格1.C13" office:value-type="string">
            <text:p text:style-name="P11"><text:span text:style-name="T11">圖像符號、建議與規範</text:span></text:p>
            <text:p text:style-name="P11"><text:span text:style-name="T11">Unit 3 <text:s/>Open the magic door</text:span></text:p>
          </table:table-cell>
          <table:table-cell table:style-name="表格1.D13" table:number-columns-spanned="2" office:value-type="string">
            <text:p text:style-name="P11"><text:span text:style-name="T10">2-IV-11 能參與簡易的英語短劇表演。</text:span></text:p>
            <text:p text:style-name="P11"><text:span text:style-name="T10">2-IV-13 能依主題或情境以簡易英語進行日常生活溝通。</text:span></text:p>
            <text:p text:style-name="P11"><text:span text:style-name="T10">3-IV-3 能看懂簡易的英文標示。</text:span></text:p>
            <text:p text:style-name="P11"><text:span text:style-name="T10">6-IV-4 樂於接觸課外的英語文多元素材，如歌曲、英語學習雜誌、漫畫、短片、廣播、網路等。</text:span></text:p>
            <text:p text:style-name="P11"><text:span text:style-name="T10">7-IV-2 善用相關主題之背景知識，以利閱讀或聽力理解。</text:span></text:p>
            <text:p text:style-name="P11"><text:span text:style-name="T10">8-IV-6 能了解並遵循基本的國際生活禮儀。</text:span></text:p>
            <text:p text:style-name="P11"><text:span text:style-name="T10">9-IV-1 能綜合相關資訊作合理的猜測。</text:span></text:p>
          </table:table-cell>
          <table:covered-table-cell/>
          <table:table-cell table:style-name="表格1.F13" table:number-columns-spanned="2" office:value-type="string">
            <text:p text:style-name="P11"><text:span text:style-name="T10">Ac-IV-1 簡易的英文標示。</text:span></text:p>
            <text:p text:style-name="P11"><text:span text:style-name="T10">Ab-IV-3 字母拼讀規則（含字母拼讀的精熟能力、字彙拼寫的輔助）。</text:span></text:p>
            <text:p text:style-name="P11"><text:span text:style-name="T10">Ac-IV-4 國中階段所學字詞（能聽、讀、說、寫最基本的1,200 字詞）。</text:span></text:p>
            <text:p text:style-name="P11"><text:span text:style-name="T10">Ae-IV-5 不同體裁、不同主題之簡易文章。</text:span></text:p>
            <text:p text:style-name="P11"><text:span text:style-name="T10">B-IV-2 國中階段所學字詞及句型的生活溝通。</text:span></text:p>
            <text:p text:style-name="P11"><text:span text:style-name="T10">B-IV-5 人、事、時、地、物的描述及問答。</text:span></text:p>
            <text:p text:style-name="P11"><text:span text:style-name="T10">B-IV-6 圖片描述。</text:span></text:p>
            <text:p text:style-name="P11"><text:span text:style-name="T10">B-IV-7 角色扮演。</text:span></text:p>
            <text:p text:style-name="P11"><text:span text:style-name="T15">D-IV-1 依綜合資訊作合理猜測。</text:span></text:p>
          </table:table-cell>
          <table:covered-table-cell/>
          <table:table-cell table:style-name="表格1.H13"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13"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品德教育】</text:span></text:p>
            <text:p text:style-name="P11"><text:span text:style-name="T10">品J1 溝通合作與和諧人際關係。</text:span></text:p>
            <text:p text:style-name="P11"><text:span text:style-name="T10">品J2 重視群體規範與榮譽。</text:span></text:p>
            <text:p text:style-name="P11"><text:span text:style-name="T10">品J8 理性溝通與問題解決。</text:span></text:p>
          </table:table-cell>
          <table:table-cell table:style-name="表格1.J13" office:value-type="string">
            <text:p text:style-name="P11"><text:span text:style-name="T11">社</text:span><text:span text:style-name="T10">會領域</text:span></text:p>
            <text:p text:style-name="P11"><text:span text:style-name="T10">科技領域</text:span></text:p>
            <text:p text:style-name="P11"><text:span text:style-name="T10">自然科學領域</text:span></text:p>
          </table:table-cell>
        </table:table-row>
        <table:table-row table:style-name="表格1.8">
          <table:covered-table-cell table:style-name="表格1.A1"/>
          <table:table-cell table:style-name="表格1.F7" office:value-type="string">
            <text:p text:style-name="P10"><text:span text:style-name="T10">第十週</text:span></text:p>
          </table:table-cell>
          <table:table-cell table:style-name="表格1.C14" office:value-type="string">
            <text:p text:style-name="P11"><text:span text:style-name="T11">圖像符號、建議與規範</text:span></text:p>
            <text:p text:style-name="P11"><text:span text:style-name="T11">Unit 3 <text:s/>Open the magic door</text:span></text:p>
          </table:table-cell>
          <table:table-cell table:style-name="表格1.D14" table:number-columns-spanned="2" office:value-type="string">
            <text:p text:style-name="P11"><text:span text:style-name="T10">2-IV-11 能參與簡易的英語短劇表演。</text:span></text:p>
            <text:p text:style-name="P11"><text:span text:style-name="T10">2-IV-13 能依主題或情境以簡易英語進行日常生活溝通。</text:span></text:p>
            <text:p text:style-name="P11"><text:span text:style-name="T10">3-IV-3 能看懂簡易的英文標示。</text:span></text:p>
            <text:p text:style-name="P11"><text:span text:style-name="T10">6-IV-4 樂於接觸課外的英語文多元素材，如歌曲、英語學習雜誌、漫畫、短片、廣播、網路等。</text:span></text:p>
            <text:p text:style-name="P11"><text:span text:style-name="T10">7-IV-2 善用相關主題之背景知識，以利閱讀或聽力理解。</text:span></text:p>
            <text:p text:style-name="P11"><text:span text:style-name="T10">8-IV-6 能了解並遵循基本的國際生活禮儀。</text:span></text:p>
            <text:p text:style-name="P11"><text:span text:style-name="T10">9-IV-1 能綜合相關資訊作合理的猜測。</text:span></text:p>
          </table:table-cell>
          <table:covered-table-cell/>
          <table:table-cell table:style-name="表格1.F14" table:number-columns-spanned="2" office:value-type="string">
            <text:p text:style-name="P11"><text:span text:style-name="T10">Ac-IV-1 簡易的英文標示。</text:span></text:p>
            <text:p text:style-name="P11"><text:span text:style-name="T10">Ab-IV-3 字母拼讀規則（含字母拼讀的精熟能力、字彙拼寫的輔助）。</text:span></text:p>
            <text:p text:style-name="P11"><text:span text:style-name="T10">Ac-IV-4 國中階段所學字詞（能聽、讀、說、寫最基本的1,200 字詞）。</text:span></text:p>
            <text:p text:style-name="P11"><text:span text:style-name="T10">Ae-IV-5 不同體裁、不同主題之簡易文章。</text:span></text:p>
            <text:p text:style-name="P11"><text:span text:style-name="T10">B-IV-2 國中階段所學字詞及句型的生活溝通。</text:span></text:p>
            <text:p text:style-name="P11"><text:span text:style-name="T10">B-IV-5 人、事、時、地、物的描述及問答。</text:span></text:p>
            <text:p text:style-name="P11"><text:span text:style-name="T10">B-IV-6 圖片描述。</text:span></text:p>
            <text:p text:style-name="P11"><text:span text:style-name="T10">B-IV-7 角色扮演。</text:span></text:p>
            <text:p text:style-name="P11"><text:span text:style-name="T15">D-IV-1 依綜合資訊作合理猜測。</text:span></text:p>
          </table:table-cell>
          <table:covered-table-cell/>
          <table:table-cell table:style-name="表格1.H14"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14"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品德教育】</text:span></text:p>
            <text:p text:style-name="P11"><text:span text:style-name="T10">品J1 溝通合作與和諧人際關係。</text:span></text:p>
            <text:p text:style-name="P11"><text:span text:style-name="T10">品J2 重視群體規範與榮譽。</text:span></text:p>
            <text:p text:style-name="P11"><text:span text:style-name="T10">品J8 理性溝通與問題解決。</text:span></text:p>
          </table:table-cell>
          <table:table-cell table:style-name="表格1.J14" office:value-type="string">
            <text:p text:style-name="P11"><text:span text:style-name="T11">社</text:span><text:span text:style-name="T10">會領域</text:span></text:p>
          </table:table-cell>
        </table:table-row>
        <table:table-row table:style-name="表格1.15">
          <table:covered-table-cell table:style-name="表格1.A1"/>
          <table:table-cell table:style-name="表格1.F7" office:value-type="string">
            <text:p text:style-name="P10"><text:span text:style-name="T10">第十一週</text:span></text:p>
            <text:p text:style-name="P10"><text:span text:style-name="T10">~</text:span></text:p>
            <text:p text:style-name="P10"><text:span text:style-name="T10">第十三週</text:span></text:p>
          </table:table-cell>
          <table:table-cell table:style-name="表格1.C15" office:value-type="string">
            <text:p text:style-name="P11"><text:span text:style-name="T11">星期、時間、見面會、報導</text:span></text:p>
            <text:p text:style-name="P11"><text:span text:style-name="T11">Unit 4 <text:s/>What Time Is the Concert?</text:span></text:p>
          </table:table-cell>
          <table:table-cell table:style-name="表格1.D15" table:number-columns-spanned="2" office:value-type="string">
            <text:p text:style-name="P11"><text:span text:style-name="T10">1-IV-4 能聽懂日常生活對話的主要內容。</text:span></text:p>
            <text:p text:style-name="P11"><text:span text:style-name="T10">1-IV-7 能辨識簡短說明或敘述的情境及主旨。</text:span></text:p>
            <text:p text:style-name="P11"><text:span text:style-name="T10">2-IV-13 能依主題或情境以簡易英語進行日常生活溝通。</text:span></text:p>
            <text:p text:style-name="P11"><text:span text:style-name="T10">3-IV-7 能了解對話的主要內容。</text:span></text:p>
            <text:p text:style-name="P11"><text:span text:style-name="T10">5-IV-1 能聽懂、讀懂國中階段基本字詞，並使用於簡易日常溝通。</text:span></text:p>
            <text:p text:style-name="P11"><text:span text:style-name="T10">5-IV-2 能掌握國中階段所學字詞及句型，適當地使用於日常生活之溝通。</text:span></text:p>
            <text:p text:style-name="P11"><text:span text:style-name="T10">5-IV-3 能聽懂日常生活應對中常用語句，並能作適當的回應。</text:span></text:p>
          </table:table-cell>
          <table:covered-table-cell/>
          <table:table-cell table:style-name="表格1.F15" table:number-columns-spanned="2" office:value-type="string">
            <text:p text:style-name="P11"><text:span text:style-name="T10">Ab-IV-1 句子的發音、重音及語調。</text:span></text:p>
            <text:p text:style-name="P11"><text:span text:style-name="T10">Ab-IV-3 字母拼讀規則（含字母拼讀的精熟能力、字彙拼寫的輔助）。</text:span></text:p>
            <text:p text:style-name="P11"><text:span text:style-name="T10">Ac-IV-4 國中階段所學字詞（能聽、讀、說、寫最基本的1,200 字詞）。</text:span></text:p>
            <text:p text:style-name="P11"><text:span text:style-name="T10">Ad-IV-1 國中階段所學的文法句型。</text:span></text:p>
            <text:p text:style-name="P11"><text:span text:style-name="T10">B-IV-2 國中階段所學字詞及句型的生活溝通。</text:span></text:p>
            <text:p text:style-name="P11"><text:span text:style-name="T10">B-IV-5 人、事、時、地、物的描述及問答。</text:span></text:p>
            <text:p text:style-name="P11"><text:span text:style-name="T10">B-IV-6 圖片描述。</text:span></text:p>
            <text:p text:style-name="P11"><text:span text:style-name="T10">D-IV-1 依綜合資訊作合理猜測。</text:span></text:p>
          </table:table-cell>
          <table:covered-table-cell/>
          <table:table-cell table:style-name="表格1.H15"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15"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品德教育】</text:span></text:p>
            <text:p text:style-name="P11"><text:span text:style-name="T10">品J1 溝通合作與和諧人際關係。</text:span></text:p>
            <text:p text:style-name="P11"><text:span text:style-name="T10">品J8 理性溝通與問題解決。</text:span></text:p>
            <text:p text:style-name="P11"><text:span text:style-name="T18">【戶外教育】</text:span></text:p>
            <text:p text:style-name="P11"><text:span text:style-name="T10">戶J2 從環境中捕獲心靈面的喜悅。</text:span></text:p>
            <text:p text:style-name="P11"><text:span text:style-name="T10">戶J3 善用教室外、戶外 及校外教學，認識 臺灣環境並參訪自然及文化資 產，如國家公園及國家風景區及國家森林公園等。</text:span></text:p>
          </table:table-cell>
          <table:table-cell table:style-name="表格1.J15" office:value-type="string">
            <text:p text:style-name="P11"><text:span text:style-name="T11">音</text:span><text:span text:style-name="T10">樂領域</text:span></text:p>
            <text:p text:style-name="P11"><text:span text:style-name="T10">社會領域</text:span></text:p>
          </table:table-cell>
        </table:table-row>
        <table:table-row table:style-name="表格1.8">
          <table:covered-table-cell table:style-name="表格1.A1"/>
          <table:table-cell table:style-name="表格1.F7" office:value-type="string">
            <text:p text:style-name="P10"><text:span text:style-name="T10">第十四週</text:span></text:p>
          </table:table-cell>
          <table:table-cell table:style-name="表格1.C16" office:value-type="string">
            <text:p text:style-name="P11"><text:span text:style-name="T11">複習</text:span></text:p>
            <text:p text:style-name="P11"><text:span text:style-name="T11">Review 2</text:span><text:span text:style-name="T10">(第二次段考)</text:span></text:p>
          </table:table-cell>
          <table:table-cell table:style-name="表格1.D16" table:number-columns-spanned="2" office:value-type="string">
            <text:p text:style-name="P11"><text:span text:style-name="T11">2</text:span><text:span text:style-name="T10">-</text:span><text:span text:style-name="T11">IV-13 能依主題或情境以簡易英語進行日常生活溝通。</text:span></text:p>
            <text:p text:style-name="P11"><text:span text:style-name="T11">5</text:span><text:span text:style-name="T10">-</text:span><text:span text:style-name="T11">IV-7 能聽懂日常生活對話，並能以簡單的字詞、句子記下要點。</text:span></text:p>
            <text:p text:style-name="P11"><text:span text:style-name="T11">5</text:span><text:span text:style-name="T10">-</text:span><text:span text:style-name="T11">IV-11 能看懂並能填寫簡單的表格及資料等。</text:span></text:p>
            <text:p text:style-name="P11"><text:span text:style-name="T10">6-IV-2 主動預習、複習並將學習內容作基本的整理歸納。</text:span></text:p>
            <text:p text:style-name="P11"><text:span text:style-name="T11">6</text:span><text:span text:style-name="T10">-</text:span><text:span text:style-name="T11">IV</text:span><text:span text:style-name="T10">-</text:span><text:span text:style-name="T11">6 主動從網 或其他課外材料，搜尋相關英語文資源，並與教師及同學分享。</text:span></text:p>
            <text:p text:style-name="P11"><text:span text:style-name="T11">9</text:span><text:span text:style-name="T10">-</text:span><text:span text:style-name="T11">IV-1 能綜合相關資訊作合理的猜測。</text:span></text:p>
          </table:table-cell>
          <table:covered-table-cell/>
          <table:table-cell table:style-name="表格1.F16" table:number-columns-spanned="2" office:value-type="string">
            <text:p text:style-name="P11"><text:span text:style-name="T11">Ae</text:span><text:span text:style-name="T10">-</text:span><text:span text:style-name="T11">IV-2 常見的圖表。</text:span></text:p>
            <text:p text:style-name="P11"><text:span text:style-name="T11">B</text:span><text:span text:style-name="T10">-</text:span><text:span text:style-name="T11">IV-5 人、事、時、地、物的描述及問答。</text:span></text:p>
            <text:p text:style-name="P11"><text:span text:style-name="T10">B-IV-6 圖片描述。</text:span></text:p>
            <text:p text:style-name="P11"><text:span text:style-name="T10">B-IV-7 角色扮演。</text:span></text:p>
            <text:p text:style-name="P11"><text:span text:style-name="T11">D</text:span><text:span text:style-name="T10">-</text:span><text:span text:style-name="T11">IV-1 依綜合資訊作合理猜測。</text:span></text:p>
          </table:table-cell>
          <table:covered-table-cell/>
          <table:table-cell table:style-name="表格1.H16"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16"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品德教育】</text:span></text:p>
            <text:p text:style-name="P11"><text:span text:style-name="T10">品J1 溝通合作與和諧人際關係。</text:span></text:p>
            <text:p text:style-name="P11"><text:span text:style-name="T10">品J8 理性溝通與問題解決。</text:span></text:p>
          </table:table-cell>
          <table:table-cell table:style-name="表格1.J16" office:value-type="string">
            <text:p text:style-name="P11"><text:span text:style-name="T11">綜合領域</text:span></text:p>
          </table:table-cell>
        </table:table-row>
        <table:table-row table:style-name="表格1.8">
          <table:covered-table-cell table:style-name="表格1.A1"/>
          <table:table-cell table:style-name="表格1.F7" office:value-type="string">
            <text:p text:style-name="P10"><text:span text:style-name="T10">第十五週</text:span></text:p>
            <text:p text:style-name="P10"><text:span text:style-name="T10">~</text:span></text:p>
            <text:p text:style-name="P10"><text:span text:style-name="T10">第十七週</text:span></text:p>
          </table:table-cell>
          <table:table-cell table:style-name="表格1.C17" office:value-type="string">
            <text:p text:style-name="P11"><text:span text:style-name="T11">日期、月份、節慶</text:span></text:p>
            <text:p text:style-name="P11"><text:span text:style-name="T11">Unit 5 <text:s/>What’s the Date?</text:span></text:p>
          </table:table-cell>
          <table:table-cell table:style-name="表格1.D17" table:number-columns-spanned="2" office:value-type="string">
            <text:p text:style-name="P11"><text:span text:style-name="T10">1-IV-7 能辨識簡短說明或敘述的情境及主旨。</text:span></text:p>
            <text:p text:style-name="P11"><text:span text:style-name="T10">2-IV-6 能依人、事、時、地、物作簡易的描述或回答。</text:span></text:p>
            <text:p text:style-name="P11"><text:span text:style-name="T11">2</text:span><text:span text:style-name="T10">-</text:span><text:span text:style-name="T11">IV-13 能依主題或情境以簡易英語進行日常生活溝通。</text:span></text:p>
            <text:p text:style-name="P11"><text:span text:style-name="T11">3</text:span><text:span text:style-name="T10">-</text:span><text:span text:style-name="T11">IV-12 能熟悉重要的閱讀技巧，如擷取大意、猜測字義、推敲文意、預測後續文意及情節發展等。</text:span></text:p>
            <text:p text:style-name="P11"><text:span text:style-name="T10">3-IV-14 能快速閱讀了解文章重點，並有效應用於廣泛閱讀中。</text:span></text:p>
            <text:p text:style-name="P11"><text:span text:style-name="T10">6-IV-1 樂於參與課堂中各類練習活動，不畏犯錯。</text:span></text:p>
            <text:p text:style-name="P11"><text:span text:style-name="T11">8</text:span><text:span text:style-name="T10">-</text:span><text:span text:style-name="T11">IV-2 能以簡易英語介紹國外主要節慶習俗。</text:span></text:p>
            <text:p text:style-name="P9"/>
          </table:table-cell>
          <table:covered-table-cell/>
          <table:table-cell table:style-name="表格1.F17" table:number-columns-spanned="2" office:value-type="string">
            <text:p text:style-name="P11"><text:span text:style-name="T11">Ab</text:span><text:span text:style-name="T10">-</text:span><text:span text:style-name="T11">IV-1 句子的發音、重音及語調。</text:span></text:p>
            <text:p text:style-name="P11"><text:span text:style-name="T11">Ac</text:span><text:span text:style-name="T10">-</text:span><text:span text:style-name="T11">IV-4 國中階段所學字詞（能聽、讀、說、寫最基本的1,200 字詞）。</text:span></text:p>
            <text:p text:style-name="P11"><text:span text:style-name="T11">Ad</text:span><text:span text:style-name="T10">-</text:span><text:span text:style-name="T11">IV-1 國中階段所學的文法句型。</text:span></text:p>
            <text:p text:style-name="P11"><text:span text:style-name="T11">B</text:span><text:span text:style-name="T10">-</text:span><text:span text:style-name="T11">IV-2 國中階段所學字詞及句型的生活溝通。</text:span></text:p>
            <text:p text:style-name="P11"><text:span text:style-name="T11">B</text:span><text:span text:style-name="T10">-</text:span><text:span text:style-name="T11">IV-5 人、事、時、地、物的描述及問答。</text:span></text:p>
            <text:p text:style-name="P11"><text:span text:style-name="T11">C</text:span><text:span text:style-name="T10">-</text:span><text:span text:style-name="T11">IV-1 國內外節慶習俗。</text:span></text:p>
            <text:p text:style-name="P11"><text:span text:style-name="T15">C-</text:span><text:span text:style-name="T16">IV-4 基本的世界觀。</text:span></text:p>
            <text:p text:style-name="P11"><text:span text:style-name="T11">D</text:span><text:span text:style-name="T10">-</text:span><text:span text:style-name="T11">IV-2 二至三項訊息的比較、歸類、排序的方法。</text:span></text:p>
            <text:p text:style-name="P12"/>
            <text:p text:style-name="P13"/>
          </table:table-cell>
          <table:covered-table-cell/>
          <table:table-cell table:style-name="表格1.H17"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17"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國際教育】</text:span></text:p>
            <text:p text:style-name="P11"><text:span text:style-name="T10">國J5 尊重與欣賞世界不同文化的價值。</text:span></text:p>
            <text:p text:style-name="P11"><text:span text:style-name="T18">【多元文化教育】</text:span></text:p>
            <text:p text:style-name="P11"><text:span text:style-name="T10">多J5 瞭解及尊重不同文化的習俗與禁忌。</text:span></text:p>
            <text:p text:style-name="P11"><text:span text:style-name="T18">【品德教育】</text:span></text:p>
            <text:p text:style-name="P11"><text:span text:style-name="T10">品J1 溝通合作與和諧人際關係。</text:span></text:p>
          </table:table-cell>
          <table:table-cell table:style-name="表格1.J17" office:value-type="string">
            <text:p text:style-name="P11"><text:span text:style-name="T11">社會領域</text:span></text:p>
          </table:table-cell>
        </table:table-row>
        <table:table-row table:style-name="表格1.8">
          <table:covered-table-cell table:style-name="表格1.A1"/>
          <table:table-cell table:style-name="表格1.F7" office:value-type="string">
            <text:p text:style-name="P10"><text:span text:style-name="T10">第十八週</text:span></text:p>
            <text:p text:style-name="P10"><text:span text:style-name="T10">~</text:span></text:p>
            <text:p text:style-name="P10"><text:span text:style-name="T10">第十九週</text:span></text:p>
          </table:table-cell>
          <table:table-cell table:style-name="表格1.C18" office:value-type="string">
            <text:p text:style-name="P11"><text:span text:style-name="T11">旅遊、動物關係</text:span></text:p>
            <text:p text:style-name="P11"><text:span text:style-name="T11">Unit 6 <text:s/>There Are Some Elephants over There</text:span></text:p>
          </table:table-cell>
          <table:table-cell table:style-name="表格1.D18" table:number-columns-spanned="2" office:value-type="string">
            <text:p text:style-name="P11"><text:span text:style-name="T10">1-IV-7 能辨識簡短說明或敘述的情境及主旨。</text:span></text:p>
            <text:p text:style-name="P11"><text:span text:style-name="T10">2-IV-12 能以簡易的英語參與引導式討論。</text:span></text:p>
            <text:p text:style-name="P11"><text:span text:style-name="T10">3-IV-6 能看懂基本的句型。</text:span></text:p>
            <text:p text:style-name="P11"><text:span text:style-name="T10">3-IV-12 能熟悉重要的閱讀技巧，如擷取大意、猜測字義、推敲文意、預測後續文意及情節發展等。</text:span></text:p>
            <text:p text:style-name="P11"><text:span text:style-name="T10">3-IV-14 能快速閱讀了解文章重點，並有效應用於廣泛閱讀中。</text:span></text:p>
            <text:p text:style-name="P11"><text:span text:style-name="T10">5-IV-2 能掌握國中階段所學字詞及句型，適當地使用於日常生活之溝通。</text:span></text:p>
            <text:p text:style-name="P11"><text:span text:style-name="T10">7-IV-2 善用相關主題之背景知識，以利閱讀或聽力理解。</text:span></text:p>
            <text:p text:style-name="P11"><text:span text:style-name="T10">9-IV-1 能綜合相關資訊做合理的猜測。</text:span></text:p>
          </table:table-cell>
          <table:covered-table-cell/>
          <table:table-cell table:style-name="表格1.F18" table:number-columns-spanned="2" office:value-type="string">
            <text:p text:style-name="P11"><text:span text:style-name="T10">Ac-IV-3 常見的生活用語。</text:span></text:p>
            <text:p text:style-name="P11"><text:span text:style-name="T10">Ad-IV-1 國中階段所學的文法句型。</text:span></text:p>
            <text:p text:style-name="P11"><text:span text:style-name="T10">Ae-IV-5 不同體裁、不同主題之簡易文章。</text:span></text:p>
            <text:p text:style-name="P11"><text:span text:style-name="T10">Ae-IV-8 簡易故事及短文的大意。</text:span></text:p>
            <text:p text:style-name="P11"><text:span text:style-name="T10">B-IV-2 國中階段所學字詞及句型的生活溝通。</text:span></text:p>
            <text:p text:style-name="P11"><text:span text:style-name="T10">B-IV-8 引導式討論。</text:span></text:p>
            <text:p text:style-name="P11"><text:span text:style-name="T10">D-IV-1 依綜合資訊做合理猜測。</text:span></text:p>
            <text:p text:style-name="P11"><text:span text:style-name="T11">D</text:span><text:span text:style-name="T10">-</text:span><text:span text:style-name="T11">IV-3 訊息因果關係的釐清。</text:span></text:p>
          </table:table-cell>
          <table:covered-table-cell/>
          <table:table-cell table:style-name="表格1.H18"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18"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品德教育】</text:span></text:p>
            <text:p text:style-name="P11"><text:span text:style-name="T10">品J1 溝通合作與和諧人際關係。</text:span></text:p>
            <text:p text:style-name="P11"><text:span text:style-name="T10">品J3 關懷生活環境與自然生態永續發展。</text:span></text:p>
            <text:p text:style-name="P11"><text:span text:style-name="T18">【環境教育】</text:span></text:p>
            <text:p text:style-name="P11"><text:span text:style-name="T10">環J2 了解人與周遭動物的互動關係，認識動物需求，並關切動物福利。</text:span></text:p>
            <text:p text:style-name="P11"><text:span text:style-name="T18">【戶外教育】</text:span></text:p>
            <text:p text:style-name="P11"><text:span text:style-name="T10">戶J3 善用教室外、戶外及校外教學，認識臺灣環境並參訪自然及文化資產，如國家公園及國家風景區及國家森林公園等。</text:span></text:p>
          </table:table-cell>
          <table:table-cell table:style-name="表格1.J18" office:value-type="string">
            <text:p text:style-name="P11"><text:span text:style-name="T11">自然科學領域</text:span></text:p>
            <text:p text:style-name="P11"><text:span text:style-name="T11">社會領域</text:span></text:p>
            <text:p text:style-name="P11"><text:span text:style-name="T11">科技領域</text:span></text:p>
          </table:table-cell>
        </table:table-row>
        <table:table-row table:style-name="表格1.8">
          <table:covered-table-cell table:style-name="表格1.A1"/>
          <table:table-cell table:style-name="表格1.F7" office:value-type="string">
            <text:p text:style-name="P10"><text:span text:style-name="T10">第二十週</text:span></text:p>
          </table:table-cell>
          <table:table-cell table:style-name="表格1.C19" office:value-type="string">
            <text:p text:style-name="P11"><text:span text:style-name="T11">旅遊、動物關係</text:span></text:p>
            <text:p text:style-name="P11"><text:span text:style-name="T11">Unit 6 <text:s/>There Are Some Elephants over There</text:span><text:span text:style-name="T10">(第三次段考)</text:span></text:p>
          </table:table-cell>
          <table:table-cell table:style-name="表格1.D19" table:number-columns-spanned="2" office:value-type="string">
            <text:p text:style-name="P11"><text:span text:style-name="T10">1-IV-7 能辨識簡短說明或敘述的情境及主旨。</text:span></text:p>
            <text:p text:style-name="P11"><text:span text:style-name="T10">2-IV-12 能以簡易的英語參與引導式討論。</text:span></text:p>
            <text:p text:style-name="P11"><text:span text:style-name="T10">3-IV-6 能看懂基本的句型。</text:span></text:p>
            <text:p text:style-name="P11"><text:span text:style-name="T10">3-IV-12 能熟悉重要的閱讀技巧，如擷取大意、猜測字義、推敲文意、預測後續文意及情節發展等。</text:span></text:p>
            <text:p text:style-name="P11"><text:span text:style-name="T10">3-IV-14 能快速閱讀了解文章重點，並有效應用於廣泛閱讀中。</text:span></text:p>
            <text:p text:style-name="P11"><text:span text:style-name="T10">5-IV-2 能掌握國中階段所學字詞及句型，適當地使用於日常生活之溝通。</text:span></text:p>
            <text:p text:style-name="P11"><text:span text:style-name="T10">7-IV-2 善用相關主題之背景知識，以利閱讀或聽力理解。</text:span></text:p>
            <text:p text:style-name="P11"><text:span text:style-name="T10">9-IV-1 能綜合相關資訊做合理的猜測。</text:span></text:p>
          </table:table-cell>
          <table:covered-table-cell/>
          <table:table-cell table:style-name="表格1.F19" table:number-columns-spanned="2" office:value-type="string">
            <text:p text:style-name="P11"><text:span text:style-name="T10">Ac-IV-3 常見的生活用語。</text:span></text:p>
            <text:p text:style-name="P11"><text:span text:style-name="T10">Ad-IV-1 國中階段所學的文法句型。</text:span></text:p>
            <text:p text:style-name="P11"><text:span text:style-name="T10">Ae-IV-5 不同體裁、不同主題之簡易文章。</text:span></text:p>
            <text:p text:style-name="P11"><text:span text:style-name="T10">Ae-IV-8 簡易故事及短文的大意。</text:span></text:p>
            <text:p text:style-name="P11"><text:span text:style-name="T10">B-IV-2 國中階段所學字詞及句型的生活溝通。</text:span></text:p>
            <text:p text:style-name="P11"><text:span text:style-name="T10">B-IV-8 引導式討論。</text:span></text:p>
            <text:p text:style-name="P11"><text:span text:style-name="T10">D-IV-1 依綜合資訊做合理猜測。</text:span></text:p>
            <text:p text:style-name="P11"><text:span text:style-name="T16">D</text:span><text:span text:style-name="T15">-</text:span><text:span text:style-name="T16">IV-3 訊息因果關係的釐清。</text:span></text:p>
          </table:table-cell>
          <table:covered-table-cell/>
          <table:table-cell table:style-name="表格1.H19" office:value-type="string">
            <text:p text:style-name="P11"><text:span text:style-name="T11">1.紙筆測驗(17%)</text:span></text:p>
            <text:p text:style-name="P11"><text:span text:style-name="T11">2.小組討論(17%)</text:span></text:p>
            <text:p text:style-name="P11"><text:span text:style-name="T11">3.口說測驗(17%)</text:span></text:p>
            <text:p text:style-name="P11"><text:span text:style-name="T11">4.作業檢核(17%)</text:span></text:p>
            <text:p text:style-name="P11"><text:span text:style-name="T11">5.課堂問答(16%)</text:span></text:p>
            <text:p text:style-name="P11"><text:span text:style-name="T11">6.檔案評量(16%)</text:span></text:p>
          </table:table-cell>
          <table:table-cell table:style-name="表格1.I19" office:value-type="string">
            <text:p text:style-name="P11"><text:span text:style-name="T18">【閱讀素養教育】</text:span></text:p>
            <text:p text:style-name="P11"><text:span text:style-name="T10">閱J3 理解學科知識內的重要詞彙的意涵，並懂得如何運用該詞彙與他人進行溝通。</text:span></text:p>
            <text:p text:style-name="P11"><text:span text:style-name="T18">【品德教育】</text:span></text:p>
            <text:p text:style-name="P11"><text:span text:style-name="T10">品J1 溝通合作與和諧人際關係。</text:span></text:p>
            <text:p text:style-name="P11"><text:span text:style-name="T10">品J3 關懷生活環境與自然生態永續發展。</text:span></text:p>
            <text:p text:style-name="P11"><text:span text:style-name="T18">【環境教育】</text:span></text:p>
            <text:p text:style-name="P11"><text:span text:style-name="T10">環J2 了解人與周遭動物的互動關係，認識動物需求，並關切動物福利。</text:span></text:p>
            <text:p text:style-name="P11"><text:span text:style-name="T18">【戶外教育】</text:span></text:p>
            <text:p text:style-name="P11"><text:span text:style-name="T10">戶J3 善用教室外、戶外及校外教學，認識臺灣環境並參訪自然及文化資產，如國家公園及國家風景區及國家森林公園等。</text:span></text:p>
          </table:table-cell>
          <table:table-cell table:style-name="表格1.J19" office:value-type="string">
            <text:p text:style-name="P11"><text:span text:style-name="T11">自然科學領域</text:span></text:p>
            <text:p text:style-name="P11"><text:span text:style-name="T11">社會領域</text:span></text:p>
            <text:p text:style-name="P11"><text:span text:style-name="T11">科技領域</text:span></text:p>
          </table:table-cell>
        </table:table-row>
        <table:table-row table:style-name="表格1.8">
          <table:table-cell table:style-name="表格1.A1" table:number-rows-spanned="15" office:value-type="string">
            <text:p text:style-name="P5"><text:span text:style-name="T13">第</text:span><text:span text:style-name="T14">二</text:span><text:span text:style-name="T13">學期</text:span></text:p>
          </table:table-cell>
          <table:table-cell table:style-name="表格1.F7" office:value-type="string">
            <text:p text:style-name="P10"><text:span text:style-name="T10">第一週</text:span></text:p>
            <text:p text:style-name="P10"><text:span text:style-name="T10">~</text:span></text:p>
            <text:p text:style-name="P10"><text:span text:style-name="T10">第二週</text:span></text:p>
          </table:table-cell>
          <table:table-cell table:style-name="表格1.C20" office:value-type="string">
            <text:p text:style-name="P11"><text:span text:style-name="T11">描述外表、休閒活動</text:span></text:p>
            <text:p text:style-name="P11"><text:span text:style-name="T11">Unit 1 <text:s/>Do You Like Sports?</text:span></text:p>
          </table:table-cell>
          <table:table-cell table:style-name="表格1.D20" table:number-columns-spanned="2" office:value-type="string">
            <text:p text:style-name="P11"><text:span text:style-name="T15">1-IV-3 能聽懂基本或重要句型的句子。</text:span></text:p>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1">2-IV-13 能依主題或情境以簡易英語進行日常生活溝通。</text:span></text:p>
            <text:p text:style-name="P11"><text:span text:style-name="T15">4-IV-5 能依提示寫出正確達意的簡單句子。</text:span></text:p>
            <text:p text:style-name="P11"><text:span text:style-name="T11">6-IV-5 主動利用各種查詢工具，以了解所接觸的英語文資訊。</text:span></text:p>
            <text:p text:style-name="P11"><text:span text:style-name="T11">7-IV-2 善用相關主題之背景知識，以利閱讀或聽力理解。</text:span></text:p>
            <text:p text:style-name="P14"/>
          </table:table-cell>
          <table:covered-table-cell/>
          <table:table-cell table:style-name="表格1.F20" table:number-columns-spanned="2" office:value-type="string">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5"/>
          </table:table-cell>
          <table:covered-table-cell/>
          <table:table-cell table:style-name="表格1.H20" office:value-type="string">
            <text:p text:style-name="P11"><text:span text:style-name="T10">課堂問答</text:span><text:span text:style-name="T11">(25%)</text:span></text:p>
            <text:p text:style-name="P11"><text:span text:style-name="T10">紙筆測驗</text:span><text:span text:style-name="T11">(25%)</text:span></text:p>
            <text:p text:style-name="P11"><text:span text:style-name="T10">口語練習</text:span><text:span text:style-name="T11">(25%)</text:span></text:p>
            <text:p text:style-name="P11"><text:span text:style-name="T10">作業檢核</text:span><text:span text:style-name="T11">(25%)</text:span></text:p>
          </table:table-cell>
          <table:table-cell table:style-name="表格1.I20" office:value-type="string">
            <text:p text:style-name="P11"><text:span text:style-name="T17">【生涯規劃教育】</text:span></text:p>
            <text:p text:style-name="P11"><text:span text:style-name="T10">涯J2 具備生涯規劃的知識與概念。</text:span></text:p>
            <text:p text:style-name="P11"><text:span text:style-name="T10">涯J3 覺察自己的能力與 興趣。</text:span></text:p>
            <text:p text:style-name="P11"><text:span text:style-name="T10">涯J4 了解自己的人格特質與價值觀。</text:span></text:p>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品德教育】</text:span></text:p>
            <text:p text:style-name="P11"><text:span text:style-name="T10">品J1 溝通合作與和諧人際關係。</text:span></text:p>
            <text:p text:style-name="P11"><text:span text:style-name="T10">品J8 理性溝通與問題解決。</text:span></text:p>
          </table:table-cell>
          <table:table-cell table:style-name="表格1.J20" office:value-type="string">
            <text:p text:style-name="P11"><text:span text:style-name="T10">社會領域</text:span></text:p>
            <text:p text:style-name="P11"><text:span text:style-name="T10">健體領域</text:span></text:p>
          </table:table-cell>
        </table:table-row>
        <table:table-row table:style-name="表格1.8">
          <table:covered-table-cell table:style-name="表格1.A1"/>
          <table:table-cell table:style-name="表格1.F7" office:value-type="string">
            <text:p text:style-name="P10"><text:span text:style-name="T10">第三週</text:span></text:p>
            <text:p text:style-name="P10"><text:span text:style-name="T10">~</text:span></text:p>
            <text:p text:style-name="P10"><text:span text:style-name="T10">第四週</text:span></text:p>
          </table:table-cell>
          <table:table-cell table:style-name="表格1.C21" office:value-type="string">
            <text:p text:style-name="P11"><text:span text:style-name="T11">描述外表、休閒活動</text:span></text:p>
            <text:p text:style-name="P11"><text:span text:style-name="T11">Unit 1 <text:s/>Do You Like Sports?</text:span></text:p>
          </table:table-cell>
          <table:table-cell table:style-name="表格1.D21" table:number-columns-spanned="2" office:value-type="string">
            <text:p text:style-name="P11"><text:span text:style-name="T15">1-IV-3 能聽懂基本或重要句型的句子。</text:span></text:p>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1">2-IV-13 能依主題或情境以簡易英語進行日常生活溝通。</text:span></text:p>
            <text:p text:style-name="P11"><text:span text:style-name="T15">4-IV-5 能依提示寫出正確達意的簡單句子。</text:span></text:p>
            <text:p text:style-name="P11"><text:span text:style-name="T11">6-IV-5 主動利用各種查詢工具，以了解所接觸的英語文資訊。</text:span></text:p>
            <text:p text:style-name="P11"><text:span text:style-name="T11">7-IV-2 善用相關主題之背景知識，以利閱讀或聽力理解。</text:span></text:p>
          </table:table-cell>
          <table:covered-table-cell/>
          <table:table-cell table:style-name="表格1.F21" table:number-columns-spanned="2" office:value-type="string">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able:table-cell>
          <table:covered-table-cell/>
          <table:table-cell table:style-name="表格1.H21" office:value-type="string">
            <text:p text:style-name="P11"><text:span text:style-name="T10">課堂問答</text:span><text:span text:style-name="T11">(20%)</text:span></text:p>
            <text:p text:style-name="P11"><text:span text:style-name="T10">紙筆測驗(20%)</text:span></text:p>
            <text:p text:style-name="P11"><text:span text:style-name="T10">口說測驗(20%)</text:span></text:p>
            <text:p text:style-name="P11"><text:span text:style-name="T10">聽力測驗(20%)</text:span></text:p>
            <text:p text:style-name="P11"><text:span text:style-name="T10">作業檢核(20%)</text:span></text:p>
          </table:table-cell>
          <table:table-cell table:style-name="表格1.I21" office:value-type="string">
            <text:p text:style-name="P11"><text:span text:style-name="T17">【生涯規劃教育】</text:span></text:p>
            <text:p text:style-name="P11"><text:span text:style-name="T10">涯J2 具備生涯規劃的知識與概念。</text:span></text:p>
            <text:p text:style-name="P11"><text:span text:style-name="T10">涯J3 覺察自己的能力與 興趣。</text:span></text:p>
            <text:p text:style-name="P11"><text:span text:style-name="T10">涯J4 了解自己的人格特質與價值觀。</text:span></text:p>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品德教育】</text:span></text:p>
            <text:p text:style-name="P11"><text:span text:style-name="T10">品J1 溝通合作與和諧人際關係。</text:span></text:p>
            <text:p text:style-name="P11"><text:span text:style-name="T10">品J8 理性溝通與問題解決。</text:span></text:p>
          </table:table-cell>
          <table:table-cell table:style-name="表格1.J21" office:value-type="string">
            <text:p text:style-name="P11"><text:span text:style-name="T10">社會領域</text:span></text:p>
            <text:p text:style-name="P11"><text:span text:style-name="T10">健體領域</text:span></text:p>
          </table:table-cell>
        </table:table-row>
        <table:table-row table:style-name="表格1.8">
          <table:covered-table-cell table:style-name="表格1.A1"/>
          <table:table-cell table:style-name="表格1.F7" office:value-type="string">
            <text:p text:style-name="P10"><text:span text:style-name="T10">第五週</text:span></text:p>
          </table:table-cell>
          <table:table-cell table:style-name="表格1.C22" office:value-type="string">
            <text:p text:style-name="P11"><text:span text:style-name="T11">生活作息及文學賞析</text:span></text:p>
            <text:p text:style-name="P11"><text:span text:style-name="T11">Unit 2 <text:s/>How Often Do You Go to the Library?</text:span></text:p>
          </table:table-cell>
          <table:table-cell table:style-name="表格1.D22" table:number-columns-spanned="2" office:value-type="string">
            <text:p text:style-name="P11"><text:span text:style-name="T15">1-IV-3 能聽懂基本或重要句型的句子。</text:span></text:p>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5">◎2-IV-9 能進行簡易的角色扮演。</text:span></text:p>
            <text:p text:style-name="P11"><text:span text:style-name="T11">2-IV-13 能依主題或情境以簡易英語進行日常生活溝通。</text:span></text:p>
            <text:p text:style-name="P11"><text:span text:style-name="T15">4-IV-5 能依提示寫出正確達意的簡單句子。</text:span></text:p>
            <text:p text:style-name="P11"><text:span text:style-name="T11">6-IV-5 主動利用各種查詢工具，以了解所接觸的英語文資訊。</text:span></text:p>
            <text:p text:style-name="P14"/>
          </table:table-cell>
          <table:covered-table-cell/>
          <table:table-cell table:style-name="表格1.F22" table:number-columns-spanned="2" office:value-type="string">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1"><text:span text:style-name="T11">B-IV-6 圖片描述。</text:span></text:p>
            <text:p text:style-name="P11"><text:span text:style-name="T11">B-IV-7 角色扮演。</text:span></text:p>
            <text:p text:style-name="P15"/>
          </table:table-cell>
          <table:covered-table-cell/>
          <table:table-cell table:style-name="表格1.H22" office:value-type="string">
            <text:p text:style-name="P11"><text:span text:style-name="T10">課堂問答</text:span><text:span text:style-name="T11">(20%)</text:span></text:p>
            <text:p text:style-name="P11"><text:span text:style-name="T10">口說測驗</text:span><text:span text:style-name="T11">(20%)</text:span></text:p>
            <text:p text:style-name="P11"><text:span text:style-name="T10">紙筆測驗</text:span><text:span text:style-name="T11">(20%)</text:span></text:p>
            <text:p text:style-name="P11"><text:span text:style-name="T10">作業檢核</text:span><text:span text:style-name="T11">(20%)</text:span></text:p>
            <text:p text:style-name="P11"><text:span text:style-name="T10">聽力測驗</text:span><text:span text:style-name="T11">(20%)</text:span></text:p>
          </table:table-cell>
          <table:table-cell table:style-name="表格1.I22" office:value-type="string">
            <text:p text:style-name="P11"><text:span text:style-name="T17">【生命教育】</text:span></text:p>
            <text:p text:style-name="P11"><text:span text:style-name="T10">生 J1 思考所需的基本邏輯能力。</text:span></text:p>
            <text:p text:style-name="P11"><text:span text:style-name="T10">生 J2 進行思考時的適當情意與態度。</text:span></text:p>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品德教育】</text:span></text:p>
            <text:p text:style-name="P11"><text:span text:style-name="T10">品J1 溝通合作與和諧人際關係。</text:span></text:p>
            <text:p text:style-name="P11"><text:span text:style-name="T10">品J2 重視群體規範與榮譽。</text:span></text:p>
            <text:p text:style-name="P11"><text:span text:style-name="T10">品J8 理性溝通與問題解決。</text:span></text:p>
          </table:table-cell>
          <table:table-cell table:style-name="表格1.J22" office:value-type="string">
            <text:p text:style-name="P11"><text:span text:style-name="T10">社會領域</text:span></text:p>
            <text:p text:style-name="P11"><text:span text:style-name="T10">科技領域</text:span></text:p>
            <text:p text:style-name="P11"><text:span text:style-name="T10">藝術領域</text:span></text:p>
            <text:p text:style-name="P16"/>
          </table:table-cell>
        </table:table-row>
        <text:soft-page-break/>
        <table:table-row table:style-name="表格1.8">
          <table:covered-table-cell table:style-name="表格1.A1"/>
          <table:table-cell table:style-name="表格1.F7" office:value-type="string">
            <text:p text:style-name="P10"><text:span text:style-name="T10">第六週</text:span></text:p>
          </table:table-cell>
          <table:table-cell table:style-name="表格1.C23" office:value-type="string">
            <text:p text:style-name="P11"><text:span text:style-name="T11">生活作息及文學賞析</text:span></text:p>
            <text:p text:style-name="P11"><text:span text:style-name="T11">Unit 2 <text:s/>How Often Do You Go to the Library?</text:span></text:p>
          </table:table-cell>
          <table:table-cell table:style-name="表格1.D23" table:number-columns-spanned="2" office:value-type="string">
            <text:p text:style-name="P11"><text:span text:style-name="T15">1-IV-3 能聽懂基本或重要句型的句子。</text:span></text:p>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5">◎2-IV-9 能進行簡易的角色扮演。</text:span></text:p>
            <text:p text:style-name="P11"><text:span text:style-name="T11">2-IV-13 能依主題或情境以簡易英語進行日常生活溝通。</text:span></text:p>
            <text:p text:style-name="P11"><text:span text:style-name="T15">4-IV-5 能依提示寫出正確達意的簡單句子。</text:span></text:p>
            <text:p text:style-name="P11"><text:span text:style-name="T11">6-IV-5 主動利用各種查詢工具，以了解所接觸的英語文資訊。</text:span></text:p>
          </table:table-cell>
          <table:covered-table-cell/>
          <table:table-cell table:style-name="表格1.F23" table:number-columns-spanned="2" office:value-type="string">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1"><text:span text:style-name="T11">B-IV-6 圖片描述。</text:span></text:p>
            <text:p text:style-name="P11"><text:span text:style-name="T11">B-IV-7 角色扮演。</text:span></text:p>
          </table:table-cell>
          <table:covered-table-cell/>
          <table:table-cell table:style-name="表格1.H23" office:value-type="string">
            <text:p text:style-name="P11"><text:span text:style-name="T10">紙筆測驗</text:span><text:span text:style-name="T11">(25%)</text:span></text:p>
            <text:p text:style-name="P11"><text:span text:style-name="T10">聽力測驗</text:span><text:span text:style-name="T11">(25%)</text:span></text:p>
            <text:p text:style-name="P11"><text:span text:style-name="T10">口語練習</text:span><text:span text:style-name="T11">(25%)</text:span></text:p>
            <text:p text:style-name="P11"><text:span text:style-name="T10">作業檢核</text:span><text:span text:style-name="T11">(25%)</text:span></text:p>
          </table:table-cell>
          <table:table-cell table:style-name="表格1.I23" office:value-type="string">
            <text:p text:style-name="P11"><text:span text:style-name="T17">【生命教育】</text:span></text:p>
            <text:p text:style-name="P11"><text:span text:style-name="T10">生 J1 思考所需的基本邏輯能力。</text:span></text:p>
            <text:p text:style-name="P11"><text:span text:style-name="T10">生 J2 進行思考時的適當情意與態度。</text:span></text:p>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品德教育】</text:span></text:p>
            <text:p text:style-name="P11"><text:span text:style-name="T10">品J1 溝通合作與和諧人際關係。</text:span></text:p>
            <text:p text:style-name="P11"><text:span text:style-name="T10">品J2 重視群體規範與榮譽。</text:span></text:p>
            <text:p text:style-name="P11"><text:span text:style-name="T10">品J8 理性溝通與問題解決。</text:span></text:p>
          </table:table-cell>
          <table:table-cell table:style-name="表格1.J23" office:value-type="string">
            <text:p text:style-name="P11"><text:span text:style-name="T10">社會領域</text:span></text:p>
            <text:p text:style-name="P11"><text:span text:style-name="T10">科技領域</text:span></text:p>
            <text:p text:style-name="P11"><text:span text:style-name="T10">藝術領域</text:span></text:p>
            <text:p text:style-name="P16"/>
          </table:table-cell>
        </table:table-row>
        <table:table-row table:style-name="表格1.8">
          <table:covered-table-cell table:style-name="表格1.A1"/>
          <table:table-cell table:style-name="表格1.F7" office:value-type="string">
            <text:p text:style-name="P10"><text:span text:style-name="T10">第七週</text:span></text:p>
          </table:table-cell>
          <table:table-cell table:style-name="表格1.C24" office:value-type="string">
            <text:p text:style-name="P11"><text:span text:style-name="T11">生活作息及文學賞析</text:span></text:p>
            <text:p text:style-name="P11"><text:span text:style-name="T11">Unit 2 <text:s/>How Often Do You Go to the Library?</text:span></text:p>
          </table:table-cell>
          <table:table-cell table:style-name="表格1.D24" table:number-columns-spanned="2" office:value-type="string">
            <text:p text:style-name="P11"><text:span text:style-name="T15">1-IV-3 能聽懂基本或重要句型的句子。</text:span></text:p>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5">◎2-IV-9 能進行簡易的角色扮演。</text:span></text:p>
            <text:p text:style-name="P11"><text:span text:style-name="T11">2-IV-13 能依主題或情境以簡易英語進行日常生活溝通。</text:span></text:p>
            <text:p text:style-name="P11"><text:span text:style-name="T15">4-IV-5 能依提示寫出正確達意的簡單句子。</text:span></text:p>
            <text:p text:style-name="P11"><text:span text:style-name="T11">6-IV-5 主動利用各種查詢工具，以了解所接觸的英語文資訊。</text:span></text:p>
          </table:table-cell>
          <table:covered-table-cell/>
          <table:table-cell table:style-name="表格1.F24" table:number-columns-spanned="2" office:value-type="string">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1"><text:span text:style-name="T11">B-IV-6 圖片描述。</text:span></text:p>
            <text:p text:style-name="P11"><text:span text:style-name="T11">B-IV-7 角色扮演。</text:span></text:p>
          </table:table-cell>
          <table:covered-table-cell/>
          <table:table-cell table:style-name="表格1.H24" office:value-type="string">
            <text:p text:style-name="P11"><text:span text:style-name="T10">課堂問答</text:span><text:span text:style-name="T11">(20%)</text:span></text:p>
            <text:p text:style-name="P11"><text:span text:style-name="T10">口語練習</text:span><text:span text:style-name="T11">(20%)</text:span></text:p>
            <text:p text:style-name="P11"><text:span text:style-name="T10">紙筆測驗</text:span><text:span text:style-name="T11">(20%)</text:span></text:p>
            <text:p text:style-name="P11"><text:span text:style-name="T10">口說測驗</text:span><text:span text:style-name="T11">(20%)</text:span></text:p>
            <text:p text:style-name="P11"><text:span text:style-name="T10">作業檢核</text:span><text:span text:style-name="T11">(20%)</text:span></text:p>
          </table:table-cell>
          <table:table-cell table:style-name="表格1.I24" office:value-type="string">
            <text:p text:style-name="P11"><text:span text:style-name="T17">【生命教育】</text:span></text:p>
            <text:p text:style-name="P11"><text:span text:style-name="T10">生 J1 思考所需的基本邏輯能力。</text:span></text:p>
            <text:p text:style-name="P11"><text:span text:style-name="T10">生 J2 進行思考時的適當情意與態度。</text:span></text:p>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品德教育】</text:span></text:p>
            <text:p text:style-name="P11"><text:span text:style-name="T10">品J1 溝通合作與和諧人際關係。</text:span></text:p>
            <text:p text:style-name="P11"><text:span text:style-name="T10">品J2 重視群體規範與榮譽。</text:span></text:p>
            <text:p text:style-name="P11"><text:span text:style-name="T10">品J8 理性溝通與問題解決。</text:span></text:p>
          </table:table-cell>
          <table:table-cell table:style-name="表格1.J24" office:value-type="string">
            <text:p text:style-name="P11"><text:span text:style-name="T10">社會領域</text:span></text:p>
            <text:p text:style-name="P11"><text:span text:style-name="T10">科技領域</text:span></text:p>
            <text:p text:style-name="P11"><text:span text:style-name="T10">藝術領域</text:span></text:p>
          </table:table-cell>
        </table:table-row>
        <table:table-row table:style-name="表格1.8">
          <table:covered-table-cell table:style-name="表格1.A1"/>
          <table:table-cell table:style-name="表格1.F7" office:value-type="string">
            <text:p text:style-name="P10"><text:span text:style-name="T10">第八週</text:span></text:p>
          </table:table-cell>
          <table:table-cell table:style-name="表格1.C25" office:value-type="string">
            <text:p text:style-name="P11"><text:span text:style-name="T11">複習</text:span></text:p>
            <text:p text:style-name="P11"><text:span text:style-name="T11">Review 1（第一次段考）</text:span></text:p>
          </table:table-cell>
          <table:table-cell table:style-name="表格1.D25" table:number-columns-spanned="2" office:value-type="string">
            <text:p text:style-name="P11"><text:span text:style-name="T11">5-IV-3 能聽懂日常生活應對中常用語句，並能作適當的回應。</text:span></text:p>
            <text:p text:style-name="P11"><text:span text:style-name="T11">5-IV-7 能聽懂日常生活對話，並能以簡單的字詞、句子記下要點。</text:span></text:p>
            <text:p text:style-name="P11"><text:span text:style-name="T11">6-IV-1 樂於參與課堂中各類練習活動，不畏犯錯。</text:span></text:p>
            <text:p text:style-name="P11"><text:span text:style-name="T11">6-IV-2 主動預習、複習並將學習內容作基本的整理歸納。</text:span></text:p>
            <text:p text:style-name="P11"><text:span text:style-name="T11">7-IV-2 善用相關主題之背景知識，以利閱讀或聽力理解。</text:span></text:p>
            <text:p text:style-name="P11"><text:span text:style-name="T11">7-IV-3 用語言及非語言溝通策略（如請求重述、手勢、表情等）提升溝通效能。</text:span></text:p>
            <text:p text:style-name="P11"><text:span text:style-name="T11">8-IV-6 能了解並遵循基本的國際生活禮儀。</text:span></text:p>
          </table:table-cell>
          <table:covered-table-cell/>
          <table:table-cell table:style-name="表格1.F25" table:number-columns-spanned="2" office:value-type="string">
            <text:p text:style-name="P11"><text:span text:style-name="T11">Ac-IV-3 常見的生活用語。</text:span></text:p>
            <text:p text:style-name="P11"><text:span text:style-name="T11">Ac-IV-4 國中階段所學字詞（能聽、讀、說、寫最基本的1,200字詞）。</text:span></text:p>
            <text:p text:style-name="P11"><text:span text:style-name="T11">Ad-IV-1 國中階段所學的文法句型。</text:span></text:p>
            <text:p text:style-name="P11"><text:span text:style-name="T11">B-IV-1 自己、家人及朋友的簡易描述。</text:span></text:p>
            <text:p text:style-name="P11"><text:span text:style-name="T11">B-IV-2 國中階段所學字詞及句型的生活溝通。</text:span></text:p>
            <text:p text:style-name="P11"><text:span text:style-name="T11">B-IV-3 語言與非語言的溝通策略（如請求重述、手勢、表情等）。</text:span></text:p>
            <text:p text:style-name="P11"><text:span text:style-name="T11">B-IV-5 人、事、時、地、物的描述及問答。</text:span></text:p>
            <text:p text:style-name="P11"><text:span text:style-name="T11">C-IV-5 國際生活禮儀。</text:span></text:p>
            <text:p text:style-name="P11"><text:span text:style-name="T11">D-IV-1 依綜合資訊作合理猜測。</text:span></text:p>
          </table:table-cell>
          <table:covered-table-cell/>
          <table:table-cell table:style-name="表格1.H25" office:value-type="string">
            <text:p text:style-name="P11"><text:span text:style-name="T10">課堂問答(50%)</text:span></text:p>
            <text:p text:style-name="P11"><text:span text:style-name="T10">作業檢核(50%)</text:span></text:p>
          </table:table-cell>
          <table:table-cell table:style-name="表格1.I25" office:value-type="string">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品德教育】</text:span></text:p>
            <text:p text:style-name="P11"><text:span text:style-name="T10">品J1 溝通合作與和諧人際關係。</text:span></text:p>
            <text:p text:style-name="P11"><text:span text:style-name="T10">品J8 理性溝通與問題解決。</text:span></text:p>
          </table:table-cell>
          <table:table-cell table:style-name="表格1.J25" office:value-type="string">
            <text:p text:style-name="P11"><text:span text:style-name="T10">綜合領域</text:span></text:p>
          </table:table-cell>
        </table:table-row>
        <table:table-row table:style-name="表格1.8">
          <table:covered-table-cell table:style-name="表格1.A1"/>
          <table:table-cell table:style-name="表格1.F7" office:value-type="string">
            <text:p text:style-name="P10"><text:span text:style-name="T10">第九週</text:span></text:p>
          </table:table-cell>
          <table:table-cell table:style-name="表格1.C26" office:value-type="string">
            <text:p text:style-name="P11"><text:span text:style-name="T11">食物名稱及畫作欣賞</text:span></text:p>
            <text:p text:style-name="P11"><text:span text:style-name="T11">Unit 3 <text:s text:c="2"/>Which Painting Do You Like?</text:span></text:p>
          </table:table-cell>
          <table:table-cell table:style-name="表格1.D26" table:number-columns-spanned="2" office:value-type="string">
            <text:p text:style-name="P11"><text:span text:style-name="T15">1-IV-3 能聽懂基本或重要句型的句子。</text:span></text:p>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5">◎2-IV-9 能進行簡易的角色扮演。</text:span></text:p>
            <text:p text:style-name="P11"><text:span text:style-name="T11">2-IV-13 能依主題或情境以簡易英語進行日常生活溝通。</text:span></text:p>
            <text:p text:style-name="P11"><text:span text:style-name="T15">4-IV-5 能依提示寫出正確達意的簡單句子。</text:span></text:p>
            <text:p text:style-name="P14"/>
          </table:table-cell>
          <table:covered-table-cell/>
          <table:table-cell table:style-name="表格1.F26" table:number-columns-spanned="2" office:value-type="string">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1"><text:span text:style-name="T11">B-IV-6 圖片描述。</text:span></text:p>
            <text:p text:style-name="P11"><text:span text:style-name="T11">B-IV-7 角色扮演。</text:span></text:p>
            <text:p text:style-name="P11"><text:span text:style-name="T11">C-IV-3 文化習俗的了解及尊重。</text:span></text:p>
          </table:table-cell>
          <table:covered-table-cell/>
          <table:table-cell table:style-name="表格1.H26" office:value-type="string">
            <text:p text:style-name="P11"><text:span text:style-name="T10">紙筆測驗</text:span><text:span text:style-name="T11">(20%)</text:span></text:p>
            <text:p text:style-name="P11"><text:span text:style-name="T10">聽力測驗</text:span><text:span text:style-name="T11">(20%)</text:span></text:p>
            <text:p text:style-name="P11"><text:span text:style-name="T10">口語練習</text:span><text:span text:style-name="T11">(20%)</text:span></text:p>
            <text:p text:style-name="P11"><text:span text:style-name="T10">課堂問答</text:span><text:span text:style-name="T11">(20%)</text:span></text:p>
            <text:p text:style-name="P11"><text:span text:style-name="T10">作業檢核</text:span><text:span text:style-name="T11">(20%)</text:span></text:p>
          </table:table-cell>
          <table:table-cell table:style-name="表格1.I26" office:value-type="string">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國際教育】</text:span></text:p>
            <text:p text:style-name="P11"><text:span text:style-name="T10">國J5 尊重與欣賞世界不同文化的價值。</text:span></text:p>
            <text:p text:style-name="P11"><text:span text:style-name="T17">【多元文化教育】</text:span></text:p>
            <text:p text:style-name="P11"><text:span text:style-name="T10">多J5 瞭解及尊重不同文化的習俗與禁忌。</text:span></text:p>
            <text:p text:style-name="P11"><text:span text:style-name="T15">多J9 關心多元文化議題並做出理性判斷。</text:span></text:p>
          </table:table-cell>
          <table:table-cell table:style-name="表格1.J26" office:value-type="string">
            <text:p text:style-name="P11"><text:span text:style-name="T10">數學領域</text:span></text:p>
            <text:p text:style-name="P11"><text:span text:style-name="T10">藝術領域</text:span></text:p>
          </table:table-cell>
        </table:table-row>
        <table:table-row table:style-name="表格1.8">
          <table:covered-table-cell table:style-name="表格1.A1"/>
          <table:table-cell table:style-name="表格1.F7" office:value-type="string">
            <text:p text:style-name="P10"><text:span text:style-name="T10">第十週</text:span></text:p>
          </table:table-cell>
          <table:table-cell table:style-name="表格1.C27" office:value-type="string">
            <text:p text:style-name="P11"><text:span text:style-name="T11">食物名稱及畫作欣賞</text:span></text:p>
            <text:p text:style-name="P11"><text:span text:style-name="T11">Unit 3 <text:s text:c="2"/>Which Painting Do You Like?</text:span></text:p>
          </table:table-cell>
          <table:table-cell table:style-name="表格1.D27" table:number-columns-spanned="2" office:value-type="string">
            <text:p text:style-name="P11"><text:span text:style-name="T15">1-IV-3 能聽懂基本或重要句型的句子。</text:span></text:p>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5">◎2-IV-9 能進行簡易的角色扮演。</text:span></text:p>
            <text:p text:style-name="P11"><text:span text:style-name="T11">2-IV-13 能依主題或情境以簡易英語進行日常生活溝通。</text:span></text:p>
            <text:p text:style-name="P11"><text:span text:style-name="T15">4-IV-5 能依提示寫出正確達意的簡單句子。</text:span></text:p>
          </table:table-cell>
          <table:covered-table-cell/>
          <table:table-cell table:style-name="表格1.F27" table:number-columns-spanned="2" office:value-type="string">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1"><text:span text:style-name="T11">B-IV-6 圖片描述。</text:span></text:p>
            <text:p text:style-name="P11"><text:span text:style-name="T11">B-IV-7 角色扮演。</text:span></text:p>
            <text:p text:style-name="P11"><text:span text:style-name="T11">C-IV-3 文化習俗的了解及尊重。</text:span></text:p>
          </table:table-cell>
          <table:covered-table-cell/>
          <table:table-cell table:style-name="表格1.H27" office:value-type="string">
            <text:p text:style-name="P11"><text:span text:style-name="T10">課堂問答</text:span><text:span text:style-name="T11">(25%)</text:span></text:p>
            <text:p text:style-name="P11"><text:span text:style-name="T10">口語練習</text:span><text:span text:style-name="T11">(25%)</text:span></text:p>
            <text:p text:style-name="P11"><text:span text:style-name="T10">紙筆測驗</text:span><text:span text:style-name="T11">(25%)</text:span></text:p>
            <text:p text:style-name="P11"><text:span text:style-name="T10">作業檢核</text:span><text:span text:style-name="T11">(25%)</text:span></text:p>
          </table:table-cell>
          <table:table-cell table:style-name="表格1.I27" office:value-type="string">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國際教育】</text:span></text:p>
            <text:p text:style-name="P11"><text:span text:style-name="T10">國J5 尊重與欣賞世界不同文化的價值。</text:span></text:p>
            <text:p text:style-name="P11"><text:span text:style-name="T17">【多元文化教育】</text:span></text:p>
            <text:p text:style-name="P11"><text:span text:style-name="T10">多J5 瞭解及尊重不同文化的習俗與禁忌。</text:span></text:p>
            <text:p text:style-name="P11"><text:span text:style-name="T15">多J9 關心多元文化議題並做出理性判斷。</text:span></text:p>
          </table:table-cell>
          <table:table-cell table:style-name="表格1.J27" office:value-type="string">
            <text:p text:style-name="P11"><text:span text:style-name="T10">數學領域</text:span></text:p>
            <text:p text:style-name="P11"><text:span text:style-name="T10">藝術領域</text:span></text:p>
          </table:table-cell>
        </table:table-row>
        <table:table-row table:style-name="表格1.8">
          <table:covered-table-cell table:style-name="表格1.A1"/>
          <table:table-cell table:style-name="表格1.F7" office:value-type="string">
            <text:p text:style-name="P10"><text:span text:style-name="T10">第十一週</text:span></text:p>
          </table:table-cell>
          <table:table-cell table:style-name="表格1.C28" office:value-type="string">
            <text:p text:style-name="P11"><text:span text:style-name="T11">食物名稱及畫作欣賞</text:span></text:p>
            <text:p text:style-name="P11"><text:span text:style-name="T11">Unit 3 <text:s text:c="2"/>Which Painting Do You Like?</text:span></text:p>
          </table:table-cell>
          <table:table-cell table:style-name="表格1.D28" table:number-columns-spanned="2" office:value-type="string">
            <text:p text:style-name="P11"><text:span text:style-name="T15">1-IV-3 能聽懂基本或重要句型的句子。</text:span></text:p>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5">◎2-IV-9 能進行簡易的角色扮演。</text:span></text:p>
            <text:p text:style-name="P11"><text:span text:style-name="T11">2-IV-13 能依主題或情境以簡易英語進行日常生活溝通。</text:span></text:p>
            <text:p text:style-name="P11"><text:span text:style-name="T15">4-IV-5 能依提示寫出正確達意的簡單句子。</text:span></text:p>
          </table:table-cell>
          <table:covered-table-cell/>
          <table:table-cell table:style-name="表格1.F28" table:number-columns-spanned="2" office:value-type="string">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1"><text:span text:style-name="T11">B-IV-6 圖片描述。</text:span></text:p>
            <text:p text:style-name="P11"><text:span text:style-name="T11">B-IV-7 角色扮演。</text:span></text:p>
            <text:p text:style-name="P11"><text:span text:style-name="T11">C-IV-3 文化習俗的了解及尊重。</text:span></text:p>
          </table:table-cell>
          <table:covered-table-cell/>
          <table:table-cell table:style-name="表格1.H28" office:value-type="string">
            <text:p text:style-name="P11"><text:span text:style-name="T10">課堂問答</text:span><text:span text:style-name="T11">(17%)</text:span></text:p>
            <text:p text:style-name="P11"><text:span text:style-name="T10">口語練習(17%)</text:span></text:p>
            <text:p text:style-name="P11"><text:span text:style-name="T10">紙筆測驗(17%)</text:span></text:p>
            <text:p text:style-name="P11"><text:span text:style-name="T10">聽力測驗(17%)</text:span></text:p>
            <text:p text:style-name="P11"><text:span text:style-name="T10">作業檢核(16%)</text:span></text:p>
            <text:p text:style-name="P11"><text:span text:style-name="T10">檔案評量(16%)</text:span></text:p>
          </table:table-cell>
          <table:table-cell table:style-name="表格1.I28" office:value-type="string">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國際教育】</text:span></text:p>
            <text:p text:style-name="P11"><text:span text:style-name="T10">國J5 尊重與欣賞世界不同文化的價值。</text:span></text:p>
            <text:p text:style-name="P11"><text:span text:style-name="T17">【多元文化教育】</text:span></text:p>
            <text:p text:style-name="P11"><text:span text:style-name="T10">多J5 瞭解及尊重不同文化的習俗與禁忌。</text:span></text:p>
            <text:p text:style-name="P11"><text:span text:style-name="T15">多J9 關心多元文化議題並做出理性判斷。</text:span></text:p>
          </table:table-cell>
          <table:table-cell table:style-name="表格1.J28" office:value-type="string">
            <text:p text:style-name="P11"><text:span text:style-name="T10">數學領域</text:span></text:p>
            <text:p text:style-name="P11"><text:span text:style-name="T10">藝術領域</text:span></text:p>
          </table:table-cell>
        </table:table-row>
        <table:table-row table:style-name="表格1.8">
          <table:covered-table-cell table:style-name="表格1.A1"/>
          <table:table-cell table:style-name="表格1.F7" office:value-type="string">
            <text:p text:style-name="P10"><text:span text:style-name="T10">第十二週</text:span></text:p>
            <text:p text:style-name="P10"><text:span text:style-name="T10">~</text:span></text:p>
            <text:p text:style-name="P10"><text:span text:style-name="T10">第十三週</text:span></text:p>
          </table:table-cell>
          <table:table-cell table:style-name="表格1.C29" office:value-type="string">
            <text:p text:style-name="P11"><text:span text:style-name="T11">量詞、食譜</text:span></text:p>
            <text:p text:style-name="P11"><text:span text:style-name="T11">Unit 4 <text:s text:c="2"/>How Much Flour Do You Need?</text:span></text:p>
          </table:table-cell>
          <table:table-cell table:style-name="表格1.D29" table:number-columns-spanned="2" office:value-type="string">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5">◎2-IV-9 能進行簡易的角色扮演。</text:span></text:p>
            <text:p text:style-name="P11"><text:span text:style-name="T11">2-IV-13 能依主題或情境以簡易英語進行日常生活溝通。</text:span></text:p>
            <text:p text:style-name="P11"><text:span text:style-name="T11">3-IV-12 能熟悉重要的閱讀技巧，如擷取大意、猜測字義、推敲文意、預測後續文意及情節發展等。</text:span></text:p>
            <text:p text:style-name="P11"><text:span text:style-name="T11">4-IV-4 能依提示填寫簡單的表格。</text:span></text:p>
            <text:p text:style-name="P11"><text:span text:style-name="T15">4-IV-5 能依提示寫出正確達意的簡單句子。</text:span></text:p>
            <text:p text:style-name="P11"><text:span text:style-name="T11">6-IV-5 主動利用各種查詢工具，以了解所接觸的英語文資訊。</text:span></text:p>
            <text:p text:style-name="P14"/>
          </table:table-cell>
          <table:covered-table-cell/>
          <table:table-cell table:style-name="表格1.F29" table:number-columns-spanned="2" office:value-type="string">
            <text:p text:style-name="P11"><text:span text:style-name="T11">Ab-IV-1 句子的發音、重音及語調。</text:span></text:p>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1"><text:span text:style-name="T11">B-IV-4 個人的需求、意願和感受的表達。</text:span></text:p>
          </table:table-cell>
          <table:covered-table-cell/>
          <table:table-cell table:style-name="表格1.H29" office:value-type="string">
            <text:p text:style-name="P11"><text:span text:style-name="T10">課堂問答(20%)</text:span></text:p>
            <text:p text:style-name="P11"><text:span text:style-name="T10">口語練習</text:span><text:span text:style-name="T11">(20%)</text:span></text:p>
            <text:p text:style-name="P11"><text:span text:style-name="T10">紙筆測驗</text:span><text:span text:style-name="T11">(20%)</text:span></text:p>
            <text:p text:style-name="P11"><text:span text:style-name="T10">聽力測驗</text:span><text:span text:style-name="T11">(20%)</text:span></text:p>
            <text:p text:style-name="P11"><text:span text:style-name="T10">作業檢核</text:span><text:span text:style-name="T11">(20%)</text:span></text:p>
          </table:table-cell>
          <table:table-cell table:style-name="表格1.I29" office:value-type="string">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家庭教育】</text:span></text:p>
            <text:p text:style-name="P11"><text:span text:style-name="T15">家J10 參與家庭與社區的相關活動。</text:span></text:p>
            <text:p text:style-name="P11"><text:span text:style-name="T15">家J11 規劃與執行家庭的各種活動(休閒、節慶等)。</text:span></text:p>
            <text:p text:style-name="P11"><text:span text:style-name="T15">家J12 分析家庭生活與社區的關係，並善用社區資源。</text:span></text:p>
          </table:table-cell>
          <table:table-cell table:style-name="表格1.J29" office:value-type="string">
            <text:p text:style-name="P11"><text:span text:style-name="T10">數學領域</text:span></text:p>
            <text:p text:style-name="P11"><text:span text:style-name="T10">綜合領域</text:span></text:p>
          </table:table-cell>
        </table:table-row>
        <table:table-row table:style-name="表格1.8">
          <table:covered-table-cell table:style-name="表格1.A1"/>
          <table:table-cell table:style-name="表格1.F7" office:value-type="string">
            <text:p text:style-name="P10"><text:span text:style-name="T10">第十四週</text:span></text:p>
          </table:table-cell>
          <table:table-cell table:style-name="表格1.C30" office:value-type="string">
            <text:p text:style-name="P11"><text:span text:style-name="T11">量詞、食譜</text:span></text:p>
            <text:p text:style-name="P11"><text:span text:style-name="T11">Unit4 <text:s text:c="2"/>How Much Flour Do You Need?</text:span></text:p>
          </table:table-cell>
          <table:table-cell table:style-name="表格1.D30" table:number-columns-spanned="2" office:value-type="string">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5">◎2-IV-9 能進行簡易的角色扮演。</text:span></text:p>
            <text:p text:style-name="P11"><text:span text:style-name="T11">2-IV-13 能依主題或情境以簡易英語進行日常生活溝通。</text:span></text:p>
            <text:p text:style-name="P11"><text:span text:style-name="T11">3-IV-12 能熟悉重要的閱讀技巧，如擷取大意、猜測字義、推敲文意、預測後續文意及情節發展等。</text:span></text:p>
            <text:p text:style-name="P11"><text:span text:style-name="T11">4-IV-4 能依提示填寫簡單的表格。</text:span></text:p>
            <text:p text:style-name="P11"><text:span text:style-name="T15">4-IV-5 能依提示寫出正確達意的簡單句子。</text:span></text:p>
            <text:p text:style-name="P11"><text:span text:style-name="T11">6-IV-5 主動利用各種查詢工具，以了解所接觸的英語文資訊。</text:span></text:p>
            <text:p text:style-name="P15"/>
          </table:table-cell>
          <table:covered-table-cell/>
          <table:table-cell table:style-name="表格1.F30" table:number-columns-spanned="2" office:value-type="string">
            <text:p text:style-name="P11"><text:span text:style-name="T11">Ab-IV-1 句子的發音、重音及語調。</text:span></text:p>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1"><text:span text:style-name="T11">B-IV-4 個人的需求、意願和感受的表達。</text:span></text:p>
          </table:table-cell>
          <table:covered-table-cell/>
          <table:table-cell table:style-name="表格1.H30" office:value-type="string">
            <text:p text:style-name="P11"><text:span text:style-name="T10">課堂問答(50%)</text:span></text:p>
            <text:p text:style-name="P11"><text:span text:style-name="T10">口語練習(50%)</text:span></text:p>
          </table:table-cell>
          <table:table-cell table:style-name="表格1.I30" office:value-type="string">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家庭教育】</text:span></text:p>
            <text:p text:style-name="P11"><text:span text:style-name="T15">家J10 參與家庭與社區的相關活動。</text:span></text:p>
            <text:p text:style-name="P11"><text:span text:style-name="T15">家J11 規劃與執行家庭的各種活動(休閒、節慶等)。</text:span></text:p>
            <text:p text:style-name="P11"><text:span text:style-name="T15">家J12 分析家庭生活與社區的關係，並善用社區資源。</text:span></text:p>
          </table:table-cell>
          <table:table-cell table:style-name="表格1.J30" office:value-type="string">
            <text:p text:style-name="P11"><text:span text:style-name="T10">數學領域</text:span></text:p>
            <text:p text:style-name="P11"><text:span text:style-name="T10">綜合領域</text:span></text:p>
          </table:table-cell>
        </table:table-row>
        <table:table-row table:style-name="表格1.8">
          <table:covered-table-cell table:style-name="表格1.A1"/>
          <table:table-cell table:style-name="表格1.F7" office:value-type="string">
            <text:p text:style-name="P10"><text:span text:style-name="T10">第十五週</text:span></text:p>
          </table:table-cell>
          <table:table-cell table:style-name="表格1.C31" office:value-type="string">
            <text:p text:style-name="P11"><text:span text:style-name="T11">複習</text:span></text:p>
            <text:p text:style-name="P11"><text:span text:style-name="T11">Review 2（第二次段考）</text:span></text:p>
          </table:table-cell>
          <table:table-cell table:style-name="表格1.D31" table:number-columns-spanned="2" office:value-type="string">
            <text:p text:style-name="P11"><text:span text:style-name="T11">2-IV-13 能依主題或情境以簡易英語進行日常生活溝通。</text:span></text:p>
            <text:p text:style-name="P11"><text:span text:style-name="T11">5-IV-7 能聽懂日常生活對話，並能以簡單的字詞、句子記下要點。</text:span></text:p>
            <text:p text:style-name="P11"><text:span text:style-name="T11">5-IV-11 能看懂並能填寫簡單的表格及資料等。</text:span></text:p>
            <text:p text:style-name="P11"><text:span text:style-name="T11">6-IV-2 主動預習、複習並將學習內容作基本的整理歸納。</text:span></text:p>
            <text:p text:style-name="P11"><text:span text:style-name="T11">6-IV-6 主動從網或其他課外材料，搜尋相關英語文資源，並與教師及同學分享。</text:span></text:p>
            <text:p text:style-name="P11"><text:span text:style-name="T11">9-IV-1 能綜合相關資訊作合理的猜測。</text:span></text:p>
          </table:table-cell>
          <table:covered-table-cell/>
          <table:table-cell table:style-name="表格1.F31" table:number-columns-spanned="2" office:value-type="string">
            <text:p text:style-name="P11"><text:span text:style-name="T11">Ae-IV-2 常見的圖表。</text:span></text:p>
            <text:p text:style-name="P11"><text:span text:style-name="T11">B-IV-5 人、事、時、地、物的描述及問答。</text:span></text:p>
            <text:p text:style-name="P11"><text:span text:style-name="T11">B-IV-6 圖片描述。</text:span></text:p>
            <text:p text:style-name="P11"><text:span text:style-name="T11">B-IV-7 角色扮演。</text:span></text:p>
            <text:p text:style-name="P11"><text:span text:style-name="T11">D-IV-1 依綜合資訊作合理猜測。</text:span></text:p>
          </table:table-cell>
          <table:covered-table-cell/>
          <table:table-cell table:style-name="表格1.H31" office:value-type="string">
            <text:p text:style-name="P11"><text:span text:style-name="T10">課堂問答</text:span><text:span text:style-name="T11">(20%)</text:span></text:p>
            <text:p text:style-name="P11"><text:span text:style-name="T10">口語練習</text:span><text:span text:style-name="T11">(20%)</text:span></text:p>
            <text:p text:style-name="P11"><text:span text:style-name="T10">紙筆測驗</text:span><text:span text:style-name="T11">(20%)</text:span></text:p>
            <text:p text:style-name="P11"><text:span text:style-name="T10">聽力測驗</text:span><text:span text:style-name="T11">(20%)</text:span></text:p>
            <text:p text:style-name="P11"><text:span text:style-name="T10">作業檢核</text:span><text:span text:style-name="T11">(20%)</text:span></text:p>
          </table:table-cell>
          <table:table-cell table:style-name="表格1.I31" office:value-type="string">
            <text:p text:style-name="P11"><text:span text:style-name="T17">【閱讀素養教育】</text:span></text:p>
            <text:p text:style-name="P11"><text:span text:style-name="T10">閱J3 理解學科知識內的重要詞彙的意涵，並懂得如何運用該詞彙與他人進行溝通。</text:span></text:p>
          </table:table-cell>
          <table:table-cell table:style-name="表格1.J31" office:value-type="string">
            <text:p text:style-name="P11"><text:span text:style-name="T10">綜合領域</text:span></text:p>
          </table:table-cell>
        </table:table-row>
        <table:table-row table:style-name="表格1.8">
          <table:covered-table-cell table:style-name="表格1.A1"/>
          <table:table-cell table:style-name="表格1.F7" office:value-type="string">
            <text:p text:style-name="P10"><text:span text:style-name="T10">第十六週</text:span></text:p>
            <text:p text:style-name="P10"><text:span text:style-name="T10">~</text:span></text:p>
            <text:p text:style-name="P10"><text:span text:style-name="T10">第十七週</text:span></text:p>
          </table:table-cell>
          <table:table-cell table:style-name="表格1.C32" office:value-type="string">
            <text:p text:style-name="P11"><text:span text:style-name="T11">環境保護、戶外活動</text:span></text:p>
            <text:p text:style-name="P11"><text:span text:style-name="T11">Unit </text:span><text:span text:style-name="T15">5 <text:s text:c="2"/>There Was a Lot of Trash in the Sea</text:span></text:p>
          </table:table-cell>
          <table:table-cell table:style-name="表格1.D32" table:number-columns-spanned="2" office:value-type="string">
            <text:p text:style-name="P11"><text:span text:style-name="T15">1-IV-3 能聽懂基本或重要句型的句子。</text:span></text:p>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5">◎2-IV-9 能進行簡易的角色扮演。</text:span></text:p>
            <text:p text:style-name="P11"><text:span text:style-name="T11">2-IV-13 能依主題或情境以簡易英語進行日常生活溝通。</text:span></text:p>
            <text:p text:style-name="P11"><text:span text:style-name="T15">4-IV-5 能依提示寫出正確達意的簡單句子。</text:span></text:p>
            <text:p text:style-name="P11"><text:span text:style-name="T11">7-IV-2 善用相關主題之背景知識，以利閱讀或聽力理解。</text:span></text:p>
            <text:p text:style-name="P14"/>
          </table:table-cell>
          <table:covered-table-cell/>
          <table:table-cell table:style-name="表格1.F32" table:number-columns-spanned="2" office:value-type="string">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1"><text:span text:style-name="T11">B-IV-6 圖片描述。</text:span></text:p>
            <text:p text:style-name="P11"><text:span text:style-name="T11">B-IV-7 角色扮演。</text:span></text:p>
            <text:p text:style-name="P11"><text:span text:style-name="T11">C-IV-3 文化習俗的了解及尊重。</text:span></text:p>
          </table:table-cell>
          <table:covered-table-cell/>
          <table:table-cell table:style-name="表格1.H32" office:value-type="string">
            <text:p text:style-name="P11"><text:span text:style-name="T10">課堂問答</text:span><text:span text:style-name="T11">(17%)</text:span></text:p>
            <text:p text:style-name="P11"><text:span text:style-name="T10">口語練習</text:span><text:span text:style-name="T11">(17%)</text:span></text:p>
            <text:p text:style-name="P11"><text:span text:style-name="T10">紙筆測驗(17%)</text:span></text:p>
            <text:p text:style-name="P11"><text:span text:style-name="T10">聽力測驗(17%)</text:span></text:p>
            <text:p text:style-name="P11"><text:span text:style-name="T10">作業檢核(16%)</text:span></text:p>
            <text:p text:style-name="P11"><text:span text:style-name="T10">檔案評量(16%)</text:span></text:p>
          </table:table-cell>
          <table:table-cell table:style-name="表格1.I32" office:value-type="string">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品德教育】</text:span></text:p>
            <text:p text:style-name="P11"><text:span text:style-name="T10">品J1 溝通合作與和諧人際關係。</text:span></text:p>
            <text:p text:style-name="P11"><text:span text:style-name="T10">品J3 關懷生活環境與自然生態永續發展。</text:span></text:p>
            <text:p text:style-name="P11"><text:span text:style-name="T17">【環境教育】</text:span></text:p>
            <text:p text:style-name="P11"><text:span text:style-name="T10">環J2 了解人與周遭動物的互動關係，認識動物需求，並關切動物福利。</text:span></text:p>
            <text:p text:style-name="P11"><text:span text:style-name="T17">【海洋教育】</text:span></text:p>
            <text:p text:style-name="P11"><text:span text:style-name="T10">海 J2 認識並參與安全的海洋生態旅遊。</text:span></text:p>
            <text:p text:style-name="P11"><text:span text:style-name="T17">【戶外教育】</text:span></text:p>
            <text:p text:style-name="P11"><text:span text:style-name="T10">戶J3 善用教室外、戶外及校外教學，認識臺灣環境並參訪自然及文化資產，如國家公園及國家風景區及國家森林公園等。</text:span></text:p>
          </table:table-cell>
          <table:table-cell table:style-name="表格1.J32" office:value-type="string">
            <text:p text:style-name="P11"><text:span text:style-name="T10">自然科學領域</text:span></text:p>
            <text:p text:style-name="P11"><text:span text:style-name="T10">社會領域</text:span></text:p>
            <text:p text:style-name="P11"><text:span text:style-name="T10">科技領域</text:span></text:p>
          </table:table-cell>
        </table:table-row>
        <table:table-row table:style-name="表格1.8">
          <table:covered-table-cell table:style-name="表格1.A1"/>
          <table:table-cell table:style-name="表格1.F7" office:value-type="string">
            <text:p text:style-name="P10"><text:span text:style-name="T10">第十八週</text:span></text:p>
          </table:table-cell>
          <table:table-cell table:style-name="表格1.C33" office:value-type="string">
            <text:p text:style-name="P11"><text:span text:style-name="T11">環境保護、戶外活動</text:span></text:p>
            <text:p text:style-name="P11"><text:span text:style-name="T11">Unit </text:span><text:span text:style-name="T15">5 <text:s text:c="2"/>There Was a Lot of Trash in the Sea</text:span></text:p>
          </table:table-cell>
          <table:table-cell table:style-name="表格1.D33" table:number-columns-spanned="2" office:value-type="string">
            <text:p text:style-name="P11"><text:span text:style-name="T15">1-IV-3 能聽懂基本或重要句型的句子。</text:span></text:p>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5">◎2-IV-9 能進行簡易的角色扮演。</text:span></text:p>
            <text:p text:style-name="P11"><text:span text:style-name="T11">2-IV-13 能依主題或情境以簡易英語進行日常生活溝通。</text:span></text:p>
            <text:p text:style-name="P11"><text:span text:style-name="T15">4-IV-5 能依提示寫出正確達意的簡單句子。</text:span></text:p>
            <text:p text:style-name="P11"><text:span text:style-name="T11">7-IV-2 善用相關主題之背景知識，以利閱讀或聽力理解。</text:span></text:p>
          </table:table-cell>
          <table:covered-table-cell/>
          <table:table-cell table:style-name="表格1.F33" table:number-columns-spanned="2" office:value-type="string">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1"><text:span text:style-name="T11">B-IV-6 圖片描述。</text:span></text:p>
            <text:p text:style-name="P11"><text:span text:style-name="T11">B-IV-7 角色扮演。</text:span></text:p>
            <text:p text:style-name="P11"><text:span text:style-name="T11">C-IV-3 文化習俗的了解及尊重。</text:span></text:p>
          </table:table-cell>
          <table:covered-table-cell/>
          <table:table-cell table:style-name="表格1.H33" office:value-type="string">
            <text:p text:style-name="P11"><text:span text:style-name="T10">課堂問答</text:span><text:span text:style-name="T11">(20%)</text:span></text:p>
            <text:p text:style-name="P11"><text:span text:style-name="T10">口語練習</text:span><text:span text:style-name="T11">(20%)</text:span></text:p>
            <text:p text:style-name="P11"><text:span text:style-name="T10">紙筆測驗</text:span><text:span text:style-name="T11">(20%)</text:span></text:p>
            <text:p text:style-name="P11"><text:span text:style-name="T10">聽力測驗</text:span><text:span text:style-name="T11">(20%)</text:span></text:p>
            <text:p text:style-name="P11"><text:span text:style-name="T10">作業檢核</text:span><text:span text:style-name="T11">(20%)</text:span></text:p>
          </table:table-cell>
          <table:table-cell table:style-name="表格1.I33" office:value-type="string">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品德教育】</text:span></text:p>
            <text:p text:style-name="P11"><text:span text:style-name="T10">品J1 溝通合作與和諧人際關係。</text:span></text:p>
            <text:p text:style-name="P11"><text:span text:style-name="T10">品J3 關懷生活環境與自然生態永續發展。</text:span></text:p>
            <text:p text:style-name="P11"><text:span text:style-name="T17">【環境教育】</text:span></text:p>
            <text:p text:style-name="P11"><text:span text:style-name="T10">環J2 了解人與周遭動物的互動關係，認識動物需求，並關切動物福利。</text:span></text:p>
            <text:p text:style-name="P11"><text:span text:style-name="T17">【海洋教育】</text:span></text:p>
            <text:p text:style-name="P11"><text:span text:style-name="T10">海 J2 認識並參與安全的海洋生態旅遊。</text:span></text:p>
            <text:p text:style-name="P11"><text:span text:style-name="T17">【戶外教育】</text:span></text:p>
            <text:p text:style-name="P11"><text:span text:style-name="T10">戶J3 善用教室外、戶外及校外教學，認識臺灣環境並參訪自然及文化資產，如國家公園及國家風景區及國家森林公園等。</text:span></text:p>
          </table:table-cell>
          <table:table-cell table:style-name="表格1.J33" office:value-type="string">
            <text:p text:style-name="P11"><text:span text:style-name="T10">自然科學領域</text:span></text:p>
            <text:p text:style-name="P11"><text:span text:style-name="T10">社會領域</text:span></text:p>
            <text:p text:style-name="P11"><text:span text:style-name="T10">科技領域</text:span></text:p>
          </table:table-cell>
        </table:table-row>
        <text:soft-page-break/>
        <table:table-row table:style-name="表格1.34">
          <table:covered-table-cell table:style-name="表格1.A1"/>
          <table:table-cell table:style-name="表格1.F7" office:value-type="string">
            <text:p text:style-name="P10"><text:span text:style-name="T10">第十九週</text:span></text:p>
            <text:p text:style-name="P10"><text:span text:style-name="T10">~</text:span></text:p>
            <text:p text:style-name="P10"><text:span text:style-name="T10">第二十週</text:span></text:p>
          </table:table-cell>
          <table:table-cell table:style-name="表格1.C34" office:value-type="string">
            <text:p text:style-name="P11"><text:span text:style-name="T11">旅遊場所、多元文化習俗</text:span></text:p>
            <text:p text:style-name="P11"><text:span text:style-name="T11">Unit 6</text:span></text:p>
            <text:p text:style-name="P11"><text:span text:style-name="T11">We Rode a Bike to the Temple</text:span></text:p>
          </table:table-cell>
          <table:table-cell table:style-name="表格1.D34" table:number-columns-spanned="2" office:value-type="string">
            <text:p text:style-name="P11"><text:span text:style-name="T15">1-IV-3 能聽懂基本或重要句型的句子。</text:span></text:p>
            <text:p text:style-name="P11"><text:span text:style-name="T15">1-IV-4 能聽懂日常生活對話的主要內容。</text:span></text:p>
            <text:p text:style-name="P11"><text:span text:style-name="T15">2-IV-8 能以正確的發音、適切的重音及語調說出基本或重要句型的句子。</text:span></text:p>
            <text:p text:style-name="P11"><text:span text:style-name="T15">◎2-IV-9 能進行簡易的角色扮演。</text:span></text:p>
            <text:p text:style-name="P11"><text:span text:style-name="T11">2-IV-13 能依主題或情境以簡易英語進行日常生活溝通。</text:span></text:p>
            <text:p text:style-name="P11"><text:span text:style-name="T15">4-IV-5 能依提示寫出正確達意的簡單句子。</text:span></text:p>
            <text:p text:style-name="P11"><text:span text:style-name="T11">6-IV-5 主動利用各種查詢工具，以了解所接觸的英語文資訊。</text:span></text:p>
            <text:p text:style-name="P11"><text:span text:style-name="T11">7-IV-2 善用相關主題之背景知識，以利閱讀或聽力理解。</text:span></text:p>
            <text:p text:style-name="P11"><text:span text:style-name="T15">9-IV-4 能依上下文所提供的文字線索（如in my opinion、maybe）分辨客觀事實與主觀意見。</text:span></text:p>
          </table:table-cell>
          <table:covered-table-cell/>
          <table:table-cell table:style-name="表格1.F34" table:number-columns-spanned="2" office:value-type="string">
            <text:p text:style-name="P11"><text:span text:style-name="T11">Ac-IV-4 國中階段所學字詞（能聽、讀、說、寫最基本的1,200字詞）。</text:span></text:p>
            <text:p text:style-name="P11"><text:span text:style-name="T11">Ad-IV-1 國中階段所學的文法句型。</text:span></text:p>
            <text:p text:style-name="P11"><text:span text:style-name="T11">B-IV-2 國中階段所學字詞及句型的生活溝通。</text:span></text:p>
            <text:p text:style-name="P11"><text:span text:style-name="T11">B-IV-6 圖片描述。</text:span></text:p>
            <text:p text:style-name="P11"><text:span text:style-name="T11">B-IV-7 角色扮演。</text:span></text:p>
            <text:p text:style-name="P11"><text:span text:style-name="T11">C-IV-3 文化習俗的了解及尊重。</text:span></text:p>
          </table:table-cell>
          <table:covered-table-cell/>
          <table:table-cell table:style-name="表格1.H34" office:value-type="string">
            <text:p text:style-name="P11"><text:span text:style-name="T10">課堂問答</text:span><text:span text:style-name="T11">(20%)</text:span></text:p>
            <text:p text:style-name="P11"><text:span text:style-name="T10">口語練習</text:span><text:span text:style-name="T11">(20%)</text:span></text:p>
            <text:p text:style-name="P11"><text:span text:style-name="T10">紙筆測驗</text:span><text:span text:style-name="T11">(20%)</text:span></text:p>
            <text:p text:style-name="P11"><text:span text:style-name="T10">聽力測驗</text:span><text:span text:style-name="T11">(20%)</text:span></text:p>
            <text:p text:style-name="P11"><text:span text:style-name="T10">作業檢核</text:span><text:span text:style-name="T11">(20%)</text:span></text:p>
          </table:table-cell>
          <table:table-cell table:style-name="表格1.I34" office:value-type="string">
            <text:p text:style-name="P11"><text:span text:style-name="T17">【閱讀素養教育】</text:span></text:p>
            <text:p text:style-name="P11"><text:span text:style-name="T10">閱J3 理解學科知識內的重要詞彙的意涵，並懂得如何運用該詞彙與他人進行溝通。</text:span></text:p>
            <text:p text:style-name="P11"><text:span text:style-name="T17">【多元文化教育】</text:span></text:p>
            <text:p text:style-name="P11"><text:span text:style-name="T15">多J4 了解不同群體間如何看待彼此的文化。</text:span></text:p>
            <text:p text:style-name="P11"><text:span text:style-name="T15">多J5 了解及尊重不同文化的習俗與禁忌。</text:span></text:p>
            <text:p text:style-name="P11"><text:span text:style-name="T17">【國際教育】</text:span></text:p>
            <text:p text:style-name="P11"><text:span text:style-name="T15">國J5 尊重與欣賞世界不同文化的價值。</text:span></text:p>
          </table:table-cell>
          <table:table-cell table:style-name="表格1.J34" office:value-type="string">
            <text:p text:style-name="P11"><text:span text:style-name="T10">社會領域</text:span></text:p>
          </table:table-cell>
        </table:table-row>
        <table:table-row table:style-name="表格1.35">
          <table:table-cell table:style-name="表格1.A1" table:number-columns-spanned="2" office:value-type="string">
            <text:p text:style-name="P5"><text:span text:style-name="T2">教學設施</text:span></text:p>
            <text:p text:style-name="P5"><text:span text:style-name="T2">設備需求</text:span></text:p>
          </table:table-cell>
          <table:covered-table-cell/>
          <table:table-cell table:style-name="表格1.C1" table:number-columns-spanned="8" office:value-type="string">
            <text:p text:style-name="P2"><text:span text:style-name="T9">1.字典</text:span></text:p>
            <text:p text:style-name="P2"><text:span text:style-name="T9">2.備課用書</text:span></text:p>
            <text:p text:style-name="P2"><text:span text:style-name="T9">3.白紙</text:span></text:p>
            <text:p text:style-name="P2"><text:span text:style-name="T9">4.想介紹的人物照片</text:span></text:p>
            <text:p text:style-name="P2"><text:span text:style-name="T9">5.電子書</text:span></text:p>
          </table:table-cell>
          <table:covered-table-cell/>
          <table:covered-table-cell/>
          <table:covered-table-cell/>
          <table:covered-table-cell/>
          <table:covered-table-cell/>
          <table:covered-table-cell/>
          <table:covered-table-cell/>
        </table:table-row>
        <table:table-row table:style-name="表格1.36">
          <table:table-cell table:style-name="表格1.A1" table:number-columns-spanned="2" office:value-type="string">
            <text:p text:style-name="P5"><text:span text:style-name="T2">備 <text:s/>註</text:span></text:p>
          </table:table-cell>
          <table:covered-table-cell/>
          <table:table-cell table:style-name="表格1.C1"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27cm" fo:margin-bottom="1.27cm" fo:margin-left="1.27cm" fo:margin-right="1.27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1</meta:editing-cycles>
    <meta:creation-date>2021-03-17T09:38:00</meta:creation-date>
    <dc:date>2022-05-16T03:46:00</dc:date>
    <meta:editing-duration>PT3H28M</meta:editing-duration>
    <meta:generator>LibreOffice/7.3.7.2$Windows_X86_64 LibreOffice_project/e114eadc50a9ff8d8c8a0567d6da8f454beeb84f</meta:generator>
    <meta:document-statistic meta:table-count="1" meta:image-count="0" meta:object-count="0" meta:page-count="5" meta:paragraph-count="900" meta:word-count="12493" meta:character-count="16450" meta:non-whitespace-character-count="15757"/>
    <meta:user-defined meta:name="AppVersion">14.0000</meta:user-defined>
    <meta:template xlink:type="simple" xlink:actuate="onRequest" xlink:title="Normal" xlink:href=""/>
  </office:meta>
</office:document-meta>
</file>