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39.054cm" fo:margin-left="-0.026cm" fo:margin-top="0cm" fo:margin-bottom="0cm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4.648cm"/>
    </style:style>
    <style:style style:name="表格1.H" style:family="table-column">
      <style:table-column-properties style:column-width="5.749cm"/>
    </style:style>
    <style:style style:name="表格1.I" style:family="table-column">
      <style:table-column-properties style:column-width="5.752cm"/>
    </style:style>
    <style:style style:name="表格1.J" style:family="table-column">
      <style:table-column-properties style:column-width="5.74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style:vertical-align="middle" fo:padding-left="0.101cm" fo:padding-right="0cm" fo:padding-top="0cm" fo:padding-bottom="0cm" fo:border="0.5pt solid #000000"/>
    </style:style>
    <style:style style:name="表格1.6" style:family="table-row">
      <style:table-row-properties style:min-row-height="0.365cm" fo:keep-together="auto"/>
    </style:style>
    <style:style style:name="表格1.7" style:family="table-row">
      <style:table-row-properties style:min-row-height="0.097cm" fo:keep-together="auto"/>
    </style:style>
    <style:style style:name="表格1.A7" style:family="table-cell">
      <style:table-cell-properties style:vertical-align="middle" fo:padding="0.026cm" fo:border="0.5pt solid #000000"/>
    </style:style>
    <style:style style:name="表格1.C7" style:family="table-cell">
      <style:table-cell-properties style:vertical-align="middle" fo:padding="0.026cm" fo:border="0.5pt solid #000000"/>
    </style:style>
    <style:style style:name="表格1.H7" style:family="table-cell">
      <style:table-cell-properties style:vertical-align="middle" fo:padding="0.026cm" fo:border="0.5pt solid #000000"/>
    </style:style>
    <style:style style:name="表格1.I7" style:family="table-cell">
      <style:table-cell-properties style:vertical-align="middle" fo:padding="0.026cm" fo:border="0.5pt solid #000000"/>
    </style:style>
    <style:style style:name="表格1.J7" style:family="table-cell">
      <style:table-cell-properties style:vertical-align="middle" fo:padding="0.026cm" fo:border="0.5pt solid #000000"/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="0.026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="0.026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fo:padding="0.026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="0.026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fo:padding="0.026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fo:padding="0.026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fo:padding="0.026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fo:padding="0.026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fo:padding="0.026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fo:padding="0.026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8" style:family="table-cell">
      <style:table-cell-properties fo:padding="0.026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9" style:family="table-cell">
      <style:table-cell-properties fo:padding="0.026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fo:padding="0.026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1" style:family="table-cell">
      <style:table-cell-properties fo:padding="0.026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2" style:family="table-cell">
      <style:table-cell-properties fo:padding="0.026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3" style:family="table-cell">
      <style:table-cell-properties fo:padding="0.026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4" style:family="table-cell">
      <style:table-cell-properties fo:padding="0.026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5" style:family="table-cell">
      <style:table-cell-properties fo:padding="0.026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6" style:family="table-cell">
      <style:table-cell-properties fo:padding="0.026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7" style:family="table-cell">
      <style:table-cell-properties fo:padding="0.026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8" style:family="table-cell">
      <style:table-cell-properties fo:padding="0.026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9" style:family="table-cell">
      <style:table-cell-properties fo:padding="0.026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0" style:family="table-cell">
      <style:table-cell-properties fo:padding="0.026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1" style:family="table-cell">
      <style:table-cell-properties fo:padding="0.026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2" style:family="table-cell">
      <style:table-cell-properties fo:padding="0.026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3" style:family="table-cell">
      <style:table-cell-properties fo:padding="0.026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A3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4" style:family="table-cell">
      <style:table-cell-properties fo:padding="0.026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F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5" style:family="table-cell">
      <style:table-cell-properties fo:padding="0.026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F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A3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6" style:family="table-cell">
      <style:table-cell-properties fo:padding="0.026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7" style:family="table-cell">
      <style:table-cell-properties fo:padding="0.026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8" style:family="table-cell">
      <style:table-cell-properties fo:padding="0.026cm" fo:border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9" style:family="table-cell">
      <style:table-cell-properties fo:padding="0.026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0" style:family="table-cell">
      <style:table-cell-properties fo:padding="0.026cm" fo:border="0.5pt solid #000000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F40" style:family="table-cell">
      <style:table-cell-properties fo:padding-left="0.191cm" fo:padding-right="0.191cm" fo:padding-top="0cm" fo:padding-bottom="0cm" fo:border="0.5pt solid #000000"/>
    </style:style>
    <style:style style:name="表格1.H40" style:family="table-cell">
      <style:table-cell-properties fo:padding-left="0.191cm" fo:padding-right="0.191cm" fo:padding-top="0cm" fo:padding-bottom="0cm" fo:border="0.5pt solid #000000"/>
    </style:style>
    <style:style style:name="表格1.I40" style:family="table-cell">
      <style:table-cell-properties fo:padding-left="0.191cm" fo:padding-right="0.191cm" fo:padding-top="0cm" fo:padding-bottom="0cm" fo:border="0.5pt solid #000000"/>
    </style:style>
    <style:style style:name="表格1.J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1" style:family="table-cell">
      <style:table-cell-properties fo:padding="0.026cm" fo:border="0.5pt solid #000000"/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H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J41" style:family="table-cell">
      <style:table-cell-properties fo:padding-left="0.191cm" fo:padding-right="0.191cm" fo:padding-top="0cm" fo:padding-bottom="0cm" fo:border="0.5pt solid #000000"/>
    </style:style>
    <style:style style:name="表格1.A4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2" style:family="table-cell">
      <style:table-cell-properties fo:padding="0.026cm" fo:border="0.5pt solid #000000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J42" style:family="table-cell">
      <style:table-cell-properties fo:padding-left="0.191cm" fo:padding-right="0.191cm" fo:padding-top="0cm" fo:padding-bottom="0cm" fo:border="0.5pt solid #000000"/>
    </style:style>
    <style:style style:name="表格1.A4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3" style:family="table-cell">
      <style:table-cell-properties fo:padding="0.026cm" fo:border="0.5pt solid #000000"/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D43" style:family="table-cell">
      <style:table-cell-properties fo:padding-left="0.191cm" fo:padding-right="0.191cm" fo:padding-top="0cm" fo:padding-bottom="0cm" fo:border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A4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4" style:family="table-cell">
      <style:table-cell-properties fo:padding="0.026cm" fo:border="0.5pt solid #000000"/>
    </style:style>
    <style:style style:name="表格1.C44" style:family="table-cell">
      <style:table-cell-properties fo:padding-left="0.191cm" fo:padding-right="0.191cm" fo:padding-top="0cm" fo:padding-bottom="0cm" fo:border="0.5pt solid #000000"/>
    </style:style>
    <style:style style:name="表格1.D44" style:family="table-cell">
      <style:table-cell-properties fo:padding-left="0.191cm" fo:padding-right="0.191cm" fo:padding-top="0cm" fo:padding-bottom="0cm" fo:border="0.5pt solid #000000"/>
    </style:style>
    <style:style style:name="表格1.F44" style:family="table-cell">
      <style:table-cell-properties fo:padding-left="0.191cm" fo:padding-right="0.191cm" fo:padding-top="0cm" fo:padding-bottom="0cm" fo:border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I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A4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5" style:family="table-cell">
      <style:table-cell-properties fo:padding="0.026cm" fo:border="0.5pt solid #000000"/>
    </style:style>
    <style:style style:name="表格1.C45" style:family="table-cell">
      <style:table-cell-properties fo:padding-left="0.191cm" fo:padding-right="0.191cm" fo:padding-top="0cm" fo:padding-bottom="0cm" fo:border="0.5pt solid #000000"/>
    </style:style>
    <style:style style:name="表格1.D45" style:family="table-cell">
      <style:table-cell-properties fo:padding-left="0.191cm" fo:padding-right="0.191cm" fo:padding-top="0cm" fo:padding-bottom="0cm" fo:border="0.5pt solid #000000"/>
    </style:style>
    <style:style style:name="表格1.F45" style:family="table-cell">
      <style:table-cell-properties fo:padding-left="0.191cm" fo:padding-right="0.191cm" fo:padding-top="0cm" fo:padding-bottom="0cm" fo:border="0.5pt solid #000000"/>
    </style:style>
    <style:style style:name="表格1.H45" style:family="table-cell">
      <style:table-cell-properties fo:padding-left="0.191cm" fo:padding-right="0.191cm" fo:padding-top="0cm" fo:padding-bottom="0cm" fo:border="0.5pt solid #000000"/>
    </style:style>
    <style:style style:name="表格1.I45" style:family="table-cell">
      <style:table-cell-properties fo:padding-left="0.191cm" fo:padding-right="0.191cm" fo:padding-top="0cm" fo:padding-bottom="0cm" fo:border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A4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6" style:family="table-cell">
      <style:table-cell-properties fo:padding="0.026cm" fo:border="0.5pt solid #000000"/>
    </style:style>
    <style:style style:name="表格1.C46" style:family="table-cell">
      <style:table-cell-properties fo:padding-left="0.191cm" fo:padding-right="0.191cm" fo:padding-top="0cm" fo:padding-bottom="0cm" fo:border="0.5pt solid #000000"/>
    </style:style>
    <style:style style:name="表格1.D46" style:family="table-cell">
      <style:table-cell-properties fo:padding-left="0.191cm" fo:padding-right="0.191cm" fo:padding-top="0cm" fo:padding-bottom="0cm" fo:border="0.5pt solid #000000"/>
    </style:style>
    <style:style style:name="表格1.F46" style:family="table-cell">
      <style:table-cell-properties fo:padding-left="0.191cm" fo:padding-right="0.191cm" fo:padding-top="0cm" fo:padding-bottom="0cm" fo:border="0.5pt solid #000000"/>
    </style:style>
    <style:style style:name="表格1.H46" style:family="table-cell">
      <style:table-cell-properties fo:padding-left="0.191cm" fo:padding-right="0.191cm" fo:padding-top="0cm" fo:padding-bottom="0cm" fo:border="0.5pt solid #000000"/>
    </style:style>
    <style:style style:name="表格1.I46" style:family="table-cell">
      <style:table-cell-properties fo:padding-left="0.191cm" fo:padding-right="0.191cm" fo:padding-top="0cm" fo:padding-bottom="0cm" fo:border="0.5pt solid #000000"/>
    </style:style>
    <style:style style:name="表格1.J46" style:family="table-cell">
      <style:table-cell-properties fo:padding-left="0.191cm" fo:padding-right="0.191cm" fo:padding-top="0cm" fo:padding-bottom="0cm" fo:border="0.5pt solid #000000"/>
    </style:style>
    <style:style style:name="表格1.A4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7" style:family="table-cell">
      <style:table-cell-properties fo:padding="0.026cm" fo:border="0.5pt solid #000000"/>
    </style:style>
    <style:style style:name="表格1.C47" style:family="table-cell">
      <style:table-cell-properties fo:padding-left="0.191cm" fo:padding-right="0.191cm" fo:padding-top="0cm" fo:padding-bottom="0cm" fo:border="0.5pt solid #000000"/>
    </style:style>
    <style:style style:name="表格1.D47" style:family="table-cell">
      <style:table-cell-properties fo:padding-left="0.191cm" fo:padding-right="0.191cm" fo:padding-top="0cm" fo:padding-bottom="0cm" fo:border="0.5pt solid #000000"/>
    </style:style>
    <style:style style:name="表格1.F47" style:family="table-cell">
      <style:table-cell-properties fo:padding-left="0.191cm" fo:padding-right="0.191cm" fo:padding-top="0cm" fo:padding-bottom="0cm" fo:border="0.5pt solid #000000"/>
    </style:style>
    <style:style style:name="表格1.H47" style:family="table-cell">
      <style:table-cell-properties fo:padding-left="0.191cm" fo:padding-right="0.191cm" fo:padding-top="0cm" fo:padding-bottom="0cm" fo:border="0.5pt solid #000000"/>
    </style:style>
    <style:style style:name="表格1.I47" style:family="table-cell">
      <style:table-cell-properties fo:padding-left="0.191cm" fo:padding-right="0.191cm" fo:padding-top="0cm" fo:padding-bottom="0cm" fo:border="0.5pt solid #000000"/>
    </style:style>
    <style:style style:name="表格1.J47" style:family="table-cell">
      <style:table-cell-properties fo:padding-left="0.191cm" fo:padding-right="0.191cm" fo:padding-top="0cm" fo:padding-bottom="0cm" fo:border="0.5pt solid #000000"/>
    </style:style>
    <style:style style:name="表格1.48" style:family="table-row">
      <style:table-row-properties style:min-row-height="1.27cm" fo:keep-together="auto"/>
    </style:style>
    <style:style style:name="表格1.C4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 style:snap-to-layout-grid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2pt" style:font-name-asian="標楷體1" style:font-size-asian="12pt" style:font-name-complex="新細明體1" style:font-size-complex="12pt"/>
    </style:style>
    <style:style style:name="P7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name-complex="新細明體1" style:font-size-complex="12pt"/>
    </style:style>
    <style:style style:name="P8" style:family="paragraph" style:parent-style-name="Standard">
      <style:paragraph-properties fo:orphans="0" fo:widows="0" style:snap-to-layout-grid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4pt"/>
    </style:style>
    <style:style style:name="T2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" style:family="text">
      <style:text-properties style:font-name="標楷體" fo:font-size="12pt" style:font-name-asian="標楷體1" style:font-size-asian="12pt" style:font-name-complex="新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6" style:family="text">
      <style:text-properties style:font-name="新細明體" fo:font-size="12pt" style:font-size-asian="12pt" style:font-name-complex="標楷體1" style:font-size-complex="12pt"/>
    </style:style>
    <style:style style:name="T7" style:family="text">
      <style:text-properties fo:color="#ff0000" loext:opacity="100%" style:font-name="標楷體" style:font-name-asian="標楷體1" style:font-name-complex="標楷體1" style:font-size-complex="12pt"/>
    </style:style>
    <style:style style:name="T8" style:family="text">
      <style:text-properties fo:color="#ff0000" loext:opacity="100%" style:font-name="標楷體" fo:font-weight="bold" style:font-name-asian="標楷體1" style:font-weight-asian="bold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興福國民中學111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4"><text:span text:style-name="T2">□國語文□英語文□數學□社會 (□歷史□地理□公民與社會)□自然科學 (□理化□生物□地球科學)■藝術 (□音樂□視覺藝術■表演藝術)□綜合活動 (□家政□童軍□輔導)□科技 (□資訊科技□生活科技)□健康與體育 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4"><text:span text:style-name="T6">■</text:span><text:span text:style-name="T2">7年級  □8年級 □9年級</text:span></text:p>
            <text:p text:style-name="P4"><text:span text:style-name="T6">■</text:span><text:span text:style-name="T2">上學期 </text:span><text:span text:style-name="T6">■</text:span><text:span text:style-name="T2">下學期</text:span><text:span text:style-name="T7"> </text:span><text:span text:style-name="T8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6">■</text:span><text:span text:style-name="T2">選用教科書:</text:span><text:span text:style-name="T5"> <text:s/>康軒版</text:span></text:p>
            <text:p text:style-name="P4"><text:span text:style-name="T2">□自編教材  (經課發會通過)</text:span></text:p>
          </table:table-cell>
          <table:covered-table-cell/>
          <table:table-cell table:style-name="表格1.C1" table:number-columns-spanned="2" office:value-type="string">
            <text:p text:style-name="P3"><text:span text:style-name="T2">節數</text:span></text:p>
          </table:table-cell>
          <table:covered-table-cell/>
          <table:table-cell table:style-name="表格1.C1" table:number-columns-spanned="4" office:value-type="string">
            <text:p text:style-name="P4"><text:span text:style-name="T2">學期內每週1節</text:span></text:p>
            <text:p text:style-name="P4"><text:span text:style-name="T8">(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4"><text:span text:style-name="T2">藝-J-A1 參與藝術活動，增進美感知能。</text:span></text:p>
            <text:p text:style-name="P4"><text:span text:style-name="T2">藝-J-A2 嘗試設計思考，探索藝術實踐解決問題的途徑。</text:span></text:p>
            <text:p text:style-name="P4"><text:span text:style-name="T2">藝-J-A3 嘗試規畫與執行藝術活動，因應情境需求發揮創意。</text:span></text:p>
            <text:p text:style-name="P4"><text:span text:style-name="T2">藝-J-B1 應用藝術符號，以表達觀點與風格。</text:span></text:p>
            <text:p text:style-name="P4"><text:span text:style-name="T2">藝-J-B2 思辨科技資訊、媒體與藝術的關係，進行創作與鑑賞。</text:span></text:p>
            <text:p text:style-name="P4"><text:span text:style-name="T2">藝-J-B3 善用多元感官，探索理解藝術與生活的關聯，以展現美感意識。</text:span></text:p>
            <text:p text:style-name="P4"><text:span text:style-name="T2">藝-J-C1 探討藝術活動中社會議題的意義。</text:span></text:p>
            <text:p text:style-name="P4"><text:span text:style-name="T2">藝-J-C2 透過藝術實踐，建立利他與合群的知能，培養團隊合作與溝通協調的能力。</text:span></text:p>
            <text:p text:style-name="P4"><text:span text:style-name="T2">藝-J-C3 理解在地及全球藝術與文化的多元與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2">課程目標</text:span></text:p>
          </table:table-cell>
          <table:covered-table-cell/>
          <table:table-cell table:style-name="表格1.C5" table:number-columns-spanned="8" office:value-type="string">
            <text:p text:style-name="P4"><text:span text:style-name="T2">第一冊表演藝術</text:span></text:p>
            <text:p text:style-name="P4"><text:span text:style-name="T2">1.藉由日常生活行為，認識表演藝術的起源與關係，並欣賞不同類型的表演藝術。</text:span></text:p>
            <text:p text:style-name="P4"><text:span text:style-name="T2">2.認識表演的工具(聲音、身體、情緒)及臺灣知名劇場工作者，並學習建立演員角色。</text:span></text:p>
            <text:p text:style-name="P4"><text:span text:style-name="T2">3.認識創造性舞蹈及舞蹈動作元素，展現自己的身體動作。</text:span></text:p>
            <text:p text:style-name="P4"><text:span text:style-name="T2">4.認識劇場分工、工作內容與製作流程，並試著完成一齣迷你舞臺劇。</text:span></text:p>
            <text:p text:style-name="P4"><text:span text:style-name="T2">第二冊表演藝術</text:span></text:p>
            <text:p text:style-name="P4"><text:span text:style-name="T2">1.認識劇場服裝的特性與設計流程，了解劇場化妝的類型並體驗其樂趣。</text:span></text:p>
            <text:p text:style-name="P4"><text:span text:style-name="T2">2.介紹臺灣在地舞蹈以及臺灣表演藝術團體與藝術家，了解不同族群的舞蹈特色並實際操作，激發學生對臺灣在地舞蹈的重視。</text:span></text:p>
            <text:p text:style-name="P4"><text:span text:style-name="T2">3.認識默劇表演形式及默劇表演家，了解傳統音效製作及配音員的專業，並透過團體表演，體驗默劇表演以及配音活動。</text:span></text:p>
            <text:p text:style-name="P4"><text:span text:style-name="T2">4.探索街頭藝術與類型、嘻哈文化的內涵、流行舞蹈的特色，透過實際編舞，學習融合街舞動作於表演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2">單元/主題名稱</text:span></text:p>
          </table:table-cell>
          <table:table-cell table:style-name="表格1.C1" table:number-columns-spanned="4" office:value-type="string">
            <text:p text:style-name="P3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3"><text:span text:style-name="T2">評量方法</text:span></text:p>
          </table:table-cell>
          <table:table-cell table:style-name="表格1.C1" table:number-rows-spanned="2" office:value-type="string">
            <text:p text:style-name="P3"><text:span text:style-name="T2">議題融入實質內涵</text:span></text:p>
          </table:table-cell>
          <table:table-cell table:style-name="表格1.C1" table:number-rows-spanned="2" office:value-type="string">
            <text:p text:style-name="P3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C7"/>
          <table:table-cell table:style-name="表格1.C1" table:number-columns-spanned="2" office:value-type="string">
            <text:p text:style-name="P3"><text:span text:style-name="T2">學習表現</text:span></text:p>
          </table:table-cell>
          <table:covered-table-cell/>
          <table:table-cell table:style-name="表格1.C1" table:number-columns-spanned="2" office:value-type="string">
            <text:p text:style-name="P3"><text:span text:style-name="T2">學習內容</text:span></text:p>
          </table:table-cell>
          <table:covered-table-cell/>
          <table:covered-table-cell table:style-name="表格1.H7"/>
          <table:covered-table-cell table:style-name="表格1.I7"/>
          <table:covered-table-cell table:style-name="表格1.J7"/>
        </table:table-row>
        <table:table-row table:style-name="表格1.8">
          <table:table-cell table:style-name="表格1.A8" office:value-type="string">
            <text:p text:style-name="P4"><text:span text:style-name="T2">第一學期</text:span></text:p>
          </table:table-cell>
          <table:table-cell table:style-name="表格1.B8" office:value-type="string">
            <text:p text:style-name="P4"><text:span text:style-name="T2">第一週</text:span></text:p>
          </table:table-cell>
          <table:table-cell table:style-name="表格1.C8" office:value-type="string">
            <text:p text:style-name="P4"><text:span text:style-name="T2">第九課</text:span></text:p>
            <text:p text:style-name="P4"><text:span text:style-name="T2">演繹人生</text:span></text:p>
          </table:table-cell>
          <table:table-cell table:style-name="表格1.D8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8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8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討論評量</text:span></text:p>
          </table:table-cell>
          <table:table-cell table:style-name="表格1.I8" office:value-type="string">
            <text:p text:style-name="P5"><text:span text:style-name="T2">【人權教育】</text:span></text:p>
            <text:p text:style-name="P5"><text:span text:style-name="T2">人J5 了解社會上有不同的群體和文化，尊重並欣賞其差異。</text:span></text:p>
          </table:table-cell>
          <table:table-cell table:style-name="表格1.J8" office:value-type="string">
            <text:p text:style-name="P4"><text:span text:style-name="T2">綜合領域</text:span></text:p>
          </table:table-cell>
        </table:table-row>
        <table:table-row table:style-name="表格1.8">
          <table:table-cell table:style-name="表格1.A9" office:value-type="string">
            <text:p text:style-name="P4"><text:span text:style-name="T2">第一學</text:span><text:soft-page-break/><text:span text:style-name="T2">期</text:span></text:p>
          </table:table-cell>
          <table:table-cell table:style-name="表格1.B9" office:value-type="string">
            <text:p text:style-name="P4"><text:span text:style-name="T2">第二週</text:span></text:p>
          </table:table-cell>
          <table:table-cell table:style-name="表格1.C9" office:value-type="string">
            <text:p text:style-name="P4"><text:span text:style-name="T2">第九課</text:span></text:p>
            <text:p text:style-name="P4"><text:soft-page-break/><text:span text:style-name="T2">演繹人生</text:span></text:p>
          </table:table-cell>
          <table:table-cell table:style-name="表格1.D9" table:number-columns-spanned="2" office:value-type="string">
            <text:p text:style-name="P5"><text:span text:style-name="T2">表1-Ⅳ-1 能運用特定元素、形</text:span><text:soft-page-break/><text:span text:style-name="T2">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9" table:number-columns-spanned="2" office:value-type="string">
            <text:p text:style-name="P5"><text:span text:style-name="T2">表E-Ⅳ-1 聲音、身體、情感、</text:span><text:soft-page-break/><text:span text:style-name="T2">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9" office:value-type="string">
            <text:p text:style-name="P5"><text:span text:style-name="T2">1.教師評量</text:span></text:p>
            <text:p text:style-name="P5"><text:soft-page-break/><text:span text:style-name="T2">2.表現評量</text:span></text:p>
            <text:p text:style-name="P5"><text:span text:style-name="T2">3.實作評量</text:span></text:p>
            <text:p text:style-name="P5"><text:span text:style-name="T2">4.討論評量</text:span></text:p>
          </table:table-cell>
          <table:table-cell table:style-name="表格1.I9" office:value-type="string">
            <text:p text:style-name="P5"><text:span text:style-name="T2">【人權教育】</text:span></text:p>
            <text:p text:style-name="P5"><text:soft-page-break/><text:span text:style-name="T2">人J5 了解社會上有不同的群體和文化，尊重並欣賞其差異。</text:span></text:p>
          </table:table-cell>
          <table:table-cell table:style-name="表格1.J9" office:value-type="string">
            <text:p text:style-name="P4"><text:span text:style-name="T2">綜合領域</text:span></text:p>
          </table:table-cell>
        </table:table-row>
        <table:table-row table:style-name="表格1.8">
          <table:table-cell table:style-name="表格1.A10" office:value-type="string">
            <text:p text:style-name="P4"><text:span text:style-name="T2">第一學期</text:span></text:p>
          </table:table-cell>
          <table:table-cell table:style-name="表格1.B10" office:value-type="string">
            <text:p text:style-name="P4"><text:span text:style-name="T2">第三週</text:span></text:p>
          </table:table-cell>
          <table:table-cell table:style-name="表格1.C10" office:value-type="string">
            <text:p text:style-name="P4"><text:span text:style-name="T2">第九課</text:span></text:p>
            <text:p text:style-name="P4"><text:span text:style-name="T2">演繹人生</text:span></text:p>
          </table:table-cell>
          <table:table-cell table:style-name="表格1.D10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10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10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討論評量</text:span></text:p>
          </table:table-cell>
          <table:table-cell table:style-name="表格1.I10" office:value-type="string">
            <text:p text:style-name="P5"><text:span text:style-name="T2">【人權教育】</text:span></text:p>
            <text:p text:style-name="P5"><text:span text:style-name="T2">人J5 了解社會上有不同的群體和文化，尊重並欣賞其差異。</text:span></text:p>
          </table:table-cell>
          <table:table-cell table:style-name="表格1.J10" office:value-type="string">
            <text:p text:style-name="P4"><text:span text:style-name="T2">綜合領域</text:span></text:p>
          </table:table-cell>
        </table:table-row>
        <table:table-row table:style-name="表格1.8">
          <table:table-cell table:style-name="表格1.A11" office:value-type="string">
            <text:p text:style-name="P4"><text:span text:style-name="T2">第一學期</text:span></text:p>
          </table:table-cell>
          <table:table-cell table:style-name="表格1.B11" office:value-type="string">
            <text:p text:style-name="P4"><text:span text:style-name="T2">第四週</text:span></text:p>
          </table:table-cell>
          <table:table-cell table:style-name="表格1.C11" office:value-type="string">
            <text:p text:style-name="P4"><text:span text:style-name="T2">第九課</text:span></text:p>
            <text:p text:style-name="P4"><text:span text:style-name="T2">演繹人生</text:span></text:p>
          </table:table-cell>
          <table:table-cell table:style-name="表格1.D11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11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11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態度評量</text:span></text:p>
            <text:p text:style-name="P5"><text:span text:style-name="T2">5.欣賞評量</text:span></text:p>
            <text:p text:style-name="P5"><text:span text:style-name="T2">6.學習檔案評量</text:span></text:p>
          </table:table-cell>
          <table:table-cell table:style-name="表格1.I11" office:value-type="string">
            <text:p text:style-name="P5"><text:span text:style-name="T2">【人權教育】</text:span></text:p>
            <text:p text:style-name="P5"><text:span text:style-name="T2">人J5 了解社會上有不同的群體和文化，尊重並欣賞其差異。</text:span></text:p>
          </table:table-cell>
          <table:table-cell table:style-name="表格1.J11" office:value-type="string">
            <text:p text:style-name="P4"><text:span text:style-name="T2">綜合領域</text:span></text:p>
          </table:table-cell>
        </table:table-row>
        <table:table-row table:style-name="表格1.8">
          <table:table-cell table:style-name="表格1.A12" office:value-type="string">
            <text:p text:style-name="P4"><text:span text:style-name="T2">第一學期</text:span></text:p>
          </table:table-cell>
          <table:table-cell table:style-name="表格1.B12" office:value-type="string">
            <text:p text:style-name="P4"><text:span text:style-name="T2">第五週</text:span></text:p>
          </table:table-cell>
          <table:table-cell table:style-name="表格1.C12" office:value-type="string">
            <text:p text:style-name="P4"><text:span text:style-name="T2">第九課</text:span></text:p>
            <text:p text:style-name="P4"><text:span text:style-name="T2">演繹人生</text:span></text:p>
          </table:table-cell>
          <table:table-cell table:style-name="表格1.D12" table:number-columns-spanned="2" office:value-type="string">
            <text:p text:style-name="P5"><text:span text:style-name="T2">表1-Ⅳ-1 能運用特定元素、形式、技巧與肢體語彙表現想法，發展多元能力，並在劇場</text:span><text:soft-page-break/><text:span text:style-name="T2">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12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oft-page-break/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12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oft-page-break/><text:span text:style-name="T2">4.態度評量</text:span></text:p>
            <text:p text:style-name="P5"><text:span text:style-name="T2">5.欣賞評量</text:span></text:p>
            <text:p text:style-name="P5"><text:span text:style-name="T2">6.學習檔案評量</text:span></text:p>
          </table:table-cell>
          <table:table-cell table:style-name="表格1.I12" office:value-type="string">
            <text:p text:style-name="P5"><text:span text:style-name="T2">【人權教育】</text:span></text:p>
            <text:p text:style-name="P5"><text:span text:style-name="T2">人J5 了解社會上有不同的群體和文化，尊重並欣賞其</text:span><text:soft-page-break/><text:span text:style-name="T2">差異。</text:span></text:p>
          </table:table-cell>
          <table:table-cell table:style-name="表格1.J12" office:value-type="string">
            <text:p text:style-name="P4"><text:span text:style-name="T2">綜合領域</text:span></text:p>
          </table:table-cell>
        </table:table-row>
        <table:table-row table:style-name="表格1.8">
          <table:table-cell table:style-name="表格1.A13" office:value-type="string">
            <text:p text:style-name="P4"><text:span text:style-name="T2">第一學期</text:span></text:p>
          </table:table-cell>
          <table:table-cell table:style-name="表格1.B13" office:value-type="string">
            <text:p text:style-name="P4"><text:span text:style-name="T2">第六週</text:span></text:p>
          </table:table-cell>
          <table:table-cell table:style-name="表格1.C13" office:value-type="string">
            <text:p text:style-name="P4"><text:span text:style-name="T2">第十課</text:span></text:p>
            <text:p text:style-name="P4"><text:span text:style-name="T2">舞動吧！身體</text:span></text:p>
          </table:table-cell>
          <table:table-cell table:style-name="表格1.D13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</table:table-cell>
          <table:covered-table-cell/>
          <table:table-cell table:style-name="表格1.F13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3 表演形式分析、文本分析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13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pan text:style-name="T2">3.態度評量</text:span></text:p>
            <text:p text:style-name="P5"><text:span text:style-name="T2">4.討論評量</text:span></text:p>
          </table:table-cell>
          <table:table-cell table:style-name="表格1.I13" office:value-type="string">
            <text:p text:style-name="P5"><text:span text:style-name="T2">【多元文化教育】</text:span></text:p>
            <text:p text:style-name="P5"><text:span text:style-name="T2">多J4 了解不同群體間如何看待彼此的文化。</text:span></text:p>
          </table:table-cell>
          <table:table-cell table:style-name="表格1.J13" office:value-type="string">
            <text:p text:style-name="P4"><text:span text:style-name="T2">綜合領域</text:span></text:p>
          </table:table-cell>
        </table:table-row>
        <table:table-row table:style-name="表格1.8">
          <table:table-cell table:style-name="表格1.A14" office:value-type="string">
            <text:p text:style-name="P4"><text:span text:style-name="T2">第一學期</text:span></text:p>
          </table:table-cell>
          <table:table-cell table:style-name="表格1.B14" office:value-type="string">
            <text:p text:style-name="P4"><text:span text:style-name="T2">第七週</text:span></text:p>
          </table:table-cell>
          <table:table-cell table:style-name="表格1.C14" office:value-type="string">
            <text:p text:style-name="P4"><text:span text:style-name="T2">第十課</text:span></text:p>
            <text:p text:style-name="P4"><text:span text:style-name="T2">舞動吧！身體</text:span></text:p>
            <text:p text:style-name="P4"><text:span text:style-name="T2">【第一次評量週】</text:span></text:p>
          </table:table-cell>
          <table:table-cell table:style-name="表格1.D14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</table:table-cell>
          <table:covered-table-cell/>
          <table:table-cell table:style-name="表格1.F14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3 表演形式分析、文本分析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14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pan text:style-name="T2">3.實作評量</text:span></text:p>
            <text:p text:style-name="P5"><text:span text:style-name="T2">4.態度評量</text:span></text:p>
            <text:p text:style-name="P5"><text:span text:style-name="T2">5.討論評量</text:span></text:p>
          </table:table-cell>
          <table:table-cell table:style-name="表格1.I14" office:value-type="string">
            <text:p text:style-name="P5"><text:span text:style-name="T2">【多元文化教育】</text:span></text:p>
            <text:p text:style-name="P5"><text:span text:style-name="T2">多J4 了解不同群體間如何看待彼此的文化。</text:span></text:p>
          </table:table-cell>
          <table:table-cell table:style-name="表格1.J14" office:value-type="string">
            <text:p text:style-name="P4"><text:span text:style-name="T2">綜合領域</text:span></text:p>
          </table:table-cell>
        </table:table-row>
        <table:table-row table:style-name="表格1.8">
          <table:table-cell table:style-name="表格1.A15" office:value-type="string">
            <text:p text:style-name="P4"><text:span text:style-name="T2">第一學期</text:span></text:p>
          </table:table-cell>
          <table:table-cell table:style-name="表格1.B15" office:value-type="string">
            <text:p text:style-name="P4"><text:span text:style-name="T2">第八週</text:span></text:p>
          </table:table-cell>
          <table:table-cell table:style-name="表格1.C15" office:value-type="string">
            <text:p text:style-name="P4"><text:span text:style-name="T2">第十課</text:span></text:p>
            <text:p text:style-name="P4"><text:span text:style-name="T2">舞動吧！身體</text:span></text:p>
          </table:table-cell>
          <table:table-cell table:style-name="表格1.D15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3 能運用適當的語彙，</text:span><text:soft-page-break/><text:span text:style-name="T2">明確表達、解析及評價自己與他人的作品。</text:span></text:p>
            <text:p text:style-name="P5"><text:span text:style-name="T2">表3-Ⅳ-1 能運用劇場相關技術，有計畫的排練與展演。</text:span></text:p>
          </table:table-cell>
          <table:covered-table-cell/>
          <table:table-cell table:style-name="表格1.F15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oft-page-break/><text:span text:style-name="T2">表A-Ⅳ-3 表演形式分析、文本分析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15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pan text:style-name="T2">3.實作評量</text:span></text:p>
            <text:p text:style-name="P5"><text:span text:style-name="T2">4.態度評量</text:span></text:p>
            <text:p text:style-name="P5"><text:span text:style-name="T2">5.討論評量</text:span></text:p>
          </table:table-cell>
          <table:table-cell table:style-name="表格1.I15" office:value-type="string">
            <text:p text:style-name="P5"><text:span text:style-name="T2">【多元文化教育】</text:span></text:p>
            <text:p text:style-name="P5"><text:span text:style-name="T2">多J4 了解不同群體間如何看待彼此的文化。</text:span></text:p>
          </table:table-cell>
          <table:table-cell table:style-name="表格1.J15" office:value-type="string">
            <text:p text:style-name="P4"><text:span text:style-name="T2">綜合領域</text:span></text:p>
          </table:table-cell>
        </table:table-row>
        <table:table-row table:style-name="表格1.8">
          <table:table-cell table:style-name="表格1.A16" office:value-type="string">
            <text:p text:style-name="P4"><text:span text:style-name="T2">第一學期</text:span></text:p>
          </table:table-cell>
          <table:table-cell table:style-name="表格1.B16" office:value-type="string">
            <text:p text:style-name="P4"><text:span text:style-name="T2">第九週</text:span></text:p>
          </table:table-cell>
          <table:table-cell table:style-name="表格1.C16" office:value-type="string">
            <text:p text:style-name="P4"><text:span text:style-name="T2">第十課</text:span></text:p>
            <text:p text:style-name="P4"><text:span text:style-name="T2">舞動吧！身體</text:span></text:p>
          </table:table-cell>
          <table:table-cell table:style-name="表格1.D16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8"/>
          </table:table-cell>
          <table:covered-table-cell/>
          <table:table-cell table:style-name="表格1.F16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3 表演形式分析、文本分析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16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pan text:style-name="T2">3.實作評量</text:span></text:p>
            <text:p text:style-name="P5"><text:span text:style-name="T2">4.態度評量</text:span></text:p>
            <text:p text:style-name="P5"><text:span text:style-name="T2">5.討論評量</text:span></text:p>
          </table:table-cell>
          <table:table-cell table:style-name="表格1.I16" office:value-type="string">
            <text:p text:style-name="P5"><text:span text:style-name="T2">【多元文化教育】</text:span></text:p>
            <text:p text:style-name="P5"><text:span text:style-name="T2">多J4 了解不同群體間如何看待彼此的文化。</text:span></text:p>
          </table:table-cell>
          <table:table-cell table:style-name="表格1.J16" office:value-type="string">
            <text:p text:style-name="P4"><text:span text:style-name="T2">綜合領域</text:span></text:p>
          </table:table-cell>
        </table:table-row>
        <table:table-row table:style-name="表格1.8">
          <table:table-cell table:style-name="表格1.A17" office:value-type="string">
            <text:p text:style-name="P4"><text:span text:style-name="T2">第一學期</text:span></text:p>
          </table:table-cell>
          <table:table-cell table:style-name="表格1.B17" office:value-type="string">
            <text:p text:style-name="P4"><text:span text:style-name="T2">第十週</text:span></text:p>
          </table:table-cell>
          <table:table-cell table:style-name="表格1.C17" office:value-type="string">
            <text:p text:style-name="P4"><text:span text:style-name="T2">第十課</text:span></text:p>
            <text:p text:style-name="P4"><text:span text:style-name="T2">舞動吧！身體</text:span></text:p>
          </table:table-cell>
          <table:table-cell table:style-name="表格1.D17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</table:table-cell>
          <table:covered-table-cell/>
          <table:table-cell table:style-name="表格1.F17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3 表演形式分析、文本分析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17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pan text:style-name="T2">3.實作評量</text:span></text:p>
            <text:p text:style-name="P5"><text:span text:style-name="T2">4.態度評量</text:span></text:p>
            <text:p text:style-name="P5"><text:span text:style-name="T2">5.討論評量</text:span></text:p>
          </table:table-cell>
          <table:table-cell table:style-name="表格1.I17" office:value-type="string">
            <text:p text:style-name="P5"><text:span text:style-name="T2">【多元文化教育】</text:span></text:p>
            <text:p text:style-name="P5"><text:span text:style-name="T2">多J4 了解不同群體間如何看待彼此的文化。</text:span></text:p>
          </table:table-cell>
          <table:table-cell table:style-name="表格1.J17" office:value-type="string">
            <text:p text:style-name="P4"><text:span text:style-name="T2">綜合領域</text:span></text:p>
          </table:table-cell>
        </table:table-row>
        <table:table-row table:style-name="表格1.8">
          <table:table-cell table:style-name="表格1.A18" office:value-type="string">
            <text:p text:style-name="P4"><text:span text:style-name="T2">第一學期</text:span></text:p>
          </table:table-cell>
          <table:table-cell table:style-name="表格1.B18" office:value-type="string">
            <text:p text:style-name="P4"><text:span text:style-name="T2">第十一週</text:span></text:p>
          </table:table-cell>
          <table:table-cell table:style-name="表格1.C18" office:value-type="string">
            <text:p text:style-name="P4"><text:span text:style-name="T2">第十一課</text:span></text:p>
            <text:p text:style-name="P4"><text:span text:style-name="T2">打開表演藝術大門</text:span></text:p>
          </table:table-cell>
          <table:table-cell table:style-name="表格1.D18" table:number-columns-spanned="2" office:value-type="string">
            <text:p text:style-name="P5"><text:span text:style-name="T2">表1-Ⅳ-2 能理解表演的形式、文本與表現技巧並創作發表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3 能結合科技媒體傳達訊息，展現多元表演形式的作品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18" table:number-columns-spanned="2" office:value-type="string"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2 應用戲劇、應用劇場與應用舞蹈等多元形式。</text:span></text:p>
            <text:p text:style-name="P5"><text:span text:style-name="T2">表P-Ⅳ-3 影片製作、媒體應用、電腦與行動裝置相關應用程式。</text:span></text:p>
            <text:p text:style-name="P5"><text:span text:style-name="T2">表P-Ⅳ-4 表演藝術活動與展演、表演藝術相關工作的特性</text:span><text:soft-page-break/><text:span text:style-name="T2">與種類。</text:span></text:p>
          </table:table-cell>
          <table:covered-table-cell/>
          <table:table-cell table:style-name="表格1.H18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表現評量</text:span></text:p>
          </table:table-cell>
          <table:table-cell table:style-name="表格1.I18" office:value-type="string">
            <text:p text:style-name="P5"><text:span text:style-name="T2">【人權教育】</text:span></text:p>
            <text:p text:style-name="P5"><text:span text:style-name="T2">人J13 理解戰爭、和平對人類生活的影響。</text:span></text:p>
          </table:table-cell>
          <table:table-cell table:style-name="表格1.J18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19" office:value-type="string">
            <text:p text:style-name="P4"><text:span text:style-name="T2">第一學期</text:span></text:p>
          </table:table-cell>
          <table:table-cell table:style-name="表格1.B19" office:value-type="string">
            <text:p text:style-name="P4"><text:span text:style-name="T2">第十二週</text:span></text:p>
          </table:table-cell>
          <table:table-cell table:style-name="表格1.C19" office:value-type="string">
            <text:p text:style-name="P4"><text:span text:style-name="T2">第十一課</text:span></text:p>
            <text:p text:style-name="P4"><text:span text:style-name="T2">打開表演藝術大門</text:span></text:p>
          </table:table-cell>
          <table:table-cell table:style-name="表格1.D19" table:number-columns-spanned="2" office:value-type="string">
            <text:p text:style-name="P5"><text:span text:style-name="T2">表1-Ⅳ-2 能理解表演的形式、文本與表現技巧並創作發表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3 能結合科技媒體傳達訊息，展現多元表演形式的作品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19" table:number-columns-spanned="2" office:value-type="string"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2 應用戲劇、應用劇場與應用舞蹈等多元形式。</text:span></text:p>
            <text:p text:style-name="P5"><text:span text:style-name="T2">表P-Ⅳ-3 影片製作、媒體應用、電腦與行動裝置相關應用程式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19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表現評量</text:span></text:p>
          </table:table-cell>
          <table:table-cell table:style-name="表格1.I19" office:value-type="string">
            <text:p text:style-name="P5"><text:span text:style-name="T2">【人權教育】</text:span></text:p>
            <text:p text:style-name="P5"><text:span text:style-name="T2">人J13 理解戰爭、和平對人類生活的影響。</text:span></text:p>
          </table:table-cell>
          <table:table-cell table:style-name="表格1.J19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20" office:value-type="string">
            <text:p text:style-name="P4"><text:span text:style-name="T2">第一學期</text:span></text:p>
          </table:table-cell>
          <table:table-cell table:style-name="表格1.B20" office:value-type="string">
            <text:p text:style-name="P4"><text:span text:style-name="T2">第十三週</text:span></text:p>
          </table:table-cell>
          <table:table-cell table:style-name="表格1.C20" office:value-type="string">
            <text:p text:style-name="P4"><text:span text:style-name="T2">第十一課</text:span></text:p>
            <text:p text:style-name="P4"><text:span text:style-name="T2">打開表演藝術大門</text:span></text:p>
          </table:table-cell>
          <table:table-cell table:style-name="表格1.D20" table:number-columns-spanned="2" office:value-type="string">
            <text:p text:style-name="P5"><text:span text:style-name="T2">表1-Ⅳ-2 能理解表演的形式、文本與表現技巧並創作發表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3 能結合科技媒體傳達訊息，展現多元表演形式的作品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0" table:number-columns-spanned="2" office:value-type="string"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2 應用戲劇、應用劇場與應用舞蹈等多元形式。</text:span></text:p>
            <text:p text:style-name="P5"><text:span text:style-name="T2">表P-Ⅳ-3 影片製作、媒體應用、電腦與行動裝置相關應用程式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20" office:value-type="string">
            <text:p text:style-name="P5"><text:span text:style-name="T2">1.教師評量</text:span></text:p>
            <text:p text:style-name="P5"><text:span text:style-name="T2">2.態度評量</text:span></text:p>
            <text:p text:style-name="P5"><text:span text:style-name="T2">3.欣賞評量</text:span></text:p>
            <text:p text:style-name="P5"><text:span text:style-name="T2">4.討論評量</text:span></text:p>
          </table:table-cell>
          <table:table-cell table:style-name="表格1.I20" office:value-type="string">
            <text:p text:style-name="P5"><text:span text:style-name="T2">【人權教育】</text:span></text:p>
            <text:p text:style-name="P5"><text:span text:style-name="T2">人J13 理解戰爭、和平對人類生活的影響。</text:span></text:p>
          </table:table-cell>
          <table:table-cell table:style-name="表格1.J20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21" office:value-type="string">
            <text:p text:style-name="P4"><text:span text:style-name="T2">第一學期</text:span></text:p>
          </table:table-cell>
          <table:table-cell table:style-name="表格1.B21" office:value-type="string">
            <text:p text:style-name="P4"><text:span text:style-name="T2">第十四週</text:span></text:p>
          </table:table-cell>
          <table:table-cell table:style-name="表格1.C21" office:value-type="string">
            <text:p text:style-name="P4"><text:span text:style-name="T2">第十一課</text:span></text:p>
            <text:p text:style-name="P4"><text:span text:style-name="T2">打開表演藝術大門</text:span></text:p>
            <text:p text:style-name="P4"><text:span text:style-name="T2">【第二次評量週】</text:span></text:p>
          </table:table-cell>
          <table:table-cell table:style-name="表格1.D21" table:number-columns-spanned="2" office:value-type="string">
            <text:p text:style-name="P5"><text:span text:style-name="T2">表1-Ⅳ-2 能理解表演的形式、文本與表現技巧並創作發表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oft-page-break/><text:span text:style-name="T2">表3-Ⅳ-2 能運用多元創作探討公共議題，展現人文關懷與獨立思考能力。</text:span></text:p>
            <text:p text:style-name="P5"><text:span text:style-name="T2">表3-Ⅳ-3 能結合科技媒體傳達訊息，展現多元表演形式的作品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1" table:number-columns-spanned="2" office:value-type="string"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2 應用戲劇、應用劇場</text:span><text:soft-page-break/><text:span text:style-name="T2">與應用舞蹈等多元形式。</text:span></text:p>
            <text:p text:style-name="P5"><text:span text:style-name="T2">表P-Ⅳ-3 影片製作、媒體應用、電腦與行動裝置相關應用程式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21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pan text:style-name="T2">3.態度評量</text:span></text:p>
            <text:p text:style-name="P5"><text:span text:style-name="T2">4.欣賞評量</text:span></text:p>
            <text:p text:style-name="P5"><text:span text:style-name="T2">5.討論評量</text:span></text:p>
          </table:table-cell>
          <table:table-cell table:style-name="表格1.I21" office:value-type="string">
            <text:p text:style-name="P5"><text:span text:style-name="T2">【人權教育】</text:span></text:p>
            <text:p text:style-name="P5"><text:span text:style-name="T2">人J13 理解戰爭、和平對人類生活的影響。</text:span></text:p>
          </table:table-cell>
          <table:table-cell table:style-name="表格1.J21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22" office:value-type="string">
            <text:p text:style-name="P4"><text:span text:style-name="T2">第一學期</text:span></text:p>
          </table:table-cell>
          <table:table-cell table:style-name="表格1.B22" office:value-type="string">
            <text:p text:style-name="P4"><text:span text:style-name="T2">第十五週</text:span></text:p>
          </table:table-cell>
          <table:table-cell table:style-name="表格1.C22" office:value-type="string">
            <text:p text:style-name="P4"><text:span text:style-name="T2">第十一課</text:span></text:p>
            <text:p text:style-name="P4"><text:span text:style-name="T2">打開表演藝術大門</text:span></text:p>
          </table:table-cell>
          <table:table-cell table:style-name="表格1.D22" table:number-columns-spanned="2" office:value-type="string">
            <text:p text:style-name="P5"><text:span text:style-name="T2">表1-Ⅳ-2 能理解表演的形式、文本與表現技巧並創作發表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3 能結合科技媒體傳達訊息，展現多元表演形式的作品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2" table:number-columns-spanned="2" office:value-type="string"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2 應用戲劇、應用劇場與應用舞蹈等多元形式。</text:span></text:p>
            <text:p text:style-name="P5"><text:span text:style-name="T2">表P-Ⅳ-3 影片製作、媒體應用、電腦與行動裝置相關應用程式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22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pan text:style-name="T2">3.態度評量</text:span></text:p>
            <text:p text:style-name="P5"><text:span text:style-name="T2">4.欣賞評量</text:span></text:p>
            <text:p text:style-name="P5"><text:span text:style-name="T2">5.討論評量</text:span></text:p>
          </table:table-cell>
          <table:table-cell table:style-name="表格1.I22" office:value-type="string">
            <text:p text:style-name="P5"><text:span text:style-name="T2">【人權教育】</text:span></text:p>
            <text:p text:style-name="P5"><text:span text:style-name="T2">人J13 理解戰爭、和平對人類生活的影響。</text:span></text:p>
          </table:table-cell>
          <table:table-cell table:style-name="表格1.J22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23" office:value-type="string">
            <text:p text:style-name="P4"><text:span text:style-name="T2">第一學期</text:span></text:p>
          </table:table-cell>
          <table:table-cell table:style-name="表格1.B23" office:value-type="string">
            <text:p text:style-name="P4"><text:span text:style-name="T2">第十六週</text:span></text:p>
          </table:table-cell>
          <table:table-cell table:style-name="表格1.C23" office:value-type="string">
            <text:p text:style-name="P4"><text:span text:style-name="T2">第十二課</text:span></text:p>
            <text:p text:style-name="P4"><text:span text:style-name="T2">精采的幕後世界</text:span></text:p>
          </table:table-cell>
          <table:table-cell table:style-name="表格1.D23" table:number-columns-spanned="2" office:value-type="string"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3" table:number-columns-spanned="2" office:value-type="string"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P-Ⅳ-1 表演團隊組織與架構、劇場基礎設計和製作。</text:span></text:p>
          </table:table-cell>
          <table:covered-table-cell/>
          <table:table-cell table:style-name="表格1.H23" office:value-type="string">
            <text:p text:style-name="P5"><text:span text:style-name="T2">1.參與評量</text:span></text:p>
            <text:p text:style-name="P5"><text:span text:style-name="T2">2.問答評量</text:span></text:p>
            <text:p text:style-name="P5"><text:span text:style-name="T2">3.觀察評量</text:span></text:p>
            <text:p text:style-name="P5"><text:span text:style-name="T2">4.實作評量</text:span></text:p>
            <text:p text:style-name="P5"><text:span text:style-name="T2">5.學習單評量</text:span></text:p>
          </table:table-cell>
          <table:table-cell table:style-name="表格1.I23" office:value-type="string">
            <text:p text:style-name="P5"><text:span text:style-name="T2">【生涯規畫教育】</text:span></text:p>
            <text:p text:style-name="P5"><text:span text:style-name="T2">涯J3 覺察自己的能力與興趣。</text:span></text:p>
          </table:table-cell>
          <table:table-cell table:style-name="表格1.J23" office:value-type="string">
            <text:p text:style-name="P7"/>
          </table:table-cell>
        </table:table-row>
        <table:table-row table:style-name="表格1.8">
          <table:table-cell table:style-name="表格1.A24" office:value-type="string">
            <text:p text:style-name="P4"><text:span text:style-name="T2">第一學期</text:span></text:p>
          </table:table-cell>
          <table:table-cell table:style-name="表格1.B24" office:value-type="string">
            <text:p text:style-name="P4"><text:span text:style-name="T2">第十七週</text:span></text:p>
          </table:table-cell>
          <table:table-cell table:style-name="表格1.C24" office:value-type="string">
            <text:p text:style-name="P4"><text:span text:style-name="T2">第十二課</text:span></text:p>
            <text:p text:style-name="P4"><text:span text:style-name="T2">精采的幕後世界</text:span></text:p>
          </table:table-cell>
          <table:table-cell table:style-name="表格1.D24" table:number-columns-spanned="2" office:value-type="string"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</text:span><text:soft-page-break/><text:span text:style-name="T2">的習慣，並能適性發展。</text:span></text:p>
          </table:table-cell>
          <table:covered-table-cell/>
          <table:table-cell table:style-name="表格1.F24" table:number-columns-spanned="2" office:value-type="string"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P-Ⅳ-1 表演團隊組織與架構、劇場基礎設計和製作。</text:span></text:p>
          </table:table-cell>
          <table:covered-table-cell/>
          <table:table-cell table:style-name="表格1.H24" office:value-type="string">
            <text:p text:style-name="P5"><text:span text:style-name="T2">1.態度評量</text:span></text:p>
            <text:p text:style-name="P5"><text:span text:style-name="T2">2.討論評量</text:span></text:p>
            <text:p text:style-name="P5"><text:span text:style-name="T2">3.實作評量</text:span></text:p>
          </table:table-cell>
          <table:table-cell table:style-name="表格1.I24" office:value-type="string">
            <text:p text:style-name="P5"><text:span text:style-name="T2">【生涯規畫教育】</text:span></text:p>
            <text:p text:style-name="P5"><text:span text:style-name="T2">涯J3 覺察自己的能力與興趣。</text:span></text:p>
          </table:table-cell>
          <table:table-cell table:style-name="表格1.J24" office:value-type="string">
            <text:p text:style-name="P4"><text:span text:style-name="T2">視覺藝術</text:span></text:p>
            <text:p text:style-name="P4"><text:span text:style-name="T2">音樂</text:span></text:p>
          </table:table-cell>
        </table:table-row>
        <table:table-row table:style-name="表格1.8">
          <table:table-cell table:style-name="表格1.A25" office:value-type="string">
            <text:p text:style-name="P4"><text:span text:style-name="T2">第一學期</text:span></text:p>
          </table:table-cell>
          <table:table-cell table:style-name="表格1.B25" office:value-type="string">
            <text:p text:style-name="P4"><text:span text:style-name="T2">第十八週</text:span></text:p>
          </table:table-cell>
          <table:table-cell table:style-name="表格1.C25" office:value-type="string">
            <text:p text:style-name="P4"><text:span text:style-name="T2">第十二課</text:span></text:p>
            <text:p text:style-name="P4"><text:span text:style-name="T2">精采的幕後世界</text:span></text:p>
          </table:table-cell>
          <table:table-cell table:style-name="表格1.D25" table:number-columns-spanned="2" office:value-type="string"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5" table:number-columns-spanned="2" office:value-type="string"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P-Ⅳ-1 表演團隊組織與架構、劇場基礎設計和製作。</text:span></text:p>
          </table:table-cell>
          <table:covered-table-cell/>
          <table:table-cell table:style-name="表格1.H25" office:value-type="string">
            <text:p text:style-name="P5"><text:span text:style-name="T2">1.態度評量</text:span></text:p>
            <text:p text:style-name="P5"><text:span text:style-name="T2">2.討論評量</text:span></text:p>
            <text:p text:style-name="P5"><text:span text:style-name="T2">3.實作評量</text:span></text:p>
          </table:table-cell>
          <table:table-cell table:style-name="表格1.I25" office:value-type="string">
            <text:p text:style-name="P5"><text:span text:style-name="T2">【生涯規畫教育】</text:span></text:p>
            <text:p text:style-name="P5"><text:span text:style-name="T2">涯J3 覺察自己的能力與興趣。</text:span></text:p>
          </table:table-cell>
          <table:table-cell table:style-name="表格1.J25" office:value-type="string">
            <text:p text:style-name="P4"><text:span text:style-name="T2">視覺藝術</text:span></text:p>
            <text:p text:style-name="P4"><text:span text:style-name="T2">音樂</text:span></text:p>
          </table:table-cell>
        </table:table-row>
        <table:table-row table:style-name="表格1.8">
          <table:table-cell table:style-name="表格1.A26" office:value-type="string">
            <text:p text:style-name="P4"><text:span text:style-name="T2">第一學期</text:span></text:p>
          </table:table-cell>
          <table:table-cell table:style-name="表格1.B26" office:value-type="string">
            <text:p text:style-name="P4"><text:span text:style-name="T2">第十九週</text:span></text:p>
          </table:table-cell>
          <table:table-cell table:style-name="表格1.C26" office:value-type="string">
            <text:p text:style-name="P4"><text:span text:style-name="T2">第十二課</text:span></text:p>
            <text:p text:style-name="P4"><text:span text:style-name="T2">精采的幕後世界</text:span></text:p>
          </table:table-cell>
          <table:table-cell table:style-name="表格1.D26" table:number-columns-spanned="2" office:value-type="string"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6" table:number-columns-spanned="2" office:value-type="string"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P-Ⅳ-1 表演團隊組織與架構、劇場基礎設計和製作。</text:span></text:p>
          </table:table-cell>
          <table:covered-table-cell/>
          <table:table-cell table:style-name="表格1.H26" office:value-type="string">
            <text:p text:style-name="P5"><text:span text:style-name="T2">1.討論評量</text:span></text:p>
            <text:p text:style-name="P5"><text:span text:style-name="T2">2.實作評量</text:span></text:p>
          </table:table-cell>
          <table:table-cell table:style-name="表格1.I26" office:value-type="string">
            <text:p text:style-name="P5"><text:span text:style-name="T2">【生涯規畫教育】</text:span></text:p>
            <text:p text:style-name="P5"><text:span text:style-name="T2">涯J3 覺察自己的能力與興趣。</text:span></text:p>
          </table:table-cell>
          <table:table-cell table:style-name="表格1.J26" office:value-type="string">
            <text:p text:style-name="P4"><text:span text:style-name="T2">視覺藝術</text:span></text:p>
            <text:p text:style-name="P4"><text:span text:style-name="T2">音樂</text:span></text:p>
          </table:table-cell>
        </table:table-row>
        <table:table-row table:style-name="表格1.8">
          <table:table-cell table:style-name="表格1.A27" office:value-type="string">
            <text:p text:style-name="P4"><text:bookmark text:name="_GoBack"/><text:span text:style-name="T2">第一學期</text:span></text:p>
          </table:table-cell>
          <table:table-cell table:style-name="表格1.B27" office:value-type="string">
            <text:p text:style-name="P4"><text:span text:style-name="T2">第廿週</text:span></text:p>
          </table:table-cell>
          <table:table-cell table:style-name="表格1.C27" office:value-type="string">
            <text:p text:style-name="P4"><text:span text:style-name="T2">全冊總複習【休業式】</text:span></text:p>
          </table:table-cell>
          <table:table-cell table:style-name="表格1.D27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3 能結合科技媒體傳達訊息，展現多元表演形式的作品。</text:span></text:p>
            <text:p text:style-name="P5"><text:soft-page-break/><text:span text:style-name="T2">表3-Ⅳ-4 能養成鑑賞表演藝術的習慣，並能適性發展。</text:span></text:p>
          </table:table-cell>
          <table:covered-table-cell/>
          <table:table-cell table:style-name="表格1.F27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1 表演團隊組織與架構、劇場基礎設計和製作。</text:span></text:p>
            <text:p text:style-name="P5"><text:span text:style-name="T2">表P-Ⅳ-2 應用戲劇、應用劇場與應用舞蹈等多元形式。</text:span></text:p>
            <text:p text:style-name="P5"><text:span text:style-name="T2">表P-Ⅳ-3 影片製作、媒體應用、電腦與行動裝置相關應用程式。</text:span></text:p>
            <text:p text:style-name="P5"><text:span text:style-name="T2">表P-Ⅳ-4 表演藝術活動與展</text:span><text:soft-page-break/><text:span text:style-name="T2">演、表演藝術相關工作的特性與種類。</text:span></text:p>
          </table:table-cell>
          <table:covered-table-cell/>
          <table:table-cell table:style-name="表格1.H27" office:value-type="string">
            <text:p text:style-name="P5"><text:span text:style-name="T2">1.教師評量</text:span></text:p>
            <text:p text:style-name="P5"><text:span text:style-name="T2">2.態度評量</text:span></text:p>
            <text:p text:style-name="P5"><text:span text:style-name="T2">3.欣賞評量</text:span></text:p>
            <text:p text:style-name="P5"><text:span text:style-name="T2">4.討論評量</text:span></text:p>
          </table:table-cell>
          <table:table-cell table:style-name="表格1.I27" office:value-type="string">
            <text:p text:style-name="P5"><text:span text:style-name="T2">【人權教育】</text:span></text:p>
            <text:p text:style-name="P5"><text:span text:style-name="T2">人J5 了解社會上有不同的群體和文化，尊重並欣賞其差異。</text:span></text:p>
            <text:p text:style-name="P5"><text:span text:style-name="T2">人J13 理解戰爭、和平對人類生活的影響。</text:span></text:p>
            <text:p text:style-name="P5"><text:span text:style-name="T2">【多元文化教育】</text:span></text:p>
            <text:p text:style-name="P5"><text:span text:style-name="T2">多J4 了解不同群體間如何看待彼此的文化。</text:span></text:p>
            <text:p text:style-name="P5"><text:span text:style-name="T2">【生涯規畫教育】</text:span></text:p>
            <text:p text:style-name="P5"><text:span text:style-name="T2">涯J3 覺察自己的能力與興趣。</text:span></text:p>
          </table:table-cell>
          <table:table-cell table:style-name="表格1.J27" office:value-type="string">
            <text:p text:style-name="P4"><text:span text:style-name="T2">綜合領域</text:span></text:p>
            <text:p text:style-name="P4"><text:span text:style-name="T2">視覺藝術</text:span></text:p>
            <text:p text:style-name="P4"><text:span text:style-name="T2">音樂</text:span></text:p>
          </table:table-cell>
        </table:table-row>
        <table:table-row table:style-name="表格1.8">
          <table:table-cell table:style-name="表格1.A28" office:value-type="string">
            <text:p text:style-name="P4"><text:span text:style-name="T2">第二學期</text:span></text:p>
          </table:table-cell>
          <table:table-cell table:style-name="表格1.B28" office:value-type="string">
            <text:p text:style-name="P4"><text:span text:style-name="T2">第一週</text:span></text:p>
          </table:table-cell>
          <table:table-cell table:style-name="表格1.C28" office:value-type="string">
            <text:p text:style-name="P4"><text:span text:style-name="T2">第九課 「妝」點劇場「服」號</text:span></text:p>
          </table:table-cell>
          <table:table-cell table:style-name="表格1.D28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8" table:number-columns-spanned="2" office:value-type="string">
            <text:p text:style-name="P5"><text:span text:style-name="T2">表E-Ⅳ-2 肢體動作與語彙、角色建立與表演、各類型文本分析與創作。</text:span></text:p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1 表演團隊組織與架構、劇場基礎設計和製作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28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pan text:style-name="T2">3.態度評量</text:span></text:p>
            <text:p text:style-name="P5"><text:span text:style-name="T2">4.欣賞評量</text:span></text:p>
            <text:p text:style-name="P5"><text:span text:style-name="T2">5.討論評量</text:span></text:p>
          </table:table-cell>
          <table:table-cell table:style-name="表格1.I28" office:value-type="string">
            <text:p text:style-name="P5"><text:span text:style-name="T2">【性別平等教育】</text:span></text:p>
            <text:p text:style-name="P5"><text:span text:style-name="T2">性J11 去除性別刻板與性別偏見的情感表達與溝通，具備與他人平等互動的能力。</text:span></text:p>
          </table:table-cell>
          <table:table-cell table:style-name="表格1.J28" office:value-type="string">
            <text:p text:style-name="P4"><text:span text:style-name="T2">綜合活動</text:span></text:p>
          </table:table-cell>
        </table:table-row>
        <table:table-row table:style-name="表格1.8">
          <table:table-cell table:style-name="表格1.A29" office:value-type="string">
            <text:p text:style-name="P4"><text:span text:style-name="T2">第二學期</text:span></text:p>
          </table:table-cell>
          <table:table-cell table:style-name="表格1.B29" office:value-type="string">
            <text:p text:style-name="P4"><text:span text:style-name="T2">第二週</text:span></text:p>
          </table:table-cell>
          <table:table-cell table:style-name="表格1.C29" office:value-type="string">
            <text:p text:style-name="P4"><text:span text:style-name="T2">第九課 「妝」點劇場「服」號</text:span></text:p>
          </table:table-cell>
          <table:table-cell table:style-name="表格1.D29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9" table:number-columns-spanned="2" office:value-type="string">
            <text:p text:style-name="P5"><text:span text:style-name="T2">表E-Ⅳ-2 肢體動作與語彙、角色建立與表演、各類型文本分析與創作。</text:span></text:p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1 表演團隊組織與架構、劇場基礎設計和製作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29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表現評量</text:span></text:p>
          </table:table-cell>
          <table:table-cell table:style-name="表格1.I29" office:value-type="string">
            <text:p text:style-name="P5"><text:span text:style-name="T2">【性別平等教育】</text:span></text:p>
            <text:p text:style-name="P5"><text:span text:style-name="T2">性J11 去除性別刻板與性別偏見的情感表達與溝通，具備與他人平等互動的能力。</text:span></text:p>
          </table:table-cell>
          <table:table-cell table:style-name="表格1.J29" office:value-type="string">
            <text:p text:style-name="P4"><text:span text:style-name="T2">綜合活動</text:span></text:p>
          </table:table-cell>
        </table:table-row>
        <table:table-row table:style-name="表格1.8">
          <table:table-cell table:style-name="表格1.A30" office:value-type="string">
            <text:p text:style-name="P4"><text:span text:style-name="T2">第二學期</text:span></text:p>
          </table:table-cell>
          <table:table-cell table:style-name="表格1.B30" office:value-type="string">
            <text:p text:style-name="P4"><text:span text:style-name="T2">第三週</text:span></text:p>
          </table:table-cell>
          <table:table-cell table:style-name="表格1.C30" office:value-type="string">
            <text:p text:style-name="P4"><text:span text:style-name="T2">第九課 「妝」點劇場「服」號</text:span></text:p>
          </table:table-cell>
          <table:table-cell table:style-name="表格1.D30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</text:span><text:soft-page-break/><text:span text:style-name="T2">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0" table:number-columns-spanned="2" office:value-type="string">
            <text:p text:style-name="P5"><text:span text:style-name="T2">表E-Ⅳ-2 肢體動作與語彙、角色建立與表演、各類型文本分析與創作。</text:span></text:p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</text:span><text:soft-page-break/><text:span text:style-name="T2">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1 表演團隊組織與架構、劇場基礎設計和製作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30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實作評量</text:span></text:p>
          </table:table-cell>
          <table:table-cell table:style-name="表格1.I30" office:value-type="string">
            <text:p text:style-name="P5"><text:span text:style-name="T2">【性別平等教育】</text:span></text:p>
            <text:p text:style-name="P5"><text:span text:style-name="T2">性J11 去除性別刻板與性別偏見的情感表達與溝通，具備與他人平等互動的能力。</text:span></text:p>
          </table:table-cell>
          <table:table-cell table:style-name="表格1.J30" office:value-type="string">
            <text:p text:style-name="P4"><text:span text:style-name="T2">綜合活動</text:span></text:p>
          </table:table-cell>
        </table:table-row>
        <table:table-row table:style-name="表格1.8">
          <table:table-cell table:style-name="表格1.A31" office:value-type="string">
            <text:p text:style-name="P4"><text:span text:style-name="T2">第二學期</text:span></text:p>
          </table:table-cell>
          <table:table-cell table:style-name="表格1.B31" office:value-type="string">
            <text:p text:style-name="P4"><text:span text:style-name="T2">第四週</text:span></text:p>
          </table:table-cell>
          <table:table-cell table:style-name="表格1.C31" office:value-type="string">
            <text:p text:style-name="P4"><text:span text:style-name="T2">第九課 「妝」點劇場「服」號</text:span></text:p>
          </table:table-cell>
          <table:table-cell table:style-name="表格1.D31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1" table:number-columns-spanned="2" office:value-type="string">
            <text:p text:style-name="P5"><text:span text:style-name="T2">表E-Ⅳ-2 肢體動作與語彙、角色建立與表演、各類型文本分析與創作。</text:span></text:p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1 表演團隊組織與架構、劇場基礎設計和製作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31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表現評量</text:span></text:p>
            <text:p text:style-name="P5"><text:span text:style-name="T2">5.實作評量</text:span></text:p>
          </table:table-cell>
          <table:table-cell table:style-name="表格1.I31" office:value-type="string">
            <text:p text:style-name="P5"><text:span text:style-name="T2">【性別平等教育】</text:span></text:p>
            <text:p text:style-name="P5"><text:span text:style-name="T2">性J11 去除性別刻板與性別偏見的情感表達與溝通，具備與他人平等互動的能力。</text:span></text:p>
          </table:table-cell>
          <table:table-cell table:style-name="表格1.J31" office:value-type="string">
            <text:p text:style-name="P4"><text:span text:style-name="T2">綜合活動</text:span></text:p>
          </table:table-cell>
        </table:table-row>
        <table:table-row table:style-name="表格1.8">
          <table:table-cell table:style-name="表格1.A32" office:value-type="string">
            <text:p text:style-name="P4"><text:span text:style-name="T2">第二學期</text:span></text:p>
          </table:table-cell>
          <table:table-cell table:style-name="表格1.B32" office:value-type="string">
            <text:p text:style-name="P4"><text:span text:style-name="T2">第五週</text:span></text:p>
          </table:table-cell>
          <table:table-cell table:style-name="表格1.C32" office:value-type="string">
            <text:p text:style-name="P4"><text:span text:style-name="T2">第九課 「妝」點劇場「服」號</text:span></text:p>
          </table:table-cell>
          <table:table-cell table:style-name="表格1.D32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2" table:number-columns-spanned="2" office:value-type="string">
            <text:p text:style-name="P5"><text:span text:style-name="T2">表E-Ⅳ-2 肢體動作與語彙、角色建立與表演、各類型文本分析與創作。</text:span></text:p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1 表演團隊組織與架構、劇場基礎設計和製作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32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表現評量</text:span></text:p>
            <text:p text:style-name="P5"><text:span text:style-name="T2">5.實作評量</text:span></text:p>
          </table:table-cell>
          <table:table-cell table:style-name="表格1.I32" office:value-type="string">
            <text:p text:style-name="P5"><text:span text:style-name="T2">【性別平等教育】</text:span></text:p>
            <text:p text:style-name="P5"><text:span text:style-name="T2">性J11 去除性別刻板與性別偏見的情感表達與溝通，具備與他人平等互動的能力。</text:span></text:p>
          </table:table-cell>
          <table:table-cell table:style-name="表格1.J32" office:value-type="string">
            <text:p text:style-name="P4"><text:span text:style-name="T2">綜合活動</text:span></text:p>
          </table:table-cell>
        </table:table-row>
        <table:table-row table:style-name="表格1.8">
          <table:table-cell table:style-name="表格1.A33" office:value-type="string">
            <text:p text:style-name="P4"><text:span text:style-name="T2">第二學期</text:span></text:p>
          </table:table-cell>
          <table:table-cell table:style-name="表格1.B33" office:value-type="string">
            <text:p text:style-name="P4"><text:span text:style-name="T2">第六週</text:span></text:p>
          </table:table-cell>
          <table:table-cell table:style-name="表格1.C33" office:value-type="string">
            <text:p text:style-name="P4"><text:span text:style-name="T2">第十課 臺灣在地舞蹈</text:span></text:p>
          </table:table-cell>
          <table:table-cell table:style-name="表格1.D33" table:number-columns-spanned="2" office:value-type="string">
            <text:p text:style-name="P5"><text:span text:style-name="T2">表1-Ⅳ-1 能運用特定元素、形式、技巧與肢體語彙表現想</text:span><text:soft-page-break/><text:span text:style-name="T2">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3" table:number-columns-spanned="2" office:value-type="string">
            <text:p text:style-name="P5"><text:span text:style-name="T2">表E-Ⅳ-1 聲音、身體、情感、時間、空間、勁力、即興、動</text:span><text:soft-page-break/><text:span text:style-name="T2">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33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oft-page-break/><text:span text:style-name="T2">3.實作評量</text:span></text:p>
            <text:p text:style-name="P5"><text:span text:style-name="T2">4.態度評量</text:span></text:p>
            <text:p text:style-name="P5"><text:span text:style-name="T2">5.欣賞評量</text:span></text:p>
          </table:table-cell>
          <table:table-cell table:style-name="表格1.I33" office:value-type="string">
            <text:p text:style-name="P5"><text:span text:style-name="T2">【原住民族教育】</text:span></text:p>
            <text:p text:style-name="P5"><text:span text:style-name="T2">原J8 學習原住民族音樂、</text:span><text:soft-page-break/><text:span text:style-name="T2">舞蹈、服飾、建築與各種工藝、技藝並區分各族之差異。</text:span></text:p>
          </table:table-cell>
          <table:table-cell table:style-name="表格1.J33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34" office:value-type="string">
            <text:p text:style-name="P4"><text:span text:style-name="T2">第二學期</text:span></text:p>
          </table:table-cell>
          <table:table-cell table:style-name="表格1.B34" office:value-type="string">
            <text:p text:style-name="P4"><text:span text:style-name="T2">第七週</text:span></text:p>
          </table:table-cell>
          <table:table-cell table:style-name="表格1.C34" office:value-type="string">
            <text:p text:style-name="P4"><text:span text:style-name="T2">第十課 臺灣在地舞蹈</text:span></text:p>
            <text:p text:style-name="P4"><text:span text:style-name="T2">【第一次評量週】</text:span></text:p>
          </table:table-cell>
          <table:table-cell table:style-name="表格1.D34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4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34" office:value-type="string">
            <text:p text:style-name="P5"><text:span text:style-name="T2">1.表現評量</text:span></text:p>
            <text:p text:style-name="P5"><text:span text:style-name="T2">2.實作評量</text:span></text:p>
            <text:p text:style-name="P5"><text:span text:style-name="T2">3.欣賞評量</text:span></text:p>
          </table:table-cell>
          <table:table-cell table:style-name="表格1.I34" office:value-type="string">
            <text:p text:style-name="P5"><text:span text:style-name="T2">【原住民族教育】</text:span></text:p>
            <text:p text:style-name="P5"><text:span text:style-name="T2">原J8 學習原住民族音樂、舞蹈、服飾、建築與各種工藝、技藝並區分各族之差異。</text:span></text:p>
          </table:table-cell>
          <table:table-cell table:style-name="表格1.J34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35" office:value-type="string">
            <text:p text:style-name="P4"><text:span text:style-name="T2">第二學期</text:span></text:p>
          </table:table-cell>
          <table:table-cell table:style-name="表格1.B35" office:value-type="string">
            <text:p text:style-name="P4"><text:span text:style-name="T2">第八週</text:span></text:p>
          </table:table-cell>
          <table:table-cell table:style-name="表格1.C35" office:value-type="string">
            <text:p text:style-name="P4"><text:span text:style-name="T2">第十課 臺灣在地舞蹈</text:span></text:p>
          </table:table-cell>
          <table:table-cell table:style-name="表格1.D35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5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35" office:value-type="string">
            <text:p text:style-name="P5"><text:span text:style-name="T2">1.表現評量</text:span></text:p>
            <text:p text:style-name="P5"><text:span text:style-name="T2">2.實作評量</text:span></text:p>
            <text:p text:style-name="P5"><text:span text:style-name="T2">3.欣賞評量</text:span></text:p>
          </table:table-cell>
          <table:table-cell table:style-name="表格1.I35" office:value-type="string">
            <text:p text:style-name="P5"><text:span text:style-name="T2">【原住民族教育】</text:span></text:p>
            <text:p text:style-name="P5"><text:span text:style-name="T2">原J8 學習原住民族音樂、舞蹈、服飾、建築與各種工藝、技藝並區分各族之差異。</text:span></text:p>
          </table:table-cell>
          <table:table-cell table:style-name="表格1.J35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36" office:value-type="string">
            <text:p text:style-name="P4"><text:span text:style-name="T2">第二學期</text:span></text:p>
          </table:table-cell>
          <table:table-cell table:style-name="表格1.B36" office:value-type="string">
            <text:p text:style-name="P4"><text:span text:style-name="T2">第九週</text:span></text:p>
          </table:table-cell>
          <table:table-cell table:style-name="表格1.C36" office:value-type="string">
            <text:p text:style-name="P4"><text:span text:style-name="T2">第十課 臺灣在地舞蹈</text:span></text:p>
          </table:table-cell>
          <table:table-cell table:style-name="表格1.D36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oft-page-break/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6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</text:span><text:soft-page-break/><text:span text:style-name="T2">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36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實作評量</text:span></text:p>
            <text:p text:style-name="P5"><text:span text:style-name="T2">4.欣賞評量</text:span></text:p>
            <text:p text:style-name="P5"><text:soft-page-break/><text:span text:style-name="T2">5.學生互評</text:span></text:p>
          </table:table-cell>
          <table:table-cell table:style-name="表格1.I36" office:value-type="string">
            <text:p text:style-name="P5"><text:span text:style-name="T2">【原住民族教育】</text:span></text:p>
            <text:p text:style-name="P5"><text:span text:style-name="T2">原J8 學習原住民族音樂、舞蹈、服飾、建築與各種工藝、技藝並區分各族之差</text:span><text:soft-page-break/><text:span text:style-name="T2">異。</text:span></text:p>
          </table:table-cell>
          <table:table-cell table:style-name="表格1.J36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37" office:value-type="string">
            <text:p text:style-name="P4"><text:span text:style-name="T2">第二學期</text:span></text:p>
          </table:table-cell>
          <table:table-cell table:style-name="表格1.B37" office:value-type="string">
            <text:p text:style-name="P4"><text:span text:style-name="T2">第十週</text:span></text:p>
          </table:table-cell>
          <table:table-cell table:style-name="表格1.C37" office:value-type="string">
            <text:p text:style-name="P4"><text:span text:style-name="T2">第十課 臺灣在地舞蹈</text:span></text:p>
          </table:table-cell>
          <table:table-cell table:style-name="表格1.D37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7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37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實作評量</text:span></text:p>
            <text:p text:style-name="P5"><text:span text:style-name="T2">4.欣賞評量</text:span></text:p>
            <text:p text:style-name="P5"><text:span text:style-name="T2">5.學生互評</text:span></text:p>
          </table:table-cell>
          <table:table-cell table:style-name="表格1.I37" office:value-type="string">
            <text:p text:style-name="P5"><text:span text:style-name="T2">【原住民族教育】</text:span></text:p>
            <text:p text:style-name="P5"><text:span text:style-name="T2">原J8 學習原住民族音樂、舞蹈、服飾、建築與各種工藝、技藝並區分各族之差異。</text:span></text:p>
          </table:table-cell>
          <table:table-cell table:style-name="表格1.J37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38" office:value-type="string">
            <text:p text:style-name="P4"><text:span text:style-name="T2">第二學期</text:span></text:p>
          </table:table-cell>
          <table:table-cell table:style-name="表格1.B38" office:value-type="string">
            <text:p text:style-name="P4"><text:span text:style-name="T2">第十一週</text:span></text:p>
          </table:table-cell>
          <table:table-cell table:style-name="表格1.C38" office:value-type="string">
            <text:p text:style-name="P4"><text:span text:style-name="T2">第十一課 無聲有聲妙趣多</text:span></text:p>
          </table:table-cell>
          <table:table-cell table:style-name="表格1.D38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8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1 表演團隊組織與架構、劇場基礎設計和製作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38" office:value-type="string">
            <text:p text:style-name="P5"><text:span text:style-name="T2">1.發表評量</text:span></text:p>
            <text:p text:style-name="P5"><text:span text:style-name="T2">2.表現評量</text:span></text:p>
            <text:p text:style-name="P5"><text:span text:style-name="T2">3.實作評量</text:span></text:p>
            <text:p text:style-name="P5"><text:span text:style-name="T2">4.態度評量</text:span></text:p>
            <text:p text:style-name="P5"><text:span text:style-name="T2">5.欣賞評量</text:span></text:p>
            <text:p text:style-name="P5"><text:span text:style-name="T2">6.討論評量</text:span></text:p>
          </table:table-cell>
          <table:table-cell table:style-name="表格1.I38" office:value-type="string">
            <text:p text:style-name="P5"><text:span text:style-name="T2">【人權教育】</text:span></text:p>
            <text:p text:style-name="P5"><text:span text:style-name="T2">人J12 理解貧窮、階級剝削的相互關係。</text:span></text:p>
          </table:table-cell>
          <table:table-cell table:style-name="表格1.J38" office:value-type="string">
            <text:p text:style-name="P4"><text:span text:style-name="T2">音樂</text:span></text:p>
          </table:table-cell>
        </table:table-row>
        <table:table-row table:style-name="表格1.8">
          <table:table-cell table:style-name="表格1.A39" office:value-type="string">
            <text:p text:style-name="P4"><text:span text:style-name="T2">第二學期</text:span></text:p>
          </table:table-cell>
          <table:table-cell table:style-name="表格1.B39" office:value-type="string">
            <text:p text:style-name="P4"><text:span text:style-name="T2">第十二週</text:span></text:p>
          </table:table-cell>
          <table:table-cell table:style-name="表格1.C39" office:value-type="string">
            <text:p text:style-name="P4"><text:span text:style-name="T2">第十一課 無聲有聲妙趣多</text:span></text:p>
          </table:table-cell>
          <table:table-cell table:style-name="表格1.D39" table:number-columns-spanned="2" office:value-type="string">
            <text:p text:style-name="P5"><text:span text:style-name="T2">表1-Ⅳ-1 能運用特定元素、形式、技巧與肢體語彙表現想法，發展多元能力，並在劇場</text:span><text:soft-page-break/><text:span text:style-name="T2">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9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oft-page-break/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1 表演團隊組織與架構、劇場基礎設計和製作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39" office:value-type="string">
            <text:p text:style-name="P5"><text:span text:style-name="T2">1.學生互評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oft-page-break/><text:span text:style-name="T2">4.實作評量</text:span></text:p>
            <text:p text:style-name="P5"><text:span text:style-name="T2">5.態度評量</text:span></text:p>
            <text:p text:style-name="P5"><text:span text:style-name="T2">6.欣賞評量</text:span></text:p>
            <text:p text:style-name="P5"><text:span text:style-name="T2">7.討論評量</text:span></text:p>
          </table:table-cell>
          <table:table-cell table:style-name="表格1.I39" office:value-type="string">
            <text:p text:style-name="P5"><text:span text:style-name="T2">【人權教育】</text:span></text:p>
            <text:p text:style-name="P5"><text:span text:style-name="T2">人J12 理解貧窮、階級剝削的相互關係。</text:span></text:p>
          </table:table-cell>
          <table:table-cell table:style-name="表格1.J39" office:value-type="string">
            <text:p text:style-name="P4"><text:span text:style-name="T2">音樂</text:span></text:p>
          </table:table-cell>
        </table:table-row>
        <table:table-row table:style-name="表格1.8">
          <table:table-cell table:style-name="表格1.A40" office:value-type="string">
            <text:p text:style-name="P4"><text:span text:style-name="T2">第二學期</text:span></text:p>
          </table:table-cell>
          <table:table-cell table:style-name="表格1.B40" office:value-type="string">
            <text:p text:style-name="P4"><text:span text:style-name="T2">第十三週</text:span></text:p>
          </table:table-cell>
          <table:table-cell table:style-name="表格1.C40" office:value-type="string">
            <text:p text:style-name="P4"><text:span text:style-name="T2">第十一課 無聲有聲妙趣多</text:span></text:p>
            <text:p text:style-name="P4"><text:span text:style-name="T2">【第二次評量週】</text:span></text:p>
          </table:table-cell>
          <table:table-cell table:style-name="表格1.D40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40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1 表演團隊組織與架構、劇場基礎設計和製作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40" office:value-type="string">
            <text:p text:style-name="P5"><text:span text:style-name="T2">1.學生互評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欣賞評量</text:span></text:p>
            <text:p text:style-name="P5"><text:span text:style-name="T2">7.討論評量</text:span></text:p>
          </table:table-cell>
          <table:table-cell table:style-name="表格1.I40" office:value-type="string">
            <text:p text:style-name="P5"><text:span text:style-name="T2">【人權教育】</text:span></text:p>
            <text:p text:style-name="P5"><text:span text:style-name="T2">人J12 理解貧窮、階級剝削的相互關係。</text:span></text:p>
          </table:table-cell>
          <table:table-cell table:style-name="表格1.J40" office:value-type="string">
            <text:p text:style-name="P4"><text:span text:style-name="T2">音樂</text:span></text:p>
          </table:table-cell>
        </table:table-row>
        <table:table-row table:style-name="表格1.8">
          <table:table-cell table:style-name="表格1.A41" office:value-type="string">
            <text:p text:style-name="P4"><text:span text:style-name="T2">第二學期</text:span></text:p>
          </table:table-cell>
          <table:table-cell table:style-name="表格1.B41" office:value-type="string">
            <text:p text:style-name="P4"><text:span text:style-name="T2">第十四週</text:span></text:p>
          </table:table-cell>
          <table:table-cell table:style-name="表格1.C41" office:value-type="string">
            <text:p text:style-name="P4"><text:span text:style-name="T2">第十一課 無聲有聲妙趣多</text:span></text:p>
          </table:table-cell>
          <table:table-cell table:style-name="表格1.D41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</text:span><text:soft-page-break/><text:span text:style-name="T2">的習慣，並能適性發展。</text:span></text:p>
          </table:table-cell>
          <table:covered-table-cell/>
          <table:table-cell table:style-name="表格1.F41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oft-page-break/><text:span text:style-name="T2">表P-Ⅳ-1 表演團隊組織與架構、劇場基礎設計和製作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41" office:value-type="string">
            <text:p text:style-name="P5"><text:span text:style-name="T2">1.學生互評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欣賞評量</text:span></text:p>
            <text:p text:style-name="P5"><text:span text:style-name="T2">7.討論評量</text:span></text:p>
          </table:table-cell>
          <table:table-cell table:style-name="表格1.I41" office:value-type="string">
            <text:p text:style-name="P5"><text:span text:style-name="T2">【人權教育】</text:span></text:p>
            <text:p text:style-name="P5"><text:span text:style-name="T2">人J12 理解貧窮、階級剝削的相互關係。</text:span></text:p>
          </table:table-cell>
          <table:table-cell table:style-name="表格1.J41" office:value-type="string">
            <text:p text:style-name="P4"><text:span text:style-name="T2">音樂</text:span></text:p>
          </table:table-cell>
        </table:table-row>
        <table:table-row table:style-name="表格1.8">
          <table:table-cell table:style-name="表格1.A42" office:value-type="string">
            <text:p text:style-name="P4"><text:span text:style-name="T2">第二學期</text:span></text:p>
          </table:table-cell>
          <table:table-cell table:style-name="表格1.B42" office:value-type="string">
            <text:p text:style-name="P4"><text:span text:style-name="T2">第十五週</text:span></text:p>
          </table:table-cell>
          <table:table-cell table:style-name="表格1.C42" office:value-type="string">
            <text:p text:style-name="P4"><text:span text:style-name="T2">第十一課 無聲有聲妙趣多</text:span></text:p>
          </table:table-cell>
          <table:table-cell table:style-name="表格1.D42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42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1 表演團隊組織與架構、劇場基礎設計和製作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42" office:value-type="string">
            <text:p text:style-name="P5"><text:span text:style-name="T2">1.學生互評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欣賞評量</text:span></text:p>
            <text:p text:style-name="P5"><text:span text:style-name="T2">7.討論評量</text:span></text:p>
          </table:table-cell>
          <table:table-cell table:style-name="表格1.I42" office:value-type="string">
            <text:p text:style-name="P5"><text:span text:style-name="T2">【人權教育】</text:span></text:p>
            <text:p text:style-name="P5"><text:span text:style-name="T2">人J12 理解貧窮、階級剝削的相互關係。</text:span></text:p>
          </table:table-cell>
          <table:table-cell table:style-name="表格1.J42" office:value-type="string">
            <text:p text:style-name="P4"><text:span text:style-name="T2">音樂</text:span></text:p>
          </table:table-cell>
        </table:table-row>
        <table:table-row table:style-name="表格1.8">
          <table:table-cell table:style-name="表格1.A43" office:value-type="string">
            <text:p text:style-name="P4"><text:span text:style-name="T2">第二學期</text:span></text:p>
          </table:table-cell>
          <table:table-cell table:style-name="表格1.B43" office:value-type="string">
            <text:p text:style-name="P4"><text:span text:style-name="T2">第十六週</text:span></text:p>
          </table:table-cell>
          <table:table-cell table:style-name="表格1.C43" office:value-type="string">
            <text:p text:style-name="P4"><text:span text:style-name="T2">第十二課 展現街頭表演力</text:span></text:p>
          </table:table-cell>
          <table:table-cell table:style-name="表格1.D43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3 能結合科技媒體傳達訊息，展現多元表演形式的作品。</text:span></text:p>
            <text:p text:style-name="P5"><text:span text:style-name="T2">表3-Ⅳ-4 能養成鑑賞表演藝術</text:span><text:soft-page-break/><text:span text:style-name="T2">的習慣，並能適性發展。</text:span></text:p>
          </table:table-cell>
          <table:covered-table-cell/>
          <table:table-cell table:style-name="表格1.F43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1 表演團隊組織與架構、劇場基礎設計和製作。</text:span></text:p>
            <text:p text:style-name="P5"><text:span text:style-name="T2">表P-Ⅳ-2 應用戲劇、應用劇場與應用舞蹈等多元形式。</text:span></text:p>
            <text:p text:style-name="P5"><text:span text:style-name="T2">表P-Ⅳ-3 影片製作、媒體應用、電腦與行動裝置相關應用程式。</text:span></text:p>
          </table:table-cell>
          <table:covered-table-cell/>
          <table:table-cell table:style-name="表格1.H43" office:value-type="string">
            <text:p text:style-name="P5"><text:span text:style-name="T2">1.發表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欣賞評量</text:span></text:p>
            <text:p text:style-name="P5"><text:span text:style-name="T2">5.討論評量</text:span></text:p>
          </table:table-cell>
          <table:table-cell table:style-name="表格1.I43" office:value-type="string">
            <text:p text:style-name="P5"><text:span text:style-name="T2">【多元文化教育】</text:span></text:p>
            <text:p text:style-name="P5"><text:span text:style-name="T2">多J9 關心多元文化議題並做出理性判斷。</text:span></text:p>
          </table:table-cell>
          <table:table-cell table:style-name="表格1.J43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44" office:value-type="string">
            <text:p text:style-name="P4"><text:span text:style-name="T2">第二學期</text:span></text:p>
          </table:table-cell>
          <table:table-cell table:style-name="表格1.B44" office:value-type="string">
            <text:p text:style-name="P4"><text:span text:style-name="T2">第十七週</text:span></text:p>
          </table:table-cell>
          <table:table-cell table:style-name="表格1.C44" office:value-type="string">
            <text:p text:style-name="P4"><text:span text:style-name="T2">第十二課 展現街頭表演力</text:span></text:p>
          </table:table-cell>
          <table:table-cell table:style-name="表格1.D44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3 能結合科技媒體傳達訊息，展現多元表演形式的作品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44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1 表演團隊組織與架構、劇場基礎設計和製作。</text:span></text:p>
            <text:p text:style-name="P5"><text:span text:style-name="T2">表P-Ⅳ-2 應用戲劇、應用劇場與應用舞蹈等多元形式。</text:span></text:p>
            <text:p text:style-name="P5"><text:span text:style-name="T2">表P-Ⅳ-3 影片製作、媒體應用、電腦與行動裝置相關應用程式。</text:span></text:p>
          </table:table-cell>
          <table:covered-table-cell/>
          <table:table-cell table:style-name="表格1.H44" office:value-type="string">
            <text:p text:style-name="P5"><text:span text:style-name="T2">1.實作評量</text:span></text:p>
            <text:p text:style-name="P5"><text:span text:style-name="T2">2.教師評量</text:span></text:p>
            <text:p text:style-name="P5"><text:span text:style-name="T2">3.學生互評</text:span></text:p>
            <text:p text:style-name="P5"><text:span text:style-name="T2">4.發表評量</text:span></text:p>
            <text:p text:style-name="P5"><text:span text:style-name="T2">5.表現評量</text:span></text:p>
            <text:p text:style-name="P5"><text:span text:style-name="T2">6.態度評量</text:span></text:p>
            <text:p text:style-name="P5"><text:span text:style-name="T2">7.欣賞評量</text:span></text:p>
          </table:table-cell>
          <table:table-cell table:style-name="表格1.I44" office:value-type="string">
            <text:p text:style-name="P5"><text:span text:style-name="T2">【多元文化教育】</text:span></text:p>
            <text:p text:style-name="P5"><text:span text:style-name="T2">多J9 關心多元文化議題並做出理性判斷。</text:span></text:p>
          </table:table-cell>
          <table:table-cell table:style-name="表格1.J44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45" office:value-type="string">
            <text:p text:style-name="P4"><text:span text:style-name="T2">第二學期</text:span></text:p>
          </table:table-cell>
          <table:table-cell table:style-name="表格1.B45" office:value-type="string">
            <text:p text:style-name="P4"><text:span text:style-name="T2">第十八週</text:span></text:p>
          </table:table-cell>
          <table:table-cell table:style-name="表格1.C45" office:value-type="string">
            <text:p text:style-name="P4"><text:span text:style-name="T2">第十二課 展現街頭表演力</text:span></text:p>
          </table:table-cell>
          <table:table-cell table:style-name="表格1.D45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2 能運用多元創作探討公共議題，展現人文關懷與獨</text:span><text:soft-page-break/><text:span text:style-name="T2">立思考能力。</text:span></text:p>
            <text:p text:style-name="P5"><text:span text:style-name="T2">表3-Ⅳ-3 能結合科技媒體傳達訊息，展現多元表演形式的作品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45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1 表演團隊組織與架構、劇場基礎設計和製作。</text:span></text:p>
            <text:p text:style-name="P5"><text:span text:style-name="T2">表P-Ⅳ-2 應用戲劇、應用劇場與應用舞蹈等多元形式。</text:span></text:p>
            <text:p text:style-name="P5"><text:soft-page-break/><text:span text:style-name="T2">表P-Ⅳ-3 影片製作、媒體應用、電腦與行動裝置相關應用程式。</text:span></text:p>
          </table:table-cell>
          <table:covered-table-cell/>
          <table:table-cell table:style-name="表格1.H45" office:value-type="string">
            <text:p text:style-name="P5"><text:span text:style-name="T2">1.實作評量</text:span></text:p>
            <text:p text:style-name="P5"><text:span text:style-name="T2">2.教師評量</text:span></text:p>
            <text:p text:style-name="P5"><text:span text:style-name="T2">3.學生互評</text:span></text:p>
            <text:p text:style-name="P5"><text:span text:style-name="T2">4.發表評量</text:span></text:p>
            <text:p text:style-name="P5"><text:span text:style-name="T2">5.表現評量</text:span></text:p>
            <text:p text:style-name="P5"><text:span text:style-name="T2">6.態度評量</text:span></text:p>
            <text:p text:style-name="P5"><text:span text:style-name="T2">7.欣賞評量</text:span></text:p>
          </table:table-cell>
          <table:table-cell table:style-name="表格1.I45" office:value-type="string">
            <text:p text:style-name="P5"><text:span text:style-name="T2">【多元文化教育】</text:span></text:p>
            <text:p text:style-name="P5"><text:span text:style-name="T2">多J9 關心多元文化議題並做出理性判斷。</text:span></text:p>
          </table:table-cell>
          <table:table-cell table:style-name="表格1.J45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46" office:value-type="string">
            <text:p text:style-name="P4"><text:span text:style-name="T2">第二學期</text:span></text:p>
          </table:table-cell>
          <table:table-cell table:style-name="表格1.B46" office:value-type="string">
            <text:p text:style-name="P4"><text:span text:style-name="T2">第十九週</text:span></text:p>
          </table:table-cell>
          <table:table-cell table:style-name="表格1.C46" office:value-type="string">
            <text:p text:style-name="P4"><text:span text:style-name="T2">第十二課 展現街頭表演力</text:span></text:p>
            <text:p text:style-name="P4"><text:span text:style-name="T2">【第三次評量週】</text:span></text:p>
          </table:table-cell>
          <table:table-cell table:style-name="表格1.D46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3 能結合科技媒體傳達訊息，展現多元表演形式的作品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46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1 表演團隊組織與架構、劇場基礎設計和製作。</text:span></text:p>
            <text:p text:style-name="P5"><text:span text:style-name="T2">表P-Ⅳ-2 應用戲劇、應用劇場與應用舞蹈等多元形式。</text:span></text:p>
            <text:p text:style-name="P5"><text:span text:style-name="T2">表P-Ⅳ-3 影片製作、媒體應用、電腦與行動裝置相關應用程式。</text:span></text:p>
          </table:table-cell>
          <table:covered-table-cell/>
          <table:table-cell table:style-name="表格1.H46" office:value-type="string">
            <text:p text:style-name="P5"><text:span text:style-name="T2">1.實作評量</text:span></text:p>
            <text:p text:style-name="P5"><text:span text:style-name="T2">2.教師評量</text:span></text:p>
            <text:p text:style-name="P5"><text:span text:style-name="T2">3.學生互評</text:span></text:p>
            <text:p text:style-name="P5"><text:span text:style-name="T2">4.發表評量</text:span></text:p>
            <text:p text:style-name="P5"><text:span text:style-name="T2">5.表現評量</text:span></text:p>
            <text:p text:style-name="P5"><text:span text:style-name="T2">6.態度評量</text:span></text:p>
            <text:p text:style-name="P5"><text:span text:style-name="T2">7.欣賞評量</text:span></text:p>
          </table:table-cell>
          <table:table-cell table:style-name="表格1.I46" office:value-type="string">
            <text:p text:style-name="P5"><text:span text:style-name="T2">【多元文化教育】</text:span></text:p>
            <text:p text:style-name="P5"><text:span text:style-name="T2">多J9 關心多元文化議題並做出理性判斷。</text:span></text:p>
          </table:table-cell>
          <table:table-cell table:style-name="表格1.J46" office:value-type="string">
            <text:p text:style-name="P4"><text:span text:style-name="T2">視覺藝術、音樂</text:span></text:p>
          </table:table-cell>
        </table:table-row>
        <table:table-row table:style-name="表格1.8">
          <table:table-cell table:style-name="表格1.A47" office:value-type="string">
            <text:p text:style-name="P4"><text:span text:style-name="T2">第二學期</text:span></text:p>
          </table:table-cell>
          <table:table-cell table:style-name="表格1.B47" office:value-type="string">
            <text:p text:style-name="P4"><text:span text:style-name="T2">第廿週</text:span></text:p>
          </table:table-cell>
          <table:table-cell table:style-name="表格1.C47" office:value-type="string">
            <text:p text:style-name="P4"><text:span text:style-name="T2">第十二課 展現街頭表演力</text:span></text:p>
            <text:p text:style-name="P4"><text:span text:style-name="T2">【休業式】</text:span></text:p>
          </table:table-cell>
          <table:table-cell table:style-name="表格1.D47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</text:span><text:soft-page-break/><text:span text:style-name="T2">他人的作品。</text:span></text:p>
            <text:p text:style-name="P5"><text:span text:style-name="T2">表3-Ⅳ-1 能運用劇場相關技術，有計畫的排練與展演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3 能結合科技媒體傳達訊息，展現多元表演形式的作品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47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</text:span><text:soft-page-break/><text:span text:style-name="T2">分析。</text:span></text:p>
            <text:p text:style-name="P5"><text:span text:style-name="T2">表P-Ⅳ-1 表演團隊組織與架構、劇場基礎設計和製作。</text:span></text:p>
            <text:p text:style-name="P5"><text:span text:style-name="T2">表P-Ⅳ-2 應用戲劇、應用劇場與應用舞蹈等多元形式。</text:span></text:p>
            <text:p text:style-name="P5"><text:span text:style-name="T2">表P-Ⅳ-3 影片製作、媒體應用、電腦與行動裝置相關應用程式。</text:span></text:p>
          </table:table-cell>
          <table:covered-table-cell/>
          <table:table-cell table:style-name="表格1.H47" office:value-type="string">
            <text:p text:style-name="P5"><text:span text:style-name="T2">1.實作評量</text:span></text:p>
            <text:p text:style-name="P5"><text:span text:style-name="T2">2.教師評量</text:span></text:p>
            <text:p text:style-name="P5"><text:span text:style-name="T2">3.學生互評</text:span></text:p>
            <text:p text:style-name="P5"><text:span text:style-name="T2">4.發表評量</text:span></text:p>
            <text:p text:style-name="P5"><text:span text:style-name="T2">5.表現評量</text:span></text:p>
            <text:p text:style-name="P5"><text:span text:style-name="T2">6.態度評量</text:span></text:p>
            <text:p text:style-name="P5"><text:span text:style-name="T2">7.欣賞評量</text:span></text:p>
          </table:table-cell>
          <table:table-cell table:style-name="表格1.I47" office:value-type="string">
            <text:p text:style-name="P5"><text:span text:style-name="T2">【多元文化教育】</text:span></text:p>
            <text:p text:style-name="P5"><text:span text:style-name="T2">多J9 關心多元文化議題並做出理性判斷。</text:span></text:p>
          </table:table-cell>
          <table:table-cell table:style-name="表格1.J47" office:value-type="string">
            <text:p text:style-name="P4"><text:span text:style-name="T2">視覺藝術、音樂</text:span></text:p>
          </table:table-cell>
        </table:table-row>
        <table:table-row table:style-name="表格1.48">
          <table:table-cell table:style-name="表格1.A4" table:number-columns-spanned="2" office:value-type="string">
            <text:p text:style-name="P3"><text:span text:style-name="T2">教學設施</text:span></text:p>
            <text:p text:style-name="P3"><text:span text:style-name="T2">設備需求</text:span></text:p>
          </table:table-cell>
          <table:covered-table-cell/>
          <table:table-cell table:style-name="表格1.C48" table:number-columns-spanned="8" office:value-type="string">
            <text:p text:style-name="P4"><text:span text:style-name="T3">電腦、教學簡報、投影設備、輔助教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" office:value-type="string">
            <text:p text:style-name="P3"><text:span text:style-name="T2">備   註</text:span></text:p>
          </table:table-cell>
          <table:covered-table-cell/>
          <table:table-cell table:style-name="表格1.C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212cm" style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635cm" fo:margin-bottom="0.141cm" style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94cm" fo:margin-bottom="0.141cm" style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071cm" style:contextual-spacing="tru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88cm" fo:margin-bottom="0.071cm" style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071cm" style:contextual-spacing="true" fo:keep-together="always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loext:linked-style-name="副標題_20_字元" style:class="chapter">
      <style:paragraph-properties fo:margin-top="0.635cm" fo:margin-bottom="0.141cm" style:contextual-spacing="tru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.041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use-window-font-color="true" loext:opacity="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4_._3010_教學目標_3011_內文字_ff08_1.2.3._ff09_" style:display-name="4.【教學目標】內文字（1.2.3.）" style:family="paragraph" style:parent-style-name="Plain_20_Text">
      <style:paragraph-properties fo:margin-left="0.4cm" fo:margin-right="0.101cm" fo:line-height="0.388cm" fo:orphans="0" fo:widows="0" fo:text-indent="-0.3cm" style:auto-text-indent="false">
        <style:tab-stops>
          <style:tab-stop style:position="0.25cm"/>
        </style:tab-stops>
      </style:paragraph-properties>
      <style:text-properties style:use-window-font-color="true" loext:opacity="0%" style:font-name="新細明體" fo:font-family="新細明體" style:font-family-generic="roman" style:font-pitch="variable" fo:font-size="8pt" style:letter-kerning="tru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樣式1" style:family="paragraph" style:parent-style-name="Standard" style:auto-update="true">
      <style:paragraph-properties fo:margin-left="0.101cm" fo:margin-right="0.101cm" fo:line-height="0.388cm" fo:text-align="start" style:justify-single-word="false" fo:orphans="0" fo:widows="0" fo:text-indent="0cm" style:auto-text-indent="false"/>
      <style:text-properties style:use-window-font-color="true" loext:opacity="0%" style:font-name="新細明體" fo:font-family="新細明體" style:font-family-generic="roman" style:font-pitch="variable" fo:font-size="8pt" style:letter-kerning="true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36pt" fo:font-weight="bold" style:letter-kerning="false" style:font-name-asian="新細明體1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letter-kerning="fals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fo:color="#000000" loext:opacity="100%"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fo:color="#000000" loext:opacity="100%" style:text-position="0% 100%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position="0% 100%"/>
    </style:style>
    <style:style style:name="ListLabel_20_65" style:display-name="ListLabel 65" style:family="text">
      <style:text-properties fo:color="#000000" loext:opacity="100%"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position="0% 100%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position="0% 100%"/>
    </style:style>
    <style:style style:name="ListLabel_20_146" style:display-name="ListLabel 146" style:family="text">
      <style:text-properties fo:color="#000000" loext:opacity="100%" style:text-position="0% 100%"/>
    </style:style>
    <style:style style:name="ListLabel_20_147" style:display-name="ListLabel 147" style:family="text">
      <style:text-properties style:text-position="0% 100%"/>
    </style:style>
    <style:style style:name="ListLabel_20_148" style:display-name="ListLabel 148" style:family="text">
      <style:text-properties style:text-position="0% 100%"/>
    </style:style>
    <style:style style:name="ListLabel_20_149" style:display-name="ListLabel 149" style:family="text">
      <style:text-properties style:text-position="0% 100%"/>
    </style:style>
    <style:style style:name="ListLabel_20_150" style:display-name="ListLabel 150" style:family="text">
      <style:text-properties style:text-position="0% 100%"/>
    </style:style>
    <style:style style:name="ListLabel_20_151" style:display-name="ListLabel 151" style:family="text">
      <style:text-properties style:text-position="0% 100%"/>
    </style:style>
    <style:style style:name="ListLabel_20_152" style:display-name="ListLabel 152" style:family="text">
      <style:text-properties style:text-position="0% 100%"/>
    </style:style>
    <style:style style:name="ListLabel_20_153" style:display-name="ListLabel 153" style:family="text">
      <style:text-properties style:text-position="0% 100%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text-position="0% 100%"/>
    </style:style>
    <style:style style:name="ListLabel_20_173" style:display-name="ListLabel 173" style:family="text">
      <style:text-properties fo:color="#000000" loext:opacity="100%" style:text-position="0% 100%"/>
    </style:style>
    <style:style style:name="ListLabel_20_174" style:display-name="ListLabel 174" style:family="text">
      <style:text-properties style:text-position="0% 100%"/>
    </style:style>
    <style:style style:name="ListLabel_20_175" style:display-name="ListLabel 175" style:family="text">
      <style:text-properties style:text-position="0% 100%"/>
    </style:style>
    <style:style style:name="ListLabel_20_176" style:display-name="ListLabel 176" style:family="text">
      <style:text-properties style:text-position="0% 100%"/>
    </style:style>
    <style:style style:name="ListLabel_20_177" style:display-name="ListLabel 177" style:family="text">
      <style:text-properties style:text-position="0% 100%"/>
    </style:style>
    <style:style style:name="ListLabel_20_178" style:display-name="ListLabel 178" style:family="text">
      <style:text-properties style:text-position="0% 100%"/>
    </style:style>
    <style:style style:name="ListLabel_20_179" style:display-name="ListLabel 179" style:family="text">
      <style:text-properties style:text-position="0% 100%"/>
    </style:style>
    <style:style style:name="ListLabel_20_180" style:display-name="ListLabel 180" style:family="text">
      <style:text-properties style:text-position="0% 100%"/>
    </style:style>
    <style:style style:name="ListLabel_20_181" style:display-name="ListLabel 18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text-position="0% 100%"/>
    </style:style>
    <style:style style:name="ListLabel_20_191" style:display-name="ListLabel 191" style:family="text">
      <style:text-properties fo:color="#000000" loext:opacity="100%" style:text-position="0% 100%"/>
    </style:style>
    <style:style style:name="ListLabel_20_192" style:display-name="ListLabel 192" style:family="text">
      <style:text-properties style:text-position="0% 100%"/>
    </style:style>
    <style:style style:name="ListLabel_20_193" style:display-name="ListLabel 193" style:family="text">
      <style:text-properties style:text-position="0% 100%"/>
    </style:style>
    <style:style style:name="ListLabel_20_194" style:display-name="ListLabel 194" style:family="text">
      <style:text-properties style:text-position="0% 100%"/>
    </style:style>
    <style:style style:name="ListLabel_20_195" style:display-name="ListLabel 195" style:family="text">
      <style:text-properties style:text-position="0% 100%"/>
    </style:style>
    <style:style style:name="ListLabel_20_196" style:display-name="ListLabel 196" style:family="text">
      <style:text-properties style:text-position="0% 100%"/>
    </style:style>
    <style:style style:name="ListLabel_20_197" style:display-name="ListLabel 197" style:family="text">
      <style:text-properties style:text-position="0% 100%"/>
    </style:style>
    <style:style style:name="ListLabel_20_198" style:display-name="ListLabel 198" style:family="text">
      <style:text-properties style:text-position="0% 100%"/>
    </style:style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>
      <style:text-properties fo:language="en" fo:country="US"/>
    </style:style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language="en" fo:country="US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>
      <style:text-properties fo:language="en" fo:country="US"/>
    </style:style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color="#ff0000" loext:opacity="100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ff0000" loext:opacity="10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loext:opacity="10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language="en" fo:country="US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>
      <style:text-properties fo:language="en" fo:country="US"/>
    </style:style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3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4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6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30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31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33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34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36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1.588cm" fo:margin-left="2.434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2.434cm" fo:margin-left="3.2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281cm" fo:margin-left="4.1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4.128cm" fo:margin-left="4.974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4.974cm" fo:margin-left="5.8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5.821cm" fo:margin-left="6.66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6.668cm" fo:margin-left="7.514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7.514cm" fo:margin-left="8.3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8.361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1.588cm" fo:margin-left="2.434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66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67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69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70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72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0.75cm" fo:margin-left="1.596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1.596cm" fo:margin-left="2.4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2.443cm" fo:margin-left="3.2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3.29cm" fo:margin-left="4.136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4.136cm" fo:margin-left="4.9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4.983cm" fo:margin-left="5.8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5.83cm" fo:margin-left="6.676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6.676cm" fo:margin-left="7.5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7.523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1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147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148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150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151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15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2" text:style-name="ListLabel_20_173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174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175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177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178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18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1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2" text:style-name="ListLabel_20_191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192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193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195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196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19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3" text:style-name="ListLabel_20_20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02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04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05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07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54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55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56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58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9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61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113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-" style:num-suffix="-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90" loext:num-list-format="%2%、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91" loext:num-list-format="%3%、" style:num-suffix="、" style:num-format="1">
        <style:list-level-properties text:list-level-position-and-space-mode="label-alignment">
          <style:list-level-label-alignment text:label-followed-by="listtab" fo:text-indent="-0.998cm" fo:margin-left="2.501cm"/>
        </style:list-level-properties>
      </text:list-level-style-number>
      <text:list-level-style-number text:level="4" text:style-name="ListLabel_20_292" loext:num-list-format="%4%、" style:num-suffix="、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94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9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9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9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.752cm"/>
        </style:list-level-properties>
      </text:list-level-style-number>
      <text:list-level-style-number text:level="3" text:style-name="ListLabel_20_30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01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303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304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306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42cm" fo:page-height="29.7cm" style:num-format="1" style:print-orientation="landscape" fo:margin-top="1.501cm" fo:margin-bottom="1.27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6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Hao Yan</meta:initial-creator>
    <dc:creator>383505</dc:creator>
    <meta:editing-cycles>2</meta:editing-cycles>
    <meta:creation-date>2022-05-19T13:23:00</meta:creation-date>
    <dc:date>2022-05-19T13:23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16" meta:paragraph-count="1013" meta:word-count="16811" meta:character-count="19694" meta:non-whitespace-character-count="19109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