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206cm" fo:margin-top="0cm" fo:margin-bottom="0cm" table:align="center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2.593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8.842cm"/>
    </style:style>
    <style:style style:name="表格1.E" style:family="table-column">
      <style:table-column-properties style:column-width="1.834cm"/>
    </style:style>
    <style:style style:name="表格1.F" style:family="table-column">
      <style:table-column-properties style:column-width="6.066cm"/>
    </style:style>
    <style:style style:name="表格1.G" style:family="table-column">
      <style:table-column-properties style:column-width="4.678cm"/>
    </style:style>
    <style:style style:name="表格1.H" style:family="table-column">
      <style:table-column-properties style:column-width="3.598cm"/>
    </style:style>
    <style:style style:name="表格1.I" style:family="table-column">
      <style:table-column-properties style:column-width="3.21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4.018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2.725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57cm" fo:keep-together="auto"/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624cm" fo:keep-together="auto"/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margin-top="0.212cm" fo:margin-bottom="0cm" style:contextual-spacing="false" fo:line-height="115%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15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line-height="125%" fo:text-align="center" style:justify-single-word="false" fo:orphans="0" fo:widows="0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>
        <style:tab-stops>
          <style:tab-stop style:position="-9.412cm"/>
        </style:tab-stops>
      </style:paragraph-properties>
    </style:style>
    <style:style style:name="P19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>
        <style:tab-stops>
          <style:tab-stop style:position="-9.412cm"/>
        </style:tab-stops>
      </style:paragraph-properties>
    </style:style>
    <style:style style:name="P20" style:family="paragraph" style:parent-style-name="Standard">
      <style:paragraph-properties fo:text-align="justify" style:justify-single-word="false" fo:orphans="0" fo:widows="0"/>
      <style:text-properties fo:background-color="#ffff00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ff0000" loext:opacity="100%" style:font-name="PMingLiu" fo:font-size="10pt" style:font-name-asian="PMingLiu1" style:font-size-asian="10pt" style:font-name-complex="PMingLiu1" style:font-size-complex="10pt" fo:background-color="#ffff00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24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/>
    </style:style>
    <style:style style:name="P25" style:family="paragraph" style:parent-style-name="Standard">
      <style:paragraph-properties fo:margin-left="0.101cm" fo:margin-right="0.101cm" fo:margin-top="0cm" fo:margin-bottom="0.423cm" style:contextual-spacing="false" fo:line-height="100%" fo:text-align="justify" style:justify-single-word="false" fo:orphans="0" fo:widows="0" fo:text-indent="0cm" style:auto-text-indent="false">
        <style:tab-stops>
          <style:tab-stop style:position="-9.412cm"/>
        </style:tab-stops>
      </style:paragraph-properties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DFKai-SB" style:font-name-asian="DFKai-SB1" style:font-name-complex="DFKai-SB1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font-name-asian="DFKai-SB1" style:font-name-complex="DFKai-SB1"/>
    </style:style>
    <style:style style:name="T4" style:family="text">
      <style:text-properties fo:color="#000000" loext:opacity="100%" style:font-name="DFKai-SB" style:text-underline-style="solid" style:text-underline-width="auto" style:text-underline-color="font-color" style:font-name-asian="DFKai-SB1" style:font-name-complex="DFKai-SB1"/>
    </style:style>
    <style:style style:name="T5" style:family="text">
      <style:text-properties fo:color="#000000" loext:opacity="100%" style:font-name="DFKai-SB" fo:font-weight="bold" style:font-name-asian="DFKai-SB1" style:font-weight-asian="bold" style:font-name-complex="DFKai-SB1"/>
    </style:style>
    <style:style style:name="T6" style:family="text">
      <style:text-properties fo:color="#000000" loext:opacity="100%" style:font-name="Times New Roman" style:font-name-asian="Times New Roman1" style:font-name-complex="Times New Roman1"/>
    </style:style>
    <style:style style:name="T7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8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9" style:family="text">
      <style:text-properties style:font-name="DFKai-SB" style:font-name-asian="DFKai-SB1" style:font-name-complex="DFKai-SB1"/>
    </style:style>
    <style:style style:name="T10" style:family="text">
      <style:text-properties style:font-name="DFKai-SB" fo:font-weight="bold" style:font-name-asian="DFKai-SB1" style:font-weight-asian="bold" style:font-name-complex="DFKai-SB1"/>
    </style:style>
    <style:style style:name="T11" style:family="text">
      <style:text-properties style:font-name="PMingLiu" style:font-name-asian="PMingLiu1" style:font-name-complex="PMingLiu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4" style:family="text">
      <style:text-properties style:font-name="Microsoft JhengHei" fo:font-weight="bold" style:font-name-asian="Microsoft JhengHei1" style:font-weight-asian="bold" style:font-name-complex="Microsoft JhengHe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</text:span><text:span text:style-name="T8">興福</text:span><text:span text:style-name="T1">國民中學</text:span><text:span text:style-name="T8">111</text:span><text:span text:style-name="T1">學年度</text:span><text:span text:style-name="T8">藝文</text:span><text:span text:style-name="T1">領域</text:span><text:span text:style-name="T8">視覺藝術</text:span><text:span text:style-name="T1">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6"><text:span text:style-name="T2">□國語文□英語文□數學□社會(□歷史□地理□公民與社會)□自然科學(□理化□生物□地球科學)</text:span></text:p>
            <text:p text:style-name="P6"><text:span text:style-name="T9">▓</text:span><text:span text:style-name="T2">藝術(□音樂</text:span><text:span text:style-name="T9">▓</text:span><text:span text:style-name="T2">視覺藝術□表演藝術)□綜合活動(□家政□童軍□輔導)□科技(□資訊科技□生活科技)</text:span></text:p>
            <text:p text:style-name="P6"><text:span text:style-name="T2">□健康與體育(□健康教育□體育) □本土語文(□閩南語文□閩東語文□客家語文□臺灣手語□原住民族語：</text:span><text:span text:style-name="T4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4"><text:span text:style-name="T9">▓</text:span><text:span text:style-name="T6">7</text:span><text:span text:style-name="T2">年級 <text:s/>□</text:span><text:span text:style-name="T6">8</text:span><text:span text:style-name="T2">年級 □</text:span><text:span text:style-name="T6">9</text:span><text:span text:style-name="T2">年級</text:span></text:p>
            <text:p text:style-name="P4"><text:span text:style-name="T9">▓</text:span><text:span text:style-name="T2">上學期 </text:span><text:span text:style-name="T9">▓</text:span><text:span text:style-name="T2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9">▓</text:span><text:span text:style-name="T2">選用教科書:</text:span><text:span text:style-name="T4"> <text:s text:c="2"/>康軒 <text:s text:c="3"/>版 <text:s text:c="10"/></text:span><text:span text:style-name="T2"><text:s/></text:span></text:p>
            <text:p text:style-name="P4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3"><text:span text:style-name="T2">節數</text:span></text:p>
          </table:table-cell>
          <table:table-cell table:style-name="表格1.C1" table:number-columns-spanned="4" office:value-type="string">
            <text:p text:style-name="P5"><text:span text:style-name="T2">學期內每週 <text:s/>1 <text:s/>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7"><text:span text:style-name="T9">藝-J-A1 參與藝術活動，增進美感知能。</text:span></text:p>
            <text:p text:style-name="P7"><text:span text:style-name="T9">藝-J-B1 應用藝術符號，以表達觀點與風格。</text:span></text:p>
            <text:p text:style-name="P7"><text:span text:style-name="T9">藝-J-B2 思辨科技資訊、媒體與藝術的關係，進行創作與鑑賞。</text:span></text:p>
            <text:p text:style-name="P7"><text:span text:style-name="T9">藝-J-B3 善用多元感官，探索理解藝術與生活的關聯，以展現美感意識。</text:span></text:p>
            <text:p text:style-name="P7"><text:span text:style-name="T9">藝-J-C1 探討藝術活動中社會議題的意義。</text:span></text:p>
            <text:p text:style-name="P7"><text:span text:style-name="T9">藝-J-C2 透過藝術實踐，建立利他與合群的知能，培養團隊合作與溝通協調的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7"><text:span text:style-name="T2">1.從生活環境中理解視覺美感形式要素，體驗藝術作品的構圖方法，並能掌握構成要素和形式原理。</text:span></text:p>
            <text:p text:style-name="P7"><text:span text:style-name="T2">2.能運用媒材，學習使用線條、明暗、筆法等表現技法完成創作。</text:span></text:p>
            <text:p text:style-name="P7"><text:bookmark text:name="_heading=h.1fob9te"/><text:span text:style-name="T2">3.能觀察自然界與生活中的色彩，探討色彩要素及原理，了解色彩的感覺與應用，並運用水彩技法搭配調色，設計物件，豐富生活。</text:span></text:p>
            <text:p text:style-name="P7"><text:span text:style-name="T2">4.學會傳達自己作品的獨特表現並能客觀評論並欣賞同儕的作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</table:table-cell>
          <table:table-cell table:style-name="表格1.C1" table:number-columns-spanned="3" office:value-type="string">
            <text:p text:style-name="P9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4"><text:span text:style-name="T2">議題融入實質內涵</text:span></text:p>
          </table:table-cell>
          <table:table-cell table:style-name="表格1.C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<text:span text:style-name="T2">學習</text:span></text:p>
            <text:p text:style-name="P3"><text:span text:style-name="T2">表現</text:span></text:p>
          </table:table-cell>
          <table:table-cell table:style-name="表格1.C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9" office:value-type="string">
            <text:p text:style-name="P3"><text:text-input text:description="">第一學期</text:text-input></text:p>
          </table:table-cell>
          <table:table-cell table:style-name="表格1.C1" office:value-type="string">
            <text:p text:style-name="P16"><text:text-input text:description="">第1週</text:text-input></text:p>
          </table:table-cell>
          <table:table-cell table:style-name="表格1.C1" office:value-type="string">
            <text:p text:style-name="P9"><text:span text:style-name="T10">線條的藝術</text:span></text:p>
          </table:table-cell>
          <table:table-cell table:style-name="表格1.D8" office:value-type="string">
            <text:p text:style-name="P17"><text:span text:style-name="T10">視2-IV-2 </text:span></text:p>
            <text:p text:style-name="P11"><text:span text:style-name="T9">能理解視覺符號的意義，並表達多元的觀點。</text:span></text:p>
          </table:table-cell>
          <table:table-cell table:style-name="表格1.E8" table:number-columns-spanned="2" office:value-type="string">
            <text:p text:style-name="P17"><text:span text:style-name="T10">視E-Ⅳ-1</text:span></text:p>
            <text:p text:style-name="P17"><text:span text:style-name="T9">色彩理論、造形表現、符號意涵。</text:span></text:p>
            <text:p text:style-name="P17"><text:span text:style-name="T10">視P-IV-3 </text:span></text:p>
            <text:p text:style-name="P11"><text:span text:style-name="T9">設計思考、生活美感。</text:span></text:p>
          </table:table-cell>
          <table:covered-table-cell/>
          <table:table-cell table:style-name="表格1.G8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17"><text:span text:style-name="T9">(二)總結性評量：</text:span></text:p>
            <text:p text:style-name="P17"><text:span text:style-name="T9">1.認識造型構成的基本元素線條。</text:span></text:p>
            <text:p text:style-name="P11"><text:span text:style-name="T9">2.辨識線條藝術中的各種表現方式。</text:span></text:p>
          </table:table-cell>
          <table:table-cell table:style-name="表格1.H8" office:value-type="string">
            <text:p text:style-name="P20"/>
          </table:table-cell>
          <table:table-cell table:style-name="表格1.C1" office:value-type="string">
            <text:p text:style-name="P21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23"><text:span text:style-name="T12">第</text:span></text:p>
            <text:p text:style-name="P23"><text:span text:style-name="T12">2-4</text:span></text:p>
            <text:p text:style-name="P16"><text:span text:style-name="T2">週</text:span></text:p>
          </table:table-cell>
          <table:table-cell table:style-name="表格1.C1" office:value-type="string">
            <text:p text:style-name="P9"><text:span text:style-name="T10">線條的情感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pan text:style-name="T9">能使用構成要素和形式原理，表達情感與想法。</text:span></text:p>
            <text:p text:style-name="P17"><text:span text:style-name="T10">視2-IV-2 </text:span></text:p>
            <text:p text:style-name="P11"><text:span text:style-name="T9">能理解視覺符號的意義，並表達多元的觀點。</text:span></text:p>
          </table:table-cell>
          <table:table-cell table:style-name="表格1.C1" table:number-columns-spanned="2" office:value-type="string">
            <text:p text:style-name="P17"><text:span text:style-name="T10">視E-IV-1 </text:span></text:p>
            <text:p text:style-name="P17"><text:span text:style-name="T9">色彩理論、造形表現、符號意涵。</text:span></text:p>
            <text:p text:style-name="P17"><text:span text:style-name="T10">視P-IV-3 </text:span></text:p>
            <text:p text:style-name="P11"><text:span text:style-name="T9">設計思考、生活美感。</text:span></text:p>
          </table:table-cell>
          <table:covered-table-cell/>
          <table:table-cell table:style-name="表格1.C1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17"><text:span text:style-name="T9">2.單元學習創作態度。</text:span></text:p>
            <text:p text:style-name="P17"><text:span text:style-name="T9">(二)總結性評量：</text:span></text:p>
            <text:p text:style-name="P17"><text:span text:style-name="T9">1.認識線條的情感。</text:span></text:p>
            <text:p text:style-name="P17"><text:span text:style-name="T9">2.瞭解同樣的情緒卻有不同的線條表現。</text:span></text:p>
            <text:p text:style-name="P17"><text:span text:style-name="T9">3.使用線條表現不同的情感畫面。</text:span></text:p>
          </table:table-cell>
          <table:table-cell table:style-name="表格1.C1" office:value-type="string">
            <text:p text:style-name="P11"><text:span text:style-name="T9">【生命教育】</text:span></text:p>
            <text:p text:style-name="P11"><text:span text:style-name="T9">生J6 察覺知性與感性的衝突，尋求知、情、意、行統整之途徑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text:span text:style-name="T2">5</text:span><text:text-input text:description="">週</text:text-input></text:p>
          </table:table-cell>
          <table:table-cell table:style-name="表格1.C1" office:value-type="string">
            <text:p text:style-name="P9"><text:span text:style-name="T10">作品分享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oft-page-break/><text:span text:style-name="T9">能使用構成要素和形式原理，表達情感與想法。</text:span></text:p>
            <text:p text:style-name="P17"><text:span text:style-name="T10">視2-IV-2 </text:span></text:p>
            <text:p text:style-name="P17"><text:span text:style-name="T9">能理解視覺符號的意義，並表達多元的觀點。</text:span></text:p>
          </table:table-cell>
          <table:table-cell table:style-name="表格1.C1" table:number-columns-spanned="2" office:value-type="string">
            <text:p text:style-name="P17"><text:span text:style-name="T10">視A-IV-1 </text:span></text:p>
            <text:p text:style-name="P17"><text:soft-page-break/><text:span text:style-name="T9">藝術常識、藝術鑑賞方法。</text:span></text:p>
            <text:p text:style-name="P17"><text:span text:style-name="T10">視P-IV-3 </text:span></text:p>
            <text:p text:style-name="P17"><text:span text:style-name="T9">設計思考、生活美感。</text:span></text:p>
          </table:table-cell>
          <table:covered-table-cell/>
          <table:table-cell table:style-name="表格1.C1" office:value-type="string">
            <text:p text:style-name="P17"><text:span text:style-name="T9">(一)歷程性評量：</text:span></text:p>
            <text:p text:style-name="P17"><text:soft-page-break/><text:span text:style-name="T9">1.學生個人在課堂發表與討論的參與程度</text:span></text:p>
            <text:p text:style-name="P17"><text:span text:style-name="T9">(二)總結性評量：</text:span></text:p>
            <text:p text:style-name="P17"><text:span text:style-name="T9">1.學會傳達自己作品的獨特表現。</text:span></text:p>
            <text:p text:style-name="P17"><text:span text:style-name="T9">2.客觀評論並欣賞同儕的作品。</text:span></text:p>
          </table:table-cell>
          <table:table-cell table:style-name="表格1.C1" office:value-type="string">
            <text:p text:style-name="P17"><text:span text:style-name="T9">【品德教育】</text:span></text:p>
            <text:p text:style-name="P17"><text:soft-page-break/><text:span text:style-name="T9">品J7 同理分享與多元接納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/text:p>
            <text:p text:style-name="P16"><text:span text:style-name="T2">6-7</text:span></text:p>
            <text:p text:style-name="P16"><text:text-input text:description="">週</text:text-input></text:p>
          </table:table-cell>
          <table:table-cell table:style-name="表格1.C1" office:value-type="string">
            <text:p text:style-name="P9"><text:span text:style-name="T10">禪繞畫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pan text:style-name="T9">能使用構成要素和形式原理，表達情感與想法。</text:span></text:p>
            <text:p text:style-name="P17"><text:span text:style-name="T10">視2-IV-1 </text:span></text:p>
            <text:p text:style-name="P17"><text:span text:style-name="T9">能體驗藝術作品，並接受多元的觀點。</text:span></text:p>
          </table:table-cell>
          <table:table-cell table:style-name="表格1.C1" table:number-columns-spanned="2" office:value-type="string">
            <text:p text:style-name="P17"><text:span text:style-name="T10">視E-IV-1 </text:span></text:p>
            <text:p text:style-name="P17"><text:span text:style-name="T9">色彩理論、造形表現、符號意涵。</text:span></text:p>
            <text:p text:style-name="P17"><text:span text:style-name="T10">視A-IV-3 </text:span></text:p>
            <text:p text:style-name="P17"><text:span text:style-name="T9">在地及各族群藝術、全球藝術。</text:span></text:p>
            <text:p text:style-name="P17"><text:span text:style-name="T10">視P-IV-3 </text:span></text:p>
            <text:p text:style-name="P17"><text:span text:style-name="T9">設計思考、生活美感。</text:span></text:p>
          </table:table-cell>
          <table:covered-table-cell/>
          <table:table-cell table:style-name="表格1.G11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17"><text:span text:style-name="T9">2.單元學習創作態度。</text:span></text:p>
            <text:p text:style-name="P17"><text:span text:style-name="T9">(二)總結性評量：</text:span></text:p>
            <text:p text:style-name="P17"><text:span text:style-name="T9">1.認識</text:span><text:span text:style-name="T2">禪繞藝術</text:span><text:span text:style-name="T9">。</text:span></text:p>
            <text:p text:style-name="P17"><text:span text:style-name="T9">2.了解</text:span><text:span text:style-name="T2">禪繞畫法</text:span><text:span text:style-name="T9">。</text:span></text:p>
            <text:p text:style-name="P17"><text:span text:style-name="T9">3.透過畫「</text:span><text:span text:style-name="T2">禪繞畫磚」熟悉線條與圖案間構圖的表現</text:span><text:span text:style-name="T9">。</text:span>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/text:p>
            <text:p text:style-name="P16"><text:span text:style-name="T2">8-13</text:span></text:p>
            <text:p text:style-name="P16"><text:text-input text:description="">週</text:text-input></text:p>
          </table:table-cell>
          <table:table-cell table:style-name="表格1.C1" office:value-type="string">
            <text:p text:style-name="P9"><text:span text:style-name="T10">海洋</text:span><text:span text:style-name="T14">「</text:span><text:span text:style-name="T10">線」況</text:span></text:p>
          </table:table-cell>
          <table:table-cell table:style-name="表格1.C1" office:value-type="string">
            <text:p text:style-name="P17"><text:span text:style-name="T10">視1-IV-4 </text:span></text:p>
            <text:p text:style-name="P17"><text:span text:style-name="T9">能透過議題創作，表達對生活環境及社會文化的理解。</text:span></text:p>
            <text:p text:style-name="P17"><text:span text:style-name="T10">視3-IV-3 </text:span></text:p>
            <text:p text:style-name="P17"><text:span text:style-name="T9">能應用設計思考及藝術知能，因應生活情境尋求解決方案。</text:span></text:p>
          </table:table-cell>
          <table:table-cell table:style-name="表格1.C1" table:number-columns-spanned="2" office:value-type="string">
            <text:p text:style-name="P17"><text:span text:style-name="T10">視E-IV-2 </text:span></text:p>
            <text:p text:style-name="P17"><text:span text:style-name="T9">平面、立體及複合媒材的表現技法。</text:span></text:p>
            <text:p text:style-name="P17"><text:span text:style-name="T10">視P-IV-3</text:span><text:span text:style-name="T9"> </text:span></text:p>
            <text:p text:style-name="P17"><text:span text:style-name="T9">設計思考、生活美感。</text:span></text:p>
          </table:table-cell>
          <table:covered-table-cell/>
          <table:table-cell table:style-name="表格1.C1" office:value-type="string">
            <text:p text:style-name="P17"><text:span text:style-name="T9">(一)歷程性評量：</text:span></text:p>
            <text:p text:style-name="P17"><text:span text:style-name="T9">1.學生個人在課堂發表與討論的參與程度</text:span></text:p>
            <text:p text:style-name="P17"><text:span text:style-name="T9">2.分組合作程度。</text:span></text:p>
            <text:p text:style-name="P17"><text:span text:style-name="T9">(二)總結性評量：</text:span></text:p>
            <text:p text:style-name="P17"><text:span text:style-name="T9">1.認識海洋塑膠垃圾的現況。</text:span></text:p>
            <text:p text:style-name="P17"><text:span text:style-name="T9">2.認識塑膠垃圾帶給環境及其他生命的危害。</text:span></text:p>
            <text:p text:style-name="P17"><text:span text:style-name="T2">3.了解</text:span><text:span text:style-name="T9">改變從我們自己做起。</text:span></text:p>
            <text:p text:style-name="P24"><text:span text:style-name="T9">4.結合「線條藝術</text:span><text:span text:style-name="T2">」</text:span><text:span text:style-name="T9">課程並加入海洋塑膠垃圾的危害為主題以實物創作呈現</text:span><text:span text:style-name="T2">作品</text:span><text:span text:style-name="T9">。</text:span></text:p>
          </table:table-cell>
          <table:table-cell table:style-name="表格1.C1" office:value-type="string">
            <text:p text:style-name="P17"><text:span text:style-name="T9">【海洋教育】</text:span></text:p>
            <text:p text:style-name="P17"><text:span text:style-name="T9">海J18探討人類活動對海洋生態的影響。</text:span></text:p>
            <text:p text:style-name="P17"><text:span text:style-name="T9">【品德教育】</text:span></text:p>
            <text:p text:style-name="P17"><text:span text:style-name="T9">品J3 關懷生活環境與自然生態永續發展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text:span text:style-name="T2">14</text:span><text:text-input text:description="">週</text:text-input></text:p>
          </table:table-cell>
          <table:table-cell table:style-name="表格1.C1" office:value-type="string">
            <text:p text:style-name="P9"><text:span text:style-name="T10">作品分享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pan text:style-name="T9">能使用構成要素和形式原理，表達情感與想法。</text:span></text:p>
            <text:p text:style-name="P17"><text:span text:style-name="T10">視2-IV-2 </text:span></text:p>
            <text:p text:style-name="P17"><text:span text:style-name="T9">能理解視覺符號的意義，並表達多元的觀點。</text:span></text:p>
          </table:table-cell>
          <table:table-cell table:style-name="表格1.C1" table:number-columns-spanned="2" office:value-type="string">
            <text:p text:style-name="P17"><text:span text:style-name="T10">視A-IV-1</text:span><text:span text:style-name="T9"> </text:span></text:p>
            <text:p text:style-name="P17"><text:span text:style-name="T9">藝術常識、藝術鑑賞方法。</text:span></text:p>
            <text:p text:style-name="P17"><text:span text:style-name="T10">視P-IV-3 </text:span></text:p>
            <text:p text:style-name="P17"><text:span text:style-name="T9">設計思考、生活美感。</text:span></text:p>
          </table:table-cell>
          <table:covered-table-cell/>
          <table:table-cell table:style-name="表格1.G13" office:value-type="string">
            <text:p text:style-name="P17"><text:span text:style-name="T9">(一)歷程性評量：</text:span></text:p>
            <text:p text:style-name="P17"><text:span text:style-name="T9">1.學生個人在課堂發表與討論的參與程度</text:span></text:p>
            <text:p text:style-name="P17"><text:span text:style-name="T9">(二)總結性評量：</text:span></text:p>
            <text:p text:style-name="P17"><text:span text:style-name="T9">1.學會傳達自己作品的獨特表現。</text:span></text:p>
            <text:p text:style-name="P17"><text:span text:style-name="T9">2.客觀評論並欣賞同儕的作品。</text:span>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text:span text:style-name="T2">15</text:span><text:text-input text:description="">週</text:text-input></text:p>
          </table:table-cell>
          <table:table-cell table:style-name="表格1.C1" office:value-type="string">
            <text:p text:style-name="P9"><text:span text:style-name="T10">認識素描</text:span></text:p>
            <text:p text:style-name="P9"><text:span text:style-name="T10">(明暗色階)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pan text:style-name="T9">能使用構成要素和形式原理，表達情感與想法。</text:span></text:p>
            <text:p text:style-name="P17"><text:span text:style-name="T10">視2-IV-2 </text:span></text:p>
            <text:p text:style-name="P17"><text:span text:style-name="T9">能理解視覺符號的意義，並表達多元的觀點。</text:span></text:p>
          </table:table-cell>
          <table:table-cell table:style-name="表格1.C1" table:number-columns-spanned="2" office:value-type="string">
            <text:p text:style-name="P17"><text:span text:style-name="T10">視E-IV-1 </text:span></text:p>
            <text:p text:style-name="P17"><text:span text:style-name="T9">色彩理論、造形表現、符號意涵。</text:span></text:p>
          </table:table-cell>
          <table:covered-table-cell/>
          <table:table-cell table:style-name="表格1.G14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17"><text:span text:style-name="T9">(二)總結性評量：</text:span></text:p>
            <text:p text:style-name="P17"><text:span text:style-name="T9">1.認識鉛筆素描。</text:span></text:p>
            <text:p text:style-name="P17"><text:span text:style-name="T9">2.認識</text:span><text:span text:style-name="T2">線條明暗色階的表現方式</text:span><text:span text:style-name="T9">。</text:span></text:p>
            <text:p text:style-name="P17"><text:span text:style-name="T9">2.透過練習學會素描</text:span><text:span text:style-name="T2">明暗</text:span><text:span text:style-name="T9">色階的層次變化。</text:span></text:p>
            <text:p text:style-name="P26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text:span text:style-name="T2">16-17</text:span><text:text-input text:description="">週</text:text-input></text:p>
          </table:table-cell>
          <table:table-cell table:style-name="表格1.C1" office:value-type="string">
            <text:p text:style-name="P9"><text:span text:style-name="T10">球體素描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pan text:style-name="T9">能使用構成要素和形式原理，表達情感與想法。</text:span></text:p>
            <text:p text:style-name="P14"/>
          </table:table-cell>
          <table:table-cell table:style-name="表格1.C1" table:number-columns-spanned="2" office:value-type="string">
            <text:p text:style-name="P17"><text:span text:style-name="T10">視E-IV-1</text:span><text:span text:style-name="T9"> </text:span></text:p>
            <text:p text:style-name="P17"><text:span text:style-name="T9">色彩理論、造形表現、符號意涵。</text:span></text:p>
          </table:table-cell>
          <table:covered-table-cell/>
          <table:table-cell table:style-name="表格1.C1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17"><text:span text:style-name="T9">2.單元學習創作態度。</text:span></text:p>
            <text:p text:style-name="P17"><text:span text:style-name="T9">(二)總結性評量：</text:span></text:p>
            <text:p text:style-name="P17"><text:span text:style-name="T9">1.透過實際創作的過</text:span><text:soft-page-break/><text:span text:style-name="T9">程，瞭解素描的立體表現技巧與方式。</text:span></text:p>
            <text:p text:style-name="P14"/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text:span text:style-name="T2">18-20</text:span><text:text-input text:description="">週</text:text-input></text:p>
          </table:table-cell>
          <table:table-cell table:style-name="表格1.C1" office:value-type="string">
            <text:p text:style-name="P9"><text:span text:style-name="T10">色鉛筆應用</text:span></text:p>
          </table:table-cell>
          <table:table-cell table:style-name="表格1.C1" office:value-type="string">
            <text:p text:style-name="P17"><text:span text:style-name="T10">視1-IV-2 </text:span></text:p>
            <text:p text:style-name="P17"><text:span text:style-name="T9">能使用多元媒材與技法，表現個人或社群的觀點。</text:span></text:p>
            <text:p text:style-name="P17"><text:span text:style-name="T9">視</text:span><text:span text:style-name="T10">2-IV-2 </text:span></text:p>
            <text:p text:style-name="P17"><text:span text:style-name="T9">能理解視覺符號的意義，並表達多元的觀點。</text:span></text:p>
          </table:table-cell>
          <table:table-cell table:style-name="表格1.C1" table:number-columns-spanned="2" office:value-type="string">
            <text:p text:style-name="P17"><text:span text:style-name="T10">視E-IV-1 </text:span></text:p>
            <text:p text:style-name="P17"><text:span text:style-name="T9">色彩理論、造形表現、符號意涵。</text:span></text:p>
            <text:p text:style-name="P17"><text:span text:style-name="T10">視E-IV-2 </text:span></text:p>
            <text:p text:style-name="P17"><text:span text:style-name="T9">平面、立體及複合媒材的表現技法。</text:span></text:p>
          </table:table-cell>
          <table:covered-table-cell/>
          <table:table-cell table:style-name="表格1.G16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8"><text:span text:style-name="T9">2.單元學習創作態度。</text:span></text:p>
            <text:p text:style-name="P17"><text:span text:style-name="T9">(二)總結性評量：</text:span></text:p>
            <text:p text:style-name="P8"><text:span text:style-name="T9">1.瞭解色鉛筆的表現方法。</text:span></text:p>
            <text:p text:style-name="P17"><text:span text:style-name="T9">2.透過實際創作的過程瞭解不同媒材的表現技巧與方式。</text:span>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table-cell table:style-name="表格1.A1" table:number-rows-spanned="8" office:value-type="string">
            <text:p text:style-name="P3"><text:text-input text:description="">第二學期</text:text-input></text:p>
          </table:table-cell>
          <table:table-cell table:style-name="表格1.C1" office:value-type="string">
            <text:p text:style-name="P16"><text:text-input text:description="">第</text:text-input><text:span text:style-name="T2">1</text:span><text:text-input text:description="">週</text:text-input></text:p>
          </table:table-cell>
          <table:table-cell table:style-name="表格1.C1" office:value-type="string">
            <text:p text:style-name="P9"><text:span text:style-name="T10">色彩好好玩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pan text:style-name="T9">能使用構成要素和形式原理，表達情感與想法。</text:span></text:p>
            <text:p text:style-name="P17"><text:span text:style-name="T10">視2-IV-1 </text:span></text:p>
            <text:p text:style-name="P17"><text:span text:style-name="T9">能體驗藝術作品，並接受多元的觀點。</text:span></text:p>
          </table:table-cell>
          <table:table-cell table:style-name="表格1.C1" table:number-columns-spanned="2" office:value-type="string">
            <text:p text:style-name="P17"><text:span text:style-name="T10">視E-IV-1 </text:span></text:p>
            <text:p text:style-name="P17"><text:span text:style-name="T9">色彩理論、造形表現、符號意涵。</text:span></text:p>
            <text:p text:style-name="P17"><text:span text:style-name="T10">視A-IV-1 </text:span></text:p>
            <text:p text:style-name="P17"><text:span text:style-name="T9">藝術常識、藝術鑑賞方法。</text:span></text:p>
          </table:table-cell>
          <table:covered-table-cell/>
          <table:table-cell table:style-name="表格1.C1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17"><text:span text:style-name="T9">2.分組合作程度。</text:span></text:p>
            <text:p text:style-name="P17"><text:span text:style-name="T9">(二)總結性評量：</text:span></text:p>
            <text:p text:style-name="P17"><text:span text:style-name="T9">1.認識色彩的基礎原理與要素</text:span><text:span text:style-name="T2">。</text:span></text:p>
            <text:p text:style-name="P17"><text:span text:style-name="T9">2體會色彩在生活中的美好</text:span><text:span text:style-name="T2">。</text:span></text:p>
            <text:p text:style-name="P17"><text:span text:style-name="T9">3.透過分組拼接色相環遊戲加深學習印象</text:span><text:span text:style-name="T2">。</text:span></text:p>
          </table:table-cell>
          <table:table-cell table:style-name="表格1.C1" office:value-type="string">
            <text:p text:style-name="P17"><text:span text:style-name="T9">【生命教育】</text:span></text:p>
            <text:p text:style-name="P17"><text:span text:style-name="T9">生J6 察覺知性與感性的衝突，尋求知、情、意、行統整之途徑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18">
          <table:covered-table-cell table:style-name="表格1.A1"/>
          <table:table-cell table:style-name="表格1.C1" office:value-type="string">
            <text:p text:style-name="P16"><text:text-input text:description="">第</text:text-input><text:span text:style-name="T2">2</text:span><text:text-input text:description="">週</text:text-input></text:p>
          </table:table-cell>
          <table:table-cell table:style-name="表格1.C1" office:value-type="string">
            <text:p text:style-name="P9"><text:span text:style-name="T10">色彩的聯想</text:span></text:p>
          </table:table-cell>
          <table:table-cell table:style-name="表格1.C1" office:value-type="string">
            <text:p text:style-name="P17"><text:span text:style-name="T10">視1-IV-4 </text:span></text:p>
            <text:p text:style-name="P17"><text:span text:style-name="T9">能透過議題創作，表達對生活環境及社會文化的理解。</text:span></text:p>
            <text:p text:style-name="P17"><text:span text:style-name="T10">視2-IV-3 </text:span></text:p>
            <text:p text:style-name="P17"><text:span text:style-name="T9">能理解藝術產物的功能與價值，以拓展多元視野。</text:span></text:p>
          </table:table-cell>
          <table:table-cell table:style-name="表格1.C1" table:number-columns-spanned="2" office:value-type="string">
            <text:p text:style-name="P17"><text:span text:style-name="T10">視E-IV-1 </text:span></text:p>
            <text:p text:style-name="P17"><text:span text:style-name="T9">色彩理論、造形表現、符號意涵。</text:span></text:p>
            <text:p text:style-name="P17"><text:span text:style-name="T10">視A-IV-3 </text:span></text:p>
            <text:p text:style-name="P17"><text:span text:style-name="T9">在地及各族群藝術、全球藝術。</text:span></text:p>
            <text:p text:style-name="P17"><text:span text:style-name="T10">視P-IV-3 </text:span></text:p>
            <text:p text:style-name="P17"><text:span text:style-name="T9">設計思考、生活美感。</text:span></text:p>
          </table:table-cell>
          <table:covered-table-cell/>
          <table:table-cell table:style-name="表格1.C1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17"><text:span text:style-name="T9">2.分組合作程度。</text:span></text:p>
            <text:p text:style-name="P17"><text:span text:style-name="T9">(二)總結性評量：</text:span></text:p>
            <text:p text:style-name="P17"><text:span text:style-name="T9">1.分析不同色彩帶來的</text:span><text:span text:style-name="T2">聯想。</text:span></text:p>
            <text:p text:style-name="P17"><text:span text:style-name="T9">2.透過討論過程更清楚瞭解</text:span><text:span text:style-name="T2">色彩</text:span><text:span text:style-name="T9">具體與抽象的各種象徵</text:span><text:span text:style-name="T2">。</text:span></text:p>
            <text:p text:style-name="P24"><text:span text:style-name="T9">3.分組完成學習單</text:span><text:span text:style-name="T2">。</text:span>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/text:p>
            <text:p text:style-name="P16"><text:span text:style-name="T2">3-6</text:span></text:p>
            <text:p text:style-name="P16"><text:text-input text:description="">週</text:text-input></text:p>
          </table:table-cell>
          <table:table-cell table:style-name="表格1.C1" office:value-type="string">
            <text:p text:style-name="P9"><text:span text:style-name="T10">色相環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pan text:style-name="T9">能使用構成要素和形式原理，表達情感與想法。</text:span></text:p>
          </table:table-cell>
          <table:table-cell table:style-name="表格1.C1" table:number-columns-spanned="2" office:value-type="string">
            <text:p text:style-name="P17"><text:span text:style-name="T10">視E-IV-1 </text:span></text:p>
            <text:p text:style-name="P17"><text:span text:style-name="T9">色彩理論、造形表現、符號意涵。</text:span></text:p>
            <text:p text:style-name="P17"><text:span text:style-name="T10">視E-IV-2 </text:span></text:p>
            <text:p text:style-name="P17"><text:span text:style-name="T9">平面、立體及複合媒材的表現技法。</text:span></text:p>
          </table:table-cell>
          <table:covered-table-cell/>
          <table:table-cell table:style-name="表格1.G19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17"><text:span text:style-name="T9"><text:s/>(二)總結性評量：</text:span></text:p>
            <text:p text:style-name="P18"><text:span text:style-name="T9">1</text:span><text:span text:style-name="T10">.</text:span><text:span text:style-name="T9">繪製色相環</text:span><text:span text:style-name="T2">。</text:span></text:p>
            <text:p text:style-name="P18"><text:span text:style-name="T9">2.熟悉色相環間的相互關係</text:span><text:span text:style-name="T2">。</text:span></text:p>
            <text:p text:style-name="P17"><text:span text:style-name="T9">3.練習</text:span><text:span text:style-name="T2">水彩調色的原理與技巧。</text:span>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/text:p>
            <text:p text:style-name="P16"><text:span text:style-name="T2">7-11</text:span></text:p>
            <text:p text:style-name="P16"><text:text-input text:description="">週</text:text-input></text:p>
          </table:table-cell>
          <table:table-cell table:style-name="表格1.C1" office:value-type="string">
            <text:p text:style-name="P9"><text:span text:style-name="T5">色塊分割構成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pan text:style-name="T9">能使用構成要素和形式原理，表達情感與想法。</text:span></text:p>
            <text:p text:style-name="P17"><text:span text:style-name="T10">視2-IV-2 </text:span></text:p>
            <text:p text:style-name="P17"><text:span text:style-name="T9">能理解視覺符號的意義，並表達多元的觀點。</text:span></text:p>
          </table:table-cell>
          <table:table-cell table:style-name="表格1.C1" table:number-columns-spanned="2" office:value-type="string">
            <text:p text:style-name="P17"><text:span text:style-name="T10">視E-IV-1 </text:span></text:p>
            <text:p text:style-name="P17"><text:span text:style-name="T9">色彩理論、造形表現、符號意涵。</text:span></text:p>
            <text:p text:style-name="P17"><text:span text:style-name="T10">視E-IV-2 </text:span></text:p>
            <text:p text:style-name="P17"><text:span text:style-name="T9">平面、立體及複合媒材的表現技法。</text:span></text:p>
          </table:table-cell>
          <table:covered-table-cell/>
          <table:table-cell table:style-name="表格1.G20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17"><text:span text:style-name="T9">(二)總結性評量：</text:span></text:p>
            <text:p text:style-name="P17"><text:span text:style-name="T9">1</text:span><text:span text:style-name="T10">.</text:span><text:span text:style-name="T2">認識寒色系與暖色系。</text:span></text:p>
            <text:p text:style-name="P17"><text:span text:style-name="T9">2</text:span><text:span text:style-name="T10">.</text:span><text:span text:style-name="T9">瞭解直線與曲線的分割方式</text:span><text:span text:style-name="T2">。</text:span></text:p>
            <text:p text:style-name="P17"><text:span text:style-name="T9">3</text:span><text:span text:style-name="T10">.</text:span><text:span text:style-name="T9">透過創作瞭解色塊分割原理與表現</text:span><text:span text:style-name="T2">。</text:span></text:p>
            <text:p text:style-name="P24"><text:span text:style-name="T9">4</text:span><text:span text:style-name="T10">.</text:span><text:span text:style-name="T9">熟悉</text:span><text:span text:style-name="T2">水彩調色的原理與技巧。</text:span>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text:span text:style-name="T2">12</text:span><text:text-input text:description="">週</text:text-input></text:p>
          </table:table-cell>
          <table:table-cell table:style-name="表格1.C1" office:value-type="string">
            <text:p text:style-name="P9"><text:span text:style-name="T10">作品分享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pan text:style-name="T9">能使用構成要素和形式原理，表達情感與想法。</text:span></text:p>
          </table:table-cell>
          <table:table-cell table:style-name="表格1.C1" table:number-columns-spanned="2" office:value-type="string">
            <text:p text:style-name="P17"><text:span text:style-name="T10">視A-IV-1 </text:span></text:p>
            <text:p text:style-name="P17"><text:span text:style-name="T9">藝術常識、藝術鑑賞方法。</text:span></text:p>
            <text:p text:style-name="P17"><text:span text:style-name="T10">視P-IV-3 </text:span></text:p>
            <text:p text:style-name="P17"><text:span text:style-name="T9">設計思考、生活美感。</text:span></text:p>
          </table:table-cell>
          <table:covered-table-cell/>
          <table:table-cell table:style-name="表格1.C1" office:value-type="string">
            <text:p text:style-name="P17"><text:span text:style-name="T9">(一)歷程性評量：</text:span></text:p>
            <text:p text:style-name="P17"><text:span text:style-name="T9">1.學生個人在課堂發表與討論的參與程度</text:span></text:p>
            <text:p text:style-name="P17"><text:span text:style-name="T9">(二)總結性評量：</text:span></text:p>
            <text:p text:style-name="P17"><text:span text:style-name="T9">1.學會傳達自己作品的獨特表現。</text:span></text:p>
            <text:p text:style-name="P24"><text:span text:style-name="T9">2.客觀評論並欣賞同儕的作品。</text:span></text:p>
          </table:table-cell>
          <table:table-cell table:style-name="表格1.C1" office:value-type="string">
            <text:p text:style-name="P17"><text:span text:style-name="T9">【品德教育】</text:span></text:p>
            <text:p text:style-name="P17"><text:span text:style-name="T9">品J7 同理分享與多元接納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text:span text:style-name="T2">13-15</text:span><text:text-input text:description="">週</text:text-input></text:p>
          </table:table-cell>
          <table:table-cell table:style-name="表格1.C1" office:value-type="string">
            <text:p text:style-name="P9"><text:span text:style-name="T10">素描本封面設計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pan text:style-name="T9">能使用構成要素和形式原理，表達情感與想法。</text:span></text:p>
            <text:p text:style-name="P17"><text:span text:style-name="T10">視2-IV-2 </text:span></text:p>
            <text:p text:style-name="P17"><text:span text:style-name="T9">能理解視覺符號的意義，並表達多元的觀點。</text:span></text:p>
          </table:table-cell>
          <table:table-cell table:style-name="表格1.C1" table:number-columns-spanned="2" office:value-type="string">
            <text:p text:style-name="P17"><text:span text:style-name="T10">視E-IV-1 </text:span></text:p>
            <text:p text:style-name="P17"><text:span text:style-name="T9">色彩理論、造形表現、符號意涵。</text:span></text:p>
            <text:p text:style-name="P17"><text:span text:style-name="T10">視E-IV-2 </text:span></text:p>
            <text:p text:style-name="P17"><text:span text:style-name="T9">平面、立體及複合媒材的表現技法。</text:span></text:p>
            <text:p text:style-name="P17"><text:span text:style-name="T10">視P-IV-3 </text:span></text:p>
            <text:p text:style-name="P17"><text:span text:style-name="T9">設計思考、生活美感。</text:span></text:p>
          </table:table-cell>
          <table:covered-table-cell/>
          <table:table-cell table:style-name="表格1.C1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8"><text:span text:style-name="T9">2.單元創作態度。</text:span></text:p>
            <text:p text:style-name="P17"><text:span text:style-name="T9">(二)總結性評量：</text:span></text:p>
            <text:p text:style-name="P19"><text:span text:style-name="T9">1.創作屬於自己風格的素描本。</text:span></text:p>
            <text:p text:style-name="P19"><text:span text:style-name="T9">2</text:span><text:span text:style-name="T10">.</text:span><text:span text:style-name="T9">練習色塊拼貼。</text:span></text:p>
            <text:p text:style-name="P25"><text:span text:style-name="T9">3.完成封面設計。</text:span></text:p>
          </table:table-cell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text:span text:style-name="T2">16</text:span><text:text-input text:description="">週</text:text-input></text:p>
          </table:table-cell>
          <table:table-cell table:style-name="表格1.C1" office:value-type="string">
            <text:p text:style-name="P9"><text:span text:style-name="T10">美的原則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pan text:style-name="T9">能使用構成要素和形式原理，表達情感與想法。</text:span></text:p>
            <text:p text:style-name="P17"><text:span text:style-name="T10">視2-IV-3 </text:span></text:p>
            <text:p text:style-name="P17"><text:span text:style-name="T9">能理解藝術產物的功能與價值，以拓展多元視野。</text:span></text:p>
          </table:table-cell>
          <table:table-cell table:style-name="表格1.C1" table:number-columns-spanned="2" office:value-type="string">
            <text:p text:style-name="P17"><text:span text:style-name="T10">視E-IV-1 </text:span></text:p>
            <text:p text:style-name="P17"><text:span text:style-name="T9">色彩理論、造形表現、符號意涵。</text:span></text:p>
            <text:p text:style-name="P17"><text:span text:style-name="T10">視E-IV-2 </text:span></text:p>
            <text:p text:style-name="P17"><text:span text:style-name="T9">平面、立體及複合媒材的表現技法。</text:span></text:p>
            <text:p text:style-name="P17"><text:span text:style-name="T10">視P-IV-3 </text:span></text:p>
            <text:p text:style-name="P17"><text:span text:style-name="T9">設計思考、生活美感。</text:span></text:p>
          </table:table-cell>
          <table:covered-table-cell/>
          <table:table-cell table:style-name="表格1.C1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17"><text:span text:style-name="T9">(二)總結性評量：</text:span></text:p>
            <text:p text:style-name="P19"><text:span text:style-name="T9">1.認識什麼是美的原理原則。</text:span></text:p>
            <text:p text:style-name="P19"><text:span text:style-name="T9">2.瞭解美的原則有哪些。</text:span></text:p>
            <text:p text:style-name="P17"><text:span text:style-name="T9">3</text:span><text:span text:style-name="T10">.</text:span><text:span text:style-name="T9">從日常生活的許多事物中發現美的原則的運用。</text:span></text:p>
          </table:table-cell>
          <table:table-cell table:style-name="表格1.C1" office:value-type="string">
            <text:p text:style-name="P17"><text:span text:style-name="T9">【環境教育】</text:span></text:p>
            <text:p text:style-name="P17"><text:span text:style-name="T9">環J3 經由環境美學與自然文學了解自然環境的倫理價值。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C1" office:value-type="string">
            <text:p text:style-name="P16"><text:text-input text:description="">第</text:text-input><text:span text:style-name="T2">17-20</text:span><text:text-input text:description="">週</text:text-input></text:p>
          </table:table-cell>
          <table:table-cell table:style-name="表格1.C1" office:value-type="string">
            <text:p text:style-name="P9"><text:span text:style-name="T10">形色</text:span></text:p>
          </table:table-cell>
          <table:table-cell table:style-name="表格1.C1" office:value-type="string">
            <text:p text:style-name="P17"><text:span text:style-name="T10">視1-IV-1 </text:span></text:p>
            <text:p text:style-name="P17"><text:span text:style-name="T9">能使用構成要素和形式原理，表達情感與想法。</text:span></text:p>
            <text:p text:style-name="P17"><text:span text:style-name="T10">視2-IV-3 </text:span></text:p>
            <text:p text:style-name="P17"><text:span text:style-name="T9">能理解藝術產物的功能與價值，以拓展多元視野。</text:span></text:p>
            <text:p text:style-name="P17"><text:span text:style-name="T10">視3-IV-3 </text:span></text:p>
            <text:p text:style-name="P17"><text:span text:style-name="T9">能應用設計思考及藝術知能，因應生活情境尋求解決方案。</text:span></text:p>
          </table:table-cell>
          <table:table-cell table:style-name="表格1.C1" table:number-columns-spanned="2" office:value-type="string">
            <text:p text:style-name="P17"><text:span text:style-name="T10">視E-IV-1</text:span><text:span text:style-name="T9"> </text:span></text:p>
            <text:p text:style-name="P17"><text:span text:style-name="T9">色彩理論、造形表現、符號意涵。</text:span></text:p>
            <text:p text:style-name="P17"><text:span text:style-name="T10">視E-IV-4 </text:span></text:p>
            <text:p text:style-name="P17"><text:span text:style-name="T9">環境藝術、社區藝術。</text:span></text:p>
            <text:p text:style-name="P17"><text:span text:style-name="T10">視P-IV-3 </text:span></text:p>
            <text:p text:style-name="P17"><text:span text:style-name="T9">設計思考、生活美感。</text:span></text:p>
          </table:table-cell>
          <table:covered-table-cell/>
          <table:table-cell table:style-name="表格1.G24" office:value-type="string">
            <text:p text:style-name="P17"><text:span text:style-name="T9">(一)歷程性評量：</text:span></text:p>
            <text:p text:style-name="P17"><text:span text:style-name="T9">1.學生課堂參與度。</text:span></text:p>
            <text:p text:style-name="P17"><text:span text:style-name="T9">(二)總結性評量：</text:span></text:p>
            <text:p text:style-name="P19"><text:span text:style-name="T9">1.觀察校園中有哪些植物。</text:span></text:p>
            <text:p text:style-name="P19"><text:span text:style-name="T9">2.學會使用形色APP認識植物的名稱及特徵。</text:span></text:p>
            <text:p text:style-name="P18"><text:span text:style-name="T9">3.發現植物中存在哪些美的原則並記錄下來。</text:span></text:p>
            <text:p text:style-name="P18"><text:span text:style-name="T9">4.以植物為主體結合美的原則創作出不同的作品 。</text:span></text:p>
          </table:table-cell>
          <table:table-cell table:style-name="表格1.C1" office:value-type="string">
            <text:p text:style-name="P17"><text:span text:style-name="T9">【環境教育】</text:span></text:p>
            <text:p text:style-name="P17"><text:span text:style-name="T9">環J3 經由環境美學與自然文學了解自然環境的倫理價值</text:span></text:p>
          </table:table-cell>
          <table:table-cell table:style-name="表格1.C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6"><text:span text:style-name="T2">教學設施</text:span></text:p>
            <text:p text:style-name="P16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17"><text:span text:style-name="T9">1.單元相關資料、圖片、影像資源</text:span></text:p>
            <text:p text:style-name="P17"><text:span text:style-name="T9">2.平板、電腦、投影設備</text:span></text:p>
            <text:p text:style-name="P17"><text:span text:style-name="T9">3.實物投影機</text:span></text:p>
            <text:p text:style-name="P11"><text:span text:style-name="T9">4.創作素材工具與教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06:30:00</meta:creation-date>
    <meta:initial-creator>t017吳明真</meta:initial-creator>
    <meta:document-statistic meta:table-count="1" meta:image-count="0" meta:object-count="0" meta:page-count="4" meta:paragraph-count="350" meta:word-count="3619" meta:character-count="4244" meta:non-whitespace-character-count="4119"/>
    <meta:generator>LibreOffice/7.3.7.2$Windows_X86_64 LibreOffice_project/e114eadc50a9ff8d8c8a0567d6da8f454beeb84f</meta:generator>
  </office:meta>
</office:document-meta>
</file>