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39.054cm" fo:margin-left="-0.026cm" fo:margin-top="0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4.648cm"/>
    </style:style>
    <style:style style:name="表格1.H" style:family="table-column">
      <style:table-column-properties style:column-width="5.749cm"/>
    </style:style>
    <style:style style:name="表格1.I" style:family="table-column">
      <style:table-column-properties style:column-width="5.752cm"/>
    </style:style>
    <style:style style:name="表格1.J" style:family="table-column">
      <style:table-column-properties style:column-width="5.74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style:vertical-align="middle" fo:padding-left="0.101cm" fo:padding-right="0cm" fo:padding-top="0cm" fo:padding-bottom="0cm" fo:border="0.5pt solid #000000"/>
    </style:style>
    <style:style style:name="表格1.6" style:family="table-row">
      <style:table-row-properties style:min-row-height="0.365cm" fo:keep-together="auto"/>
    </style:style>
    <style:style style:name="表格1.7" style:family="table-row">
      <style:table-row-properties style:min-row-height="0.097cm" fo:keep-together="auto"/>
    </style:style>
    <style:style style:name="表格1.A7" style:family="table-cell">
      <style:table-cell-properties style:vertical-align="middle" fo:padding="0.026cm" fo:border="0.5pt solid #000000"/>
    </style:style>
    <style:style style:name="表格1.C7" style:family="table-cell">
      <style:table-cell-properties style:vertical-align="middle" fo:padding="0.026cm" fo:border="0.5pt solid #000000"/>
    </style:style>
    <style:style style:name="表格1.H7" style:family="table-cell">
      <style:table-cell-properties style:vertical-align="middle" fo:padding="0.026cm" fo:border="0.5pt solid #000000"/>
    </style:style>
    <style:style style:name="表格1.I7" style:family="table-cell">
      <style:table-cell-properties style:vertical-align="middle" fo:padding="0.026cm" fo:border="0.5pt solid #000000"/>
    </style:style>
    <style:style style:name="表格1.J7" style:family="table-cell">
      <style:table-cell-properties style:vertical-align="middle" fo:padding="0.026cm" fo:border="0.5pt solid #000000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="0.026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="0.026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="0.026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="0.026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="0.026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="0.026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fo:padding="0.026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fo:padding="0.026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fo:padding="0.026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fo:padding="0.026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fo:padding="0.026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="0.026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="0.026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1" style:family="table-cell">
      <style:table-cell-properties fo:padding="0.026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2" style:family="table-cell">
      <style:table-cell-properties fo:padding="0.026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fo:padding="0.026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4" style:family="table-cell">
      <style:table-cell-properties fo:padding="0.026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5" style:family="table-cell">
      <style:table-cell-properties fo:padding="0.026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6" style:family="table-cell">
      <style:table-cell-properties fo:padding="0.026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7" style:family="table-cell">
      <style:table-cell-properties fo:padding="0.026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8" style:family="table-cell">
      <style:table-cell-properties fo:padding="0.026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9" style:family="table-cell">
      <style:table-cell-properties fo:padding="0.026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0" style:family="table-cell">
      <style:table-cell-properties fo:padding="0.026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1" style:family="table-cell">
      <style:table-cell-properties fo:padding="0.026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2" style:family="table-cell">
      <style:table-cell-properties fo:padding="0.026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3" style:family="table-cell">
      <style:table-cell-properties fo:padding="0.026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4" style:family="table-cell">
      <style:table-cell-properties fo:padding="0.026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5" style:family="table-cell">
      <style:table-cell-properties fo:padding="0.026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6" style:family="table-cell">
      <style:table-cell-properties fo:padding="0.026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7" style:family="table-cell">
      <style:table-cell-properties fo:padding="0.026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8" style:family="table-cell">
      <style:table-cell-properties fo:padding="0.026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9" style:family="table-cell">
      <style:table-cell-properties fo:padding="0.026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0" style:family="table-cell">
      <style:table-cell-properties fo:padding="0.026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F40" style:family="table-cell">
      <style:table-cell-properties fo:padding-left="0.191cm" fo:padding-right="0.191cm" fo:padding-top="0cm" fo:padding-bottom="0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1" style:family="table-cell">
      <style:table-cell-properties fo:padding="0.026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2" style:family="table-cell">
      <style:table-cell-properties fo:padding="0.026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3" style:family="table-cell">
      <style:table-cell-properties fo:padding="0.026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4" style:family="table-cell">
      <style:table-cell-properties fo:padding="0.026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F44" style:family="table-cell">
      <style:table-cell-properties fo:padding-left="0.191cm" fo:padding-right="0.191cm" fo:padding-top="0cm" fo:padding-bottom="0cm" fo:border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5" style:family="table-cell">
      <style:table-cell-properties fo:padding="0.026cm" fo:border="0.5pt solid #000000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F45" style:family="table-cell">
      <style:table-cell-properties fo:padding-left="0.191cm" fo:padding-right="0.191cm" fo:padding-top="0cm" fo:padding-bottom="0cm" fo:border="0.5pt solid #000000"/>
    </style:style>
    <style:style style:name="表格1.H45" style:family="table-cell">
      <style:table-cell-properties fo:padding-left="0.191cm" fo:padding-right="0.191cm" fo:padding-top="0cm" fo:padding-bottom="0cm" fo:border="0.5pt solid #000000"/>
    </style:style>
    <style:style style:name="表格1.I45" style:family="table-cell">
      <style:table-cell-properties fo:padding-left="0.191cm" fo:padding-right="0.191cm" fo:padding-top="0cm" fo:padding-bottom="0cm" fo:border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A4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6" style:family="table-cell">
      <style:table-cell-properties fo:padding="0.026cm" fo:border="0.5pt solid #000000"/>
    </style:style>
    <style:style style:name="表格1.C46" style:family="table-cell">
      <style:table-cell-properties fo:padding-left="0.191cm" fo:padding-right="0.191cm" fo:padding-top="0cm" fo:padding-bottom="0cm" fo:border="0.5pt solid #000000"/>
    </style:style>
    <style:style style:name="表格1.D46" style:family="table-cell">
      <style:table-cell-properties fo:padding-left="0.191cm" fo:padding-right="0.191cm" fo:padding-top="0cm" fo:padding-bottom="0cm" fo:border="0.5pt solid #000000"/>
    </style:style>
    <style:style style:name="表格1.F46" style:family="table-cell">
      <style:table-cell-properties fo:padding-left="0.191cm" fo:padding-right="0.191cm" fo:padding-top="0cm" fo:padding-bottom="0cm" fo:border="0.5pt solid #000000"/>
    </style:style>
    <style:style style:name="表格1.H46" style:family="table-cell">
      <style:table-cell-properties fo:padding-left="0.191cm" fo:padding-right="0.191cm" fo:padding-top="0cm" fo:padding-bottom="0cm" fo:border="0.5pt solid #000000"/>
    </style:style>
    <style:style style:name="表格1.I46" style:family="table-cell">
      <style:table-cell-properties fo:padding-left="0.191cm" fo:padding-right="0.191cm" fo:padding-top="0cm" fo:padding-bottom="0cm" fo:border="0.5pt solid #000000"/>
    </style:style>
    <style:style style:name="表格1.J46" style:family="table-cell">
      <style:table-cell-properties fo:padding-left="0.191cm" fo:padding-right="0.191cm" fo:padding-top="0cm" fo:padding-bottom="0cm" fo:border="0.5pt solid #000000"/>
    </style:style>
    <style:style style:name="表格1.A4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7" style:family="table-cell">
      <style:table-cell-properties fo:padding="0.026cm" fo:border="0.5pt solid #000000"/>
    </style:style>
    <style:style style:name="表格1.C47" style:family="table-cell">
      <style:table-cell-properties fo:padding-left="0.191cm" fo:padding-right="0.191cm" fo:padding-top="0cm" fo:padding-bottom="0cm" fo:border="0.5pt solid #000000"/>
    </style:style>
    <style:style style:name="表格1.D47" style:family="table-cell">
      <style:table-cell-properties fo:padding-left="0.191cm" fo:padding-right="0.191cm" fo:padding-top="0cm" fo:padding-bottom="0cm" fo:border="0.5pt solid #000000"/>
    </style:style>
    <style:style style:name="表格1.F47" style:family="table-cell">
      <style:table-cell-properties fo:padding-left="0.191cm" fo:padding-right="0.191cm" fo:padding-top="0cm" fo:padding-bottom="0cm" fo:border="0.5pt solid #000000"/>
    </style:style>
    <style:style style:name="表格1.H47" style:family="table-cell">
      <style:table-cell-properties fo:padding-left="0.191cm" fo:padding-right="0.191cm" fo:padding-top="0cm" fo:padding-bottom="0cm" fo:border="0.5pt solid #000000"/>
    </style:style>
    <style:style style:name="表格1.I47" style:family="table-cell">
      <style:table-cell-properties fo:padding-left="0.191cm" fo:padding-right="0.191cm" fo:padding-top="0cm" fo:padding-bottom="0cm" fo:border="0.5pt solid #000000"/>
    </style:style>
    <style:style style:name="表格1.J47" style:family="table-cell">
      <style:table-cell-properties fo:padding-left="0.191cm" fo:padding-right="0.191cm" fo:padding-top="0cm" fo:padding-bottom="0cm" fo:border="0.5pt solid #000000"/>
    </style:style>
    <style:style style:name="表格1.48" style:family="table-row">
      <style:table-row-properties style:min-row-height="1.27cm" fo:keep-together="auto"/>
    </style:style>
    <style:style style:name="表格1.C4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 style:snap-to-layout-grid="false"/>
    </style:style>
    <style:style style:name="P6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2pt" style:font-name-asian="標楷體1" style:font-size-asian="12pt" style:font-name-complex="新細明體1" style:font-size-complex="12pt"/>
    </style:style>
    <style:style style:name="P8" style:family="paragraph" style:parent-style-name="Standard">
      <style:paragraph-properties fo:orphans="0" fo:widows="0" style:snap-to-layout-grid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" style:family="text">
      <style:text-properties style:font-name="標楷體" fo:font-size="12pt" style:font-name-asian="標楷體1" style:font-size-asian="12pt" style:font-name-complex="新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6" style:family="text">
      <style:text-properties fo:color="#ff0000" loext:opacity="100%" style:font-name="標楷體" style:font-name-asian="標楷體1" style:font-name-complex="標楷體1" style:font-size-complex="12pt"/>
    </style:style>
    <style:style style:name="T7" style:family="text">
      <style:text-properties fo:color="#ff0000" loext:opacity="100%" style:font-name="標楷體" fo:font-weight="bold" style:font-name-asian="標楷體1" style:font-weight-asian="bold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興福國民中學111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□國語文□英語文□數學□社會 (□歷史□地理□公民與社會)□自然科學 (□理化□生物□地球科學)■藝術 (■音樂□視覺藝術□表演藝術)□綜合活動 (□家政□童軍□輔導)□科技 (□資訊科技□生活科技)□健康與體育 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■7年級  □8年級 □9年級</text:span></text:p>
            <text:p text:style-name="P4"><text:span text:style-name="T2">■上學期 ■下學期</text:span><text:span text:style-name="T6"> </text:span><text:span text:style-name="T7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2">■選用教科書:</text:span><text:span text:style-name="T5"> <text:s/>康軒版</text:span></text:p>
            <text:p text:style-name="P4"><text:span text:style-name="T2">□自編教材  (經課發會通過)</text:span></text:p>
          </table:table-cell>
          <table:covered-table-cell/>
          <table:table-cell table:style-name="表格1.C1" table:number-columns-spanned="2" office:value-type="string">
            <text:p text:style-name="P3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4"><text:span text:style-name="T2">學期內每週1節</text:span></text:p>
            <text:p text:style-name="P4"><text:span text:style-name="T7">(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4"><text:span text:style-name="T2">藝-J-A1 參與藝術活動，增進美感知能。</text:span></text:p>
            <text:p text:style-name="P4"><text:span text:style-name="T2">藝-J-A2 嘗試設計思考，探索藝術實踐解決問題的途徑。</text:span></text:p>
            <text:p text:style-name="P4"><text:span text:style-name="T2">藝-J-A3 嘗試規畫與執行藝術活動，因應情境需求發揮創意。</text:span></text:p>
            <text:p text:style-name="P4"><text:span text:style-name="T2">藝-J-B1 應用藝術符號，以表達觀點與風格。</text:span></text:p>
            <text:p text:style-name="P4"><text:span text:style-name="T2">藝-J-B2 思辨科技資訊、媒體與藝術的關係，進行創作與鑑賞。</text:span></text:p>
            <text:p text:style-name="P4"><text:span text:style-name="T2">藝-J-B3 善用多元感官，探索理解藝術與生活的關聯，以展現美感意識。</text:span></text:p>
            <text:p text:style-name="P4"><text:span text:style-name="T2">藝-J-C1 探討藝術活動中社會議題的意義。</text:span></text:p>
            <text:p text:style-name="P4"><text:span text:style-name="T2">藝-J-C2 透過藝術實踐，建立利他與合群的知能，培養團隊合作與溝通協調的能力。</text:span></text:p>
            <text:p text:style-name="P4"><text:span text:style-name="T2">藝-J-C3 理解在地及全球藝術與文化的多元與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4"><text:span text:style-name="T2">第一冊音樂</text:span></text:p>
            <text:p text:style-name="P4"><text:span text:style-name="T2">1.透過生活與樂曲認識音樂元素、了解記譜法的呈現與中音直笛的吹奏技巧。</text:span></text:p>
            <text:p text:style-name="P4"><text:span text:style-name="T2">2.建立基礎歌唱技巧、認識指揮圖示與歌唱形式，並學習欣賞聲樂曲。</text:span></text:p>
            <text:p text:style-name="P4"><text:span text:style-name="T2">3.介紹西元1930～1990年臺灣在地流行音樂。</text:span></text:p>
            <text:p text:style-name="P4"><text:span text:style-name="T2">4.能理解藝文展演的多元種類，關心並參與生活周遭的藝文活動演出。</text:span></text:p>
            <text:p text:style-name="P6"/>
            <text:p text:style-name="P4"><text:span text:style-name="T2">第二冊音樂</text:span></text:p>
            <text:p text:style-name="P4"><text:span text:style-name="T2">1.分辨西洋弦樂器與管樂器，建立交響樂團基本位置的概念，並理解室內樂的幾種組合。</text:span></text:p>
            <text:p text:style-name="P4"><text:span text:style-name="T2">2.透過樂器、作曲家及其重要作品的介紹、解析與樂曲欣賞，認識巴洛克時期的音樂特色與重要曲式。</text:span></text:p>
            <text:p text:style-name="P4"><text:span text:style-name="T2">3.透過歌曲，認識一九八○～一九九○年代臺灣流行音樂的發展，了解臺灣的歷史發展及多元文化社會。</text:span></text:p>
            <text:p text:style-name="P4"><text:span text:style-name="T2">4.認識街頭音樂活動，探索音樂與科技結合的方式，了解音樂載體的發展及應用，並嘗試規畫一場街頭快閃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2">單元/主題名稱</text:span></text:p>
          </table:table-cell>
          <table:table-cell table:style-name="表格1.C1" table:number-columns-spanned="4" office:value-type="string">
            <text:p text:style-name="P3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3"><text:span text:style-name="T2">評量方法</text:span></text:p>
          </table:table-cell>
          <table:table-cell table:style-name="表格1.C1" table:number-rows-spanned="2" office:value-type="string">
            <text:p text:style-name="P3"><text:span text:style-name="T2">議題融入實質內涵</text:span></text:p>
          </table:table-cell>
          <table:table-cell table:style-name="表格1.C1" table:number-rows-spanned="2" office:value-type="string">
            <text:p text:style-name="P3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C7"/>
          <table:table-cell table:style-name="表格1.C1" table:number-columns-spanned="2" office:value-type="string">
            <text:p text:style-name="P3"><text:span text:style-name="T2">學習表現</text:span></text:p>
          </table:table-cell>
          <table:covered-table-cell/>
          <table:table-cell table:style-name="表格1.C1" table:number-columns-spanned="2" office:value-type="string">
            <text:p text:style-name="P3"><text:span text:style-name="T2">學習內容</text:span></text:p>
          </table:table-cell>
          <table:covered-table-cell/>
          <table:covered-table-cell table:style-name="表格1.H7"/>
          <table:covered-table-cell table:style-name="表格1.I7"/>
          <table:covered-table-cell table:style-name="表格1.J7"/>
        </table:table-row>
        <table:table-row table:style-name="表格1.8">
          <table:table-cell table:style-name="表格1.A8" office:value-type="string">
            <text:p text:style-name="P4"><text:span text:style-name="T2">第一學期</text:span></text:p>
          </table:table-cell>
          <table:table-cell table:style-name="表格1.B8" office:value-type="string">
            <text:p text:style-name="P4"><text:span text:style-name="T2">第一週</text:span></text:p>
          </table:table-cell>
          <table:table-cell table:style-name="表格1.C8" office:value-type="string">
            <text:p text:style-name="P4"><text:span text:style-name="T2">第五課</text:span></text:p>
            <text:p text:style-name="P4"><text:span text:style-name="T2">音樂有「藝」思</text:span></text:p>
          </table:table-cell>
          <table:table-cell table:style-name="表格1.D8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</text:span><text:soft-page-break/><text:span text:style-name="T2">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8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</text:span><text:soft-page-break/><text:span text:style-name="T2">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8" office:value-type="string">
            <text:p text:style-name="P5"><text:span text:style-name="T2">1.討論評量</text:span></text:p>
            <text:p text:style-name="P5"><text:span text:style-name="T2">2.發表評量</text:span></text:p>
          </table:table-cell>
          <table:table-cell table:style-name="表格1.I8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4"><text:span text:style-name="T2">第一學期</text:span></text:p>
          </table:table-cell>
          <table:table-cell table:style-name="表格1.B9" office:value-type="string">
            <text:p text:style-name="P4"><text:span text:style-name="T2">第二週</text:span></text:p>
          </table:table-cell>
          <table:table-cell table:style-name="表格1.C9" office:value-type="string">
            <text:p text:style-name="P4"><text:span text:style-name="T2">第五課</text:span></text:p>
            <text:p text:style-name="P4"><text:span text:style-name="T2">音樂有「藝」思</text:span></text:p>
          </table:table-cell>
          <table:table-cell table:style-name="表格1.D9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9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9" office:value-type="string">
            <text:p text:style-name="P5"><text:span text:style-name="T2">1.表現評量</text:span></text:p>
            <text:p text:style-name="P5"><text:span text:style-name="T2">2.實作評量</text:span></text:p>
            <text:p text:style-name="P5"><text:span text:style-name="T2">3.態度評量</text:span></text:p>
            <text:p text:style-name="P5"><text:span text:style-name="T2">4.欣賞評量</text:span></text:p>
            <text:p text:style-name="P5"><text:span text:style-name="T2">5.發表評量</text:span></text:p>
          </table:table-cell>
          <table:table-cell table:style-name="表格1.I9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9" office:value-type="string">
            <text:p text:style-name="P6"/>
          </table:table-cell>
        </table:table-row>
        <table:table-row table:style-name="表格1.8">
          <table:table-cell table:style-name="表格1.A10" office:value-type="string">
            <text:p text:style-name="P4"><text:span text:style-name="T2">第一學期</text:span></text:p>
          </table:table-cell>
          <table:table-cell table:style-name="表格1.B10" office:value-type="string">
            <text:p text:style-name="P4"><text:span text:style-name="T2">第三週</text:span></text:p>
          </table:table-cell>
          <table:table-cell table:style-name="表格1.C10" office:value-type="string">
            <text:p text:style-name="P4"><text:span text:style-name="T2">第五課</text:span></text:p>
            <text:p text:style-name="P4"><text:span text:style-name="T2">音樂有「藝」思</text:span></text:p>
          </table:table-cell>
          <table:table-cell table:style-name="表格1.D10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0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10" office:value-type="string">
            <text:p text:style-name="P5"><text:span text:style-name="T2">1.表現評量</text:span></text:p>
            <text:p text:style-name="P5"><text:span text:style-name="T2">2.實作評量</text:span></text:p>
            <text:p text:style-name="P5"><text:span text:style-name="T2">3.態度評量</text:span></text:p>
            <text:p text:style-name="P5"><text:span text:style-name="T2">4.欣賞評量</text:span></text:p>
            <text:p text:style-name="P5"><text:span text:style-name="T2">5.發表評量</text:span></text:p>
          </table:table-cell>
          <table:table-cell table:style-name="表格1.I10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10" office:value-type="string">
            <text:p text:style-name="P6"/>
          </table:table-cell>
        </table:table-row>
        <table:table-row table:style-name="表格1.8">
          <table:table-cell table:style-name="表格1.A11" office:value-type="string">
            <text:p text:style-name="P4"><text:span text:style-name="T2">第一學期</text:span></text:p>
          </table:table-cell>
          <table:table-cell table:style-name="表格1.B11" office:value-type="string">
            <text:p text:style-name="P4"><text:span text:style-name="T2">第四週</text:span></text:p>
          </table:table-cell>
          <table:table-cell table:style-name="表格1.C11" office:value-type="string">
            <text:p text:style-name="P4"><text:span text:style-name="T2">第五課</text:span></text:p>
            <text:p text:style-name="P4"><text:span text:style-name="T2">音樂有「藝」思</text:span></text:p>
          </table:table-cell>
          <table:table-cell table:style-name="表格1.D11" table:number-columns-spanned="2" office:value-type="string">
            <text:p text:style-name="P5"><text:span text:style-name="T2">音1-Ⅳ-1 能理解音樂符號並回應指揮，進行歌唱及演奏，展</text:span><text:soft-page-break/><text:span text:style-name="T2">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1" table:number-columns-spanned="2" office:value-type="string">
            <text:p text:style-name="P5"><text:span text:style-name="T2">音E-Ⅳ-1 多元形式歌曲。基礎歌唱技巧，如：發聲技巧、表</text:span><text:soft-page-break/><text:span text:style-name="T2">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11" office:value-type="string">
            <text:p text:style-name="P5"><text:span text:style-name="T2">1.表現評量</text:span></text:p>
            <text:p text:style-name="P5"><text:span text:style-name="T2">2.實作評量</text:span></text:p>
            <text:p text:style-name="P5"><text:soft-page-break/><text:span text:style-name="T2">3.態度評量</text:span></text:p>
            <text:p text:style-name="P5"><text:span text:style-name="T2">4.發表評量</text:span></text:p>
          </table:table-cell>
          <table:table-cell table:style-name="表格1.I11" office:value-type="string">
            <text:p text:style-name="P5"><text:span text:style-name="T2">【多元文化教育】</text:span></text:p>
            <text:p text:style-name="P5"><text:span text:style-name="T2">多J8 探討不同文化接觸時</text:span><text:soft-page-break/><text:span text:style-name="T2">可能產生的衝突、融合或創新。</text:span></text:p>
          </table:table-cell>
          <table:table-cell table:style-name="表格1.J11" office:value-type="string">
            <text:p text:style-name="P6"/>
          </table:table-cell>
        </table:table-row>
        <table:table-row table:style-name="表格1.8">
          <table:table-cell table:style-name="表格1.A12" office:value-type="string">
            <text:p text:style-name="P4"><text:span text:style-name="T2">第一學期</text:span></text:p>
          </table:table-cell>
          <table:table-cell table:style-name="表格1.B12" office:value-type="string">
            <text:p text:style-name="P4"><text:span text:style-name="T2">第五週</text:span></text:p>
          </table:table-cell>
          <table:table-cell table:style-name="表格1.C12" office:value-type="string">
            <text:p text:style-name="P4"><text:span text:style-name="T2">第五課</text:span></text:p>
            <text:p text:style-name="P4"><text:span text:style-name="T2">音樂有「藝」思</text:span></text:p>
          </table:table-cell>
          <table:table-cell table:style-name="表格1.D12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2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12" office:value-type="string">
            <text:p text:style-name="P5"><text:span text:style-name="T2">1.表現評量</text:span></text:p>
            <text:p text:style-name="P5"><text:span text:style-name="T2">2.實作評量</text:span></text:p>
            <text:p text:style-name="P5"><text:span text:style-name="T2">3.態度評量</text:span></text:p>
            <text:p text:style-name="P5"><text:span text:style-name="T2">4.討論評量</text:span></text:p>
            <text:p text:style-name="P5"><text:span text:style-name="T2">5.學習單評量</text:span></text:p>
          </table:table-cell>
          <table:table-cell table:style-name="表格1.I12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12" office:value-type="string">
            <text:p text:style-name="P6"/>
          </table:table-cell>
        </table:table-row>
        <table:table-row table:style-name="表格1.8">
          <table:table-cell table:style-name="表格1.A13" office:value-type="string">
            <text:p text:style-name="P4"><text:span text:style-name="T2">第一學期</text:span></text:p>
          </table:table-cell>
          <table:table-cell table:style-name="表格1.B13" office:value-type="string">
            <text:p text:style-name="P4"><text:span text:style-name="T2">第六週</text:span></text:p>
          </table:table-cell>
          <table:table-cell table:style-name="表格1.C13" office:value-type="string">
            <text:p text:style-name="P4"><text:span text:style-name="T2">第六課</text:span></text:p>
            <text:p text:style-name="P4"><text:span text:style-name="T2">唱起歌來快樂多</text:span></text:p>
          </table:table-cell>
          <table:table-cell table:style-name="表格1.D13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oft-page-break/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3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</text:span><text:soft-page-break/><text:span text:style-name="T2">色、調式、和聲等。</text:span></text:p>
            <text:p text:style-name="P5"><text:span text:style-name="T2">音E-Ⅳ-5 基礎指揮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13" office:value-type="string">
            <text:p text:style-name="P5"><text:span text:style-name="T2">1.討論發表</text:span></text:p>
            <text:p text:style-name="P5"><text:span text:style-name="T2">2.態度評量</text:span></text:p>
            <text:p text:style-name="P5"><text:span text:style-name="T2">3.欣賞評量</text:span></text:p>
            <text:p text:style-name="P5"><text:span text:style-name="T2">4.實作評量</text:span></text:p>
            <text:p text:style-name="P5"><text:span text:style-name="T2">5.發表評量</text:span></text:p>
          </table:table-cell>
          <table:table-cell table:style-name="表格1.I13" office:value-type="string">
            <text:p text:style-name="P5"><text:span text:style-name="T2">【性別平等教育】</text:span></text:p>
            <text:p text:style-name="P5"><text:span text:style-name="T2">性J1 接納自我與尊重他人的性傾向、性別特質與性別認同。</text:span></text:p>
            <text:p text:style-name="P5"><text:span text:style-name="T2">【多元文化教育】</text:span></text:p>
            <text:p text:style-name="P5"><text:span text:style-name="T2">多J5 了解及尊重不同文化的習俗與禁忌。</text:span></text:p>
          </table:table-cell>
          <table:table-cell table:style-name="表格1.J13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14" office:value-type="string">
            <text:p text:style-name="P4"><text:span text:style-name="T2">第一學期</text:span></text:p>
          </table:table-cell>
          <table:table-cell table:style-name="表格1.B14" office:value-type="string">
            <text:p text:style-name="P4"><text:span text:style-name="T2">第七週</text:span></text:p>
          </table:table-cell>
          <table:table-cell table:style-name="表格1.C14" office:value-type="string">
            <text:p text:style-name="P4"><text:span text:style-name="T2">第六課</text:span></text:p>
            <text:p text:style-name="P4"><text:span text:style-name="T2">唱起歌來快樂多【第一次評量週】</text:span></text:p>
          </table:table-cell>
          <table:table-cell table:style-name="表格1.D14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4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E-Ⅳ-5 基礎指揮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14" office:value-type="string">
            <text:p text:style-name="P5"><text:span text:style-name="T2">1.欣賞評量</text:span></text:p>
            <text:p text:style-name="P5"><text:span text:style-name="T2">2.實作評量</text:span></text:p>
            <text:p text:style-name="P5"><text:span text:style-name="T2">3.表現評量</text:span></text:p>
            <text:p text:style-name="P5"><text:span text:style-name="T2">4.討論評量</text:span></text:p>
            <text:p text:style-name="P5"><text:span text:style-name="T2">5.學習單評量</text:span></text:p>
          </table:table-cell>
          <table:table-cell table:style-name="表格1.I14" office:value-type="string">
            <text:p text:style-name="P5"><text:span text:style-name="T2">【性別平等教育】</text:span></text:p>
            <text:p text:style-name="P5"><text:span text:style-name="T2">性J1 接納自我與尊重他人的性傾向、性別特質與性別認同。</text:span></text:p>
            <text:p text:style-name="P5"><text:span text:style-name="T2">【多元文化教育】</text:span></text:p>
            <text:p text:style-name="P5"><text:span text:style-name="T2">多J5 了解及尊重不同文化的習俗與禁忌。</text:span></text:p>
          </table:table-cell>
          <table:table-cell table:style-name="表格1.J14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15" office:value-type="string">
            <text:p text:style-name="P4"><text:span text:style-name="T2">第一學期</text:span></text:p>
          </table:table-cell>
          <table:table-cell table:style-name="表格1.B15" office:value-type="string">
            <text:p text:style-name="P4"><text:span text:style-name="T2">第八週</text:span></text:p>
          </table:table-cell>
          <table:table-cell table:style-name="表格1.C15" office:value-type="string">
            <text:p text:style-name="P4"><text:span text:style-name="T2">第六課</text:span></text:p>
            <text:p text:style-name="P4"><text:span text:style-name="T2">唱起歌來快樂多</text:span></text:p>
          </table:table-cell>
          <table:table-cell table:style-name="表格1.D15" table:number-columns-spanned="2" office:value-type="string">
            <text:p text:style-name="P5"><text:span text:style-name="T2">音1-Ⅳ-1 能理解音樂符號並回應指揮，進行歌唱及演奏，展</text:span><text:soft-page-break/><text:span text:style-name="T2">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5" table:number-columns-spanned="2" office:value-type="string">
            <text:p text:style-name="P5"><text:span text:style-name="T2">音E-Ⅳ-1 多元形式歌曲。基礎歌唱技巧，如：發聲技巧、表</text:span><text:soft-page-break/><text:span text:style-name="T2">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E-Ⅳ-5 基礎指揮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15" office:value-type="string">
            <text:p text:style-name="P5"><text:span text:style-name="T2">1.欣賞評量</text:span></text:p>
            <text:p text:style-name="P5"><text:span text:style-name="T2">2.實作評量</text:span></text:p>
            <text:p text:style-name="P5"><text:soft-page-break/><text:span text:style-name="T2">3.表現評量</text:span></text:p>
            <text:p text:style-name="P5"><text:span text:style-name="T2">4.討論評量</text:span></text:p>
            <text:p text:style-name="P5"><text:span text:style-name="T2">5.學習單評量</text:span></text:p>
          </table:table-cell>
          <table:table-cell table:style-name="表格1.I15" office:value-type="string">
            <text:p text:style-name="P5"><text:span text:style-name="T2">【性別平等教育】</text:span></text:p>
            <text:p text:style-name="P5"><text:span text:style-name="T2">性J1 接納自我與尊重他人</text:span><text:soft-page-break/><text:span text:style-name="T2">的性傾向、性別特質與性別認同。</text:span></text:p>
            <text:p text:style-name="P5"><text:span text:style-name="T2">【多元文化教育】</text:span></text:p>
            <text:p text:style-name="P5"><text:span text:style-name="T2">多J5 了解及尊重不同文化的習俗與禁忌。</text:span></text:p>
          </table:table-cell>
          <table:table-cell table:style-name="表格1.J15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16" office:value-type="string">
            <text:p text:style-name="P4"><text:span text:style-name="T2">第一學期</text:span></text:p>
          </table:table-cell>
          <table:table-cell table:style-name="表格1.B16" office:value-type="string">
            <text:p text:style-name="P4"><text:span text:style-name="T2">第九週</text:span></text:p>
          </table:table-cell>
          <table:table-cell table:style-name="表格1.C16" office:value-type="string">
            <text:p text:style-name="P4"><text:span text:style-name="T2">第六課</text:span></text:p>
            <text:p text:style-name="P4"><text:span text:style-name="T2">唱起歌來快樂多</text:span></text:p>
          </table:table-cell>
          <table:table-cell table:style-name="表格1.D16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6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E-Ⅳ-5 基礎指揮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</text:span><text:soft-page-break/><text:span text:style-name="T2">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16" office:value-type="string">
            <text:p text:style-name="P5"><text:span text:style-name="T2">1.實作評量</text:span></text:p>
            <text:p text:style-name="P5"><text:span text:style-name="T2">2.學生互評</text:span></text:p>
            <text:p text:style-name="P5"><text:span text:style-name="T2">3.態度評量</text:span></text:p>
          </table:table-cell>
          <table:table-cell table:style-name="表格1.I16" office:value-type="string">
            <text:p text:style-name="P5"><text:span text:style-name="T2">【性別平等教育】</text:span></text:p>
            <text:p text:style-name="P5"><text:span text:style-name="T2">性J1 接納自我與尊重他人的性傾向、性別特質與性別認同。</text:span></text:p>
            <text:p text:style-name="P5"><text:span text:style-name="T2">【多元文化教育】</text:span></text:p>
            <text:p text:style-name="P5"><text:span text:style-name="T2">多J5 了解及尊重不同文化的習俗與禁忌。</text:span></text:p>
          </table:table-cell>
          <table:table-cell table:style-name="表格1.J16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17" office:value-type="string">
            <text:p text:style-name="P4"><text:span text:style-name="T2">第一學期</text:span></text:p>
          </table:table-cell>
          <table:table-cell table:style-name="表格1.B17" office:value-type="string">
            <text:p text:style-name="P4"><text:span text:style-name="T2">第十週</text:span></text:p>
          </table:table-cell>
          <table:table-cell table:style-name="表格1.C17" office:value-type="string">
            <text:p text:style-name="P4"><text:span text:style-name="T2">第六課</text:span></text:p>
            <text:p text:style-name="P4"><text:span text:style-name="T2">唱起歌來快樂多</text:span></text:p>
          </table:table-cell>
          <table:table-cell table:style-name="表格1.D17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7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E-Ⅳ-5 基礎指揮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17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欣賞評量</text:span></text:p>
            <text:p text:style-name="P5"><text:span text:style-name="T2">4.表現評量</text:span></text:p>
            <text:p text:style-name="P5"><text:span text:style-name="T2">5.態度評量</text:span></text:p>
            <text:p text:style-name="P5"><text:span text:style-name="T2">6.發表評量</text:span></text:p>
            <text:p text:style-name="P5"><text:span text:style-name="T2">7.實作評量</text:span></text:p>
            <text:p text:style-name="P5"><text:span text:style-name="T2">8.學習單評量</text:span></text:p>
          </table:table-cell>
          <table:table-cell table:style-name="表格1.I17" office:value-type="string">
            <text:p text:style-name="P5"><text:span text:style-name="T2">【性別平等教育】</text:span></text:p>
            <text:p text:style-name="P5"><text:span text:style-name="T2">性J1 接納自我與尊重他人的性傾向、性別特質與性別認同。</text:span></text:p>
            <text:p text:style-name="P5"><text:span text:style-name="T2">【多元文化教育】</text:span></text:p>
            <text:p text:style-name="P5"><text:span text:style-name="T2">多J5 了解及尊重不同文化的習俗與禁忌。</text:span></text:p>
          </table:table-cell>
          <table:table-cell table:style-name="表格1.J17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18" office:value-type="string">
            <text:p text:style-name="P4"><text:span text:style-name="T2">第一學期</text:span></text:p>
          </table:table-cell>
          <table:table-cell table:style-name="表格1.B18" office:value-type="string">
            <text:p text:style-name="P4"><text:span text:style-name="T2">第十一週</text:span></text:p>
          </table:table-cell>
          <table:table-cell table:style-name="表格1.C18" office:value-type="string">
            <text:p text:style-name="P4"><text:span text:style-name="T2">第七課</text:span></text:p>
            <text:p text:style-name="P4"><text:span text:style-name="T2">傳唱時代的聲音</text:span></text:p>
          </table:table-cell>
          <table:table-cell table:style-name="表格1.D18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</text:span><text:soft-page-break/><text:span text:style-name="T2">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8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</text:span><text:soft-page-break/><text:span text:style-name="T2">化活動。</text:span></text:p>
            <text:p text:style-name="P5"><text:span text:style-name="T2">音P-Ⅳ-2 在地人文關懷與全球藝術文化相關議題。</text:span></text:p>
            <text:p text:style-name="P5"><text:span text:style-name="T2">音P-Ⅳ-3 音樂相關工作的特性與種類。</text:span></text:p>
          </table:table-cell>
          <table:covered-table-cell/>
          <table:table-cell table:style-name="表格1.H18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表現評量</text:span></text:p>
            <text:p text:style-name="P5"><text:span text:style-name="T2">5.實作評量</text:span></text:p>
            <text:p text:style-name="P5"><text:span text:style-name="T2">6.態度評量</text:span></text:p>
            <text:p text:style-name="P5"><text:span text:style-name="T2">7.欣賞評量</text:span></text:p>
          </table:table-cell>
          <table:table-cell table:style-name="表格1.I18" office:value-type="string">
            <text:p text:style-name="P5"><text:span text:style-name="T2">【海洋教育】</text:span></text:p>
            <text:p text:style-name="P5"><text:span text:style-name="T2">海J10 運用各種媒材與形式，從事以海洋為主題的藝術表現。</text:span></text:p>
            <text:p text:style-name="P5"><text:span text:style-name="T2">【閱讀素養教育】</text:span></text:p>
            <text:p text:style-name="P5"><text:span text:style-name="T2">閱J10 主動尋求多元的詮釋，並試著表達自己的想法。</text:span></text:p>
          </table:table-cell>
          <table:table-cell table:style-name="表格1.J18" office:value-type="string">
            <text:p text:style-name="P6"/>
          </table:table-cell>
        </table:table-row>
        <table:table-row table:style-name="表格1.8">
          <table:table-cell table:style-name="表格1.A19" office:value-type="string">
            <text:p text:style-name="P4"><text:span text:style-name="T2">第一學期</text:span></text:p>
          </table:table-cell>
          <table:table-cell table:style-name="表格1.B19" office:value-type="string">
            <text:p text:style-name="P4"><text:span text:style-name="T2">第十二週</text:span></text:p>
          </table:table-cell>
          <table:table-cell table:style-name="表格1.C19" office:value-type="string">
            <text:p text:style-name="P4"><text:span text:style-name="T2">第七課</text:span></text:p>
            <text:p text:style-name="P4"><text:span text:style-name="T2">傳唱時代的聲音</text:span></text:p>
          </table:table-cell>
          <table:table-cell table:style-name="表格1.D19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19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  <text:p text:style-name="P5"><text:span text:style-name="T2">音P-Ⅳ-3 音樂相關工作的特性與種類。</text:span></text:p>
          </table:table-cell>
          <table:covered-table-cell/>
          <table:table-cell table:style-name="表格1.H19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表現評量</text:span></text:p>
            <text:p text:style-name="P5"><text:span text:style-name="T2">5.實作評量</text:span></text:p>
            <text:p text:style-name="P5"><text:span text:style-name="T2">6.態度評量</text:span></text:p>
            <text:p text:style-name="P5"><text:span text:style-name="T2">7.欣賞評量</text:span></text:p>
          </table:table-cell>
          <table:table-cell table:style-name="表格1.I19" office:value-type="string">
            <text:p text:style-name="P5"><text:span text:style-name="T2">【海洋教育】</text:span></text:p>
            <text:p text:style-name="P5"><text:span text:style-name="T2">海J10 運用各種媒材與形式，從事以海洋為主題的藝術表現。</text:span></text:p>
            <text:p text:style-name="P5"><text:span text:style-name="T2">【閱讀素養教育】</text:span></text:p>
            <text:p text:style-name="P5"><text:span text:style-name="T2">閱J10 主動尋求多元的詮釋，並試著表達自己的想法。</text:span></text:p>
          </table:table-cell>
          <table:table-cell table:style-name="表格1.J19" office:value-type="string">
            <text:p text:style-name="P6"/>
          </table:table-cell>
        </table:table-row>
        <table:table-row table:style-name="表格1.8">
          <table:table-cell table:style-name="表格1.A20" office:value-type="string">
            <text:p text:style-name="P4"><text:span text:style-name="T2">第一學期</text:span></text:p>
          </table:table-cell>
          <table:table-cell table:style-name="表格1.B20" office:value-type="string">
            <text:p text:style-name="P4"><text:span text:style-name="T2">第十三週</text:span></text:p>
          </table:table-cell>
          <table:table-cell table:style-name="表格1.C20" office:value-type="string">
            <text:p text:style-name="P4"><text:span text:style-name="T2">第七課</text:span></text:p>
            <text:p text:style-name="P4"><text:span text:style-name="T2">傳唱時代的聲音</text:span></text:p>
          </table:table-cell>
          <table:table-cell table:style-name="表格1.D20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0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  <text:p text:style-name="P5"><text:span text:style-name="T2">音P-Ⅳ-3 音樂相關工作的特性與種類。</text:span></text:p>
          </table:table-cell>
          <table:covered-table-cell/>
          <table:table-cell table:style-name="表格1.H20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欣賞評量</text:span></text:p>
          </table:table-cell>
          <table:table-cell table:style-name="表格1.I20" office:value-type="string">
            <text:p text:style-name="P5"><text:span text:style-name="T2">【海洋教育】</text:span></text:p>
            <text:p text:style-name="P5"><text:span text:style-name="T2">海J10 運用各種媒材與形式，從事以海洋為主題的藝術表現。</text:span></text:p>
            <text:p text:style-name="P5"><text:span text:style-name="T2">【閱讀素養教育】</text:span></text:p>
            <text:p text:style-name="P5"><text:span text:style-name="T2">閱J10 主動尋求多元的詮釋，並試著表達自己的想法。</text:span></text:p>
          </table:table-cell>
          <table:table-cell table:style-name="表格1.J20" office:value-type="string">
            <text:p text:style-name="P6"/>
          </table:table-cell>
        </table:table-row>
        <table:table-row table:style-name="表格1.8">
          <table:table-cell table:style-name="表格1.A21" office:value-type="string">
            <text:p text:style-name="P4"><text:span text:style-name="T2">第一學期</text:span></text:p>
          </table:table-cell>
          <table:table-cell table:style-name="表格1.B21" office:value-type="string">
            <text:p text:style-name="P4"><text:span text:style-name="T2">第十四週</text:span></text:p>
          </table:table-cell>
          <table:table-cell table:style-name="表格1.C21" office:value-type="string">
            <text:p text:style-name="P4"><text:span text:style-name="T2">第七課</text:span></text:p>
            <text:p text:style-name="P4"><text:span text:style-name="T2">傳唱時代的聲音【第二次評量</text:span><text:soft-page-break/><text:span text:style-name="T2">週】</text:span></text:p>
          </table:table-cell>
          <table:table-cell table:style-name="表格1.D21" table:number-columns-spanned="2" office:value-type="string">
            <text:p text:style-name="P5"><text:span text:style-name="T2">音1-Ⅳ-1 能理解音樂符號並回應指揮，進行歌唱及演奏，展</text:span><text:soft-page-break/><text:span text:style-name="T2">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1" table:number-columns-spanned="2" office:value-type="string">
            <text:p text:style-name="P5"><text:span text:style-name="T2">音E-Ⅳ-1 多元形式歌曲。基礎歌唱技巧，如：發聲技巧、表</text:span><text:soft-page-break/><text:span text:style-name="T2">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  <text:p text:style-name="P5"><text:span text:style-name="T2">音P-Ⅳ-3 音樂相關工作的特性與種類。</text:span></text:p>
          </table:table-cell>
          <table:covered-table-cell/>
          <table:table-cell table:style-name="表格1.H21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oft-page-break/><text:span text:style-name="T2">3.欣賞評量</text:span></text:p>
          </table:table-cell>
          <table:table-cell table:style-name="表格1.I21" office:value-type="string">
            <text:p text:style-name="P5"><text:span text:style-name="T2">【海洋教育】</text:span></text:p>
            <text:p text:style-name="P5"><text:span text:style-name="T2">海J10 運用各種媒材與形</text:span><text:soft-page-break/><text:span text:style-name="T2">式，從事以海洋為主題的藝術表現。</text:span></text:p>
            <text:p text:style-name="P5"><text:span text:style-name="T2">【閱讀素養教育】</text:span></text:p>
            <text:p text:style-name="P5"><text:span text:style-name="T2">閱J10 主動尋求多元的詮釋，並試著表達自己的想法。</text:span></text:p>
          </table:table-cell>
          <table:table-cell table:style-name="表格1.J21" office:value-type="string">
            <text:p text:style-name="P6"/>
          </table:table-cell>
        </table:table-row>
        <table:table-row table:style-name="表格1.8">
          <table:table-cell table:style-name="表格1.A22" office:value-type="string">
            <text:p text:style-name="P4"><text:span text:style-name="T2">第一學期</text:span></text:p>
          </table:table-cell>
          <table:table-cell table:style-name="表格1.B22" office:value-type="string">
            <text:p text:style-name="P4"><text:span text:style-name="T2">第十五週</text:span></text:p>
          </table:table-cell>
          <table:table-cell table:style-name="表格1.C22" office:value-type="string">
            <text:p text:style-name="P4"><text:span text:style-name="T2">第七課</text:span></text:p>
            <text:p text:style-name="P4"><text:span text:style-name="T2">傳唱時代的聲音</text:span></text:p>
          </table:table-cell>
          <table:table-cell table:style-name="表格1.D22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2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  <text:p text:style-name="P5"><text:span text:style-name="T2">音P-Ⅳ-3 音樂相關工作的特性與種類。</text:span></text:p>
          </table:table-cell>
          <table:covered-table-cell/>
          <table:table-cell table:style-name="表格1.H22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實作評量</text:span></text:p>
            <text:p text:style-name="P5"><text:span text:style-name="T2">4.態度評量</text:span></text:p>
            <text:p text:style-name="P5"><text:span text:style-name="T2">5.欣賞評量</text:span></text:p>
            <text:p text:style-name="P5"><text:span text:style-name="T2">6.學習單評量</text:span></text:p>
          </table:table-cell>
          <table:table-cell table:style-name="表格1.I22" office:value-type="string">
            <text:p text:style-name="P5"><text:span text:style-name="T2">【海洋教育】</text:span></text:p>
            <text:p text:style-name="P5"><text:span text:style-name="T2">海J10 運用各種媒材與形式，從事以海洋為主題的藝術表現。</text:span></text:p>
            <text:p text:style-name="P5"><text:span text:style-name="T2">【閱讀素養教育】</text:span></text:p>
            <text:p text:style-name="P5"><text:span text:style-name="T2">閱J10 主動尋求多元的詮釋，並試著表達自己的想法。</text:span></text:p>
          </table:table-cell>
          <table:table-cell table:style-name="表格1.J22" office:value-type="string">
            <text:p text:style-name="P6"/>
          </table:table-cell>
        </table:table-row>
        <table:table-row table:style-name="表格1.8">
          <table:table-cell table:style-name="表格1.A23" office:value-type="string">
            <text:p text:style-name="P4"><text:span text:style-name="T2">第一學期</text:span></text:p>
          </table:table-cell>
          <table:table-cell table:style-name="表格1.B23" office:value-type="string">
            <text:p text:style-name="P4"><text:span text:style-name="T2">第十六週</text:span></text:p>
          </table:table-cell>
          <table:table-cell table:style-name="表格1.C23" office:value-type="string">
            <text:p text:style-name="P4"><text:span text:style-name="T2">第八課</text:span></text:p>
            <text:p text:style-name="P4"><text:span text:style-name="T2">「藝」起生活趣</text:span></text:p>
          </table:table-cell>
          <table:table-cell table:style-name="表格1.D23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oft-page-break/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3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A-Ⅳ-1 器樂曲與聲樂曲，</text:span><text:soft-page-break/><text:span text:style-name="T2">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23" office:value-type="string">
            <text:p text:style-name="P5"><text:span text:style-name="T2">1.觀察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學習單評量</text:span></text:p>
          </table:table-cell>
          <table:table-cell table:style-name="表格1.I23" office:value-type="string">
            <text:p text:style-name="P5"><text:span text:style-name="T2">【戶外教育】</text:span></text:p>
            <text:p text:style-name="P5"><text:span text:style-name="T2">戶J3 理解知識與生活環境的關係，獲得心靈的喜悅，培養積極面對挑戰的能力與態度。</text:span></text:p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23" office:value-type="string">
            <text:p text:style-name="P4"><text:span text:style-name="T2">表演藝術</text:span></text:p>
          </table:table-cell>
        </table:table-row>
        <table:table-row table:style-name="表格1.8">
          <table:table-cell table:style-name="表格1.A24" office:value-type="string">
            <text:p text:style-name="P4"><text:span text:style-name="T2">第一學期</text:span></text:p>
          </table:table-cell>
          <table:table-cell table:style-name="表格1.B24" office:value-type="string">
            <text:p text:style-name="P4"><text:span text:style-name="T2">第十七週</text:span></text:p>
          </table:table-cell>
          <table:table-cell table:style-name="表格1.C24" office:value-type="string">
            <text:p text:style-name="P4"><text:span text:style-name="T2">第八課</text:span></text:p>
            <text:p text:style-name="P4"><text:span text:style-name="T2">「藝」起生活趣</text:span></text:p>
          </table:table-cell>
          <table:table-cell table:style-name="表格1.D24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4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24" office:value-type="string">
            <text:p text:style-name="P5"><text:span text:style-name="T2">1.觀察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學習單評量</text:span></text:p>
            <text:p text:style-name="P5"><text:span text:style-name="T2">5.實作評量</text:span></text:p>
          </table:table-cell>
          <table:table-cell table:style-name="表格1.I24" office:value-type="string">
            <text:p text:style-name="P5"><text:span text:style-name="T2">【戶外教育】</text:span></text:p>
            <text:p text:style-name="P5"><text:span text:style-name="T2">戶J3 理解知識與生活環境的關係，獲得心靈的喜悅，培養積極面對挑戰的能力與態度。</text:span></text:p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24" office:value-type="string">
            <text:p text:style-name="P4"><text:span text:style-name="T2">表演藝術</text:span></text:p>
          </table:table-cell>
        </table:table-row>
        <table:table-row table:style-name="表格1.8">
          <table:table-cell table:style-name="表格1.A25" office:value-type="string">
            <text:p text:style-name="P4"><text:span text:style-name="T2">第一學期</text:span></text:p>
          </table:table-cell>
          <table:table-cell table:style-name="表格1.B25" office:value-type="string">
            <text:p text:style-name="P4"><text:span text:style-name="T2">第十八週</text:span></text:p>
          </table:table-cell>
          <table:table-cell table:style-name="表格1.C25" office:value-type="string">
            <text:p text:style-name="P4"><text:span text:style-name="T2">第八課</text:span></text:p>
            <text:p text:style-name="P4"><text:span text:style-name="T2">「藝」起生活趣</text:span></text:p>
          </table:table-cell>
          <table:table-cell table:style-name="表格1.D25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</text:span><text:soft-page-break/><text:span text:style-name="T2">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5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oft-page-break/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25" office:value-type="string">
            <text:p text:style-name="P5"><text:span text:style-name="T2">1.觀察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實作評量</text:span></text:p>
          </table:table-cell>
          <table:table-cell table:style-name="表格1.I25" office:value-type="string">
            <text:p text:style-name="P5"><text:span text:style-name="T2">【戶外教育】</text:span></text:p>
            <text:p text:style-name="P5"><text:span text:style-name="T2">戶J3 理解知識與生活環境的關係，獲得心靈的喜悅，培養積極面對挑戰的能力與態度。</text:span></text:p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25" office:value-type="string">
            <text:p text:style-name="P4"><text:span text:style-name="T2">表演藝術</text:span></text:p>
          </table:table-cell>
        </table:table-row>
        <table:table-row table:style-name="表格1.8">
          <table:table-cell table:style-name="表格1.A26" office:value-type="string">
            <text:p text:style-name="P4"><text:span text:style-name="T2">第一學期</text:span></text:p>
          </table:table-cell>
          <table:table-cell table:style-name="表格1.B26" office:value-type="string">
            <text:p text:style-name="P4"><text:span text:style-name="T2">第十九週</text:span></text:p>
          </table:table-cell>
          <table:table-cell table:style-name="表格1.C26" office:value-type="string">
            <text:p text:style-name="P4"><text:span text:style-name="T2">第八課</text:span></text:p>
            <text:p text:style-name="P4"><text:span text:style-name="T2">「藝」起生活趣</text:span></text:p>
          </table:table-cell>
          <table:table-cell table:style-name="表格1.D26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6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26" office:value-type="string">
            <text:p text:style-name="P5"><text:span text:style-name="T2">1.觀察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實作評量</text:span></text:p>
          </table:table-cell>
          <table:table-cell table:style-name="表格1.I26" office:value-type="string">
            <text:p text:style-name="P5"><text:span text:style-name="T2">【戶外教育】</text:span></text:p>
            <text:p text:style-name="P5"><text:span text:style-name="T2">戶J3 理解知識與生活環境的關係，獲得心靈的喜悅，培養積極面對挑戰的能力與態度。</text:span></text:p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26" office:value-type="string">
            <text:p text:style-name="P4"><text:span text:style-name="T2">表演藝術</text:span></text:p>
          </table:table-cell>
        </table:table-row>
        <table:table-row table:style-name="表格1.8">
          <table:table-cell table:style-name="表格1.A27" office:value-type="string">
            <text:p text:style-name="P4"><text:bookmark text:name="_GoBack"/><text:span text:style-name="T2">第一學期</text:span></text:p>
          </table:table-cell>
          <table:table-cell table:style-name="表格1.B27" office:value-type="string">
            <text:p text:style-name="P4"><text:span text:style-name="T2">第廿週</text:span></text:p>
          </table:table-cell>
          <table:table-cell table:style-name="表格1.C27" office:value-type="string">
            <text:p text:style-name="P4"><text:span text:style-name="T2">全冊總複習【休業式】</text:span></text:p>
          </table:table-cell>
          <table:table-cell table:style-name="表格1.D27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1 能使用適當的音樂語</text:span><text:soft-page-break/><text:span text:style-name="T2">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7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</text:span><text:soft-page-break/><text:span text:style-name="T2">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E-Ⅳ-5 基礎指揮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  <text:p text:style-name="P5"><text:span text:style-name="T2">音P-Ⅳ-3 音樂相關工作的特性與種類。</text:span></text:p>
          </table:table-cell>
          <table:covered-table-cell/>
          <table:table-cell table:style-name="表格1.H27" office:value-type="string">
            <text:p text:style-name="P5"><text:span text:style-name="T2">1.態度評量</text:span></text:p>
            <text:p text:style-name="P5"><text:span text:style-name="T2">2.發表評量</text:span></text:p>
            <text:p text:style-name="P5"><text:span text:style-name="T2">3.討論評量</text:span></text:p>
            <text:p text:style-name="P5"><text:span text:style-name="T2">4.欣賞評量</text:span></text:p>
          </table:table-cell>
          <table:table-cell table:style-name="表格1.I27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  <text:p text:style-name="P5"><text:span text:style-name="T2">多J5 了解及尊重不同文化的習俗與禁忌。</text:span></text:p>
            <text:p text:style-name="P5"><text:span text:style-name="T2">【性別平等教育】</text:span></text:p>
            <text:p text:style-name="P5"><text:soft-page-break/><text:span text:style-name="T2">性J1 接納自我與尊重他人的性傾向、性別特質與性別認同。</text:span></text:p>
            <text:p text:style-name="P5"><text:span text:style-name="T2">【海洋教育】</text:span></text:p>
            <text:p text:style-name="P5"><text:span text:style-name="T2">海J10 運用各種媒材與形式，從事以海洋為主題的藝術表現。</text:span></text:p>
            <text:p text:style-name="P5"><text:span text:style-name="T2">【閱讀素養教育】</text:span></text:p>
            <text:p text:style-name="P5"><text:span text:style-name="T2">閱J10 主動尋求多元的詮釋，並試著表達自己的想法。</text:span></text:p>
            <text:p text:style-name="P5"><text:span text:style-name="T2">【戶外教育】</text:span></text:p>
            <text:p text:style-name="P5"><text:span text:style-name="T2">戶J3 理解知識與生活環境的關係，獲得心靈的喜悅，培養積極面對挑戰的能力與態度。</text:span></text:p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27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28" office:value-type="string">
            <text:p text:style-name="P4"><text:span text:style-name="T2">第二學期</text:span></text:p>
          </table:table-cell>
          <table:table-cell table:style-name="表格1.B28" office:value-type="string">
            <text:p text:style-name="P4"><text:span text:style-name="T2">第一週</text:span></text:p>
          </table:table-cell>
          <table:table-cell table:style-name="表格1.C28" office:value-type="string">
            <text:p text:style-name="P4"><text:span text:style-name="T2">第五課管弦交織的樂章</text:span></text:p>
          </table:table-cell>
          <table:table-cell table:style-name="表格1.D28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8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28" office:value-type="string">
            <text:p text:style-name="P5"><text:span text:style-name="T2">1.教師評量</text:span></text:p>
            <text:p text:style-name="P5"><text:span text:style-name="T2">2.態度評量</text:span></text:p>
            <text:p text:style-name="P5"><text:span text:style-name="T2">3.欣賞評量</text:span></text:p>
            <text:p text:style-name="P5"><text:span text:style-name="T2">4.討論評量</text:span></text:p>
          </table:table-cell>
          <table:table-cell table:style-name="表格1.I28" office:value-type="string">
            <text:p text:style-name="P8"/>
          </table:table-cell>
          <table:table-cell table:style-name="表格1.J28" office:value-type="string">
            <text:p text:style-name="P4"><text:span text:style-name="T2">表演藝術</text:span></text:p>
            <text:p text:style-name="P4"><text:span text:style-name="T2">視覺藝術</text:span></text:p>
          </table:table-cell>
        </table:table-row>
        <table:table-row table:style-name="表格1.8">
          <table:table-cell table:style-name="表格1.A29" office:value-type="string">
            <text:p text:style-name="P4"><text:span text:style-name="T2">第二學期</text:span></text:p>
          </table:table-cell>
          <table:table-cell table:style-name="表格1.B29" office:value-type="string">
            <text:p text:style-name="P4"><text:span text:style-name="T2">第二週</text:span></text:p>
          </table:table-cell>
          <table:table-cell table:style-name="表格1.C29" office:value-type="string">
            <text:p text:style-name="P4"><text:span text:style-name="T2">第五課 管弦交織的樂章</text:span></text:p>
          </table:table-cell>
          <table:table-cell table:style-name="表格1.D29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oft-page-break/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29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oft-page-break/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29" office:value-type="string">
            <text:p text:style-name="P5"><text:span text:style-name="T2">1.教師評量</text:span></text:p>
            <text:p text:style-name="P5"><text:span text:style-name="T2">2.態度評量</text:span></text:p>
            <text:p text:style-name="P5"><text:span text:style-name="T2">3.欣賞評量</text:span></text:p>
            <text:p text:style-name="P5"><text:soft-page-break/><text:span text:style-name="T2">4.討論評量</text:span></text:p>
          </table:table-cell>
          <table:table-cell table:style-name="表格1.I29" office:value-type="string">
            <text:p text:style-name="P8"/>
          </table:table-cell>
          <table:table-cell table:style-name="表格1.J29" office:value-type="string">
            <text:p text:style-name="P4"><text:span text:style-name="T2">表演藝術</text:span></text:p>
            <text:p text:style-name="P4"><text:span text:style-name="T2">視覺藝術</text:span></text:p>
          </table:table-cell>
        </table:table-row>
        <table:table-row table:style-name="表格1.8">
          <table:table-cell table:style-name="表格1.A30" office:value-type="string">
            <text:p text:style-name="P4"><text:span text:style-name="T2">第二學期</text:span></text:p>
          </table:table-cell>
          <table:table-cell table:style-name="表格1.B30" office:value-type="string">
            <text:p text:style-name="P4"><text:span text:style-name="T2">第三週</text:span></text:p>
          </table:table-cell>
          <table:table-cell table:style-name="表格1.C30" office:value-type="string">
            <text:p text:style-name="P4"><text:span text:style-name="T2">第五課 管弦交織的樂章</text:span></text:p>
          </table:table-cell>
          <table:table-cell table:style-name="表格1.D30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0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30" office:value-type="string">
            <text:p text:style-name="P5"><text:span text:style-name="T2">1.教師評量</text:span></text:p>
            <text:p text:style-name="P5"><text:span text:style-name="T2">2.態度評量</text:span></text:p>
            <text:p text:style-name="P5"><text:span text:style-name="T2">3.欣賞評量</text:span></text:p>
            <text:p text:style-name="P5"><text:span text:style-name="T2">4.討論評量</text:span></text:p>
          </table:table-cell>
          <table:table-cell table:style-name="表格1.I30" office:value-type="string">
            <text:p text:style-name="P8"/>
          </table:table-cell>
          <table:table-cell table:style-name="表格1.J30" office:value-type="string">
            <text:p text:style-name="P4"><text:span text:style-name="T2">表演藝術</text:span></text:p>
            <text:p text:style-name="P4"><text:span text:style-name="T2">視覺藝術</text:span></text:p>
          </table:table-cell>
        </table:table-row>
        <table:table-row table:style-name="表格1.8">
          <table:table-cell table:style-name="表格1.A31" office:value-type="string">
            <text:p text:style-name="P4"><text:span text:style-name="T2">第二學期</text:span></text:p>
          </table:table-cell>
          <table:table-cell table:style-name="表格1.B31" office:value-type="string">
            <text:p text:style-name="P4"><text:span text:style-name="T2">第四週</text:span></text:p>
          </table:table-cell>
          <table:table-cell table:style-name="表格1.C31" office:value-type="string">
            <text:p text:style-name="P4"><text:span text:style-name="T2">第五課 管弦交織的樂章</text:span></text:p>
          </table:table-cell>
          <table:table-cell table:style-name="表格1.D31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oft-page-break/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1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oft-page-break/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31" office:value-type="string">
            <text:p text:style-name="P5"><text:span text:style-name="T2">1.教師評量</text:span></text:p>
            <text:p text:style-name="P5"><text:span text:style-name="T2">2.態度評量</text:span></text:p>
            <text:p text:style-name="P5"><text:span text:style-name="T2">3.欣賞評量</text:span></text:p>
            <text:p text:style-name="P5"><text:span text:style-name="T2">4.實作評量</text:span></text:p>
          </table:table-cell>
          <table:table-cell table:style-name="表格1.I31" office:value-type="string">
            <text:p text:style-name="P8"/>
          </table:table-cell>
          <table:table-cell table:style-name="表格1.J31" office:value-type="string">
            <text:p text:style-name="P4"><text:span text:style-name="T2">表演藝術</text:span></text:p>
            <text:p text:style-name="P4"><text:span text:style-name="T2">視覺藝術</text:span></text:p>
          </table:table-cell>
        </table:table-row>
        <table:table-row table:style-name="表格1.8">
          <table:table-cell table:style-name="表格1.A32" office:value-type="string">
            <text:p text:style-name="P4"><text:span text:style-name="T2">第二學期</text:span></text:p>
          </table:table-cell>
          <table:table-cell table:style-name="表格1.B32" office:value-type="string">
            <text:p text:style-name="P4"><text:span text:style-name="T2">第五週</text:span></text:p>
          </table:table-cell>
          <table:table-cell table:style-name="表格1.C32" office:value-type="string">
            <text:p text:style-name="P4"><text:span text:style-name="T2">第五課 管弦交織的樂章</text:span></text:p>
          </table:table-cell>
          <table:table-cell table:style-name="表格1.D32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2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32" office:value-type="string">
            <text:p text:style-name="P5"><text:span text:style-name="T2">1.教師評量</text:span></text:p>
            <text:p text:style-name="P5"><text:span text:style-name="T2">2.態度評量</text:span></text:p>
            <text:p text:style-name="P5"><text:span text:style-name="T2">3.欣賞評量</text:span></text:p>
            <text:p text:style-name="P5"><text:span text:style-name="T2">4.實作評量</text:span></text:p>
          </table:table-cell>
          <table:table-cell table:style-name="表格1.I32" office:value-type="string">
            <text:p text:style-name="P8"/>
          </table:table-cell>
          <table:table-cell table:style-name="表格1.J32" office:value-type="string">
            <text:p text:style-name="P4"><text:span text:style-name="T2">表演藝術</text:span></text:p>
            <text:p text:style-name="P4"><text:span text:style-name="T2">視覺藝術</text:span></text:p>
          </table:table-cell>
        </table:table-row>
        <table:table-row table:style-name="表格1.8">
          <table:table-cell table:style-name="表格1.A33" office:value-type="string">
            <text:p text:style-name="P4"><text:span text:style-name="T2">第二學期</text:span></text:p>
          </table:table-cell>
          <table:table-cell table:style-name="表格1.B33" office:value-type="string">
            <text:p text:style-name="P4"><text:span text:style-name="T2">第六週</text:span></text:p>
          </table:table-cell>
          <table:table-cell table:style-name="表格1.C33" office:value-type="string">
            <text:p text:style-name="P4"><text:span text:style-name="T2">第六課聲部競逐的藝術</text:span></text:p>
          </table:table-cell>
          <table:table-cell table:style-name="表格1.D33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oft-page-break/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3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</text:span><text:soft-page-break/><text:span text:style-name="T2">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33" office:value-type="string">
            <text:p text:style-name="P5"><text:span text:style-name="T2">1.觀察評量</text:span></text:p>
            <text:p text:style-name="P5"><text:span text:style-name="T2">2.發表評量</text:span></text:p>
            <text:p text:style-name="P5"><text:span text:style-name="T2">3.學習單評</text:span></text:p>
            <text:p text:style-name="P5"><text:span text:style-name="T2">量</text:span></text:p>
          </table:table-cell>
          <table:table-cell table:style-name="表格1.I33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33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34" office:value-type="string">
            <text:p text:style-name="P4"><text:span text:style-name="T2">第二學期</text:span></text:p>
          </table:table-cell>
          <table:table-cell table:style-name="表格1.B34" office:value-type="string">
            <text:p text:style-name="P4"><text:span text:style-name="T2">第七週</text:span></text:p>
          </table:table-cell>
          <table:table-cell table:style-name="表格1.C34" office:value-type="string">
            <text:p text:style-name="P4"><text:span text:style-name="T2">第六課 聲部競逐的藝術【第一次評量週】</text:span></text:p>
          </table:table-cell>
          <table:table-cell table:style-name="表格1.D34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4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34" office:value-type="string">
            <text:p text:style-name="P5"><text:span text:style-name="T2">1.觀察評量</text:span></text:p>
            <text:p text:style-name="P5"><text:span text:style-name="T2">2.發表評量</text:span></text:p>
            <text:p text:style-name="P5"><text:span text:style-name="T2">3.實作評量</text:span></text:p>
            <text:p text:style-name="P5"><text:span text:style-name="T2">4.學習單評</text:span></text:p>
            <text:p text:style-name="P5"><text:span text:style-name="T2">量</text:span></text:p>
          </table:table-cell>
          <table:table-cell table:style-name="表格1.I34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34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35" office:value-type="string">
            <text:p text:style-name="P4"><text:span text:style-name="T2">第二學期</text:span></text:p>
          </table:table-cell>
          <table:table-cell table:style-name="表格1.B35" office:value-type="string">
            <text:p text:style-name="P4"><text:span text:style-name="T2">第八週</text:span></text:p>
          </table:table-cell>
          <table:table-cell table:style-name="表格1.C35" office:value-type="string">
            <text:p text:style-name="P4"><text:span text:style-name="T2">第六課聲部競逐的藝術</text:span></text:p>
          </table:table-cell>
          <table:table-cell table:style-name="表格1.D35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</text:span><text:soft-page-break/><text:span text:style-name="T2">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5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</text:span><text:soft-page-break/><text:span text:style-name="T2">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35" office:value-type="string">
            <text:p text:style-name="P5"><text:span text:style-name="T2">1.觀察評量</text:span></text:p>
            <text:p text:style-name="P5"><text:span text:style-name="T2">2.發表評量</text:span></text:p>
            <text:p text:style-name="P5"><text:span text:style-name="T2">3.實作評量</text:span></text:p>
            <text:p text:style-name="P5"><text:span text:style-name="T2">4.學習單評</text:span></text:p>
            <text:p text:style-name="P5"><text:soft-page-break/><text:span text:style-name="T2">量</text:span></text:p>
          </table:table-cell>
          <table:table-cell table:style-name="表格1.I35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35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36" office:value-type="string">
            <text:p text:style-name="P4"><text:span text:style-name="T2">第二學期</text:span></text:p>
          </table:table-cell>
          <table:table-cell table:style-name="表格1.B36" office:value-type="string">
            <text:p text:style-name="P4"><text:span text:style-name="T2">第九週</text:span></text:p>
          </table:table-cell>
          <table:table-cell table:style-name="表格1.C36" office:value-type="string">
            <text:p text:style-name="P4"><text:span text:style-name="T2">第六課聲部競逐的藝術</text:span></text:p>
          </table:table-cell>
          <table:table-cell table:style-name="表格1.D36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6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</text:span><text:soft-page-break/><text:span text:style-name="T2">藝術文化相關議題。</text:span></text:p>
          </table:table-cell>
          <table:covered-table-cell/>
          <table:table-cell table:style-name="表格1.H36" office:value-type="string">
            <text:p text:style-name="P5"><text:span text:style-name="T2">1.實作評量</text:span></text:p>
          </table:table-cell>
          <table:table-cell table:style-name="表格1.I36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36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37" office:value-type="string">
            <text:p text:style-name="P4"><text:span text:style-name="T2">第二學期</text:span></text:p>
          </table:table-cell>
          <table:table-cell table:style-name="表格1.B37" office:value-type="string">
            <text:p text:style-name="P4"><text:span text:style-name="T2">第十週</text:span></text:p>
          </table:table-cell>
          <table:table-cell table:style-name="表格1.C37" office:value-type="string">
            <text:p text:style-name="P4"><text:span text:style-name="T2">第六課聲部競逐的藝術</text:span></text:p>
          </table:table-cell>
          <table:table-cell table:style-name="表格1.D37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1 能使用適當的音樂語彙，賞析各類音樂作品，體會藝術文化之美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7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E-Ⅳ-4 音樂元素，如：音色、調式、和聲等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A-Ⅳ-2 相關音樂語彙，如音色、和聲等描述音樂元素之音樂術語，或相關之一般性用語。</text:span></text:p>
            <text:p text:style-name="P5"><text:span text:style-name="T2">音A-Ⅳ-3 音樂美感原則，如：均衡、漸層等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</table:table-cell>
          <table:covered-table-cell/>
          <table:table-cell table:style-name="表格1.H37" office:value-type="string">
            <text:p text:style-name="P5"><text:span text:style-name="T2">1.學習單評量</text:span></text:p>
          </table:table-cell>
          <table:table-cell table:style-name="表格1.I37" office:value-type="string">
            <text:p text:style-name="P5"><text:span text:style-name="T2">【多元文化教育】</text:span></text:p>
            <text:p text:style-name="P5"><text:span text:style-name="T2">多J8 探討不同文化接觸時可能產生的衝突、融合或創新。</text:span></text:p>
          </table:table-cell>
          <table:table-cell table:style-name="表格1.J37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38" office:value-type="string">
            <text:p text:style-name="P4"><text:span text:style-name="T2">第二學期</text:span></text:p>
          </table:table-cell>
          <table:table-cell table:style-name="表格1.B38" office:value-type="string">
            <text:p text:style-name="P4"><text:span text:style-name="T2">第十一週</text:span></text:p>
          </table:table-cell>
          <table:table-cell table:style-name="表格1.C38" office:value-type="string">
            <text:p text:style-name="P4"><text:span text:style-name="T2">第七課 音樂時光隧道</text:span></text:p>
          </table:table-cell>
          <table:table-cell table:style-name="表格1.D38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8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  <text:p text:style-name="P5"><text:span text:style-name="T2">音P-Ⅳ-3 音樂相關工作的特性與種類。</text:span></text:p>
          </table:table-cell>
          <table:covered-table-cell/>
          <table:table-cell table:style-name="表格1.H38" office:value-type="string">
            <text:p text:style-name="P5"><text:span text:style-name="T2">1.觀察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學習單評量</text:span></text:p>
          </table:table-cell>
          <table:table-cell table:style-name="表格1.I38" office:value-type="string">
            <text:p text:style-name="P5"><text:span text:style-name="T2">【性別平等教育】</text:span></text:p>
            <text:p text:style-name="P5"><text:span text:style-name="T2">性J3 檢視家庭、學校、職場中基於性別刻板印象產生的偏見與歧視。</text:span></text:p>
            <text:p text:style-name="P5"><text:span text:style-name="T2">【人權教育】</text:span></text:p>
            <text:p text:style-name="P5"><text:span text:style-name="T2">人J2 關懷國內人權議題，提出一個符合正義的社會藍圖，並進行社會改進與行動。</text:span></text:p>
          </table:table-cell>
          <table:table-cell table:style-name="表格1.J38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9" office:value-type="string">
            <text:p text:style-name="P4"><text:span text:style-name="T2">第二學期</text:span></text:p>
          </table:table-cell>
          <table:table-cell table:style-name="表格1.B39" office:value-type="string">
            <text:p text:style-name="P4"><text:span text:style-name="T2">第十二週</text:span></text:p>
          </table:table-cell>
          <table:table-cell table:style-name="表格1.C39" office:value-type="string">
            <text:p text:style-name="P4"><text:span text:style-name="T2">第七課 音樂時光隧道</text:span></text:p>
          </table:table-cell>
          <table:table-cell table:style-name="表格1.D39" table:number-columns-spanned="2" office:value-type="string">
            <text:p text:style-name="P5"><text:span text:style-name="T2">音1-Ⅳ-1 能理解音樂符號並回應指揮，進行歌唱及演奏，展</text:span><text:soft-page-break/><text:span text:style-name="T2">現音樂美感意識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39" table:number-columns-spanned="2" office:value-type="string">
            <text:p text:style-name="P5"><text:span text:style-name="T2">音E-Ⅳ-1 多元形式歌曲。基礎歌唱技巧，如：發聲技巧、表</text:span><text:soft-page-break/><text:span text:style-name="T2">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  <text:p text:style-name="P5"><text:span text:style-name="T2">音P-Ⅳ-3 音樂相關工作的特性與種類。</text:span></text:p>
          </table:table-cell>
          <table:covered-table-cell/>
          <table:table-cell table:style-name="表格1.H39" office:value-type="string">
            <text:p text:style-name="P5"><text:span text:style-name="T2">1.觀察評量</text:span></text:p>
            <text:p text:style-name="P5"><text:span text:style-name="T2">2.發表評量</text:span></text:p>
            <text:p text:style-name="P5"><text:soft-page-break/><text:span text:style-name="T2">3.態度評量</text:span></text:p>
            <text:p text:style-name="P5"><text:span text:style-name="T2">4.實作評量</text:span></text:p>
            <text:p text:style-name="P5"><text:span text:style-name="T2">5.學習單評量</text:span></text:p>
          </table:table-cell>
          <table:table-cell table:style-name="表格1.I39" office:value-type="string">
            <text:p text:style-name="P5"><text:span text:style-name="T2">【性別平等教育】</text:span></text:p>
            <text:p text:style-name="P5"><text:span text:style-name="T2">性J3 檢視家庭、學校、職</text:span><text:soft-page-break/><text:span text:style-name="T2">場中基於性別刻板印象產生的偏見與歧視。</text:span></text:p>
            <text:p text:style-name="P5"><text:span text:style-name="T2">【人權教育】</text:span></text:p>
            <text:p text:style-name="P5"><text:span text:style-name="T2">人J2 關懷國內人權議題，提出一個符合正義的社會藍圖，並進行社會改進與行動。</text:span></text:p>
          </table:table-cell>
          <table:table-cell table:style-name="表格1.J39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40" office:value-type="string">
            <text:p text:style-name="P4"><text:span text:style-name="T2">第二學期</text:span></text:p>
          </table:table-cell>
          <table:table-cell table:style-name="表格1.B40" office:value-type="string">
            <text:p text:style-name="P4"><text:span text:style-name="T2">第十三週</text:span></text:p>
          </table:table-cell>
          <table:table-cell table:style-name="表格1.C40" office:value-type="string">
            <text:p text:style-name="P4"><text:span text:style-name="T2">第七課 音樂時光隧道【第二次評量週】</text:span></text:p>
          </table:table-cell>
          <table:table-cell table:style-name="表格1.D40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0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  <text:p text:style-name="P5"><text:span text:style-name="T2">音P-Ⅳ-3 音樂相關工作的特性與種類。</text:span></text:p>
          </table:table-cell>
          <table:covered-table-cell/>
          <table:table-cell table:style-name="表格1.H40" office:value-type="string">
            <text:p text:style-name="P5"><text:span text:style-name="T2">1.觀察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實作評量</text:span></text:p>
          </table:table-cell>
          <table:table-cell table:style-name="表格1.I40" office:value-type="string">
            <text:p text:style-name="P5"><text:span text:style-name="T2">【性別平等教育】</text:span></text:p>
            <text:p text:style-name="P5"><text:span text:style-name="T2">性J3 檢視家庭、學校、職場中基於性別刻板印象產生的偏見與歧視。</text:span></text:p>
            <text:p text:style-name="P5"><text:span text:style-name="T2">【人權教育】</text:span></text:p>
            <text:p text:style-name="P5"><text:span text:style-name="T2">人J2 關懷國內人權議題，提出一個符合正義的社會藍圖，並進行社會改進與行動。</text:span></text:p>
          </table:table-cell>
          <table:table-cell table:style-name="表格1.J40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41" office:value-type="string">
            <text:p text:style-name="P4"><text:span text:style-name="T2">第二學期</text:span></text:p>
          </table:table-cell>
          <table:table-cell table:style-name="表格1.B41" office:value-type="string">
            <text:p text:style-name="P4"><text:span text:style-name="T2">第十四週</text:span></text:p>
          </table:table-cell>
          <table:table-cell table:style-name="表格1.C41" office:value-type="string">
            <text:p text:style-name="P4"><text:span text:style-name="T2">第七課 音樂時光隧道</text:span></text:p>
          </table:table-cell>
          <table:table-cell table:style-name="表格1.D41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1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P-Ⅳ-1 音樂與跨領域藝術文</text:span><text:soft-page-break/><text:span text:style-name="T2">化活動。</text:span></text:p>
            <text:p text:style-name="P5"><text:span text:style-name="T2">音P-Ⅳ-2 在地人文關懷與全球藝術文化相關議題。</text:span></text:p>
            <text:p text:style-name="P5"><text:span text:style-name="T2">音P-Ⅳ-3 音樂相關工作的特性與種類。</text:span></text:p>
          </table:table-cell>
          <table:covered-table-cell/>
          <table:table-cell table:style-name="表格1.H41" office:value-type="string">
            <text:p text:style-name="P5"><text:span text:style-name="T2">1.觀察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實作評量</text:span></text:p>
          </table:table-cell>
          <table:table-cell table:style-name="表格1.I41" office:value-type="string">
            <text:p text:style-name="P5"><text:span text:style-name="T2">【性別平等教育】</text:span></text:p>
            <text:p text:style-name="P5"><text:span text:style-name="T2">性J3 檢視家庭、學校、職場中基於性別刻板印象產生的偏見與歧視。</text:span></text:p>
            <text:p text:style-name="P5"><text:span text:style-name="T2">【人權教育】</text:span></text:p>
            <text:p text:style-name="P5"><text:span text:style-name="T2">人J2 關懷國內人權議題，提出一個符合正義的社會藍圖，並進行社會改進與行動。</text:span></text:p>
          </table:table-cell>
          <table:table-cell table:style-name="表格1.J41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42" office:value-type="string">
            <text:p text:style-name="P4"><text:span text:style-name="T2">第二學期</text:span></text:p>
          </table:table-cell>
          <table:table-cell table:style-name="表格1.B42" office:value-type="string">
            <text:p text:style-name="P4"><text:span text:style-name="T2">第十五週</text:span></text:p>
          </table:table-cell>
          <table:table-cell table:style-name="表格1.C42" office:value-type="string">
            <text:p text:style-name="P4"><text:span text:style-name="T2">第七課 音樂時光隧道</text:span></text:p>
          </table:table-cell>
          <table:table-cell table:style-name="表格1.D42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2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P-Ⅳ-1 音樂與跨領域藝術文化活動。</text:span></text:p>
            <text:p text:style-name="P5"><text:span text:style-name="T2">音P-Ⅳ-2 在地人文關懷與全球藝術文化相關議題。</text:span></text:p>
            <text:p text:style-name="P5"><text:span text:style-name="T2">音P-Ⅳ-3 音樂相關工作的特性與種類。</text:span></text:p>
          </table:table-cell>
          <table:covered-table-cell/>
          <table:table-cell table:style-name="表格1.H42" office:value-type="string">
            <text:p text:style-name="P5"><text:span text:style-name="T2">1.觀察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實作評量</text:span></text:p>
            <text:p text:style-name="P5"><text:span text:style-name="T2">5.學習單評量</text:span></text:p>
          </table:table-cell>
          <table:table-cell table:style-name="表格1.I42" office:value-type="string">
            <text:p text:style-name="P5"><text:span text:style-name="T2">【性別平等教育】</text:span></text:p>
            <text:p text:style-name="P5"><text:span text:style-name="T2">性J3 檢視家庭、學校、職場中基於性別刻板印象產生的偏見與歧視。</text:span></text:p>
            <text:p text:style-name="P5"><text:span text:style-name="T2">【人權教育】</text:span></text:p>
            <text:p text:style-name="P5"><text:span text:style-name="T2">人J2 關懷國內人權議題，提出一個符合正義的社會藍圖，並進行社會改進與行動。</text:span></text:p>
          </table:table-cell>
          <table:table-cell table:style-name="表格1.J42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43" office:value-type="string">
            <text:p text:style-name="P4"><text:span text:style-name="T2">第二學期</text:span></text:p>
          </table:table-cell>
          <table:table-cell table:style-name="表格1.B43" office:value-type="string">
            <text:p text:style-name="P4"><text:span text:style-name="T2">第十六週</text:span></text:p>
          </table:table-cell>
          <table:table-cell table:style-name="表格1.C43" office:value-type="string">
            <text:p text:style-name="P4"><text:span text:style-name="T2">第八課 音樂實驗室</text:span></text:p>
          </table:table-cell>
          <table:table-cell table:style-name="表格1.D43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3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P-Ⅳ-1 音樂與跨領域藝術文化活動。</text:span></text:p>
          </table:table-cell>
          <table:covered-table-cell/>
          <table:table-cell table:style-name="表格1.H43" office:value-type="string">
            <text:p text:style-name="P5"><text:span text:style-name="T2">1.態度評量</text:span></text:p>
            <text:p text:style-name="P5"><text:span text:style-name="T2">2.討論評量</text:span></text:p>
            <text:p text:style-name="P5"><text:span text:style-name="T2">3.教師評量</text:span></text:p>
            <text:p text:style-name="P5"><text:span text:style-name="T2">4.觀察評量</text:span></text:p>
          </table:table-cell>
          <table:table-cell table:style-name="表格1.I43" office:value-type="string">
            <text:p text:style-name="P8"/>
          </table:table-cell>
          <table:table-cell table:style-name="表格1.J43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44" office:value-type="string">
            <text:p text:style-name="P4"><text:span text:style-name="T2">第二學期</text:span></text:p>
          </table:table-cell>
          <table:table-cell table:style-name="表格1.B44" office:value-type="string">
            <text:p text:style-name="P4"><text:span text:style-name="T2">第十七週</text:span></text:p>
          </table:table-cell>
          <table:table-cell table:style-name="表格1.C44" office:value-type="string">
            <text:p text:style-name="P4"><text:span text:style-name="T2">第八課 音樂實驗室</text:span></text:p>
          </table:table-cell>
          <table:table-cell table:style-name="表格1.D44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2 能透過討論，以探究樂曲創作背景與社會文化的關</text:span><text:soft-page-break/><text:span text:style-name="T2">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4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oft-page-break/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P-Ⅳ-1 音樂與跨領域藝術文化活動。</text:span></text:p>
          </table:table-cell>
          <table:covered-table-cell/>
          <table:table-cell table:style-name="表格1.H44" office:value-type="string">
            <text:p text:style-name="P5"><text:span text:style-name="T2">1.教師評量</text:span></text:p>
            <text:p text:style-name="P5"><text:span text:style-name="T2">2.態度評量</text:span></text:p>
            <text:p text:style-name="P5"><text:span text:style-name="T2">3.觀察評量</text:span></text:p>
            <text:p text:style-name="P5"><text:span text:style-name="T2">4.發表評量</text:span></text:p>
            <text:p text:style-name="P5"><text:span text:style-name="T2">5.實作評量</text:span></text:p>
          </table:table-cell>
          <table:table-cell table:style-name="表格1.I44" office:value-type="string">
            <text:p text:style-name="P8"/>
          </table:table-cell>
          <table:table-cell table:style-name="表格1.J44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45" office:value-type="string">
            <text:p text:style-name="P4"><text:span text:style-name="T2">第二學期</text:span></text:p>
          </table:table-cell>
          <table:table-cell table:style-name="表格1.B45" office:value-type="string">
            <text:p text:style-name="P4"><text:span text:style-name="T2">第十八週</text:span></text:p>
          </table:table-cell>
          <table:table-cell table:style-name="表格1.C45" office:value-type="string">
            <text:p text:style-name="P4"><text:span text:style-name="T2">第八課 音樂實驗室</text:span></text:p>
          </table:table-cell>
          <table:table-cell table:style-name="表格1.D45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5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P-Ⅳ-1 音樂與跨領域藝術文化活動。</text:span></text:p>
          </table:table-cell>
          <table:covered-table-cell/>
          <table:table-cell table:style-name="表格1.H45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實作評量</text:span></text:p>
            <text:p text:style-name="P5"><text:span text:style-name="T2">4.態度評量</text:span></text:p>
          </table:table-cell>
          <table:table-cell table:style-name="表格1.I45" office:value-type="string">
            <text:p text:style-name="P8"/>
          </table:table-cell>
          <table:table-cell table:style-name="表格1.J45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46" office:value-type="string">
            <text:p text:style-name="P4"><text:span text:style-name="T2">第二學期</text:span></text:p>
          </table:table-cell>
          <table:table-cell table:style-name="表格1.B46" office:value-type="string">
            <text:p text:style-name="P4"><text:span text:style-name="T2">第十九週</text:span></text:p>
          </table:table-cell>
          <table:table-cell table:style-name="表格1.C46" office:value-type="string">
            <text:p text:style-name="P4"><text:span text:style-name="T2">第八課 音樂實驗室【第三次評量週】</text:span></text:p>
          </table:table-cell>
          <table:table-cell table:style-name="表格1.D46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2 能透過討論，以探究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6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譜法或簡易音樂軟體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P-Ⅳ-1 音樂與跨領域藝術文化活動。</text:span></text:p>
          </table:table-cell>
          <table:covered-table-cell/>
          <table:table-cell table:style-name="表格1.H46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實作評量</text:span></text:p>
            <text:p text:style-name="P5"><text:span text:style-name="T2">4.態度評量</text:span></text:p>
          </table:table-cell>
          <table:table-cell table:style-name="表格1.I46" office:value-type="string">
            <text:p text:style-name="P8"/>
          </table:table-cell>
          <table:table-cell table:style-name="表格1.J46" office:value-type="string">
            <text:p text:style-name="P4"><text:span text:style-name="T2">科技</text:span></text:p>
          </table:table-cell>
        </table:table-row>
        <table:table-row table:style-name="表格1.8">
          <table:table-cell table:style-name="表格1.A47" office:value-type="string">
            <text:p text:style-name="P4"><text:span text:style-name="T2">第二學期</text:span></text:p>
          </table:table-cell>
          <table:table-cell table:style-name="表格1.B47" office:value-type="string">
            <text:p text:style-name="P4"><text:span text:style-name="T2">第廿週</text:span></text:p>
          </table:table-cell>
          <table:table-cell table:style-name="表格1.C47" office:value-type="string">
            <text:p text:style-name="P4"><text:span text:style-name="T2">第八課 音樂實驗室【休業式】</text:span></text:p>
          </table:table-cell>
          <table:table-cell table:style-name="表格1.D47" table:number-columns-spanned="2" office:value-type="string">
            <text:p text:style-name="P5"><text:span text:style-name="T2">音1-Ⅳ-1 能理解音樂符號並回應指揮，進行歌唱及演奏，展現音樂美感意識。</text:span></text:p>
            <text:p text:style-name="P5"><text:span text:style-name="T2">音1-Ⅳ-2 能融入傳統、當代或流行音樂的風格，改編樂曲，以表達觀點。</text:span></text:p>
            <text:p text:style-name="P5"><text:span text:style-name="T2">音2-Ⅳ-2 能透過討論，以探究</text:span><text:soft-page-break/><text:span text:style-name="T2">樂曲創作背景與社會文化的關聯及其意義，表達多元觀點。</text:span></text:p>
            <text:p text:style-name="P5"><text:span text:style-name="T2">音3-Ⅳ-1 能透過多元音樂活動，探索音樂及其他藝術之共通性，關懷在地及全球藝術文化。</text:span></text:p>
            <text:p text:style-name="P5"><text:span text:style-name="T2">音3-Ⅳ-2 能運用科技媒體蒐集藝文資訊或聆賞音樂，以培養自主學習音樂的興趣與發展。</text:span></text:p>
          </table:table-cell>
          <table:covered-table-cell/>
          <table:table-cell table:style-name="表格1.F47" table:number-columns-spanned="2" office:value-type="string">
            <text:p text:style-name="P5"><text:span text:style-name="T2">音E-Ⅳ-1 多元形式歌曲。基礎歌唱技巧，如：發聲技巧、表情等。</text:span></text:p>
            <text:p text:style-name="P5"><text:span text:style-name="T2">音E-Ⅳ-2 樂器的構造、發音原理、演奏技巧，以及不同的演奏形式。</text:span></text:p>
            <text:p text:style-name="P5"><text:span text:style-name="T2">音E-Ⅳ-3 音樂符號與術語、記</text:span><text:soft-page-break/><text:span text:style-name="T2">譜法或簡易音樂軟體。</text:span></text:p>
            <text:p text:style-name="P5"><text:span text:style-name="T2">音A-Ⅳ-1 器樂曲與聲樂曲，如：傳統戲曲、音樂劇、世界音樂、電影配樂等多元風格之樂曲。各種音樂展演形式，以及樂曲之作曲家、音樂表演團體與創作背景。</text:span></text:p>
            <text:p text:style-name="P5"><text:span text:style-name="T2">音P-Ⅳ-1 音樂與跨領域藝術文化活動。</text:span></text:p>
          </table:table-cell>
          <table:covered-table-cell/>
          <table:table-cell table:style-name="表格1.H47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實作評量</text:span></text:p>
            <text:p text:style-name="P5"><text:span text:style-name="T2">4.態度評量</text:span></text:p>
          </table:table-cell>
          <table:table-cell table:style-name="表格1.I47" office:value-type="string">
            <text:p text:style-name="P8"/>
          </table:table-cell>
          <table:table-cell table:style-name="表格1.J47" office:value-type="string">
            <text:p text:style-name="P4"><text:span text:style-name="T2">科技</text:span></text:p>
          </table:table-cell>
        </table:table-row>
        <table:table-row table:style-name="表格1.48">
          <table:table-cell table:style-name="表格1.A4" table:number-columns-spanned="2" office:value-type="string">
            <text:p text:style-name="P3"><text:span text:style-name="T2">教學設施</text:span></text:p>
            <text:p text:style-name="P3"><text:span text:style-name="T2">設備需求</text:span></text:p>
          </table:table-cell>
          <table:covered-table-cell/>
          <table:table-cell table:style-name="表格1.C48" table:number-columns-spanned="8" office:value-type="string">
            <text:p text:style-name="P4"><text:span text:style-name="T3">電腦、教學簡報、投影設備、輔助教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" office:value-type="string">
            <text:p text:style-name="P3"><text:span text:style-name="T2">備   註</text:span></text:p>
          </table:table-cell>
          <table:covered-table-cell/>
          <table:table-cell table:style-name="表格1.C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true" fo:keep-together="always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tru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.041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use-window-font-color="true" loext:opacity="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4_._3010_教學目標_3011_內文字_ff08_1.2.3._ff09_" style:display-name="4.【教學目標】內文字（1.2.3.）" style:family="paragraph" style:parent-style-name="Plain_20_Text">
      <style:paragraph-properties fo:margin-left="0.4cm" fo:margin-right="0.101cm" fo:line-height="0.388cm" fo:orphans="0" fo:widows="0" fo:text-indent="-0.3cm" style:auto-text-indent="false">
        <style:tab-stops>
          <style:tab-stop style:position="0.25cm"/>
        </style:tab-stops>
      </style:paragraph-properties>
      <style:text-properties style:use-window-font-color="true" loext:opacity="0%" style:font-name="新細明體" fo:font-family="新細明體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樣式1" style:family="paragraph" style:parent-style-name="Standard" style:auto-update="true">
      <style:paragraph-properties fo:margin-left="0.101cm" fo:margin-right="0.101cm" fo:line-height="0.388cm" fo:text-align="start" style:justify-single-word="false" fo:orphans="0" fo:widows="0" fo:text-indent="0cm" style:auto-text-indent="false"/>
      <style:text-properties style:use-window-font-color="true" loext:opacity="0%" style:font-name="新細明體" fo:font-family="新細明體" style:font-family-generic="roman" style:font-pitch="variable" fo:font-size="8pt" style:letter-kerning="true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fo:color="#000000" loext:opacity="100%"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fo:color="#000000" loext:opacity="100%"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position="0% 100%"/>
    </style:style>
    <style:style style:name="ListLabel_20_65" style:display-name="ListLabel 65" style:family="text">
      <style:text-properties fo:color="#000000" loext:opacity="100%"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position="0% 100%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position="0% 100%"/>
    </style:style>
    <style:style style:name="ListLabel_20_146" style:display-name="ListLabel 146" style:family="text">
      <style:text-properties fo:color="#000000" loext:opacity="100%"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text-position="0% 100%"/>
    </style:style>
    <style:style style:name="ListLabel_20_173" style:display-name="ListLabel 173" style:family="text">
      <style:text-properties fo:color="#000000" loext:opacity="100%" style:text-position="0% 100%"/>
    </style:style>
    <style:style style:name="ListLabel_20_174" style:display-name="ListLabel 174" style:family="text">
      <style:text-properties style:text-position="0% 100%"/>
    </style:style>
    <style:style style:name="ListLabel_20_175" style:display-name="ListLabel 175" style:family="text">
      <style:text-properties style:text-position="0% 100%"/>
    </style:style>
    <style:style style:name="ListLabel_20_176" style:display-name="ListLabel 176" style:family="text">
      <style:text-properties style:text-position="0% 100%"/>
    </style:style>
    <style:style style:name="ListLabel_20_177" style:display-name="ListLabel 177" style:family="text">
      <style:text-properties style:text-position="0% 100%"/>
    </style:style>
    <style:style style:name="ListLabel_20_178" style:display-name="ListLabel 178" style:family="text">
      <style:text-properties style:text-position="0% 100%"/>
    </style:style>
    <style:style style:name="ListLabel_20_179" style:display-name="ListLabel 179" style:family="text">
      <style:text-properties style:text-position="0% 100%"/>
    </style:style>
    <style:style style:name="ListLabel_20_180" style:display-name="ListLabel 180" style:family="text">
      <style:text-properties style:text-position="0% 100%"/>
    </style:style>
    <style:style style:name="ListLabel_20_181" style:display-name="ListLabel 18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position="0% 100%"/>
    </style:style>
    <style:style style:name="ListLabel_20_191" style:display-name="ListLabel 191" style:family="text">
      <style:text-properties fo:color="#000000" loext:opacity="100%" style:text-position="0% 100%"/>
    </style:style>
    <style:style style:name="ListLabel_20_192" style:display-name="ListLabel 192" style:family="text">
      <style:text-properties style:text-position="0% 100%"/>
    </style:style>
    <style:style style:name="ListLabel_20_193" style:display-name="ListLabel 193" style:family="text">
      <style:text-properties style:text-position="0% 100%"/>
    </style:style>
    <style:style style:name="ListLabel_20_194" style:display-name="ListLabel 194" style:family="text">
      <style:text-properties style:text-position="0% 100%"/>
    </style:style>
    <style:style style:name="ListLabel_20_195" style:display-name="ListLabel 195" style:family="text">
      <style:text-properties style:text-position="0% 100%"/>
    </style:style>
    <style:style style:name="ListLabel_20_196" style:display-name="ListLabel 196" style:family="text">
      <style:text-properties style:text-position="0% 100%"/>
    </style:style>
    <style:style style:name="ListLabel_20_197" style:display-name="ListLabel 197" style:family="text">
      <style:text-properties style:text-position="0% 100%"/>
    </style:style>
    <style:style style:name="ListLabel_20_198" style:display-name="ListLabel 198" style:family="text">
      <style:text-properties style:text-position="0% 100%"/>
    </style:style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>
      <style:text-properties fo:language="en" fo:country="US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language="en" fo:country="US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>
      <style:text-properties fo:language="en" fo:country="US"/>
    </style:style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ff0000" loext:opacity="10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ff0000" loext:opacity="10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language="en" fo:country="US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>
      <style:text-properties fo:language="en" fo:country="US"/>
    </style:style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3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4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30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31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33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34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3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1.588cm" fo:margin-left="2.434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2.434cm" fo:margin-left="3.2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281cm" fo:margin-left="4.1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4.128cm" fo:margin-left="4.974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4.974cm" fo:margin-left="5.8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5.821cm" fo:margin-left="6.6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6.668cm" fo:margin-left="7.514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7.514cm" fo:margin-left="8.3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8.361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1.588cm" fo:margin-left="2.434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67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69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70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7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0.75cm" fo:margin-left="1.596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1.596cm" fo:margin-left="2.4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2.443cm" fo:margin-left="3.2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3.29cm" fo:margin-left="4.136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4.136cm" fo:margin-left="4.9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4.983cm" fo:margin-left="5.8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5.83cm" fo:margin-left="6.676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6.676cm" fo:margin-left="7.5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7.523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47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48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50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5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5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73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74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75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77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78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8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92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93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95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9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9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3" text:style-name="ListLabel_20_20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0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04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05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0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5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55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56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58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9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61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-" style:num-suffix="-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90" loext:num-list-format="%2%、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91" loext:num-list-format="%3%、" style:num-suffix="、" style:num-format="1">
        <style:list-level-properties text:list-level-position-and-space-mode="label-alignment">
          <style:list-level-label-alignment text:label-followed-by="listtab" fo:text-indent="-0.998cm" fo:margin-left="2.501cm"/>
        </style:list-level-properties>
      </text:list-level-style-number>
      <text:list-level-style-number text:level="4" text:style-name="ListLabel_20_292" loext:num-list-format="%4%、" style:num-suffix="、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9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9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.752cm"/>
        </style:list-level-properties>
      </text:list-level-style-number>
      <text:list-level-style-number text:level="3" text:style-name="ListLabel_20_30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01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303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304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306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42cm" fo:page-height="29.7cm" style:num-format="1" style:print-orientation="landscape" fo:margin-top="1.501cm" fo:margin-bottom="1.27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0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Hao Yan</meta:initial-creator>
    <dc:creator>383505</dc:creator>
    <meta:editing-cycles>2</meta:editing-cycles>
    <meta:creation-date>2022-05-20T00:06:00</meta:creation-date>
    <dc:date>2022-05-20T00:06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20" meta:paragraph-count="1020" meta:word-count="20233" meta:character-count="23224" meta:non-whitespace-character-count="22609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