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automatic-styles>
    <style:style style:name="表格1" style:family="table">
      <style:table-properties style:width="36.216cm" fo:margin-top="0cm" fo:margin-bottom="0cm" table:align="center" style:writing-mode="lr-tb"/>
    </style:style>
    <style:style style:name="表格1.A" style:family="table-column">
      <style:table-column-properties style:column-width="3.646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6.001cm"/>
    </style:style>
    <style:style style:name="表格1.E" style:family="table-column">
      <style:table-column-properties style:column-width="7.315cm"/>
    </style:style>
    <style:style style:name="表格1.F" style:family="table-column">
      <style:table-column-properties style:column-width="4.752cm"/>
    </style:style>
    <style:style style:name="表格1.G" style:family="table-column">
      <style:table-column-properties style:column-width="2.748cm"/>
    </style:style>
    <style:style style:name="表格1.H" style:family="table-column">
      <style:table-column-properties style:column-width="2.503cm"/>
    </style:style>
    <style:style style:name="表格1.I" style:family="table-column">
      <style:table-column-properties style:column-width="1.995cm"/>
    </style:style>
    <style:style style:name="表格1.1" style:family="table-row">
      <style:table-row-properties style:min-row-height="1.21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499cm" fo:keep-together="auto"/>
    </style:style>
    <style:style style:name="表格1.3" style:family="table-row">
      <style:table-row-properties style:min-row-height="1.649cm" fo:keep-together="auto"/>
    </style:style>
    <style:style style:name="表格1.4" style:family="table-row">
      <style:table-row-properties style:min-row-height="1.101cm" fo:keep-together="auto"/>
    </style:style>
    <style:style style:name="表格1.C4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0.852cm" fo:keep-together="auto"/>
    </style:style>
    <style:style style:name="表格1.C5" style:family="table-cell">
      <style:table-cell-properties fo:background-color="transparent" fo:padding-left="0.101cm" fo:padding-right="0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379cm" fo:keep-together="auto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0.64cm" fo:keep-together="auto"/>
    </style:style>
    <style:style style:name="表格1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4" style:family="table-cell">
      <style:table-cell-properties style:vertical-align="middle"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1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2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6" style:family="table-row">
      <style:table-row-properties style:min-row-height="4.129cm" fo:keep-together="auto"/>
    </style:style>
    <style:style style:name="表格1.C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D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E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G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H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I2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表格1.C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2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28" style:family="table-row">
      <style:table-row-properties style:min-row-height="1.27cm" fo:keep-together="auto"/>
    </style:style>
    <style:style style:name="表格1.C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A2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表格1.C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2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34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3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41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C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G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H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I4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7" style:family="table-row">
      <style:table-row-properties style:min-row-height="0.762cm" fo:keep-together="auto"/>
    </style:style>
    <style:style style:name="表格1.A47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1.C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D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E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G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H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表格1.I47" style:family="table-cell">
      <style:table-cell-properties fo:background-color="#ffff00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.367cm" fo:margin-bottom="0.367cm" style:contextual-spacing="false" fo:line-height="0.706cm" fo:text-align="center" style:justify-single-word="false"/>
    </style:style>
    <style:style style:name="P3" style:family="paragraph" style:parent-style-name="List_20_Paragraph">
      <style:paragraph-properties fo:margin-left="0cm" fo:margin-right="0cm" fo:orphans="0" fo:widows="0" fo:text-indent="0cm" style:auto-text-indent="false"/>
    </style:style>
    <style:style style:name="P4" style:family="paragraph" style:parent-style-name="List_20_Paragraph">
      <style:paragraph-properties fo:margin-left="0cm" fo:margin-right="0cm" style:line-height-at-least="0cm" fo:orphans="0" fo:widows="0" fo:text-indent="0cm" style:auto-text-indent="false"/>
    </style:style>
    <style:style style:name="P5" style:family="paragraph" style:parent-style-name="Standard">
      <style:paragraph-properties fo:line-height="165%" fo:text-align="center" style:justify-single-word="false" fo:orphans="0" fo:widows="0"/>
    </style:style>
    <style:style style:name="P6" style:family="paragraph" style:parent-style-name="Standard">
      <style:paragraph-properties fo:line-height="165%" fo:orphans="0" fo:widows="0"/>
    </style:style>
    <style:style style:name="P7" style:family="paragraph" style:parent-style-name="Standard">
      <style:paragraph-properties fo:line-height="165%" fo:text-align="justify" style:justify-single-word="false" fo:orphans="0" fo:widows="0"/>
    </style:style>
    <style:style style:name="P8" style:family="paragraph" style:parent-style-name="Standard">
      <style:paragraph-properties fo:line-height="140%" fo:orphans="0" fo:widows="0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orphans="0" fo:widows="0" fo:padding="0cm" fo:border="none" style:shadow="none" style:join-border="false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</style:style>
    <style:style style:name="P14" style:family="paragraph" style:parent-style-name="Standard">
      <style:paragraph-properties style:line-height-at-least="0cm" fo:orphans="0" fo:widows="0"/>
    </style:style>
    <style:style style:name="P15" style:family="paragraph" style:parent-style-name="Standard">
      <style:paragraph-properties style:line-height-at-least="0cm" fo:orphans="0" fo:widows="0" fo:padding="0cm" fo:border="none" style:shadow="none" style:join-border="false"/>
    </style:style>
    <style:style style:name="P16" style:family="paragraph" style:parent-style-name="Standard">
      <style:paragraph-properties fo:margin-left="0cm" fo:margin-right="0.101cm" style:line-height-at-least="0cm" fo:orphans="0" fo:widows="0" fo:text-indent="0cm" style:auto-text-indent="false" fo:padding="0cm" fo:border="none" style:shadow="none" style:join-border="false"/>
    </style:style>
    <style:style style:name="P17" style:family="paragraph" style:parent-style-name="Standard">
      <style:paragraph-properties style:line-height-at-least="0cm" fo:orphans="0" fo:widows="0" style:snap-to-layout-grid="false"/>
    </style:style>
    <style:style style:name="P18" style:family="paragraph" style:parent-style-name="Standard">
      <style:paragraph-properties style:line-height-at-least="0cm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.101cm" style:line-height-at-least="0cm" fo:orphans="0" fo:widows="0" fo:hyphenation-ladder-count="no-limit" fo:text-indent="0cm" style:auto-text-indent="false" fo:padding="0cm" fo:border="none" style:shadow="none" style:vertical-align="auto" style:join-border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cm" fo:text-align="justify" style:justify-single-word="false" fo:orphans="0" fo:widows="0"/>
    </style:style>
    <style:style style:name="P21" style:family="paragraph" style:parent-style-name="Standard">
      <style:paragraph-properties style:line-height-at-least="0cm" fo:text-align="justify" style:justify-single-word="false" fo:orphans="0" fo:widows="0" fo:hyphenation-ladder-count="no-limit" style:vertical-align="auto"/>
      <style:text-properties fo:hyphenate="true" fo:hyphenation-remain-char-count="2" fo:hyphenation-push-char-count="2" loext:hyphenation-no-caps="false"/>
    </style:style>
    <style:style style:name="P22" style:family="paragraph" style:parent-style-name="Standard">
      <style:paragraph-properties style:line-height-at-least="0cm" fo:text-align="justify" style:justify-single-word="false" fo:orphans="0" fo:widows="0" fo:padding="0cm" fo:border="none" style:shadow="none" style:join-border="false"/>
    </style:style>
    <style:style style:name="P23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標楷體" style:font-name-asian="標楷體1"/>
    </style:style>
    <style:style style:name="P24" style:family="paragraph" style:parent-style-name="Standard">
      <style:paragraph-properties fo:orphans="0" fo:widows="0"/>
      <style:text-properties fo:color="#000000" loext:opacity="100%" style:font-name="標楷體" style:font-name-asian="標楷體1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6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10pt"/>
    </style:style>
    <style:style style:name="P27" style:family="paragraph" style:parent-style-name="Standard">
      <style:paragraph-properties fo:orphans="0" fo:widows="0"/>
      <style:text-properties fo:color="#000000" loext:opacity="100%" style:font-name="標楷體" fo:font-size="10pt" style:font-name-asian="標楷體1" style:font-size-asian="10pt" style:font-size-complex="9pt"/>
    </style:style>
    <style:style style:name="P28" style:family="paragraph" style:parent-style-name="Standard">
      <style:paragraph-properties fo:line-height="115%" fo:orphans="0" fo:widows="0" fo:padding="1.094cm" fo:border="0.26pt solid #ffffff" style:shadow="#000000 0.009cm 0.009cm"/>
      <style:text-properties fo:color="#000000" loext:opacity="100%" style:font-name="Times New Roman" style:font-name-asian="標楷體1"/>
    </style:style>
    <style:style style:name="P29" style:family="paragraph" style:parent-style-name="Standard">
      <style:paragraph-properties fo:line-height="165%" fo:text-align="center" style:justify-single-word="false" fo:orphans="0" fo:widows="0"/>
      <style:text-properties fo:color="#000000" loext:opacity="100%" style:font-name="Times New Roman" style:font-name-asian="標楷體1"/>
    </style:style>
    <style:style style:name="P30" style:family="paragraph" style:parent-style-name="Standard">
      <style:paragraph-properties fo:line-height="125%" fo:text-align="center" style:justify-single-word="false" fo:orphans="0" fo:widows="0"/>
    </style:style>
    <style:style style:name="P31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32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9pt"/>
    </style:style>
    <style:style style:name="P33" style:family="paragraph" style:parent-style-name="Standard">
      <style:paragraph-properties fo:line-height="0.706cm" fo:orphans="2" fo:widows="2"/>
    </style:style>
    <style:style style:name="P34" style:family="paragraph" style:parent-style-name="內文1">
      <style:paragraph-properties fo:text-align="center" style:justify-single-word="false" fo:orphans="0" fo:widows="0" style:snap-to-layout-grid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background-color="#d8d8d8" loext:char-shading-value="38" style:font-name-asian="標楷體1" style:font-size-complex="12pt"/>
    </style:style>
    <style:style style:name="T3" style:family="text">
      <style:text-properties style:font-name="標楷體" fo:background-color="#d8d8d8" loext:char-shading-value="38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size="10pt" style:font-name-asian="標楷體1" style:font-size-asian="10pt" style:font-size-complex="9pt"/>
    </style:style>
    <style:style style:name="T8" style:family="text">
      <style:text-properties style:font-name="標楷體" fo:font-size="10pt" style:letter-kerning="true" style:font-name-asian="標楷體1" style:font-size-asian="10pt" style:font-size-complex="10pt"/>
    </style:style>
    <style:style style:name="T9" style:family="text">
      <style:text-properties style:font-name="標楷體" fo:font-size="10pt" fo:letter-spacing="-0.011cm" style:letter-kerning="true" style:font-name-asian="標楷體1" style:font-size-asian="10pt" style:font-size-complex="10pt"/>
    </style:style>
    <style:style style:name="T10" style:family="text">
      <style:text-properties style:font-name="標楷體" fo:font-size="10pt" fo:font-weight="bold" style:font-name-asian="標楷體1" style:font-size-asian="10pt" style:font-weight-asian="bold" style:font-size-complex="9pt"/>
    </style:style>
    <style:style style:name="T11" style:family="text">
      <style:text-properties style:font-name="標楷體" style:letter-kerning="false" style:font-name-asian="標楷體1"/>
    </style:style>
    <style:style style:name="T12" style:family="text">
      <style:text-properties style:font-name="標楷體" style:letter-kerning="false" style:font-name-asian="標楷體1" style:font-size-complex="12pt"/>
    </style:style>
    <style:style style:name="T13" style:family="text">
      <style:text-properties style:font-name="標楷體" style:letter-kerning="false" style:font-size-complex="12pt"/>
    </style:style>
    <style:style style:name="T14" style:family="text">
      <style:text-properties fo:font-size="16pt" style:font-name-asian="標楷體1" style:font-size-asian="16pt" style:font-size-complex="16pt"/>
    </style:style>
    <style:style style:name="T15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16" style:family="text">
      <style:text-properties fo:color="#000000" loext:opacity="100%" style:font-name="標楷體" style:font-name-asian="標楷體1"/>
    </style:style>
    <style:style style:name="T17" style:family="text">
      <style:text-properties fo:color="#000000" loext:opacity="100%" style:font-name="標楷體" style:font-name-asian="標楷體1" style:language-asian="zh" style:country-asian="HK" style:font-size-complex="12pt"/>
    </style:style>
    <style:style style:name="T18" style:family="text">
      <style:text-properties fo:color="#000000" loext:opacity="100%" style:font-name="標楷體" style:font-name-asian="標楷體1" style:font-size-complex="12pt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20" style:family="text">
      <style:text-properties fo:color="#000000" loext:opacity="100%" style:font-name="標楷體" style:letter-kerning="false" style:font-name-asian="標楷體1" style:font-size-complex="12pt"/>
    </style:style>
    <style:style style:name="T21" style:family="text">
      <style:text-properties fo:color="#000000" loext:opacity="100%" style:font-name="標楷體" fo:font-size="10pt" style:font-name-asian="標楷體1" style:font-size-asian="10pt" style:font-size-complex="10pt"/>
    </style:style>
    <style:style style:name="T22" style:family="text">
      <style:text-properties fo:color="#000000" loext:opacity="100%" style:font-name="標楷體" fo:font-size="10pt" style:font-name-asian="標楷體1" style:font-size-asian="10pt" style:font-size-complex="9pt"/>
    </style:style>
    <style:style style:name="T23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10pt"/>
    </style:style>
    <style:style style:name="T24" style:family="text">
      <style:text-properties fo:color="#000000" loext:opacity="100%" style:font-name="標楷體" fo:font-size="10pt" fo:font-weight="bold" style:font-name-asian="標楷體1" style:font-size-asian="10pt" style:font-weight-asian="bold" style:font-size-complex="9pt"/>
    </style:style>
    <style:style style:name="T25" style:family="text">
      <style:text-properties fo:color="#000000" loext:opacity="100%" style:font-name="標楷體" fo:font-size="10pt" style:letter-kerning="true" style:font-name-asian="標楷體1" style:font-size-asian="10pt" style:font-size-complex="10pt"/>
    </style:style>
    <style:style style:name="T26" style:family="text">
      <style:text-properties fo:color="#000000" loext:opacity="100%" style:font-name="標楷體" fo:font-weight="bold" style:font-name-asian="標楷體1" style:font-weight-asian="bold"/>
    </style:style>
    <style:style style:name="T27" style:family="text">
      <style:text-properties fo:color="#000000" loext:opacity="100%" style:font-name="Times New Roman" style:font-name-asian="標楷體1"/>
    </style:style>
    <style:style style:name="T28" style:family="text">
      <style:text-properties fo:color="#000000" loext:opacity="100%" style:font-name="新細明體"/>
    </style:style>
    <style:style style:name="T29" style:family="text">
      <style:text-properties fo:color="#000000" loext:opacity="100%" style:font-name="新細明體" fo:font-size="10pt" style:font-size-asian="10pt" style:font-size-complex="10pt"/>
    </style:style>
    <style:style style:name="T30" style:family="text">
      <style:text-properties style:letter-kerning="false"/>
    </style:style>
    <style:style style:name="T31" style:family="text">
      <style:text-properties style:font-name="微軟正黑體" fo:language="zh" fo:country="TW" style:font-name-asian="微軟正黑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興福_國民中學</text:span><text:span text:style-name="T14">111</text:span><text:span text:style-name="T1">學年度</text:span><text:span text:style-name="T15">健康與體育</text:span><text:span text:style-name="T1">領域/</text:span><text:span text:style-name="T15">健康</text:span><text:span text:style-name="T1">科目課程計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5"><text:span text:style-name="T16">領域/科目</text:span></text:p>
          </table:table-cell>
          <table:covered-table-cell/>
          <table:table-cell table:style-name="表格1.C1" table:number-columns-spanned="7" office:value-type="string">
            <text:p text:style-name="P8"><text:span text:style-name="T16">□國語文□英語文□數學□社會(□歷史□地理□公民與社會)□自然科學(□理化□生物□地球科學)</text:span></text:p>
            <text:p text:style-name="P8"><text:span text:style-name="T16">□藝術(□音樂□視覺藝術□表演藝術)□綜合活動(□家政□童軍□輔導)□科技(□資訊科技□生活科技)</text:span></text:p>
            <text:p text:style-name="P8"><text:span text:style-name="T16">█健康與體育(█健康教育□體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<text:span text:style-name="T16">實施年級</text:span></text:p>
          </table:table-cell>
          <table:covered-table-cell/>
          <table:table-cell table:style-name="表格1.C1" table:number-columns-spanned="7" office:value-type="string">
            <text:p text:style-name="P6"><text:span text:style-name="T16">□</text:span><text:span text:style-name="T27">7</text:span><text:span text:style-name="T16">年級 <text:s/>█</text:span><text:span text:style-name="T27">8</text:span><text:span text:style-name="T16">年級 □</text:span><text:span text:style-name="T27">9</text:span><text:span text:style-name="T16">年級</text:span></text:p>
            <text:p text:style-name="P6"><text:span text:style-name="T16">█上學期 █下學期 </text:span><text:span text:style-name="T28">(若上下學期均開設者，請均註記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><text:span text:style-name="T16">教材版本</text:span></text:p>
          </table:table-cell>
          <table:covered-table-cell/>
          <table:table-cell table:style-name="表格1.C1" table:number-columns-spanned="2" office:value-type="string">
            <text:p text:style-name="P6"><text:span text:style-name="T16">█選用教科書:</text:span><text:span text:style-name="T19"> <text:s text:c="2"/>南一 版</text:span></text:p>
            <text:p text:style-name="P6"><text:span text:style-name="T16">□自編教材 <text:s/>(經課發會通過)</text:span></text:p>
          </table:table-cell>
          <table:covered-table-cell/>
          <table:table-cell table:style-name="表格1.C1" office:value-type="string">
            <text:p text:style-name="P5"><text:span text:style-name="T16">節數</text:span></text:p>
          </table:table-cell>
          <table:table-cell table:style-name="表格1.C1" table:number-columns-spanned="4" office:value-type="string">
            <text:p text:style-name="P7"><text:span text:style-name="T16">學期內每週 3 節(</text:span><text:span text:style-name="T29">科目對開請說明，例：家政與童軍科上下學期對開)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<text:span text:style-name="T16">領域核心素養</text:span></text:p>
          </table:table-cell>
          <table:covered-table-cell/>
          <table:table-cell table:style-name="表格1.C4" table:number-columns-spanned="7" office:value-type="string">
            <text:p text:style-name="P9"><text:span text:style-name="T2">健康(上)</text:span></text:p>
            <text:p text:style-name="P9"><text:span text:style-name="T5">健體-J-A2具備理解體育與健康情境的全貌，並做獨立思考與分析的知能，進而運用適當的策略，處理與解決體育與健康的問題。</text:span></text:p>
            <text:p text:style-name="P9"><text:span text:style-name="T5">健體-J-B1具備情意表達的能力，能以同理心與人溝通互動，並理解體育與保健的基本概念，應用於日常生活中。</text:span></text:p>
            <text:p text:style-name="P9"><text:span text:style-name="T5">健體-J-C2具備利他及合群的知能與態度，並在體育活動和健康生活中培育相互合作及與人和諧互動的素養。</text:span></text:p>
            <text:p text:style-name="P9"><text:span text:style-name="T2">健康(下)</text:span></text:p>
            <text:p text:style-name="P9"><text:span text:style-name="T5">健體-J-A1具備體育與健康的知能與態度，展現自我運動與保健潛能，探索人性、自我價值與生命意義，並積極實踐，不輕言放棄。</text:span></text:p>
            <text:p text:style-name="P9"><text:span text:style-name="T5">健體-J-A2具備理解體育與健康情境的全貌，並做獨立思考與分析的知能，進而運用適當的策略，處理與解決體育與健康的問題。</text:span></text:p>
            <text:p text:style-name="P9"><text:span text:style-name="T5">健體-J-B1具備情意表達的能力，能以同理心與人溝通互動，並理解體育與保健的基本概念，應用於日常生活中。</text:span></text:p>
            <text:p text:style-name="P9"><text:span text:style-name="T5">健體-J-B2具備善用體育與健康相關的科技、資訊及媒體，以增進學習的素養，並察覺、思辨人與科技、資訊、媒體的互動關係。</text:span></text:p>
            <text:p text:style-name="P9"><text:span text:style-name="T5">健體-J-C2具備利他及合群的知能與態度，並在體育活動和健康生活中培育相互合作及與人和諧互動的素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2"><text:span text:style-name="T16">課程目標</text:span></text:p>
          </table:table-cell>
          <table:covered-table-cell/>
          <table:table-cell table:style-name="表格1.C5" table:number-columns-spanned="7" office:value-type="string">
            <text:p text:style-name="P13"><text:span text:style-name="T3">健康(上)</text:span></text:p>
            <text:p text:style-name="P13"><text:span text:style-name="T4">1.能辨別欣賞、喜歡與愛，了解健康的邀約、安全的約會方式，並學習情感維持與正確的結束方法。</text:span></text:p>
            <text:p text:style-name="P13"><text:span text:style-name="T4">2.體認維護身體自主權的重要，建立性價值觀，認識性傳染病及預防方式。</text:span></text:p>
            <text:p text:style-name="P13"><text:span text:style-name="T4">3.了解臺灣全民健保；破解國人就醫迷思，分析健保醫療浪費的原因。</text:span></text:p>
            <text:p text:style-name="P13"><text:span text:style-name="T4">4.確的就醫流程；養成正確用藥態度與習慣；醫藥分業的注意事項。</text:span></text:p>
            <text:p text:style-name="P13"><text:span text:style-name="T4">5.濫用常見原因與種類；藥物濫用對社會的危害。</text:span></text:p>
            <text:p text:style-name="P13"><text:span text:style-name="T4">6.的拒絕技巧與原則，了解藥物濫用的戒治資源。</text:span></text:p>
            <text:p text:style-name="P13"><text:span text:style-name="T3">健康(下)</text:span></text:p>
            <text:p text:style-name="P13"><text:span text:style-name="T4">1.認識食品添加物，辨識媒體廣告行銷手法，能在生活中實踐消費者權利與義務。</text:span></text:p>
            <text:p text:style-name="P13"><text:span text:style-name="T4">2.分析慢性病對臺灣人的健康威脅；體認並分析臺灣首要死因中各項癌症及心血管疾病的威脅程度，並懂得檢視自己的健康狀態。</text:span></text:p>
            <text:p text:style-name="P13"><text:span text:style-name="T4">3.覺察對老人化的刻板觀念，培養知老敬老的態度；覺知老化是人生必經過程，了解健康老化的原則和方法，了解對死亡的感受與看法，降低對死亡的恐懼與疑慮。</text:span></text:p>
            <text:p text:style-name="P13"><text:span text:style-name="T4">4.了解危機意識，並能評估生活中潛在危機；認識校園霸凌狀況，詐騙時的處理方式及保護自己的方式。</text:span></text:p>
            <text:p text:style-name="P14"><text:span text:style-name="T4">5.隱私外洩可能帶來的影響，了解網路使用保護隱私的方法。</text:span></text:p>
            <text:p text:style-name="P14"><text:span text:style-name="T4">6.交通安全守則，認識基本路權概念。</text:span></text:p>
            <text:p text:style-name="P14"><text:span text:style-name="T4">7.AED與CPR的重要性並了解如何操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5"><text:span text:style-name="T16">學習進度</text:span></text:p>
            <text:p text:style-name="P5"><text:span text:style-name="T16">週次</text:span></text:p>
          </table:table-cell>
          <table:covered-table-cell/>
          <table:table-cell table:style-name="表格1.C1" table:number-rows-spanned="2" office:value-type="string">
            <text:p text:style-name="P5"><text:span text:style-name="T16">單元/主題</text:span></text:p>
            <text:p text:style-name="P5"><text:span text:style-name="T16">名稱</text:span></text:p>
            <text:p text:style-name="P5"><text:span text:style-name="T29">可分單元合併數週整合敘寫或依各週次進度敘寫。</text:span></text:p>
          </table:table-cell>
          <table:table-cell table:style-name="表格1.C1" table:number-columns-spanned="3" office:value-type="string">
            <text:p text:style-name="P12"><text:span text:style-name="T16">學習重點</text:span></text:p>
          </table:table-cell>
          <table:covered-table-cell/>
          <table:covered-table-cell/>
          <table:table-cell table:style-name="表格1.C1" table:number-rows-spanned="2" office:value-type="string">
            <text:p text:style-name="P5"><text:span text:style-name="T16">評量方法</text:span></text:p>
          </table:table-cell>
          <table:table-cell table:style-name="表格1.C1" table:number-rows-spanned="2" office:value-type="string">
            <text:p text:style-name="P6"><text:span text:style-name="T16">議題融入實質內涵</text:span></text:p>
          </table:table-cell>
          <table:table-cell table:style-name="表格1.C1" table:number-rows-spanned="2" office:value-type="string">
            <text:p text:style-name="P6"><text:span text:style-name="T16">跨領域/科目協同教學</text:span></text:p>
          </table:table-cell>
        </table:table-row>
        <table:table-row table:style-name="表格1.7">
          <table:covered-table-cell table:style-name="表格1.A1"/>
          <table:covered-table-cell/>
          <table:covered-table-cell table:style-name="表格1.C1"/>
          <table:table-cell table:style-name="表格1.C1" office:value-type="string">
            <text:p text:style-name="P5"><text:span text:style-name="T16">學習</text:span></text:p>
            <text:p text:style-name="P5"><text:span text:style-name="T16">表現</text:span></text:p>
          </table:table-cell>
          <table:table-cell table:style-name="表格1.C1" table:number-columns-spanned="2" office:value-type="string">
            <text:p text:style-name="P5"><text:bookmark text:name="_gjdgxs"/><text:span text:style-name="T16">學習</text:span></text:p>
            <text:p text:style-name="P5"><text:span text:style-name="T16">內容</text:span></text:p>
          </table:table-cell>
          <table:covered-table-cell/>
          <table:covered-table-cell table:style-name="表格1.C1"/>
          <table:covered-table-cell table:style-name="表格1.C1"/>
          <table:covered-table-cell table:style-name="表格1.C1"/>
        </table:table-row>
        <table:table-row table:style-name="表格1.8">
          <table:table-cell table:style-name="表格1.A1" table:number-rows-spanned="20" office:value-type="string">
            <text:p text:style-name="P5"><text:span text:style-name="T27">第一學期</text:span></text:p>
          </table:table-cell>
          <table:table-cell table:style-name="表格1.B8" office:value-type="string">
            <text:p text:style-name="P30"><text:span text:style-name="T27">第</text:span><text:span text:style-name="預設段落字型1"><text:span text:style-name="T20">1</text:span></text:span><text:span text:style-name="T27">週</text:span></text:p>
          </table:table-cell>
          <table:table-cell table:style-name="表格1.C8" office:value-type="string">
            <text:p text:style-name="P15"><text:span text:style-name="T6">單元一</text:span></text:p>
            <text:p text:style-name="P14"><text:span text:style-name="T6">愛，這件事</text:span></text:p>
            <text:p text:style-name="P14"><text:span text:style-name="T6">第1章</text:span></text:p>
            <text:p text:style-name="P9"><text:soft-page-break/><text:span text:style-name="T6">歌頌情誼</text:span></text:p>
          </table:table-cell>
          <table:table-cell table:style-name="表格1.D8" office:value-type="string">
            <text:p text:style-name="P20"><text:span text:style-name="T6">1a-Ⅳ-2分析個人與群體健康的影響因素。</text:span></text:p>
            <text:p text:style-name="P20"><text:span text:style-name="T6">2b-Ⅳ-1堅守健康的生活規範、態度</text:span><text:soft-page-break/><text:span text:style-name="T6">與價值觀。</text:span></text:p>
            <text:p text:style-name="P9"><text:span text:style-name="T6">3b-Ⅳ-2熟悉各種人際溝通互動技能。</text:span></text:p>
          </table:table-cell>
          <table:table-cell table:style-name="表格1.E8" table:number-columns-spanned="2" office:value-type="string">
            <text:p text:style-name="P9"><text:span text:style-name="T6">Db-Ⅳ-4愛的意涵與情感發展、維持、結束的原則與因應方法。</text:span></text:p>
            <text:p text:style-name="P9"><text:span text:style-name="T6">Db-Ⅳ-5身體自主權維護的立場表達與行動，以及交友約會安全策略。</text:span></text:p>
          </table:table-cell>
          <table:covered-table-cell/>
          <table:table-cell table:style-name="表格1.G8" office:value-type="string">
            <text:p text:style-name="P9"><text:span text:style-name="T6">態度檢核<text:line-break/>上課參與<text:line-break/>小組討論</text:span></text:p>
          </table:table-cell>
          <table:table-cell table:style-name="表格1.H8" office:value-type="string">
            <text:p text:style-name="P9"><text:span text:style-name="T6">【性別平等】</text:span></text:p>
            <text:p text:style-name="P10"><text:span text:style-name="T6">性J11去除性別刻板與性別</text:span><text:soft-page-break/><text:span text:style-name="T6">偏見的情感表達與溝通，具備與他人平等互動的能力。</text:span></text:p>
          </table:table-cell>
          <table:table-cell table:style-name="表格1.I8" office:value-type="string">
            <text:p text:style-name="P9"><text:span text:style-name="T7">社會公民</text:span></text:p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4"><text:span text:style-name="T17">第</text:span><text:span text:style-name="預設段落字型1"><text:span text:style-name="T11">2</text:span></text:span><text:span text:style-name="T17">週</text:span></text:p>
          </table:table-cell>
          <table:table-cell table:style-name="表格1.C9" office:value-type="string">
            <text:p text:style-name="P15"><text:span text:style-name="T6">單元一</text:span></text:p>
            <text:p text:style-name="P14"><text:span text:style-name="T6">愛，這件事</text:span></text:p>
            <text:p text:style-name="P14"><text:span text:style-name="T6">第1章</text:span></text:p>
            <text:p text:style-name="P9"><text:span text:style-name="T6">歌頌情誼</text:span></text:p>
          </table:table-cell>
          <table:table-cell table:style-name="表格1.D9" office:value-type="string">
            <text:p text:style-name="P20"><text:span text:style-name="T6">1a-Ⅳ-2分析個人與群體健康的影響因素。</text:span></text:p>
            <text:p text:style-name="P20"><text:span text:style-name="T6">2b-Ⅳ-1堅守健康的生活規範、態度與價值觀。</text:span></text:p>
            <text:p text:style-name="P9"><text:span text:style-name="T6">3b-Ⅳ-2熟悉各種人際溝通互動技能。</text:span></text:p>
          </table:table-cell>
          <table:table-cell table:style-name="表格1.E9" table:number-columns-spanned="2" office:value-type="string">
            <text:p text:style-name="P9"><text:span text:style-name="T6">Db-Ⅳ-4愛的意涵與情感發展、維持、結束的原則與因應方法。</text:span></text:p>
            <text:p text:style-name="P9"><text:span text:style-name="T6">Db-Ⅳ-5身體自主權維護的立場表達與行動，以及交友約會安全策略。</text:span></text:p>
          </table:table-cell>
          <table:covered-table-cell/>
          <table:table-cell table:style-name="表格1.G9" office:value-type="string">
            <text:p text:style-name="P9"><text:span text:style-name="T6">態度檢核<text:line-break/>上課參與<text:line-break/>小組討論</text:span></text:p>
          </table:table-cell>
          <table:table-cell table:style-name="表格1.H9" office:value-type="string">
            <text:p text:style-name="P9"><text:span text:style-name="T6">【性別平等】</text:span></text:p>
            <text:p text:style-name="P9"><text:span text:style-name="T6">性J11去除性別刻板與性別偏見的情感表達與溝通，具備與他人平等互動的能力。</text:span></text:p>
          </table:table-cell>
          <table:table-cell table:style-name="表格1.I9" office:value-type="string">
            <text:p text:style-name="P9"><text:span text:style-name="T7">社會公民</text:span></text:p>
          </table:table-cell>
        </table:table-row>
        <table:table-row table:style-name="表格1.9">
          <table:covered-table-cell table:style-name="表格1.A1"/>
          <table:table-cell table:style-name="表格1.B10" office:value-type="string">
            <text:p text:style-name="P34"><text:span text:style-name="T17">第</text:span><text:span text:style-name="預設段落字型1"><text:span text:style-name="T30">3</text:span></text:span><text:span text:style-name="T17">週</text:span></text:p>
          </table:table-cell>
          <table:table-cell table:style-name="表格1.C10" office:value-type="string">
            <text:p text:style-name="P14"><text:span text:style-name="T6">單元一</text:span></text:p>
            <text:p text:style-name="P14"><text:span text:style-name="T6">愛，這件事</text:span></text:p>
            <text:p text:style-name="P14"><text:span text:style-name="T6">第2章</text:span></text:p>
            <text:p text:style-name="P9"><text:span text:style-name="T6">珍愛自我</text:span></text:p>
          </table:table-cell>
          <table:table-cell table:style-name="表格1.D10" office:value-type="string">
            <text:p text:style-name="P17"><text:span text:style-name="T6">1a-Ⅳ-3評估內在與外在的行為對健康造成的衝擊與風險。</text:span></text:p>
            <text:p text:style-name="P9"><text:span text:style-name="T6">2b-Ⅳ-1堅守健康的生活規範、態度與價值觀。</text:span></text:p>
          </table:table-cell>
          <table:table-cell table:style-name="表格1.E10" table:number-columns-spanned="2" office:value-type="string">
            <text:p text:style-name="P9"><text:span text:style-name="T6">Db-Ⅳ-5身體自主權維護的立場表達與行動，以及交友約會安全策略。</text:span></text:p>
            <text:p text:style-name="P9"><text:span text:style-name="T6">Db-Ⅳ-6青少年性行為之法律規範與明智抉擇。</text:span></text:p>
            <text:p text:style-name="P9"><text:span text:style-name="T6">Db-Ⅳ-7健康性價值觀的建立，色情的辨識與媒體色情訊息的批判能力。</text:span></text:p>
          </table:table-cell>
          <table:covered-table-cell/>
          <table:table-cell table:style-name="表格1.G10" office:value-type="string">
            <text:p text:style-name="P9"><text:span text:style-name="T6">上課參與<text:line-break/>課堂問答<text:line-break/>小組討論</text:span></text:p>
          </table:table-cell>
          <table:table-cell table:style-name="表格1.H10" office:value-type="string">
            <text:p text:style-name="P3"><text:span text:style-name="T6">【性別平等】</text:span></text:p>
            <text:p text:style-name="P3"><text:span text:style-name="T6">性J4認識身體自主權相關議題，維護自己與尊重他人的身體自主權。</text:span></text:p>
            <text:p text:style-name="P3"><text:span text:style-name="T6">性J5辨識性騷擾、性侵害與性霸凌的樣態，運用資源解決問題。</text:span></text:p>
            <text:p text:style-name="P9"><text:span text:style-name="T6">性J6探究各種符號中的性別意涵及人際溝通中的性別問題。</text:span></text:p>
          </table:table-cell>
          <table:table-cell table:style-name="表格1.I10" office:value-type="string">
            <text:p text:style-name="P9"><text:span text:style-name="T7">社會公民</text:span></text:p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4"><text:span text:style-name="T17">第</text:span><text:span text:style-name="預設段落字型1"><text:span text:style-name="T30">4</text:span></text:span><text:span text:style-name="T17">週</text:span></text:p>
          </table:table-cell>
          <table:table-cell table:style-name="表格1.C11" office:value-type="string">
            <text:p text:style-name="P14"><text:span text:style-name="T6">單元一</text:span></text:p>
            <text:p text:style-name="P14"><text:span text:style-name="T6">愛，這件事</text:span></text:p>
            <text:p text:style-name="P14"><text:span text:style-name="T6">第2章</text:span></text:p>
            <text:p text:style-name="P9"><text:span text:style-name="T6">珍愛自我</text:span></text:p>
          </table:table-cell>
          <table:table-cell table:style-name="表格1.D11" office:value-type="string">
            <text:p text:style-name="P17"><text:span text:style-name="T6">1a-Ⅳ-3評估內在與外在的行為對健康造成的衝擊與風險。</text:span></text:p>
            <text:p text:style-name="P9"><text:span text:style-name="T6">2b-Ⅳ-1堅守健康的生活規範、態度與價值觀。</text:span></text:p>
          </table:table-cell>
          <table:table-cell table:style-name="表格1.E11" table:number-columns-spanned="2" office:value-type="string">
            <text:p text:style-name="P9"><text:span text:style-name="T6">Db-Ⅳ-5身體自主權維護的立場表達與行動，以及交友約會安全策略。</text:span></text:p>
            <text:p text:style-name="P9"><text:span text:style-name="T6">Db-Ⅳ-6青少年性行為之法律規範與明智抉擇。</text:span></text:p>
            <text:p text:style-name="P9"><text:span text:style-name="T6">Db-Ⅳ-7健康性價值觀的建立，色情的辨識與媒體色情訊息的批判能力。</text:span></text:p>
          </table:table-cell>
          <table:covered-table-cell/>
          <table:table-cell table:style-name="表格1.G11" office:value-type="string">
            <text:p text:style-name="P14"><text:span text:style-name="T6">上課參與<text:line-break/>課堂問答<text:line-break/>紙筆測驗</text:span></text:p>
            <text:p text:style-name="P26"/>
          </table:table-cell>
          <table:table-cell table:style-name="表格1.H11" office:value-type="string">
            <text:p text:style-name="P3"><text:span text:style-name="T6">【性別平等】</text:span></text:p>
            <text:p text:style-name="P3"><text:span text:style-name="T6">性J4認識身體自主權相關議題，維護自己與尊重他人的身體自主權。</text:span></text:p>
            <text:p text:style-name="P3"><text:span text:style-name="T6">性J5辨識性騷擾、性侵害與性霸凌的樣態，運用資源解決問題。</text:span></text:p>
            <text:p text:style-name="P9"><text:span text:style-name="T6">性J6探究各種符號中的性別意涵及人際溝通中的性別問題。</text:span></text:p>
          </table:table-cell>
          <table:table-cell table:style-name="表格1.I11" office:value-type="string">
            <text:p text:style-name="P9"><text:span text:style-name="T7">社會公民</text:span></text:p>
          </table:table-cell>
        </table:table-row>
        <table:table-row table:style-name="表格1.9">
          <table:covered-table-cell table:style-name="表格1.A1"/>
          <table:table-cell table:style-name="表格1.B10" office:value-type="string">
            <text:p text:style-name="P34"><text:span text:style-name="T17">第</text:span><text:span text:style-name="預設段落字型1"><text:span text:style-name="T30">5</text:span></text:span><text:span text:style-name="T17">週</text:span></text:p>
          </table:table-cell>
          <table:table-cell table:style-name="表格1.C12" office:value-type="string">
            <text:p text:style-name="P14"><text:span text:style-name="T6">單元一</text:span></text:p>
            <text:p text:style-name="P14"><text:span text:style-name="T6">愛，這件事</text:span></text:p>
            <text:p text:style-name="P14"><text:span text:style-name="T6">第2章</text:span></text:p>
            <text:p text:style-name="P9"><text:span text:style-name="T6">珍愛自我</text:span></text:p>
          </table:table-cell>
          <table:table-cell table:style-name="表格1.D12" office:value-type="string">
            <text:p text:style-name="P17"><text:span text:style-name="T6">1a-Ⅳ-3評估內在與外在的行為對健康造成的衝擊與風險。</text:span></text:p>
            <text:p text:style-name="P9"><text:span text:style-name="T6">2b-Ⅳ-1堅守健康的生活規範、態度與價值觀。</text:span></text:p>
          </table:table-cell>
          <table:table-cell table:style-name="表格1.E12" table:number-columns-spanned="2" office:value-type="string">
            <text:p text:style-name="P9"><text:span text:style-name="T6">Db-Ⅳ-5身體自主權維護的立場表達與行動，以及交友約會安全策略。</text:span></text:p>
            <text:p text:style-name="P9"><text:span text:style-name="T6">Db-Ⅳ-6青少年性行為之法律規範與明智抉擇。</text:span></text:p>
            <text:p text:style-name="P9"><text:span text:style-name="T6">Db-Ⅳ-7健康性價值觀的建立，色情的辨識與媒體色情訊息的批判能力。</text:span></text:p>
          </table:table-cell>
          <table:covered-table-cell/>
          <table:table-cell table:style-name="表格1.G12" office:value-type="string">
            <text:p text:style-name="P9"><text:span text:style-name="T6">上課參與<text:line-break/>態度檢核</text:span></text:p>
            <text:p text:style-name="P9"><text:span text:style-name="T6">分組討論</text:span></text:p>
            <text:p text:style-name="P9"><text:span text:style-name="T6">紙筆測驗</text:span></text:p>
            <text:p text:style-name="P31"/>
            <text:p text:style-name="P31"/>
            <text:p text:style-name="P26"/>
          </table:table-cell>
          <table:table-cell table:style-name="表格1.H12" office:value-type="string">
            <text:p text:style-name="P3"><text:span text:style-name="T6">【性別平等】</text:span></text:p>
            <text:p text:style-name="P3"><text:span text:style-name="T6">性J4認識身體自主權相關議題，維護自己與尊重他人的身體自主權。</text:span></text:p>
            <text:p text:style-name="P3"><text:span text:style-name="T6">性J5辨識性騷擾、性侵害與性霸凌的樣態，運用資源解決問題。</text:span></text:p>
            <text:p text:style-name="P9"><text:span text:style-name="T6">性J6探究各種符號中的性別意涵及人際</text:span><text:soft-page-break/><text:span text:style-name="T6">溝通中的性別問題。</text:span></text:p>
          </table:table-cell>
          <table:table-cell table:style-name="表格1.I12" office:value-type="string">
            <text:p text:style-name="P9"><text:span text:style-name="T7">社會公民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34"><text:span text:style-name="T17">第</text:span><text:span text:style-name="T18">6</text:span><text:span text:style-name="T17">週</text:span></text:p>
          </table:table-cell>
          <table:table-cell table:style-name="表格1.C13" office:value-type="string">
            <text:p text:style-name="P15"><text:span text:style-name="T6">單元一</text:span></text:p>
            <text:p text:style-name="P14"><text:span text:style-name="T6">愛，這件事</text:span></text:p>
            <text:p text:style-name="P14"><text:span text:style-name="T6">第3章</text:span></text:p>
            <text:p text:style-name="P9"><text:span text:style-name="T6">「性」福「保」典</text:span></text:p>
          </table:table-cell>
          <table:table-cell table:style-name="表格1.D13" office:value-type="string">
            <text:p text:style-name="P11"><text:span text:style-name="T21">1a-Ⅳ-3評估內在與外在的行為對健康造成的衝擊與風險。</text:span></text:p>
            <text:p text:style-name="P9"><text:span text:style-name="T21">3a-Ⅳ-1精熟地操作健康技能。</text:span></text:p>
          </table:table-cell>
          <table:table-cell table:style-name="表格1.E13" table:number-columns-spanned="2" office:value-type="string">
            <text:p text:style-name="P9"><text:span text:style-name="T21">Db-Ⅳ-8愛滋病及其它性病的預防方法與關懷。</text:span></text:p>
          </table:table-cell>
          <table:covered-table-cell/>
          <table:table-cell table:style-name="表格1.G13" office:value-type="string">
            <text:p text:style-name="P9"><text:span text:style-name="T6">上課參與<text:line-break/>小組討論<text:line-break/>態度檢核</text:span></text:p>
            <text:p text:style-name="P9"><text:span text:style-name="T6">紙筆測驗</text:span></text:p>
            <text:p text:style-name="P31"/>
            <text:p text:style-name="P26"/>
          </table:table-cell>
          <table:table-cell table:style-name="表格1.H13" office:value-type="string">
            <text:p text:style-name="P14"><text:span text:style-name="T6">【法治教育】</text:span></text:p>
            <text:p text:style-name="P9"><text:span text:style-name="T7">法J2避免歧視。</text:span></text:p>
          </table:table-cell>
          <table:table-cell table:style-name="表格1.I13" office:value-type="string">
            <text:p text:style-name="P9"><text:span text:style-name="T22">自然生物</text:span></text:p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4"><text:span text:style-name="T17">第</text:span><text:span text:style-name="T18">7</text:span><text:span text:style-name="T17">週</text:span></text:p>
          </table:table-cell>
          <table:table-cell table:style-name="表格1.C14" office:value-type="string">
            <text:p text:style-name="P15"><text:span text:style-name="T6">單元一</text:span></text:p>
            <text:p text:style-name="P14"><text:span text:style-name="T6">愛，這件事</text:span></text:p>
            <text:p text:style-name="P14"><text:span text:style-name="T6">第3章</text:span></text:p>
            <text:p text:style-name="P9"><text:span text:style-name="T6">「性」福「保」典</text:span></text:p>
            <text:p text:style-name="P9"><text:span text:style-name="T23">第一次段考週</text:span></text:p>
          </table:table-cell>
          <table:table-cell table:style-name="表格1.D14" office:value-type="string">
            <text:p text:style-name="P11"><text:span text:style-name="T21">1a-Ⅳ-3評估內在與外在的行為對健康造成的衝擊與風險。</text:span></text:p>
            <text:p text:style-name="P9"><text:span text:style-name="T21">3a-Ⅳ-1精熟地操作健康技能。</text:span></text:p>
          </table:table-cell>
          <table:table-cell table:style-name="表格1.E14" table:number-columns-spanned="2" office:value-type="string">
            <text:p text:style-name="P9"><text:span text:style-name="T21">Db-Ⅳ-8愛滋病及其它性病的預防方法與關懷。</text:span></text:p>
          </table:table-cell>
          <table:covered-table-cell/>
          <table:table-cell table:style-name="表格1.G14" office:value-type="string">
            <text:p text:style-name="P9"><text:span text:style-name="T6">上課參與<text:line-break/>小組討論<text:line-break/>態度檢核</text:span></text:p>
            <text:p text:style-name="P9"><text:span text:style-name="T6">紙筆測驗</text:span></text:p>
            <text:p text:style-name="P31"/>
            <text:p text:style-name="P26"/>
          </table:table-cell>
          <table:table-cell table:style-name="表格1.H14" office:value-type="string">
            <text:p text:style-name="P14"><text:span text:style-name="T6">【法治教育】</text:span></text:p>
            <text:p text:style-name="P9"><text:span text:style-name="T7">法J2避免歧視。</text:span></text:p>
          </table:table-cell>
          <table:table-cell table:style-name="表格1.I14" office:value-type="string">
            <text:p text:style-name="P9"><text:span text:style-name="T22">自然生物</text:span></text:p>
          </table:table-cell>
        </table:table-row>
        <table:table-row table:style-name="表格1.9">
          <table:covered-table-cell table:style-name="表格1.A1"/>
          <table:table-cell table:style-name="表格1.B10" office:value-type="string">
            <text:p text:style-name="P34"><text:span text:style-name="T17">第</text:span><text:span text:style-name="T18">8</text:span><text:span text:style-name="T17">週</text:span></text:p>
          </table:table-cell>
          <table:table-cell table:style-name="表格1.C15" office:value-type="string">
            <text:p text:style-name="P15"><text:span text:style-name="T6">單元一</text:span></text:p>
            <text:p text:style-name="P14"><text:span text:style-name="T6">愛，這件事</text:span></text:p>
            <text:p text:style-name="P14"><text:span text:style-name="T6">第3章</text:span></text:p>
            <text:p text:style-name="P9"><text:span text:style-name="T6">「性」福「保」典</text:span></text:p>
          </table:table-cell>
          <table:table-cell table:style-name="表格1.D15" office:value-type="string">
            <text:p text:style-name="P11"><text:span text:style-name="T21">1a-Ⅳ-3評估內在與外在的行為對健康造成的衝擊與風險。</text:span></text:p>
            <text:p text:style-name="P9"><text:span text:style-name="T21">3a-Ⅳ-1精熟地操作健康技能。</text:span></text:p>
          </table:table-cell>
          <table:table-cell table:style-name="表格1.E15" table:number-columns-spanned="2" office:value-type="string">
            <text:p text:style-name="P9"><text:span text:style-name="T21">Db-Ⅳ-8愛滋病及其它性病的預防方法與關懷。</text:span></text:p>
          </table:table-cell>
          <table:covered-table-cell/>
          <table:table-cell table:style-name="表格1.G15" office:value-type="string">
            <text:p text:style-name="P9"><text:span text:style-name="T6">上課參與<text:line-break/>小組討論<text:line-break/>態度檢核</text:span></text:p>
            <text:p text:style-name="P9"><text:span text:style-name="T6">紙筆測驗</text:span></text:p>
            <text:p text:style-name="P31"/>
            <text:p text:style-name="P26"/>
          </table:table-cell>
          <table:table-cell table:style-name="表格1.H15" office:value-type="string">
            <text:p text:style-name="P14"><text:span text:style-name="T6">【法治教育】</text:span></text:p>
            <text:p text:style-name="P9"><text:span text:style-name="T7">法J2避免歧視。</text:span></text:p>
          </table:table-cell>
          <table:table-cell table:style-name="表格1.I15" office:value-type="string">
            <text:p text:style-name="P9"><text:span text:style-name="T22">自然生物</text:span></text:p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4"><text:span text:style-name="T17">第</text:span><text:span text:style-name="T18">9</text:span><text:span text:style-name="T17">週</text:span></text:p>
          </table:table-cell>
          <table:table-cell table:style-name="表格1.C16" office:value-type="string">
            <text:p text:style-name="P15"><text:span text:style-name="T6">單元一</text:span></text:p>
            <text:p text:style-name="P14"><text:span text:style-name="T6">愛，這件事</text:span></text:p>
            <text:p text:style-name="P14"><text:span text:style-name="T6">第3章</text:span></text:p>
            <text:p text:style-name="P9"><text:span text:style-name="T6">「性」福「保」典</text:span></text:p>
          </table:table-cell>
          <table:table-cell table:style-name="表格1.D16" office:value-type="string">
            <text:p text:style-name="P11"><text:span text:style-name="T21">1a-Ⅳ-3評估內在與外在的行為對健康造成的衝擊與風險。</text:span></text:p>
            <text:p text:style-name="P9"><text:span text:style-name="T21">3a-Ⅳ-1精熟地操作健康技能。</text:span></text:p>
          </table:table-cell>
          <table:table-cell table:style-name="表格1.E16" table:number-columns-spanned="2" office:value-type="string">
            <text:p text:style-name="P9"><text:span text:style-name="T21">Db-Ⅳ-8愛滋病及其它性病的預防方法與關懷。</text:span></text:p>
          </table:table-cell>
          <table:covered-table-cell/>
          <table:table-cell table:style-name="表格1.G16" office:value-type="string">
            <text:p text:style-name="P9"><text:span text:style-name="T6">上課參與<text:line-break/>小組討論<text:line-break/>態度檢核</text:span></text:p>
            <text:p text:style-name="P9"><text:span text:style-name="T6">紙筆測驗</text:span></text:p>
          </table:table-cell>
          <table:table-cell table:style-name="表格1.H16" office:value-type="string">
            <text:p text:style-name="P14"><text:span text:style-name="T6">【法治教育】</text:span></text:p>
            <text:p text:style-name="P9"><text:span text:style-name="T7">法J2避免歧視。</text:span></text:p>
          </table:table-cell>
          <table:table-cell table:style-name="表格1.I16" office:value-type="string">
            <text:p text:style-name="P9"><text:span text:style-name="T22">自然生物</text:span></text:p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34"><text:span text:style-name="T17">第</text:span><text:span text:style-name="T18">10</text:span><text:span text:style-name="T17">週</text:span></text:p>
          </table:table-cell>
          <table:table-cell table:style-name="表格1.C17" office:value-type="string">
            <text:p text:style-name="P14"><text:span text:style-name="T6">單元二</text:span></text:p>
            <text:p text:style-name="P14"><text:span text:style-name="T6">一生「醫」世</text:span></text:p>
            <text:p text:style-name="P14"><text:span text:style-name="T6">第1章</text:span></text:p>
            <text:p text:style-name="P9"><text:span text:style-name="T6">臺灣「醫」級棒</text:span></text:p>
          </table:table-cell>
          <table:table-cell table:style-name="表格1.D17" office:value-type="string">
            <text:p text:style-name="P14"><text:span text:style-name="T6">1a-Ⅳ-4理解促進健康生活的策略、資源與規範。</text:span></text:p>
            <text:p text:style-name="P14"><text:span text:style-name="T6">2b-Ⅳ-2樂於實踐健康促進的生活型態。</text:span></text:p>
            <text:p text:style-name="P14"><text:span text:style-name="T6">3b-Ⅳ-2熟悉各種人際溝通互動技能。</text:span></text:p>
            <text:p text:style-name="P9"><text:span text:style-name="T6">4a-Ⅳ-2自我監督、增強個人促進健康的行動，並反省修正。</text:span></text:p>
          </table:table-cell>
          <table:table-cell table:style-name="表格1.E17" table:number-columns-spanned="2" office:value-type="string">
            <text:p text:style-name="P9"><text:span text:style-name="T6">Fb-Ⅳ-5全民健保與醫療制度、醫療服務與資源。</text:span></text:p>
          </table:table-cell>
          <table:covered-table-cell/>
          <table:table-cell table:style-name="表格1.G17" office:value-type="string">
            <text:p text:style-name="P10"><text:span text:style-name="T8">上課參與<text:line-break/>平時觀察</text:span></text:p>
            <text:p text:style-name="P10"><text:span text:style-name="T8">態度檢核</text:span></text:p>
            <text:p text:style-name="P9"><text:span text:style-name="T8">心得分享</text:span></text:p>
          </table:table-cell>
          <table:table-cell table:style-name="表格1.H17" office:value-type="string">
            <text:p text:style-name="P10"><text:span text:style-name="T8">【品德教育】</text:span></text:p>
            <text:p text:style-name="P10"><text:span text:style-name="T8">品J1溝通合作與和諧人際關係。</text:span></text:p>
            <text:p text:style-name="P9"><text:span text:style-name="T8">品J8理性溝通與問題解決。</text:span></text:p>
          </table:table-cell>
          <table:table-cell table:style-name="表格1.I17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34"><text:span text:style-name="T17">第</text:span><text:span text:style-name="T18">11</text:span><text:span text:style-name="T17">週</text:span></text:p>
          </table:table-cell>
          <table:table-cell table:style-name="表格1.C18" office:value-type="string">
            <text:p text:style-name="P14"><text:span text:style-name="T6">單元二</text:span></text:p>
            <text:p text:style-name="P14"><text:span text:style-name="T6">一生「醫」世</text:span></text:p>
            <text:p text:style-name="P14"><text:span text:style-name="T6">第1章</text:span></text:p>
            <text:p text:style-name="P9"><text:span text:style-name="T6">臺灣「醫」級棒</text:span></text:p>
          </table:table-cell>
          <table:table-cell table:style-name="表格1.D18" office:value-type="string">
            <text:p text:style-name="P14"><text:span text:style-name="T6">1a-Ⅳ-4理解促進健康生活的策略、資源與規範。</text:span></text:p>
            <text:p text:style-name="P14"><text:span text:style-name="T6">2b-Ⅳ-2樂於實踐健康促進的生活型態。</text:span></text:p>
            <text:p text:style-name="P14"><text:span text:style-name="T6">3b-Ⅳ-2熟悉各種人際溝通互動技能。</text:span></text:p>
            <text:p text:style-name="P9"><text:span text:style-name="T6">4a-Ⅳ-2自我監督、增強個人促進健康的行動，並反省修正。</text:span></text:p>
          </table:table-cell>
          <table:table-cell table:style-name="表格1.E18" table:number-columns-spanned="2" office:value-type="string">
            <text:p text:style-name="P9"><text:span text:style-name="T6">Fb-Ⅳ-5全民健保與醫療制度、醫療服務與資源。</text:span></text:p>
          </table:table-cell>
          <table:covered-table-cell/>
          <table:table-cell table:style-name="表格1.G18" office:value-type="string">
            <text:p text:style-name="P10"><text:span text:style-name="T8">上課參與<text:line-break/>平時觀察</text:span></text:p>
            <text:p text:style-name="P10"><text:span text:style-name="T8">態度檢核</text:span></text:p>
            <text:p text:style-name="P9"><text:span text:style-name="T8">心得分享</text:span></text:p>
          </table:table-cell>
          <table:table-cell table:style-name="表格1.H18" office:value-type="string">
            <text:p text:style-name="P10"><text:span text:style-name="T8">【品德教育】</text:span></text:p>
            <text:p text:style-name="P10"><text:span text:style-name="T8">品J1溝通合作與和諧人際關係。</text:span></text:p>
            <text:p text:style-name="P9"><text:span text:style-name="T8">品J8理性溝通與問題解決。</text:span></text:p>
          </table:table-cell>
          <table:table-cell table:style-name="表格1.I18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34"><text:span text:style-name="T17">第</text:span><text:span text:style-name="T18">12</text:span><text:span text:style-name="T17">週</text:span></text:p>
          </table:table-cell>
          <table:table-cell table:style-name="表格1.C19" office:value-type="string">
            <text:p text:style-name="P14"><text:span text:style-name="T6">單元二</text:span></text:p>
            <text:p text:style-name="P14"><text:span text:style-name="T6">一生「醫」世</text:span></text:p>
            <text:p text:style-name="P14"><text:span text:style-name="T6">第2章</text:span></text:p>
            <text:p text:style-name="P9"><text:span text:style-name="T6">正確用藥好安心</text:span></text:p>
          </table:table-cell>
          <table:table-cell table:style-name="表格1.D19" office:value-type="string">
            <text:p text:style-name="P14"><text:span text:style-name="T6">1b-Ⅳ-3因應生活情境的健康需求，尋求解決的健康技能和生活技能。</text:span></text:p>
            <text:p text:style-name="P14"><text:span text:style-name="T6">2b-Ⅳ-1堅守健康的生活規範、態度與價值觀。</text:span></text:p>
            <text:p text:style-name="P14"><text:span text:style-name="T6">3b-Ⅳ-2熟悉各種人際溝通互動技能。</text:span></text:p>
            <text:p text:style-name="P14"><text:span text:style-name="T6">4a-Ⅳ-1運用適切的健康資訊、產品與服務，擬定健康行動策略。</text:span></text:p>
            <text:p text:style-name="P9"><text:span text:style-name="T6">4a-Ⅳ-3持續地執行促進健康及減少健康風險的行動。</text:span></text:p>
          </table:table-cell>
          <table:table-cell table:style-name="表格1.E19" table:number-columns-spanned="2" office:value-type="string">
            <text:p text:style-name="P14"><text:span text:style-name="T6">Bb-Ⅳ-1正確購買與使用藥品的行動策略。</text:span></text:p>
            <text:p text:style-name="P9"><text:span text:style-name="T6">Bb-Ⅳ-2家庭、同儕、文化、媒體、廣告等傳達的藥品選購資訊。</text:span></text:p>
          </table:table-cell>
          <table:covered-table-cell/>
          <table:table-cell table:style-name="表格1.G19" office:value-type="string">
            <text:p text:style-name="P9"><text:span text:style-name="T6">上課參與<text:line-break/>小組討論</text:span></text:p>
            <text:p text:style-name="P3"><text:span text:style-name="T21">心得分享</text:span></text:p>
            <text:p text:style-name="P26"/>
          </table:table-cell>
          <table:table-cell table:style-name="表格1.H19" office:value-type="string">
            <text:p text:style-name="P9"><text:span text:style-name="T6">【品德教育】</text:span></text:p>
            <text:p text:style-name="P9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19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4"><text:span text:style-name="T17">第</text:span><text:span text:style-name="T18">13</text:span><text:span text:style-name="T17">週</text:span></text:p>
          </table:table-cell>
          <table:table-cell table:style-name="表格1.C20" office:value-type="string">
            <text:p text:style-name="P14"><text:span text:style-name="T6">單元二</text:span></text:p>
            <text:p text:style-name="P14"><text:span text:style-name="T6">一生「醫」世</text:span></text:p>
            <text:p text:style-name="P14"><text:span text:style-name="T6">第2章</text:span></text:p>
            <text:p text:style-name="P9"><text:span text:style-name="T6">正確用藥好安心</text:span></text:p>
          </table:table-cell>
          <table:table-cell table:style-name="表格1.D20" office:value-type="string">
            <text:p text:style-name="P14"><text:span text:style-name="T6">1b-Ⅳ-3因應生活情境的健康需求，尋求解決的健康技能和生活技能。</text:span></text:p>
            <text:p text:style-name="P14"><text:span text:style-name="T6">2b-Ⅳ-1堅守健康的生活規範、態度與價值觀。</text:span></text:p>
            <text:p text:style-name="P14"><text:span text:style-name="T6">3b-Ⅳ-2熟悉各種人際溝通互動技能。</text:span></text:p>
            <text:p text:style-name="P14"><text:span text:style-name="T6">4a-Ⅳ-1運用適切的健康資訊、產品與服務，擬定健康行動策略。</text:span></text:p>
            <text:p text:style-name="P9"><text:span text:style-name="T6">4a-Ⅳ-3持續地執行促進健康及減少</text:span><text:soft-page-break/><text:span text:style-name="T6">健康風險的行動。</text:span></text:p>
          </table:table-cell>
          <table:table-cell table:style-name="表格1.E20" table:number-columns-spanned="2" office:value-type="string">
            <text:p text:style-name="P14"><text:span text:style-name="T6">Bb-Ⅳ-1正確購買與使用藥品的行動策略。</text:span></text:p>
            <text:p text:style-name="P9"><text:span text:style-name="T6">Bb-Ⅳ-2家庭、同儕、文化、媒體、廣告等傳達的藥品選購資訊。</text:span></text:p>
          </table:table-cell>
          <table:covered-table-cell/>
          <table:table-cell table:style-name="表格1.G20" office:value-type="string">
            <text:p text:style-name="P9"><text:span text:style-name="T6">上課參與<text:line-break/>小組討論</text:span></text:p>
            <text:p text:style-name="P3"><text:span text:style-name="T21">心得分享</text:span></text:p>
            <text:p text:style-name="P9"><text:span text:style-name="T21">紙筆測驗</text:span></text:p>
          </table:table-cell>
          <table:table-cell table:style-name="表格1.H20" office:value-type="string">
            <text:p text:style-name="P9"><text:span text:style-name="T6">【品德教育】</text:span></text:p>
            <text:p text:style-name="P9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20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4"><text:span text:style-name="T17">第</text:span><text:span text:style-name="T18">14</text:span><text:span text:style-name="T17">週</text:span></text:p>
          </table:table-cell>
          <table:table-cell table:style-name="表格1.C21" office:value-type="string">
            <text:p text:style-name="P14"><text:span text:style-name="T6">單元二</text:span></text:p>
            <text:p text:style-name="P14"><text:span text:style-name="T6">一生「醫」世</text:span></text:p>
            <text:p text:style-name="P14"><text:span text:style-name="T6">第2章</text:span></text:p>
            <text:p text:style-name="P9"><text:span text:style-name="T6">正確用藥好安心</text:span></text:p>
            <text:p text:style-name="P9"><text:span text:style-name="T23">第二次段考週</text:span></text:p>
          </table:table-cell>
          <table:table-cell table:style-name="表格1.D21" office:value-type="string">
            <text:p text:style-name="P14"><text:span text:style-name="T6">1b-Ⅳ-3因應生活情境的健康需求，尋求解決的健康技能和生活技能。</text:span></text:p>
            <text:p text:style-name="P14"><text:span text:style-name="T6">2b-Ⅳ-1堅守健康的生活規範、態度與價值觀。</text:span></text:p>
            <text:p text:style-name="P14"><text:span text:style-name="T6">3b-Ⅳ-2熟悉各種人際溝通互動技能。</text:span></text:p>
            <text:p text:style-name="P14"><text:span text:style-name="T6">4a-Ⅳ-1運用適切的健康資訊、產品與服務，擬定健康行動策略。</text:span></text:p>
            <text:p text:style-name="P9"><text:span text:style-name="T6">4a-Ⅳ-3持續地執行促進健康及減少健康風險的行動。</text:span></text:p>
          </table:table-cell>
          <table:table-cell table:style-name="表格1.E21" table:number-columns-spanned="2" office:value-type="string">
            <text:p text:style-name="P14"><text:span text:style-name="T6">Bb-Ⅳ-1正確購買與使用藥品的行動策略。</text:span></text:p>
            <text:p text:style-name="P9"><text:span text:style-name="T6">Bb-Ⅳ-2家庭、同儕、文化、媒體、廣告等傳達的藥品選購資訊。</text:span></text:p>
          </table:table-cell>
          <table:covered-table-cell/>
          <table:table-cell table:style-name="表格1.G21" office:value-type="string">
            <text:p text:style-name="P9"><text:span text:style-name="T6">上課參與<text:line-break/>小組討論</text:span></text:p>
            <text:p text:style-name="P3"><text:span text:style-name="T21">心得分享</text:span></text:p>
            <text:p text:style-name="P9"><text:span text:style-name="T21">紙筆測驗</text:span></text:p>
          </table:table-cell>
          <table:table-cell table:style-name="表格1.H21" office:value-type="string">
            <text:p text:style-name="P9"><text:span text:style-name="T6">【品德教育】</text:span></text:p>
            <text:p text:style-name="P9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21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B10" office:value-type="string">
            <text:p text:style-name="P34"><text:span text:style-name="T17">第</text:span><text:span text:style-name="T18">15</text:span><text:span text:style-name="T17">週</text:span></text:p>
          </table:table-cell>
          <table:table-cell table:style-name="表格1.C22" office:value-type="string">
            <text:p text:style-name="P14"><text:span text:style-name="T6">單元二</text:span></text:p>
            <text:p text:style-name="P14"><text:span text:style-name="T6">一生「醫」世</text:span></text:p>
            <text:p text:style-name="P14"><text:span text:style-name="T6">第2章</text:span></text:p>
            <text:p text:style-name="P9"><text:span text:style-name="T6">正確用藥好安心</text:span></text:p>
          </table:table-cell>
          <table:table-cell table:style-name="表格1.D22" office:value-type="string">
            <text:p text:style-name="P14"><text:span text:style-name="T6">1b-Ⅳ-3因應生活情境的健康需求，尋求解決的健康技能和生活技能。</text:span></text:p>
            <text:p text:style-name="P14"><text:span text:style-name="T6">2b-Ⅳ-1堅守健康的生活規範、態度與價值觀。</text:span></text:p>
            <text:p text:style-name="P14"><text:span text:style-name="T6">3b-Ⅳ-2熟悉各種人際溝通互動技能。</text:span></text:p>
            <text:p text:style-name="P14"><text:span text:style-name="T6">4a-Ⅳ-1運用適切的健康資訊、產品與服務，擬定健康行動策略。</text:span></text:p>
            <text:p text:style-name="P9"><text:span text:style-name="T6">4a-Ⅳ-3持續地執行促進健康及減少健康風險的行動。</text:span></text:p>
          </table:table-cell>
          <table:table-cell table:style-name="表格1.E22" table:number-columns-spanned="2" office:value-type="string">
            <text:p text:style-name="P14"><text:span text:style-name="T6">Bb-Ⅳ-1正確購買與使用藥品的行動策略。</text:span></text:p>
            <text:p text:style-name="P9"><text:span text:style-name="T6">Bb-Ⅳ-2家庭、同儕、文化、媒體、廣告等傳達的藥品選購資訊。</text:span></text:p>
          </table:table-cell>
          <table:covered-table-cell/>
          <table:table-cell table:style-name="表格1.G22" office:value-type="string">
            <text:p text:style-name="P9"><text:span text:style-name="T6">上課參與<text:line-break/>小組討論</text:span></text:p>
            <text:p text:style-name="P3"><text:span text:style-name="T21">心得分享</text:span></text:p>
            <text:p text:style-name="P9"><text:span text:style-name="T21">紙筆測驗</text:span></text:p>
          </table:table-cell>
          <table:table-cell table:style-name="表格1.H22" office:value-type="string">
            <text:p text:style-name="P9"><text:span text:style-name="T6">【品德教育】</text:span></text:p>
            <text:p text:style-name="P9"><text:span text:style-name="T6">品J1溝通合作與和諧人際關係。</text:span></text:p>
            <text:p text:style-name="P9"><text:span text:style-name="T6">品J8理性溝通與問題解決。</text:span></text:p>
          </table:table-cell>
          <table:table-cell table:style-name="表格1.I22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34"><text:span text:style-name="T17">第</text:span><text:span text:style-name="T18">16</text:span><text:span text:style-name="T17">週</text:span></text:p>
          </table:table-cell>
          <table:table-cell table:style-name="表格1.C23" office:value-type="string">
            <text:p text:style-name="P14"><text:span text:style-name="T7">單元三</text:span></text:p>
            <text:p text:style-name="P14"><text:span text:style-name="T7">「癮」爆新觀點</text:span></text:p>
            <text:p text:style-name="P14"><text:span text:style-name="T7">第1章</text:span></text:p>
            <text:p text:style-name="P9"><text:span text:style-name="T7">青春要玩不藥丸</text:span></text:p>
          </table:table-cell>
          <table:table-cell table:style-name="表格1.D23" office:value-type="string">
            <text:p text:style-name="P14"><text:span text:style-name="T6">1a-Ⅳ-3評估內在與外在的行為對健康造成的衝擊與風險。</text:span></text:p>
            <text:p text:style-name="P14"><text:span text:style-name="T6">2a-Ⅳ-2自主思考健康問題所造成的威脅感與嚴重性。</text:span></text:p>
            <text:p text:style-name="P14"><text:span text:style-name="T6">2a-Ⅳ-3深切體會健康行動的自覺利益與障礙。</text:span></text:p>
            <text:p text:style-name="P9"><text:span text:style-name="T6">2b-Ⅳ-1堅守健康的生活規範、態度與價值觀。</text:span></text:p>
          </table:table-cell>
          <table:table-cell table:style-name="表格1.E23" table:number-columns-spanned="2" office:value-type="string">
            <text:p text:style-name="P9"><text:span text:style-name="T6">Bb-Ⅳ-3菸、酒、檳榔、藥物的成分與成癮性，以及對個人身心健康與家庭、社會的影響。</text:span></text:p>
          </table:table-cell>
          <table:covered-table-cell/>
          <table:table-cell table:style-name="表格1.G23" office:value-type="string">
            <text:p text:style-name="P14"><text:span text:style-name="T7">上課參與</text:span></text:p>
            <text:p text:style-name="P14"><text:span text:style-name="T7">平時觀察</text:span></text:p>
            <text:p text:style-name="P9"><text:span text:style-name="T7">小組討論</text:span></text:p>
          </table:table-cell>
          <table:table-cell table:style-name="表格1.H23" office:value-type="string">
            <text:p text:style-name="P14"><text:span text:style-name="T6">【品德教育】</text:span></text:p>
            <text:p text:style-name="P14"><text:span text:style-name="T6">品EJU1尊重生命 。</text:span></text:p>
            <text:p text:style-name="P26"/>
          </table:table-cell>
          <table:table-cell table:style-name="表格1.I23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C1" office:value-type="string">
            <text:p text:style-name="P34"><text:span text:style-name="T17">第</text:span><text:span text:style-name="T18">17</text:span><text:span text:style-name="T17">週</text:span></text:p>
          </table:table-cell>
          <table:table-cell table:style-name="表格1.C24" office:value-type="string">
            <text:p text:style-name="P14"><text:span text:style-name="T7">單元三</text:span></text:p>
            <text:p text:style-name="P14"><text:span text:style-name="T7">「癮」爆新觀點</text:span></text:p>
            <text:p text:style-name="P14"><text:span text:style-name="T7">第1章</text:span></text:p>
            <text:p text:style-name="P9"><text:span text:style-name="T7">青春要玩不藥丸</text:span></text:p>
          </table:table-cell>
          <table:table-cell table:style-name="表格1.D24" office:value-type="string">
            <text:p text:style-name="P14"><text:span text:style-name="T6">1a-Ⅳ-3評估內在與外在的行為對健康造成的衝擊與風險。</text:span></text:p>
            <text:p text:style-name="P14"><text:span text:style-name="T6">2a-Ⅳ-2自主思考健康問題所造成的威脅感與嚴重性。</text:span></text:p>
            <text:p text:style-name="P14"><text:span text:style-name="T6">2a-Ⅳ-3深切體會健康行動的自覺利益與障礙。</text:span></text:p>
            <text:p text:style-name="P9"><text:span text:style-name="T6">2b-Ⅳ-1堅守健康的生活規範、態度與價值觀。</text:span></text:p>
          </table:table-cell>
          <table:table-cell table:style-name="表格1.E24" table:number-columns-spanned="2" office:value-type="string">
            <text:p text:style-name="P9"><text:span text:style-name="T6">Bb-Ⅳ-3菸、酒、檳榔、藥物的成分與成癮性，以及對個人身心健康與家庭、社會的影響。</text:span></text:p>
          </table:table-cell>
          <table:covered-table-cell/>
          <table:table-cell table:style-name="表格1.G24" office:value-type="string">
            <text:p text:style-name="P14"><text:span text:style-name="T7">上課參與</text:span></text:p>
            <text:p text:style-name="P14"><text:span text:style-name="T7">平時觀察</text:span></text:p>
            <text:p text:style-name="P9"><text:span text:style-name="T7">小組討論</text:span></text:p>
          </table:table-cell>
          <table:table-cell table:style-name="表格1.H24" office:value-type="string">
            <text:p text:style-name="P14"><text:span text:style-name="T6">【品德教育】</text:span></text:p>
            <text:p text:style-name="P14"><text:span text:style-name="T6">品EJU1尊重生命 。</text:span></text:p>
            <text:p text:style-name="P26"/>
          </table:table-cell>
          <table:table-cell table:style-name="表格1.I24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B8" office:value-type="string">
            <text:p text:style-name="P34"><text:span text:style-name="T17">第</text:span><text:span text:style-name="T18">18</text:span><text:span text:style-name="T17">週</text:span></text:p>
          </table:table-cell>
          <table:table-cell table:style-name="表格1.C25" office:value-type="string">
            <text:p text:style-name="P14"><text:span text:style-name="T6">單元三</text:span></text:p>
            <text:p text:style-name="P14"><text:span text:style-name="T6">「癮」爆新觀點</text:span></text:p>
            <text:p text:style-name="P14"><text:span text:style-name="T6">第2章</text:span></text:p>
            <text:p text:style-name="P9"><text:span text:style-name="T6">毒來不毒往</text:span></text:p>
          </table:table-cell>
          <table:table-cell table:style-name="表格1.D25" office:value-type="string">
            <text:p text:style-name="P14"><text:span text:style-name="T6">2a-Ⅳ-3深切體會健康行動的自覺利益與障礙。</text:span></text:p>
            <text:p text:style-name="P14"><text:span text:style-name="T6">2b-Ⅳ-1堅守健康的生活規範、態度與價值觀。</text:span></text:p>
            <text:p text:style-name="P14"><text:span text:style-name="T6">2b-Ⅳ-3充分地肯定自我健康行動的信心與效能感。</text:span></text:p>
            <text:p text:style-name="P9"><text:span text:style-name="T6">4b-Ⅳ-3公開進行健康倡導，展現對他人促進健康的信念或行為的影響力。</text:span></text:p>
          </table:table-cell>
          <table:table-cell table:style-name="表格1.E25" table:number-columns-spanned="2" office:value-type="string">
            <text:p text:style-name="P3"><text:span text:style-name="T6">Bb-Ⅳ-4面對成癮物質的拒絕技巧與自我控制。</text:span></text:p>
            <text:p text:style-name="P3"><text:span text:style-name="T6">Bb-Ⅳ-5拒絕成癮物質的自主行動與支持性規範、戒治資源。</text:span></text:p>
            <text:p text:style-name="P27"/>
          </table:table-cell>
          <table:covered-table-cell/>
          <table:table-cell table:style-name="表格1.G25" office:value-type="string">
            <text:p text:style-name="P18"><text:span text:style-name="T25">上課參與</text:span></text:p>
            <text:p text:style-name="P18"><text:span text:style-name="T25">平時觀察</text:span></text:p>
            <text:p text:style-name="P9"><text:span text:style-name="T8">分組討論</text:span></text:p>
          </table:table-cell>
          <table:table-cell table:style-name="表格1.H25" office:value-type="string">
            <text:p text:style-name="P21"><text:span text:style-name="T8">【法治教育】</text:span></text:p>
            <text:p text:style-name="P9"><text:span text:style-name="T9">法J4理解規範國家強制力之重要性。</text:span></text:p>
          </table:table-cell>
          <table:table-cell table:style-name="表格1.I25" office:value-type="string">
            <text:p text:style-name="P24"/>
          </table:table-cell>
        </table:table-row>
        <table:table-row table:style-name="表格1.26">
          <table:covered-table-cell table:style-name="表格1.A1"/>
          <table:table-cell table:style-name="表格1.B8" office:value-type="string">
            <text:p text:style-name="P34"><text:span text:style-name="T17">第</text:span><text:span text:style-name="T18">19</text:span><text:span text:style-name="T17">週</text:span></text:p>
          </table:table-cell>
          <table:table-cell table:style-name="表格1.C26" office:value-type="string">
            <text:p text:style-name="P14"><text:span text:style-name="T6">單元三</text:span></text:p>
            <text:p text:style-name="P14"><text:span text:style-name="T6">「癮」爆新觀點</text:span></text:p>
            <text:p text:style-name="P14"><text:span text:style-name="T6">第2章</text:span></text:p>
            <text:p text:style-name="P9"><text:span text:style-name="T6">毒來不毒往</text:span></text:p>
          </table:table-cell>
          <table:table-cell table:style-name="表格1.D26" office:value-type="string">
            <text:p text:style-name="P14"><text:span text:style-name="T6">2a-Ⅳ-3深切體會健康行動的自覺利益與障礙。</text:span></text:p>
            <text:p text:style-name="P14"><text:span text:style-name="T6">2b-Ⅳ-1堅守健康的生活規範、態度與價值觀。</text:span></text:p>
            <text:p text:style-name="P14"><text:span text:style-name="T6">2b-Ⅳ-3充分地肯定自我健康行動的信心與效能感。</text:span></text:p>
            <text:p text:style-name="P9"><text:span text:style-name="T6">4b-Ⅳ-3公開進行健康倡導，展現對他人促進健康的信念或行為的影響力。</text:span></text:p>
          </table:table-cell>
          <table:table-cell table:style-name="表格1.E26" table:number-columns-spanned="2" office:value-type="string">
            <text:p text:style-name="P3"><text:span text:style-name="T6">Bb-Ⅳ-4面對成癮物質的拒絕技巧與自我控制。</text:span></text:p>
            <text:p text:style-name="P3"><text:span text:style-name="T6">Bb-Ⅳ-5拒絕成癮物質的自主行動與支持性規範、戒治資源。</text:span></text:p>
            <text:p text:style-name="P26"/>
          </table:table-cell>
          <table:covered-table-cell/>
          <table:table-cell table:style-name="表格1.G26" office:value-type="string">
            <text:p text:style-name="P18"><text:span text:style-name="T25">上課參與</text:span></text:p>
            <text:p text:style-name="P18"><text:span text:style-name="T25">平時觀察</text:span></text:p>
            <text:p text:style-name="P14"><text:span text:style-name="T8">分組討論</text:span></text:p>
            <text:p text:style-name="P14"><text:span text:style-name="T8">紙筆測驗</text:span></text:p>
            <text:p text:style-name="P26"/>
          </table:table-cell>
          <table:table-cell table:style-name="表格1.H26" office:value-type="string">
            <text:p text:style-name="P21"><text:span text:style-name="T8">【法治教育】</text:span></text:p>
            <text:p text:style-name="P9"><text:span text:style-name="T9">法J4理解規範國家強制力之重要性。</text:span></text:p>
          </table:table-cell>
          <table:table-cell table:style-name="表格1.I26" office:value-type="string">
            <text:p text:style-name="P24"/>
          </table:table-cell>
        </table:table-row>
        <table:table-row table:style-name="表格1.9">
          <table:covered-table-cell table:style-name="表格1.A1"/>
          <table:table-cell table:style-name="表格1.B14" office:value-type="string">
            <text:p text:style-name="P34"><text:span text:style-name="T17">第</text:span><text:span text:style-name="T18">20</text:span><text:bookmark text:name="_GoBack"/><text:span text:style-name="T17">週</text:span></text:p>
          </table:table-cell>
          <table:table-cell table:style-name="表格1.C27" office:value-type="string">
            <text:p text:style-name="P14"><text:span text:style-name="T6">單元一</text:span></text:p>
            <text:p text:style-name="P14"><text:span text:style-name="T6">消費中學堂</text:span></text:p>
            <text:p text:style-name="P14"><text:span text:style-name="T6">第1章</text:span></text:p>
            <text:p text:style-name="P9"><text:span text:style-name="T6">GO購「食」力讚</text:span></text:p>
            <text:p text:style-name="P9"><text:soft-page-break/><text:span text:style-name="T23">第三次段考週</text:span></text:p>
          </table:table-cell>
          <table:table-cell table:style-name="表格1.D27" office:value-type="string">
            <text:p text:style-name="P14"><text:span text:style-name="T6">1a-Ⅳ-2分析個人與群體健康的影響因素。</text:span></text:p>
            <text:p text:style-name="P14"><text:span text:style-name="T6">1a-Ⅳ-3評估內在與外在的行為對健康造成的衝擊與風險。</text:span></text:p>
            <text:p text:style-name="P9"><text:soft-page-break/><text:span text:style-name="T6">1a-Ⅳ-4理解促進健康生活的策略、資源與規範。</text:span></text:p>
          </table:table-cell>
          <table:table-cell table:style-name="表格1.E27" table:number-columns-spanned="2" office:value-type="string">
            <text:p text:style-name="P14"><text:span text:style-name="T6">Ea-Ⅳ-3從生態、媒體與保健觀點看飲食趨勢。</text:span></text:p>
            <text:p text:style-name="P14"><text:span text:style-name="T6">Eb-Ⅳ-1媒體與廣告中健康消費資訊的辨識策略。</text:span></text:p>
            <text:p text:style-name="P9"><text:span text:style-name="T6">Eb-Ⅳ-2健康消費行動方案與相關法規、組織。</text:span></text:p>
          </table:table-cell>
          <table:covered-table-cell/>
          <table:table-cell table:style-name="表格1.G27" office:value-type="string">
            <text:p text:style-name="P9"><text:span text:style-name="T6">上課參與<text:line-break/>小組討論<text:line-break/>分組報告</text:span></text:p>
          </table:table-cell>
          <table:table-cell table:style-name="表格1.H27" office:value-type="string">
            <text:p text:style-name="P9"><text:span text:style-name="T6">【環境教育】</text:span></text:p>
            <text:p text:style-name="P9"><text:span text:style-name="T6">環 J4 了解永續發展的意義（環境、社</text:span><text:soft-page-break/><text:span text:style-name="T6">會、與經濟的均衡發展）與原則。</text:span></text:p>
          </table:table-cell>
          <table:table-cell table:style-name="表格1.I27" office:value-type="string">
            <text:p text:style-name="P14"><text:span text:style-name="T7">綜合家政</text:span></text:p>
            <text:p text:style-name="P24"/>
          </table:table-cell>
        </table:table-row>
        <table:table-row table:style-name="表格1.28">
          <table:table-cell table:style-name="表格1.A1" table:number-rows-spanned="20" office:value-type="string">
            <text:p text:style-name="P5"><text:span text:style-name="T27">第二學期</text:span></text:p>
          </table:table-cell>
          <table:table-cell table:style-name="表格1.B8" office:value-type="string">
            <text:p text:style-name="P30"><text:span text:style-name="T27">第</text:span><text:span text:style-name="預設段落字型1"><text:span text:style-name="T13">1</text:span></text:span><text:span text:style-name="T27">週</text:span></text:p>
          </table:table-cell>
          <table:table-cell table:style-name="表格1.C28" office:value-type="string">
            <text:p text:style-name="P14"><text:span text:style-name="T6">單元一</text:span></text:p>
            <text:p text:style-name="P14"><text:span text:style-name="T6">消費中學堂</text:span></text:p>
            <text:p text:style-name="P14"><text:span text:style-name="T6">第1章</text:span></text:p>
            <text:p text:style-name="P14"><text:span text:style-name="T6">GO購「食」力讚</text:span></text:p>
          </table:table-cell>
          <table:table-cell table:style-name="表格1.D28" office:value-type="string">
            <text:p text:style-name="P14"><text:span text:style-name="T6">1a-Ⅳ-2分析個人與群體健康的影響因素。</text:span></text:p>
            <text:p text:style-name="P14"><text:span text:style-name="T6">1a-Ⅳ-3評估內在與外在的行為對健康造成的衝擊與風險。</text:span></text:p>
            <text:p text:style-name="P14"><text:span text:style-name="T6">1a-Ⅳ-4理解促進健康生活的策略、資源與規範。</text:span></text:p>
          </table:table-cell>
          <table:table-cell table:style-name="表格1.E28" table:number-columns-spanned="2" office:value-type="string">
            <text:p text:style-name="P14"><text:span text:style-name="T6">Ea-Ⅳ-3從生態、媒體與保健觀點看飲食趨勢。</text:span></text:p>
            <text:p text:style-name="P14"><text:span text:style-name="T6">Eb-Ⅳ-1媒體與廣告中健康消費資訊的辨識策略。</text:span></text:p>
            <text:p text:style-name="P14"><text:span text:style-name="T6">Eb-Ⅳ-2健康消費行動方案與相關法規、組織。</text:span></text:p>
          </table:table-cell>
          <table:covered-table-cell/>
          <table:table-cell table:style-name="表格1.G28" office:value-type="string">
            <text:p text:style-name="P9"><text:span text:style-name="T6">上課參與<text:line-break/>小組討論<text:line-break/>分組報告</text:span></text:p>
          </table:table-cell>
          <table:table-cell table:style-name="表格1.H28" office:value-type="string">
            <text:p text:style-name="P9"><text:span text:style-name="T6">【環境教育】</text:span></text:p>
            <text:p text:style-name="P9"><text:span text:style-name="T6">環 J4 了解永續發展的意義（環境、社會、與經濟的均衡發展）與原則。</text:span></text:p>
          </table:table-cell>
          <table:table-cell table:style-name="表格1.I28" office:value-type="string">
            <text:p text:style-name="P14"><text:span text:style-name="T7">綜合家政</text:span></text:p>
            <text:p text:style-name="P32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</text:span><text:span text:style-name="預設段落字型1"><text:span text:style-name="T13">2</text:span></text:span><text:span text:style-name="T27">週</text:span></text:p>
          </table:table-cell>
          <table:table-cell table:style-name="表格1.C29" office:value-type="string">
            <text:p text:style-name="P14"><text:span text:style-name="T6">單元一</text:span></text:p>
            <text:p text:style-name="P14"><text:span text:style-name="T6">消費中學堂</text:span></text:p>
            <text:p text:style-name="P14"><text:span text:style-name="T6">第1章</text:span></text:p>
            <text:p text:style-name="P9"><text:span text:style-name="T6">GO購「食」力讚</text:span></text:p>
          </table:table-cell>
          <table:table-cell table:style-name="表格1.D29" office:value-type="string">
            <text:p text:style-name="P14"><text:span text:style-name="T6">1a-Ⅳ-2分析個人與群體健康的影響因素。</text:span></text:p>
            <text:p text:style-name="P14"><text:span text:style-name="T6">1a-Ⅳ-3評估內在與外在的行為對健康造成的衝擊與風險。</text:span></text:p>
            <text:p text:style-name="P9"><text:span text:style-name="T6">1a-Ⅳ-4理解促進健康生活的策略、資源與規範。</text:span></text:p>
          </table:table-cell>
          <table:table-cell table:style-name="表格1.E29" table:number-columns-spanned="2" office:value-type="string">
            <text:p text:style-name="P14"><text:span text:style-name="T6">Ea-Ⅳ-3從生態、媒體與保健觀點看飲食趨勢。</text:span></text:p>
            <text:p text:style-name="P14"><text:span text:style-name="T6">Eb-Ⅳ-1媒體與廣告中健康消費資訊的辨識策略。</text:span></text:p>
            <text:p text:style-name="P9"><text:span text:style-name="T6">Eb-Ⅳ-2健康消費行動方案與相關法規、組織。</text:span></text:p>
          </table:table-cell>
          <table:covered-table-cell/>
          <table:table-cell table:style-name="表格1.G29" office:value-type="string">
            <text:p text:style-name="P9"><text:span text:style-name="T6">上課參與<text:line-break/>小組討論<text:line-break/>分組報告</text:span></text:p>
          </table:table-cell>
          <table:table-cell table:style-name="表格1.H29" office:value-type="string">
            <text:p text:style-name="P9"><text:span text:style-name="T6">【環境教育】</text:span></text:p>
            <text:p text:style-name="P9"><text:span text:style-name="T6">環 J4 了解永續發展的意義（環境、社會、與經濟的均衡發展）與原則。</text:span></text:p>
          </table:table-cell>
          <table:table-cell table:style-name="表格1.I29" office:value-type="string">
            <text:p text:style-name="P14"><text:span text:style-name="T7">綜合家政</text:span></text:p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</text:span><text:span text:style-name="預設段落字型1"><text:span text:style-name="T13">3</text:span></text:span><text:span text:style-name="預設段落字型1"><text:span text:style-name="T12">週</text:span></text:span></text:p>
          </table:table-cell>
          <table:table-cell table:style-name="表格1.C30" office:value-type="string">
            <text:p text:style-name="P14"><text:span text:style-name="T6">單元一</text:span></text:p>
            <text:p text:style-name="P14"><text:span text:style-name="T6">消費中學堂</text:span></text:p>
            <text:p text:style-name="P14"><text:span text:style-name="T6">第2章</text:span></text:p>
            <text:p text:style-name="P9"><text:span text:style-name="T6">健康消費實踐家</text:span></text:p>
          </table:table-cell>
          <table:table-cell table:style-name="表格1.D30" office:value-type="string">
            <text:p text:style-name="P14"><text:span text:style-name="T6">2b-Ⅳ-2樂於實踐健康促進的生活型態。</text:span></text:p>
            <text:p text:style-name="P9"><text:span text:style-name="T6">4b-Ⅳ-1主動並公開表明個人對促進健康的觀點與立場。</text:span></text:p>
          </table:table-cell>
          <table:table-cell table:style-name="表格1.E30" table:number-columns-spanned="2" office:value-type="string">
            <text:p text:style-name="P14"><text:span text:style-name="T6">Eb-Ⅳ-1媒體與廣告中健康消費資訊的辨識策略。</text:span></text:p>
            <text:p text:style-name="P14"><text:span text:style-name="T6">Eb-Ⅳ-2健康消費行動方案與相關法規、組織。</text:span></text:p>
            <text:p text:style-name="P9"><text:span text:style-name="T6">Eb-IV-3健康消費問題的解決策略與社會關懷。</text:span></text:p>
          </table:table-cell>
          <table:covered-table-cell/>
          <table:table-cell table:style-name="表格1.G30" office:value-type="string">
            <text:p text:style-name="P9"><text:span text:style-name="T6">上課參與<text:line-break/>小組討論<text:line-break/>分組報告</text:span></text:p>
          </table:table-cell>
          <table:table-cell table:style-name="表格1.H30" office:value-type="string">
            <text:p text:style-name="P14"><text:span text:style-name="T6">【人權教育】</text:span></text:p>
            <text:p text:style-name="P9"><text:span text:style-name="T6">人J4了解平等、正義的原則，並在生活中實踐。</text:span></text:p>
          </table:table-cell>
          <table:table-cell table:style-name="表格1.I30" office:value-type="string">
            <text:p text:style-name="P14"><text:span text:style-name="T6">社會公民</text:span></text:p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</text:span><text:span text:style-name="預設段落字型1"><text:span text:style-name="T13">4</text:span></text:span><text:span text:style-name="預設段落字型1"><text:span text:style-name="T12">週</text:span></text:span></text:p>
          </table:table-cell>
          <table:table-cell table:style-name="表格1.C31" office:value-type="string">
            <text:p text:style-name="P14"><text:span text:style-name="T6">單元一</text:span></text:p>
            <text:p text:style-name="P14"><text:span text:style-name="T6">消費中學堂</text:span></text:p>
            <text:p text:style-name="P14"><text:span text:style-name="T6">第2章</text:span></text:p>
            <text:p text:style-name="P9"><text:span text:style-name="T6">健康消費實踐家</text:span></text:p>
          </table:table-cell>
          <table:table-cell table:style-name="表格1.D31" office:value-type="string">
            <text:p text:style-name="P14"><text:span text:style-name="T6">2b-Ⅳ-2樂於實踐健康促進的生活型態。</text:span></text:p>
            <text:p text:style-name="P9"><text:span text:style-name="T6">4b-Ⅳ-1主動並公開表明個人對促進健康的觀點與立場。</text:span></text:p>
          </table:table-cell>
          <table:table-cell table:style-name="表格1.E31" table:number-columns-spanned="2" office:value-type="string">
            <text:p text:style-name="P14"><text:span text:style-name="T6">Eb-Ⅳ-1媒體與廣告中健康消費資訊的辨識策略。</text:span></text:p>
            <text:p text:style-name="P14"><text:span text:style-name="T6">Eb-Ⅳ-2健康消費行動方案與相關法規、組織。</text:span></text:p>
            <text:p text:style-name="P9"><text:span text:style-name="T6">Eb-IV-3健康消費問題的解決策略與社會關懷。</text:span></text:p>
          </table:table-cell>
          <table:covered-table-cell/>
          <table:table-cell table:style-name="表格1.G31" office:value-type="string">
            <text:p text:style-name="P14"><text:span text:style-name="T6">上課參與<text:line-break/>小組討論<text:line-break/>分組報告</text:span></text:p>
            <text:p text:style-name="P24"/>
          </table:table-cell>
          <table:table-cell table:style-name="表格1.H31" office:value-type="string">
            <text:p text:style-name="P14"><text:span text:style-name="T6">【人權教育】</text:span></text:p>
            <text:p text:style-name="P9"><text:span text:style-name="T6">人J4了解平等、正義的原則，並在生活中實踐。</text:span></text:p>
          </table:table-cell>
          <table:table-cell table:style-name="表格1.I31" office:value-type="string">
            <text:p text:style-name="P14"><text:span text:style-name="T6">社會公民</text:span></text:p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</text:span><text:span text:style-name="預設段落字型1"><text:span text:style-name="T13">5</text:span></text:span><text:span text:style-name="預設段落字型1"><text:span text:style-name="T12">週</text:span></text:span></text:p>
          </table:table-cell>
          <table:table-cell table:style-name="表格1.C32" office:value-type="string">
            <text:p text:style-name="P14"><text:span text:style-name="T6">單元二</text:span></text:p>
            <text:p text:style-name="P14"><text:span text:style-name="T6">慢病驚心</text:span></text:p>
            <text:p text:style-name="P14"><text:span text:style-name="T6">第1章</text:span></text:p>
            <text:p text:style-name="P9"><text:span text:style-name="T6">慢性病情報站(上)</text:span></text:p>
          </table:table-cell>
          <table:table-cell table:style-name="表格1.D32" office:value-type="string">
            <text:p text:style-name="P14"><text:span text:style-name="T6">1a-Ⅳ-3評估內在與外在的行為對健康造成的衝擊與風險。</text:span></text:p>
            <text:p text:style-name="P14"><text:span text:style-name="T6">1b-IV-2認識健康技能和生活技能的實施程序概念。</text:span></text:p>
            <text:p text:style-name="P14"><text:span text:style-name="T6">2a-Ⅳ-2自主思考健康問題所造成的威脅感與嚴重性。</text:span></text:p>
            <text:p text:style-name="P14"><text:span text:style-name="T6">3a-Ⅳ-1精熟地操作健康技能。</text:span></text:p>
            <text:p text:style-name="P9"><text:span text:style-name="T6">4a-IV-2 自我監督、增強個人促進健康的行動，並反省修正。</text:span></text:p>
          </table:table-cell>
          <table:table-cell table:style-name="表格1.E32" table:number-columns-spanned="2" office:value-type="string">
            <text:p text:style-name="P14"><text:span text:style-name="T6">Fb-Ⅳ-3保護性的健康行為。</text:span></text:p>
            <text:p text:style-name="P9"><text:span text:style-name="T6">Fb-Ⅳ-4新興傳染病與慢性病的防治策略。</text:span></text:p>
          </table:table-cell>
          <table:covered-table-cell/>
          <table:table-cell table:style-name="表格1.G32" office:value-type="string">
            <text:p text:style-name="P9"><text:span text:style-name="T6">上課參與<text:line-break/>小組討論<text:line-break/>心得分享</text:span></text:p>
          </table:table-cell>
          <table:table-cell table:style-name="表格1.H32" office:value-type="string">
            <text:p text:style-name="P14"><text:span text:style-name="T6">【生命教育】</text:span></text:p>
            <text:p text:style-name="P9"><text:span text:style-name="T6">生J5覺察生活中的各種迷思，在生活作息、健康促進、飲食運動、休閒娛樂、人我關係等課題上進行價值思辨，尋求解決之道。</text:span></text:p>
          </table:table-cell>
          <table:table-cell table:style-name="表格1.I32" office:value-type="string">
            <text:p text:style-name="P26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</text:span><text:span text:style-name="預設段落字型1"><text:span text:style-name="T13">6</text:span></text:span><text:span text:style-name="預設段落字型1"><text:span text:style-name="T12">週</text:span></text:span></text:p>
          </table:table-cell>
          <table:table-cell table:style-name="表格1.C33" office:value-type="string">
            <text:p text:style-name="P14"><text:span text:style-name="T6">單元二</text:span></text:p>
            <text:p text:style-name="P14"><text:span text:style-name="T6">慢病驚心</text:span></text:p>
            <text:p text:style-name="P14"><text:span text:style-name="T6">第1章</text:span></text:p>
            <text:p text:style-name="P9"><text:span text:style-name="T6">慢性病情報站(上)</text:span></text:p>
          </table:table-cell>
          <table:table-cell table:style-name="表格1.D33" office:value-type="string">
            <text:p text:style-name="P14"><text:span text:style-name="T6">1a-Ⅳ-3評估內在與外在的行為對健康造成的衝擊與風險。</text:span></text:p>
            <text:p text:style-name="P14"><text:span text:style-name="T6">1b-IV-2認識健康技能和生活技能的實施程序概念。</text:span></text:p>
            <text:p text:style-name="P14"><text:span text:style-name="T6">2a-Ⅳ-2自主思考健康問題所造成的威脅感與嚴重性。</text:span></text:p>
            <text:p text:style-name="P14"><text:span text:style-name="T6">3a-Ⅳ-1精熟地操作健康技能。</text:span></text:p>
            <text:p text:style-name="P9"><text:span text:style-name="T6">4a-IV-2 自我監督、增強個人促進健康的行動，並反省修正。</text:span></text:p>
          </table:table-cell>
          <table:table-cell table:style-name="表格1.E33" table:number-columns-spanned="2" office:value-type="string">
            <text:p text:style-name="P14"><text:span text:style-name="T6">Fb-Ⅳ-3保護性的健康行為。</text:span></text:p>
            <text:p text:style-name="P9"><text:span text:style-name="T6">Fb-Ⅳ-4新興傳染病與慢性病的防治策略。</text:span></text:p>
          </table:table-cell>
          <table:covered-table-cell/>
          <table:table-cell table:style-name="表格1.G33" office:value-type="string">
            <text:p text:style-name="P14"><text:span text:style-name="T6">上課參與<text:line-break/>小組討論<text:line-break/>心得分享</text:span></text:p>
            <text:p text:style-name="P14"><text:span text:style-name="T6">紙筆測驗</text:span></text:p>
            <text:p text:style-name="P26"/>
          </table:table-cell>
          <table:table-cell table:style-name="表格1.H33" office:value-type="string">
            <text:p text:style-name="P14"><text:span text:style-name="T6">【生命教育】</text:span></text:p>
            <text:p text:style-name="P9"><text:span text:style-name="T6">生J5覺察生活中的各種迷思，在生活作息、健康促進、飲食運動、休閒娛樂、人我關係等課題上進行價值思辨，尋求解決之道。</text:span></text:p>
          </table:table-cell>
          <table:table-cell table:style-name="表格1.I33" office:value-type="string">
            <text:p text:style-name="P24"/>
          </table:table-cell>
        </table:table-row>
        <table:table-row table:style-name="表格1.9">
          <table:covered-table-cell table:style-name="表格1.A29"/>
          <table:table-cell table:style-name="表格1.B14" office:value-type="string">
            <text:p text:style-name="P30"><text:span text:style-name="T27">第7週</text:span></text:p>
          </table:table-cell>
          <table:table-cell table:style-name="表格1.C34" office:value-type="string">
            <text:p text:style-name="P14"><text:span text:style-name="T6">單元二</text:span></text:p>
            <text:p text:style-name="P14"><text:span text:style-name="T6">慢病驚心</text:span></text:p>
            <text:p text:style-name="P14"><text:span text:style-name="T6">第1章</text:span></text:p>
            <text:p text:style-name="P9"><text:span text:style-name="T6">慢性病情報站(上)</text:span></text:p>
            <text:p text:style-name="P9"><text:span text:style-name="T24">第一次段考週</text:span></text:p>
          </table:table-cell>
          <table:table-cell table:style-name="表格1.D34" office:value-type="string">
            <text:p text:style-name="P14"><text:span text:style-name="T6">1a-Ⅳ-3評估內在與外在的行為對健康造成的衝擊與風險。</text:span></text:p>
            <text:p text:style-name="P14"><text:span text:style-name="T6">1b-IV-2認識健康技能和生活技能的實施程序概念。</text:span></text:p>
            <text:p text:style-name="P14"><text:span text:style-name="T6">2a-Ⅳ-2自主思考健康問題所造成的威脅感與嚴重性。</text:span></text:p>
            <text:p text:style-name="P14"><text:span text:style-name="T6">3a-Ⅳ-1精熟地操作健康技能。</text:span></text:p>
            <text:p text:style-name="P9"><text:span text:style-name="T6">4a-IV-2 自我監督、增強個人促進健康的行動，並反省修正。</text:span></text:p>
          </table:table-cell>
          <table:table-cell table:style-name="表格1.E34" table:number-columns-spanned="2" office:value-type="string">
            <text:p text:style-name="P14"><text:span text:style-name="T6">Fb-Ⅳ-3保護性的健康行為。</text:span></text:p>
            <text:p text:style-name="P9"><text:span text:style-name="T6">Fb-Ⅳ-4新興傳染病與慢性病的防治策略。</text:span></text:p>
          </table:table-cell>
          <table:covered-table-cell/>
          <table:table-cell table:style-name="表格1.G34" office:value-type="string">
            <text:p text:style-name="P14"><text:span text:style-name="T6">上課參與<text:line-break/>小組討論<text:line-break/>心得分享</text:span></text:p>
            <text:p text:style-name="P14"><text:span text:style-name="T6">紙筆測驗</text:span></text:p>
            <text:p text:style-name="P24"/>
          </table:table-cell>
          <table:table-cell table:style-name="表格1.H34" office:value-type="string">
            <text:p text:style-name="P14"><text:span text:style-name="T6">【生命教育】</text:span></text:p>
            <text:p text:style-name="P9"><text:span text:style-name="T6">生J5覺察生活中的各種迷思，在生活作息、健康促進、飲食運動、休閒娛樂、人我關係等課題上進行價值思辨，尋</text:span><text:soft-page-break/><text:span text:style-name="T6">求解決之道。</text:span></text:p>
          </table:table-cell>
          <table:table-cell table:style-name="表格1.I34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8週</text:span></text:p>
          </table:table-cell>
          <table:table-cell table:style-name="表格1.C35" office:value-type="string">
            <text:p text:style-name="P14"><text:span text:style-name="T6">單元二</text:span></text:p>
            <text:p text:style-name="P14"><text:span text:style-name="T6">慢病驚心</text:span></text:p>
            <text:p text:style-name="P14"><text:span text:style-name="T6">第2章</text:span></text:p>
            <text:p text:style-name="P9"><text:span text:style-name="T6">慢性病情報站(下)</text:span></text:p>
          </table:table-cell>
          <table:table-cell table:style-name="表格1.D35" office:value-type="string">
            <text:p text:style-name="P14"><text:span text:style-name="T6">1a-Ⅳ-3評估內在與外在的行為對健康造成的衝擊與風險。</text:span></text:p>
            <text:p text:style-name="P14"><text:span text:style-name="T6">1b-Ⅳ-4提出健康自主管理的行動策略。</text:span></text:p>
            <text:p text:style-name="P14"><text:span text:style-name="T6">2a-IV-2自主思考健康問題所造成的威脅感與嚴重性。</text:span></text:p>
            <text:p text:style-name="P14"><text:span text:style-name="T6">3b-Ⅳ-2熟悉各種人際溝通互動技能。</text:span></text:p>
            <text:p text:style-name="P14"><text:span text:style-name="T6">4a-IV-2自我監督、增強個人促進健康的行動，並反省修正。</text:span></text:p>
            <text:p text:style-name="P9"><text:span text:style-name="T6">4b-IV-3公開進行健康倡導，展現對他人促進健康的信念或 行為的影響力。</text:span></text:p>
          </table:table-cell>
          <table:table-cell table:style-name="表格1.E35" table:number-columns-spanned="2" office:value-type="string">
            <text:p text:style-name="P4"><text:span text:style-name="T6">Fb-Ⅳ-3保護性的健康行為。</text:span></text:p>
            <text:p text:style-name="P9"><text:span text:style-name="T6">Fb-Ⅳ-4新興傳染病與慢性病的防治策略。</text:span></text:p>
          </table:table-cell>
          <table:covered-table-cell/>
          <table:table-cell table:style-name="表格1.G35" office:value-type="string">
            <text:p text:style-name="P9"><text:span text:style-name="T6">上課參與<text:line-break/>經驗分享<text:line-break/>紙筆測驗</text:span></text:p>
          </table:table-cell>
          <table:table-cell table:style-name="表格1.H35" office:value-type="string">
            <text:p text:style-name="P4"><text:span text:style-name="T6">【品德教育】</text:span></text:p>
            <text:p text:style-name="P4"><text:span text:style-name="T6">品EJU1 尊重生命。</text:span></text:p>
            <text:p text:style-name="P4"><text:span text:style-name="T6">品J8 理性溝通與問題解決。</text:span></text:p>
            <text:p text:style-name="P4"><text:span text:style-name="T6">【家庭教育】</text:span></text:p>
            <text:p text:style-name="P4"><text:span text:style-name="T6">家J5 了解與家人溝通互動及相互支持的適切方式。</text:span></text:p>
            <text:p text:style-name="P9"><text:span text:style-name="T6">家J6 覺察與實踐青少年在家庭中的角色責任。</text:span></text:p>
          </table:table-cell>
          <table:table-cell table:style-name="表格1.I35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9週</text:span></text:p>
          </table:table-cell>
          <table:table-cell table:style-name="表格1.C36" office:value-type="string">
            <text:p text:style-name="P14"><text:span text:style-name="T6">單元二</text:span></text:p>
            <text:p text:style-name="P14"><text:span text:style-name="T6">慢病驚心</text:span></text:p>
            <text:p text:style-name="P14"><text:span text:style-name="T6">第2章</text:span></text:p>
            <text:p text:style-name="P9"><text:span text:style-name="T6">慢性病情報站(下)</text:span></text:p>
          </table:table-cell>
          <table:table-cell table:style-name="表格1.D36" office:value-type="string">
            <text:p text:style-name="P14"><text:span text:style-name="T6">1a-Ⅳ-3評估內在與外在的行為對健康造成的衝擊與風險。</text:span></text:p>
            <text:p text:style-name="P14"><text:span text:style-name="T6">1b-Ⅳ-4提出健康自主管理的行動策略。</text:span></text:p>
            <text:p text:style-name="P14"><text:span text:style-name="T6">2a-IV-2自主思考健康問題所造成的威脅感與嚴重性。</text:span></text:p>
            <text:p text:style-name="P14"><text:span text:style-name="T6">3b-Ⅳ-2熟悉各種人際溝通互動技能。</text:span></text:p>
            <text:p text:style-name="P14"><text:span text:style-name="T6">4a-IV-2自我監督、增強個人促進健康的行動，並反省修正。</text:span></text:p>
            <text:p text:style-name="P9"><text:span text:style-name="T6">4b-IV-3公開進行健康倡導，展現對他人促進健康的信念或 行為的影響力。</text:span></text:p>
          </table:table-cell>
          <table:table-cell table:style-name="表格1.E36" table:number-columns-spanned="2" office:value-type="string">
            <text:p text:style-name="P4"><text:span text:style-name="T6">Fb-Ⅳ-3保護性的健康行為。</text:span></text:p>
            <text:p text:style-name="P9"><text:span text:style-name="T6">Fb-Ⅳ-4新興傳染病與慢性病的防治策略。</text:span></text:p>
          </table:table-cell>
          <table:covered-table-cell/>
          <table:table-cell table:style-name="表格1.G36" office:value-type="string">
            <text:p text:style-name="P9"><text:span text:style-name="T6">上課參與<text:line-break/>經驗分享<text:line-break/>紙筆測驗</text:span></text:p>
          </table:table-cell>
          <table:table-cell table:style-name="表格1.H36" office:value-type="string">
            <text:p text:style-name="P4"><text:span text:style-name="T6">【品德教育】</text:span></text:p>
            <text:p text:style-name="P4"><text:span text:style-name="T6">品EJU1 尊重生命。</text:span></text:p>
            <text:p text:style-name="P4"><text:span text:style-name="T6">品J8 理性溝通與問題解決。</text:span></text:p>
            <text:p text:style-name="P4"><text:span text:style-name="T6">【家庭教育】</text:span></text:p>
            <text:p text:style-name="P4"><text:span text:style-name="T6">家J5 了解與家人溝通互動及相互支持的適切方式。</text:span></text:p>
            <text:p text:style-name="P9"><text:span text:style-name="T6">家J6 覺察與實踐青少年在家庭中的角色責任。</text:span></text:p>
          </table:table-cell>
          <table:table-cell table:style-name="表格1.I36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10週</text:span></text:p>
          </table:table-cell>
          <table:table-cell table:style-name="表格1.C37" office:value-type="string">
            <text:p text:style-name="P19"><text:span text:style-name="T8">單元二</text:span></text:p>
            <text:p text:style-name="P19"><text:span text:style-name="T8">慢病驚心</text:span></text:p>
            <text:p text:style-name="P19"><text:span text:style-name="T8">第3章</text:span></text:p>
            <text:p text:style-name="P9"><text:span text:style-name="T8">愛譜生命最終章</text:span></text:p>
          </table:table-cell>
          <table:table-cell table:style-name="表格1.D37" office:value-type="string">
            <text:p text:style-name="P14"><text:span text:style-name="T6">1a-IV-1理解生理、心理與社會各層面健康的概念。</text:span></text:p>
            <text:p text:style-name="P14"><text:span text:style-name="T6">2a-Ⅳ-2自主思考健康問題所造成的威脅感與嚴重性。</text:span></text:p>
            <text:p text:style-name="P14"><text:span text:style-name="T6">2b-IV-1堅守健康的生活規範、態度與價值觀。</text:span></text:p>
            <text:p text:style-name="P9"><text:span text:style-name="T6">4b-IV-1主動並公開表明個人對促進健康的觀點與立場。</text:span></text:p>
          </table:table-cell>
          <table:table-cell table:style-name="表格1.E37" table:number-columns-spanned="2" office:value-type="string">
            <text:p text:style-name="P9"><text:span text:style-name="T6">Aa-Ⅳ-3老化與死亡的意義與自我調適。</text:span></text:p>
          </table:table-cell>
          <table:covered-table-cell/>
          <table:table-cell table:style-name="表格1.G37" office:value-type="string">
            <text:p text:style-name="P9"><text:span text:style-name="T6">上課參與<text:line-break/>平時觀察<text:line-break/>紙筆測驗</text:span></text:p>
          </table:table-cell>
          <table:table-cell table:style-name="表格1.H37" office:value-type="string">
            <text:p text:style-name="P14"><text:span text:style-name="T6">【品德教育】</text:span></text:p>
            <text:p text:style-name="P14"><text:span text:style-name="T6">品J9知行合一與自我反省。</text:span></text:p>
            <text:p text:style-name="P14"><text:span text:style-name="T6">【生命教育】</text:span></text:p>
            <text:p text:style-name="P14"><text:span text:style-name="T6">生J3反思生老病死與人生無常的現象，探索人生的目的、價值與意義。</text:span></text:p>
          </table:table-cell>
          <table:table-cell table:style-name="表格1.I37" office:value-type="string">
            <text:p text:style-name="P27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11週</text:span></text:p>
          </table:table-cell>
          <table:table-cell table:style-name="表格1.C38" office:value-type="string">
            <text:p text:style-name="P16"><text:span text:style-name="T6">單元三</text:span></text:p>
            <text:p text:style-name="P16"><text:span text:style-name="T6">安全防護網</text:span></text:p>
            <text:p text:style-name="P16"><text:span text:style-name="T6">第1章</text:span></text:p>
            <text:p text:style-name="P9"><text:span text:style-name="T6">扭轉危機保安康</text:span></text:p>
          </table:table-cell>
          <table:table-cell table:style-name="表格1.D38" office:value-type="string">
            <text:p text:style-name="P14"><text:span text:style-name="T6">2a-IV-2自主思考健康問題所造成的威脅感與嚴重性。</text:span></text:p>
            <text:p text:style-name="P14"><text:span text:style-name="T6">3b-Ⅳ-2熟悉各種人際溝通互動技能。</text:span></text:p>
            <text:p text:style-name="P9"><text:span text:style-name="T6">4b-IV-1主動並公開表明個人對促進健康的觀點與立場。</text:span></text:p>
          </table:table-cell>
          <table:table-cell table:style-name="表格1.E38" table:number-columns-spanned="2" office:value-type="string">
            <text:p text:style-name="P14"><text:span text:style-name="T6">Ba-Ⅳ-2居家、學校及社區安全的防護守則與相關法令。</text:span></text:p>
            <text:p text:style-name="P14"><text:span text:style-name="T6">Ca-Ⅳ-1健康社區的相關問題改善策略與資源。</text:span></text:p>
            <text:p text:style-name="P9"><text:span text:style-name="T6">Fa-Ⅳ-3有利人際關係的因素與有效的溝通技巧。</text:span></text:p>
          </table:table-cell>
          <table:covered-table-cell/>
          <table:table-cell table:style-name="表格1.G38" office:value-type="string">
            <text:p text:style-name="P9"><text:span text:style-name="T6">上課參與<text:line-break/>平時觀察<text:line-break/>經驗分享<text:line-break/></text:span></text:p>
          </table:table-cell>
          <table:table-cell table:style-name="表格1.H38" office:value-type="string">
            <text:p text:style-name="P14"><text:span text:style-name="T6">【品德教育】</text:span></text:p>
            <text:p text:style-name="P14"><text:span text:style-name="T6">品J1溝通合作與和諧人際關係。</text:span></text:p>
            <text:p text:style-name="P14"><text:span text:style-name="T6">【法治教育】</text:span></text:p>
            <text:p text:style-name="P9"><text:span text:style-name="T6">法J9進行學生權利與校園法律之初探。</text:span></text:p>
          </table:table-cell>
          <table:table-cell table:style-name="表格1.I38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12週</text:span></text:p>
          </table:table-cell>
          <table:table-cell table:style-name="表格1.C39" office:value-type="string">
            <text:p text:style-name="P16"><text:span text:style-name="T6">單元三</text:span></text:p>
            <text:p text:style-name="P16"><text:span text:style-name="T6">安全防護網</text:span></text:p>
            <text:p text:style-name="P16"><text:span text:style-name="T6">第1章</text:span></text:p>
            <text:p text:style-name="P9"><text:span text:style-name="T6">扭轉危機保安康</text:span></text:p>
          </table:table-cell>
          <table:table-cell table:style-name="表格1.D39" office:value-type="string">
            <text:p text:style-name="P14"><text:span text:style-name="T6">2a-IV-2自主思考健康問題所造成的威脅感與嚴重性。</text:span></text:p>
            <text:p text:style-name="P14"><text:span text:style-name="T6">3b-Ⅳ-2熟悉各種人際溝通互動技能。</text:span></text:p>
            <text:p text:style-name="P9"><text:span text:style-name="T6">4b-IV-1主動並公開表明個人對促進健康的觀點與立場。</text:span></text:p>
          </table:table-cell>
          <table:table-cell table:style-name="表格1.E39" table:number-columns-spanned="2" office:value-type="string">
            <text:p text:style-name="P14"><text:span text:style-name="T6">Ba-Ⅳ-2居家、學校及社區安全的防護守則與相關法令。</text:span></text:p>
            <text:p text:style-name="P14"><text:span text:style-name="T6">Ca-Ⅳ-1健康社區的相關問題改善策略與資源。</text:span></text:p>
            <text:p text:style-name="P9"><text:span text:style-name="T6">Fa-Ⅳ-3有利人際關係的因素與有效的溝通技巧。</text:span></text:p>
          </table:table-cell>
          <table:covered-table-cell/>
          <table:table-cell table:style-name="表格1.G39" office:value-type="string">
            <text:p text:style-name="P9"><text:span text:style-name="T6">上課參與<text:line-break/>平時觀察<text:line-break/>經驗分享<text:line-break/></text:span></text:p>
          </table:table-cell>
          <table:table-cell table:style-name="表格1.H39" office:value-type="string">
            <text:p text:style-name="P14"><text:span text:style-name="T6">【品德教育】</text:span></text:p>
            <text:p text:style-name="P14"><text:span text:style-name="T6">品J1溝通合作與和諧人際關係。</text:span></text:p>
            <text:p text:style-name="P14"><text:span text:style-name="T6">【法治教育】</text:span></text:p>
            <text:p text:style-name="P9"><text:span text:style-name="T6">法J9進行學生權利與校園法律之初探。</text:span></text:p>
          </table:table-cell>
          <table:table-cell table:style-name="表格1.I39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13週</text:span></text:p>
          </table:table-cell>
          <table:table-cell table:style-name="表格1.C40" office:value-type="string">
            <text:p text:style-name="P20"><text:span text:style-name="T6">單元三</text:span></text:p>
            <text:p text:style-name="P20"><text:soft-page-break/><text:span text:style-name="T6">安全防護網</text:span></text:p>
            <text:p text:style-name="P20"><text:span text:style-name="T6">第2章</text:span></text:p>
            <text:p text:style-name="P9"><text:span text:style-name="T6">網住安全</text:span></text:p>
          </table:table-cell>
          <table:table-cell table:style-name="表格1.D40" office:value-type="string">
            <text:p text:style-name="P14"><text:span text:style-name="T6">2a-Ⅳ-2自主思考健康問題所造成的</text:span><text:soft-page-break/><text:span text:style-name="T6">威脅感與嚴重性。</text:span></text:p>
            <text:p text:style-name="P9"><text:span text:style-name="T6">2b-Ⅳ-1堅守健康的生活規範、態度與價值觀。</text:span></text:p>
          </table:table-cell>
          <table:table-cell table:style-name="表格1.E40" table:number-columns-spanned="2" office:value-type="string">
            <text:p text:style-name="P14"><text:span text:style-name="T6">Db-Ⅳ-5身體自主權維護的立場表達與行動，以及交友約會安全策略。</text:span></text:p>
            <text:p text:style-name="P9"><text:soft-page-break/><text:span text:style-name="T6">Fb-Ⅳ-1全人健康概念與健康生活型態。</text:span></text:p>
            <text:p text:style-name="P9"><text:span text:style-name="T22">Eb-IV-1媒體與廣告中健康消費資訊的辨識策略。</text:span></text:p>
          </table:table-cell>
          <table:covered-table-cell/>
          <table:table-cell table:style-name="表格1.G40" office:value-type="string">
            <text:p text:style-name="P9"><text:span text:style-name="T6">上課參與<text:line-break/></text:span><text:soft-page-break/><text:span text:style-name="T6">平時觀察<text:line-break/>經驗分享</text:span></text:p>
          </table:table-cell>
          <table:table-cell table:style-name="表格1.H40" office:value-type="string">
            <text:p text:style-name="P14"><text:span text:style-name="T6">【性別平等】</text:span></text:p>
            <text:p text:style-name="P14"><text:soft-page-break/><text:span text:style-name="T6">性J4認識身體自主權相關議題，維護自己與尊重他人的身體自主權。</text:span></text:p>
            <text:p text:style-name="P14"><text:span text:style-name="T6">【法治教育】</text:span></text:p>
            <text:p text:style-name="P9"><text:span text:style-name="T6">法J9進行學生權利與校園法律之初探。</text:span></text:p>
          </table:table-cell>
          <table:table-cell table:style-name="表格1.I40" office:value-type="string">
            <text:p text:style-name="P24"/>
          </table:table-cell>
        </table:table-row>
        <table:table-row table:style-name="表格1.9">
          <table:covered-table-cell table:style-name="表格1.A29"/>
          <table:table-cell table:style-name="表格1.B14" office:value-type="string">
            <text:p text:style-name="P30"><text:span text:style-name="T27">第14週</text:span></text:p>
          </table:table-cell>
          <table:table-cell table:style-name="表格1.C41" office:value-type="string">
            <text:p text:style-name="P20"><text:span text:style-name="T6">單元三</text:span></text:p>
            <text:p text:style-name="P20"><text:span text:style-name="T6">安全防護網</text:span></text:p>
            <text:p text:style-name="P20"><text:span text:style-name="T6">第2章</text:span></text:p>
            <text:p text:style-name="P9"><text:span text:style-name="T6">網住安全</text:span></text:p>
            <text:p text:style-name="P9"><text:span text:style-name="T24">第二次段考週</text:span></text:p>
          </table:table-cell>
          <table:table-cell table:style-name="表格1.D41" office:value-type="string">
            <text:p text:style-name="P14"><text:span text:style-name="T6">2a-Ⅳ-2自主思考健康問題所造成的威脅感與嚴重性。</text:span></text:p>
            <text:p text:style-name="P9"><text:span text:style-name="T6">2b-Ⅳ-1堅守健康的生活規範、態度與價值觀。</text:span></text:p>
          </table:table-cell>
          <table:table-cell table:style-name="表格1.E41" table:number-columns-spanned="2" office:value-type="string">
            <text:p text:style-name="P14"><text:span text:style-name="T6">Db-Ⅳ-5身體自主權維護的立場表達與行動，以及交友約會安全策略。</text:span></text:p>
            <text:p text:style-name="P9"><text:span text:style-name="T6">Fb-Ⅳ-1全人健康概念與健康生活型態。</text:span></text:p>
            <text:p text:style-name="P9"><text:span text:style-name="T22">Eb-IV-1媒體與廣告中健康消費資訊的辨識策略。</text:span></text:p>
          </table:table-cell>
          <table:covered-table-cell/>
          <table:table-cell table:style-name="表格1.G41" office:value-type="string">
            <text:p text:style-name="P9"><text:span text:style-name="T6">上課參與<text:line-break/>平時觀察<text:line-break/>經驗分享</text:span></text:p>
          </table:table-cell>
          <table:table-cell table:style-name="表格1.H41" office:value-type="string">
            <text:p text:style-name="P14"><text:span text:style-name="T6">【性別平等】</text:span></text:p>
            <text:p text:style-name="P14"><text:span text:style-name="T6">性J4認識身體自主權相關議題，維護自己與尊重他人的身體自主權。</text:span></text:p>
            <text:p text:style-name="P14"><text:span text:style-name="T6">【法治教育】</text:span></text:p>
            <text:p text:style-name="P9"><text:span text:style-name="T6">法J9進行學生權利與校園法律之初探。</text:span></text:p>
          </table:table-cell>
          <table:table-cell table:style-name="表格1.I41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15週</text:span></text:p>
          </table:table-cell>
          <table:table-cell table:style-name="表格1.C42" office:value-type="string">
            <text:p text:style-name="P20"><text:span text:style-name="T6">單元三</text:span></text:p>
            <text:p text:style-name="P20"><text:span text:style-name="T6">安全防護網</text:span></text:p>
            <text:p text:style-name="P20"><text:span text:style-name="T6">第2章</text:span></text:p>
            <text:p text:style-name="P9"><text:span text:style-name="T6">網住安全</text:span></text:p>
          </table:table-cell>
          <table:table-cell table:style-name="表格1.D42" office:value-type="string">
            <text:p text:style-name="P14"><text:span text:style-name="T6">2a-Ⅳ-2自主思考健康問題所造成的威脅感與嚴重性。</text:span></text:p>
            <text:p text:style-name="P9"><text:span text:style-name="T6">2b-Ⅳ-1堅守健康的生活規範、態度與價值觀。</text:span></text:p>
          </table:table-cell>
          <table:table-cell table:style-name="表格1.E42" table:number-columns-spanned="2" office:value-type="string">
            <text:p text:style-name="P14"><text:span text:style-name="T6">Db-Ⅳ-5身體自主權維護的立場表達與行動，以及交友約會安全策略。</text:span></text:p>
            <text:p text:style-name="P9"><text:span text:style-name="T6">Fb-Ⅳ-1全人健康概念與健康生活型態。</text:span></text:p>
            <text:p text:style-name="P9"><text:span text:style-name="T22">Eb-IV-1媒體與廣告中健康消費資訊的辨識策略。</text:span></text:p>
          </table:table-cell>
          <table:covered-table-cell/>
          <table:table-cell table:style-name="表格1.G42" office:value-type="string">
            <text:p text:style-name="P9"><text:span text:style-name="T6">上課參與<text:line-break/>平時觀察<text:line-break/>經驗分享</text:span></text:p>
          </table:table-cell>
          <table:table-cell table:style-name="表格1.H42" office:value-type="string">
            <text:p text:style-name="P14"><text:span text:style-name="T6">【性別平等】</text:span></text:p>
            <text:p text:style-name="P14"><text:span text:style-name="T6">性J4認識身體自主權相關議題，維護自己與尊重他人的身體自主權。</text:span></text:p>
            <text:p text:style-name="P14"><text:span text:style-name="T6">【法治教育】</text:span></text:p>
            <text:p text:style-name="P9"><text:span text:style-name="T6">法J9進行學生權利與校園法律之初探。</text:span></text:p>
          </table:table-cell>
          <table:table-cell table:style-name="表格1.I42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16週</text:span></text:p>
          </table:table-cell>
          <table:table-cell table:style-name="表格1.C43" office:value-type="string">
            <text:p text:style-name="P14"><text:span text:style-name="T6">單元三</text:span></text:p>
            <text:p text:style-name="P14"><text:span text:style-name="T6">安全防護網</text:span></text:p>
            <text:p text:style-name="P14"><text:span text:style-name="T6">第3章</text:span></text:p>
            <text:p text:style-name="P9"><text:span text:style-name="T6">馬路如虎口</text:span></text:p>
          </table:table-cell>
          <table:table-cell table:style-name="表格1.D43" office:value-type="string">
            <text:p text:style-name="P9"><text:span text:style-name="T6">2a-Ⅳ-3深切體會健康行動的自覺利益與障礙。</text:span></text:p>
            <text:p text:style-name="P9"><text:span text:style-name="T6">3a-IV-2因應不同的生活情境進行調適並修正，持續表現健康技能。</text:span></text:p>
          </table:table-cell>
          <table:table-cell table:style-name="表格1.E43" table:number-columns-spanned="2" office:value-type="string">
            <text:p text:style-name="P4"><text:span text:style-name="T6">Ba-IV-1居家、學校、社區環境潛在危機的評估方法。</text:span></text:p>
            <text:p text:style-name="P4"><text:span text:style-name="T6">Ba-IV-2居家、學校及社區安全的防護守則與相關法令。</text:span></text:p>
            <text:p text:style-name="P9"><text:span text:style-name="T6">Fb-IV-3保護性的健康行為。</text:span></text:p>
          </table:table-cell>
          <table:covered-table-cell/>
          <table:table-cell table:style-name="表格1.G43" office:value-type="string">
            <text:p text:style-name="P9"><text:span text:style-name="T6">上課參與<text:line-break/>平時觀察<text:line-break/>小組討論<text:line-break/>心得分享</text:span></text:p>
            <text:p text:style-name="P24"/>
          </table:table-cell>
          <table:table-cell table:style-name="表格1.H43" office:value-type="string">
            <text:p text:style-name="P14"><text:span text:style-name="T6">【品德教育】</text:span></text:p>
            <text:p text:style-name="P14"><text:span text:style-name="T6">品J2重視群體規範與榮譽。</text:span></text:p>
            <text:p text:style-name="P14"><text:span text:style-name="T6">【安全教育】</text:span></text:p>
            <text:p text:style-name="P9"><text:span text:style-name="T6">安J4探討日常生活發生事故的影響因素。</text:span></text:p>
          </table:table-cell>
          <table:table-cell table:style-name="表格1.I43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C1" office:value-type="string">
            <text:p text:style-name="P30"><text:span text:style-name="T27">第17週</text:span></text:p>
          </table:table-cell>
          <table:table-cell table:style-name="表格1.C44" office:value-type="string">
            <text:p text:style-name="P14"><text:span text:style-name="T6">單元三</text:span></text:p>
            <text:p text:style-name="P14"><text:span text:style-name="T6">安全防護網</text:span></text:p>
            <text:p text:style-name="P14"><text:span text:style-name="T6">第3章</text:span></text:p>
            <text:p text:style-name="P9"><text:span text:style-name="T6">馬路如虎口</text:span></text:p>
          </table:table-cell>
          <table:table-cell table:style-name="表格1.D44" office:value-type="string">
            <text:p text:style-name="P9"><text:span text:style-name="T6">2a-Ⅳ-3深切體會健康行動的自覺利益與障礙。</text:span></text:p>
            <text:p text:style-name="P9"><text:span text:style-name="T6">3a-IV-2因應不同的生活情境進行調適並修正，持續表現健康技能。</text:span></text:p>
          </table:table-cell>
          <table:table-cell table:style-name="表格1.E44" table:number-columns-spanned="2" office:value-type="string">
            <text:p text:style-name="P4"><text:span text:style-name="T6">Ba-IV-1居家、學校、社區環境潛在危機的評估方法。</text:span></text:p>
            <text:p text:style-name="P4"><text:span text:style-name="T6">Ba-IV-2居家、學校及社區安全的防護守則與相關法令。</text:span></text:p>
            <text:p text:style-name="P9"><text:span text:style-name="T6">Fb-IV-3保護性的健康行為。</text:span></text:p>
          </table:table-cell>
          <table:covered-table-cell/>
          <table:table-cell table:style-name="表格1.G44" office:value-type="string">
            <text:p text:style-name="P9"><text:span text:style-name="T6">上課參與<text:line-break/>平時觀察<text:line-break/>小組討論<text:line-break/>紙筆測驗</text:span></text:p>
            <text:p text:style-name="P31"/>
            <text:p text:style-name="P24"/>
          </table:table-cell>
          <table:table-cell table:style-name="表格1.H44" office:value-type="string">
            <text:p text:style-name="P14"><text:span text:style-name="T6">【品德教育】</text:span></text:p>
            <text:p text:style-name="P14"><text:span text:style-name="T6">品J2重視群體規範與榮譽。</text:span></text:p>
            <text:p text:style-name="P14"><text:span text:style-name="T6">【安全教育】</text:span></text:p>
            <text:p text:style-name="P9"><text:span text:style-name="T6">安J4探討日常生活發生事故的影響因素。</text:span></text:p>
          </table:table-cell>
          <table:table-cell table:style-name="表格1.I44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C1" office:value-type="string">
            <text:p text:style-name="P30"><text:span text:style-name="T27">第18週</text:span></text:p>
          </table:table-cell>
          <table:table-cell table:style-name="表格1.C45" office:value-type="string">
            <text:p text:style-name="P14"><text:span text:style-name="T6">單元三</text:span></text:p>
            <text:p text:style-name="P14"><text:span text:style-name="T6">安全防護網</text:span></text:p>
            <text:p text:style-name="P14"><text:span text:style-name="T6">第4章</text:span></text:p>
            <text:p text:style-name="P22"><text:span text:style-name="T6">生命之鏈</text:span></text:p>
          </table:table-cell>
          <table:table-cell table:style-name="表格1.D45" office:value-type="string">
            <text:p text:style-name="P14"><text:span text:style-name="T6">3a-Ⅳ-1精熟地操作健康技能。</text:span></text:p>
            <text:p text:style-name="P17"><text:span text:style-name="T6">3a-Ⅳ-2因應不同的生活情境進行調適並修正，持續表現健康技能。</text:span></text:p>
          </table:table-cell>
          <table:table-cell table:style-name="表格1.E45" table:number-columns-spanned="2" office:value-type="string">
            <text:p text:style-name="P14"><text:span text:style-name="T6">Ba-Ⅳ-3緊急情境處理與止血、包紮、CPR、復甦姿勢急救技術。</text:span></text:p>
            <text:p text:style-name="P9"><text:span text:style-name="T6">Fb-Ⅳ-1全人健康概念與健康生活型態。</text:span></text:p>
          </table:table-cell>
          <table:covered-table-cell/>
          <table:table-cell table:style-name="表格1.G45" office:value-type="string">
            <text:p text:style-name="P9"><text:span text:style-name="T6">上課參與<text:line-break/>經驗分享</text:span></text:p>
            <text:p text:style-name="P9"><text:span text:style-name="T6"><text:line-break/></text:span></text:p>
          </table:table-cell>
          <table:table-cell table:style-name="表格1.H45" office:value-type="string">
            <text:p text:style-name="P14"><text:span text:style-name="T6">【安全教育】</text:span></text:p>
            <text:p text:style-name="P20"><text:span text:style-name="T6">安J10學習心肺復甦術及AED的操作。</text:span></text:p>
          </table:table-cell>
          <table:table-cell table:style-name="表格1.I45" office:value-type="string">
            <text:p text:style-name="P24"/>
          </table:table-cell>
        </table:table-row>
        <table:table-row table:style-name="表格1.28">
          <table:covered-table-cell table:style-name="表格1.A29"/>
          <table:table-cell table:style-name="表格1.B8" office:value-type="string">
            <text:p text:style-name="P30"><text:span text:style-name="T27">第19週</text:span></text:p>
          </table:table-cell>
          <table:table-cell table:style-name="表格1.C46" office:value-type="string">
            <text:p text:style-name="P14"><text:span text:style-name="T6">單元三</text:span></text:p>
            <text:p text:style-name="P14"><text:span text:style-name="T6">安全防護網</text:span></text:p>
            <text:p text:style-name="P14"><text:span text:style-name="T6">第4章</text:span></text:p>
            <text:p text:style-name="P22"><text:span text:style-name="T6">生命之鏈</text:span></text:p>
          </table:table-cell>
          <table:table-cell table:style-name="表格1.D46" office:value-type="string">
            <text:p text:style-name="P14"><text:span text:style-name="T6">3a-Ⅳ-1精熟地操作健康技能。</text:span></text:p>
            <text:p text:style-name="P17"><text:span text:style-name="T6">3a-Ⅳ-2因應不同的生活情境進行調適並修正，持續表現健康技能。</text:span></text:p>
          </table:table-cell>
          <table:table-cell table:style-name="表格1.E46" table:number-columns-spanned="2" office:value-type="string">
            <text:p text:style-name="P14"><text:span text:style-name="T6">Ba-Ⅳ-3緊急情境處理與止血、包紮、CPR、復甦姿勢急救技術。</text:span></text:p>
            <text:p text:style-name="P9"><text:span text:style-name="T6">Fb-Ⅳ-1全人健康概念與健康生活型態。</text:span></text:p>
          </table:table-cell>
          <table:covered-table-cell/>
          <table:table-cell table:style-name="表格1.G46" office:value-type="string">
            <text:p text:style-name="P9"><text:span text:style-name="T6">上課參與<text:line-break/>經驗分享</text:span></text:p>
            <text:p text:style-name="P9"><text:span text:style-name="T6"><text:line-break/></text:span></text:p>
          </table:table-cell>
          <table:table-cell table:style-name="表格1.H46" office:value-type="string">
            <text:p text:style-name="P14"><text:span text:style-name="T6">【安全教育】</text:span></text:p>
            <text:p text:style-name="P14"><text:span text:style-name="T6">安J10學習心肺復甦術及AED的操作。</text:span></text:p>
          </table:table-cell>
          <table:table-cell table:style-name="表格1.I46" office:value-type="string">
            <text:p text:style-name="P24"/>
          </table:table-cell>
        </table:table-row>
        <table:table-row table:style-name="表格1.47">
          <table:covered-table-cell table:style-name="表格1.A47"/>
          <table:table-cell table:style-name="表格1.B14" office:value-type="string">
            <text:p text:style-name="P30"><text:span text:style-name="T27">第20週</text:span><text:soft-page-break/></text:p>
          </table:table-cell>
          <table:table-cell table:style-name="表格1.C47" office:value-type="string">
            <text:p text:style-name="P14"><text:span text:style-name="T6">單元三</text:span></text:p>
            <text:p text:style-name="P14"><text:soft-page-break/><text:span text:style-name="T6">安全防護網</text:span></text:p>
            <text:p text:style-name="P14"><text:span text:style-name="T6">第4章</text:span></text:p>
            <text:p text:style-name="P9"><text:span text:style-name="T6">生命之鏈</text:span></text:p>
            <text:p text:style-name="P9"><text:span text:style-name="T10">第三次段考週</text:span></text:p>
          </table:table-cell>
          <table:table-cell table:style-name="表格1.D47" office:value-type="string">
            <text:p text:style-name="P14"><text:span text:style-name="T6">3a-Ⅳ-1精熟地操作健康技能。</text:span></text:p>
            <text:p text:style-name="P17"><text:soft-page-break/><text:span text:style-name="T6">3a-Ⅳ-2因應不同的生活情境進行調適並修正，持續表現健康技能。</text:span></text:p>
          </table:table-cell>
          <table:table-cell table:style-name="表格1.E47" table:number-columns-spanned="2" office:value-type="string">
            <text:p text:style-name="P14"><text:span text:style-name="T6">Ba-Ⅳ-3緊急情境處理與止血、包紮、CPR、復甦姿勢急救技術。</text:span></text:p>
            <text:p text:style-name="P9"><text:soft-page-break/><text:span text:style-name="T6">Fb-Ⅳ-1全人健康概念與健康生活型態。</text:span></text:p>
          </table:table-cell>
          <table:covered-table-cell/>
          <table:table-cell table:style-name="表格1.G47" office:value-type="string">
            <text:p text:style-name="P9"><text:span text:style-name="T6">上課參與<text:line-break/></text:span><text:soft-page-break/><text:span text:style-name="T6">經驗分享</text:span></text:p>
            <text:p text:style-name="P9"><text:span text:style-name="T6"><text:line-break/></text:span></text:p>
          </table:table-cell>
          <table:table-cell table:style-name="表格1.H47" office:value-type="string">
            <text:p text:style-name="P14"><text:span text:style-name="T6">【安全教育】</text:span></text:p>
            <text:p text:style-name="P14"><text:soft-page-break/><text:span text:style-name="T6">安J10學習心肺復甦術及AED的操作。</text:span></text:p>
          </table:table-cell>
          <table:table-cell table:style-name="表格1.I47" office:value-type="string">
            <text:p text:style-name="P24"/>
          </table:table-cell>
        </table:table-row>
        <table:table-row table:style-name="表格1.28">
          <table:table-cell table:style-name="表格1.A1" table:number-columns-spanned="2" office:value-type="string">
            <text:p text:style-name="P30"><text:span text:style-name="T16">教學設施</text:span></text:p>
            <text:p text:style-name="P30"><text:span text:style-name="T16">設備需求</text:span></text:p>
          </table:table-cell>
          <table:covered-table-cell/>
          <table:table-cell table:style-name="表格1.C1" table:number-columns-spanned="7" office:value-type="string">
            <text:p text:style-name="P9"><text:span text:style-name="T16">1.教學投影片、youtube健康頻道、相關電腦設備。</text:span></text:p>
            <text:p text:style-name="P9"><text:span text:style-name="T16">2.教材相關配套、教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2" office:value-type="string">
            <text:p text:style-name="P30"><text:span text:style-name="T16">備 <text:s text:c="2"/>註</text:span></text:p>
          </table:table-cell>
          <table:covered-table-cell/>
          <table:table-cell table:style-name="表格1.C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bookmark text:name="_30j0zll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Regular" style:font-family-generic="roman" style:font-pitch="variable"/>
    <style:font-face style:name="Wingdings" svg:font-family="Wingdings" style:font-adornments="Regular" style:font-pitch="variable" style:font-charset="x-symbol"/>
    <style:font-face style:name="s?u" svg:font-family="s?u" style:font-family-generic="roman" style:font-pitch="variable"/>
    <style:font-face style:name="taipei" svg:font-family="taipei" style:font-family-generic="roman" style:font-pitch="variable"/>
    <style:font-face style:name="全真中仿宋" svg:font-family="全真中仿宋" style:font-family-generic="roman" style:font-pitch="variable"/>
    <style:font-face style:name="全真中仿宋1" svg:font-family="全真中仿宋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中明體" svg:font-family="華康中明體" style:font-family-generic="roman" style:font-pitch="variable"/>
    <style:font-face style:name="華康中明體1" svg:font-family="華康中明體" style:font-family-generic="system" style:font-pitch="variable"/>
    <style:font-face style:name="華康中黑體" svg:font-family="華康中黑體" style:font-family-generic="roman" style:font-pitch="variable"/>
    <style:font-face style:name="華康中黑體1" svg:font-family="華康中黑體" style:font-family-generic="system" style:font-pitch="variable"/>
    <style:font-face style:name="華康標宋體" svg:font-family="華康標宋體" style:font-family-generic="roman" style:font-pitch="variable"/>
    <style:font-face style:name="華康標宋體1" svg:font-family="華康標宋體" style:font-family-generic="system" style:font-pitch="variable"/>
    <style:font-face style:name="華康細圓體" svg:font-family="華康細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color="#000000" loext:opacity="100%" style:font-name="Arial" fo:font-family="Arial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Salutation" style:family="paragraph" style:parent-style-name="Standard" style:next-style-name="Standard" style:class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Plain_20_Text" style:display-name="Plain Text" style:family="paragraph" style:parent-style-name="Standard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185cm" fo:margin-right="0cm" fo:text-align="justify" style:justify-single-word="false" fo:text-indent="-1.185cm" style:auto-text-indent="false" style:snap-to-layout-grid="false"/>
      <style:text-properties style:font-name="新細明體" fo:font-family="新細明體" style:font-family-generic="roman" style:font-pitch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Note_20_Heading" style:display-name="Note Heading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Arial Unicode MS" fo:font-family="'Arial Unicode MS'" style:font-family-generic="roman" style:font-pitch="variable" style:letter-kerning="false" style:font-name-complex="Century" style:font-family-complex="Century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Text_20_body_20_indent_20__28_user_29_" style:display-name="Text body indent (user)" style:family="paragraph" style:parent-style-name="Standard_20__28_user_29_">
      <style:paragraph-properties fo:margin-left="0.847cm" fo:margin-right="0cm" fo:margin-top="0cm" fo:margin-bottom="0.212cm" style:contextual-spacing="false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false" fo:hyphenation-remain-char-count="2" fo:hyphenation-push-char-count="2" loext:hyphenation-no-caps="false"/>
    </style:style>
    <style:style style:name="dash5167-6587-9f4a-982d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Normal_20_Indent" style:display-name="Normal Indent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處室工作報告" style:family="paragraph" style:parent-style-name="Standard" style:list-style-name="WWNum3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 style:font-weight-complex="bold"/>
    </style:style>
    <style:style style:name="_33_報告內容" style:display-name="3報告內容" style:family="paragraph" style:parent-style-name="Standard" style:list-style-name="WWNum4">
      <style:paragraph-properties fo:line-height="0.635cm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_32_組別" style:display-name="2組別" style:family="paragraph" style:parent-style-name="Standard">
      <style:paragraph-properties fo:margin-left="0.635cm" fo:margin-right="0cm" style:line-height-at-least="0.776cm" fo:text-indent="0cm" style:auto-text-indent="false"/>
      <style:text-properties style:font-name="標楷體" fo:font-family="標楷體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樣式_20_說明_20__2b__20_行距_3a__20__20_固定行高_20_25_20_pt" style:display-name="樣式 說明 + 行距:  固定行高 25 pt" style:family="paragraph" style:parent-style-name="Standard" style:list-style-name="WWNum5">
      <style:paragraph-properties fo:line-height="0.882cm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0pt"/>
    </style:style>
    <style:style style:name="_31_處室別" style:display-name="1處室別" style:family="paragraph" style:parent-style-name="Standard" style:list-style-name="WWNum6"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size-complex="10pt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letter-kerning="false" style:font-size-asian="14pt" style:font-name-complex="DejaVu Sans1" style:font-family-complex="'DejaVu Sans'" style:font-family-generic-complex="system" style:font-pitch-complex="variable" style:font-size-complex="14pt"/>
    </style:style>
    <style:style style:name="主旨說明" style:family="paragraph" style:parent-style-name="Standard" style:list-style-name="WWNum7">
      <style:paragraph-properties fo:line-height="0.882cm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16pt"/>
    </style:style>
    <style:style style:name="annotation_20_text" style:display-name="annotation text" style:family="paragraph" style:parent-style-name="Standard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fo:font-size="10pt" style:letter-kerning="false" style:font-size-asian="10pt" style:font-size-complex="10pt"/>
    </style:style>
    <style:style style:name="style8" style:family="paragraph" style:parent-style-name="Standard">
      <style:paragraph-properties fo:margin-top="0.176cm" fo:margin-bottom="0.176cm" style:contextual-spacing="false" fo:orphans="2" fo:widows="2"/>
      <style:text-properties fo:color="#000033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" style:family="paragraph" style:parent-style-name="Standard">
      <style:paragraph-properties fo:margin-left="1.51cm" fo:margin-right="1.51cm" fo:margin-top="0.176cm" fo:margin-bottom="0.176cm" style:contextual-spacing="false" style:line-height-at-least="0.706cm" fo:orphans="2" fo:widows="2" fo:text-indent="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p3" style:family="paragraph" style:parent-style-name="Standard">
      <style:paragraph-properties fo:margin-left="0.847cm" fo:margin-right="1.51cm" fo:margin-top="0.176cm" fo:margin-bottom="0.176cm" style:contextual-spacing="false" style:line-height-at-least="0.706cm" fo:orphans="2" fo:widows="2" fo:text-indent="-0.847cm" style:auto-text-indent="fals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Standard" style:auto-update="true">
      <style:paragraph-properties fo:line-height="0.847cm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_29_" style:display-name="(一)" style:family="paragraph" style:parent-style-name="一_3001_">
      <style:text-properties fo:font-size="10pt" style:letter-kerning="false" style:font-size-asian="10pt"/>
    </style:style>
    <style:style style:name="齊" style:family="paragraph" style:parent-style-name="Standard">
      <style:paragraph-properties fo:line-height="0.77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style:font-size-complex="12pt"/>
    </style:style>
    <style:style style:name="Endnote" style:family="paragraph" style:parent-style-name="Standard" style:class="extra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標題一" style:family="paragraph" style:parent-style-name="Standard" style:auto-update="true">
      <loext:graphic-properties draw:fill="solid" draw:fill-color="#ffffff"/>
      <style:paragraph-properties fo:margin-top="0cm" fo:margin-bottom="0.423cm" style:contextual-spacing="false" style:line-height-at-least="0.635cm" fo:text-align="center" style:justify-single-word="false" fo:background-color="#ffffff" fo:padding-left="0cm" fo:padding-right="0cm" fo:padding-top="0.035cm" fo:padding-bottom="0.035cm" fo:border-left="none" fo:border-right="none" fo:border-top="0.51pt dotted #000000" fo:border-bottom="1.5pt groove #000000"/>
      <style:text-properties style:font-name="標楷體" fo:font-family="標楷體" style:font-family-generic="roman" style:font-pitch="variable" fo:font-size="18pt" fo:letter-spacing="0.011cm" style:letter-kerning="false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size-complex="10pt"/>
    </style:style>
    <style:style style:name="Date" style:family="paragraph" style:parent-style-name="Standard" style:next-style-name="Standard">
      <style:paragraph-properties fo:text-align="end" style:justify-single-word="false"/>
      <style:text-properties style:font-name="新細明體" fo:font-family="新細明體" style:font-family-generic="roman" style:font-pitch="variable" fo:font-size="10pt" style:letter-kerning="false" style:font-size-asian="10pt" style:font-size-complex="12pt"/>
    </style:style>
    <style:style style:name="font5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size="9pt" style:letter-kerning="false" style:font-size-asian="9pt" style:font-name-complex="新細明體1" style:font-family-complex="新細明體" style:font-family-generic-complex="system" style:font-pitch-complex="variable" style:font-size-complex="9pt"/>
    </style:style>
    <style:style style:name="font6" style:family="paragraph" style:parent-style-name="Standard">
      <style:paragraph-properties fo:margin-top="0.176cm" fo:margin-bottom="0.176cm" style:contextual-spacing="false" fo:orphans="2" fo:widows="2"/>
      <style:text-properties fo:color="#800080" loext:opacity="100%" style:font-name="新細明體" fo:font-family="新細明體" style:font-family-generic="roman" style:font-pitch="variable" style:text-underline-style="solid" style:text-underline-width="auto" style:text-underline-color="font-color" style:letter-kerning="false" style:font-name-complex="新細明體1" style:font-family-complex="新細明體" style:font-family-generic-complex="system" style:font-pitch-complex="variable" style:font-size-complex="12pt"/>
    </style:style>
    <style:style style:name="font7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style:letter-kerning="false" style:font-size-complex="12pt"/>
    </style:style>
    <style:style style:name="font8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ont9" style:family="paragraph" style:parent-style-name="Standard">
      <style:paragraph-properties fo:margin-top="0.176cm" fo:margin-bottom="0.176cm" style:contextual-spacing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font10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xl6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6" style:family="paragraph" style:parent-style-name="Standard">
      <style:paragraph-properties fo:margin-top="0.176cm" fo:margin-bottom="0.176cm" style:contextual-spacing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7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6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xl72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6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7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Times New Roman" fo:font-family="'Times New Roman'" style:font-family-generic="roman" style:font-pitch="variable" fo:font-size="14pt" style:letter-kerning="false" style:font-size-asian="14pt" style:font-size-complex="14pt"/>
    </style:style>
    <style:style style:name="xl7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8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Bullet" style:display-name="List Bullet" style:family="paragraph" style:parent-style-name="Standard" style:auto-update="true">
      <style:paragraph-properties fo:margin-left="0.637cm" fo:margin-right="0cm" fo:text-indent="-0.635cm" style:auto-text-indent="false">
        <style:tab-stops>
          <style:tab-stop style:position="0.637cm"/>
        </style:tab-stops>
      </style:paragraph-properties>
      <style:text-properties style:font-name="Times New Roman" fo:font-family="'Times New Roman'" style:font-family-generic="roman" style:font-pitch="variable" style:font-size-complex="12pt"/>
    </style:style>
    <style:style style:name="xl17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19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0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1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2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29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0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1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2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5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ff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6" style:family="paragraph" style:parent-style-name="Standard">
      <style:paragraph-properties fo:margin-top="0.176cm" fo:margin-bottom="0.176cm" style:contextual-spacing="false" fo:orphans="2" fo:widows="2"/>
      <style:text-properties fo:color="#333333" loext:opacity="100%" style:font-name="新細明體" fo:font-family="新細明體" style:font-family-generic="roman" style:font-pitch="variable" fo:font-size="10pt" style:letter-kerning="false" style:font-size-asian="10pt" style:font-name-complex="新細明體1" style:font-family-complex="新細明體" style:font-family-generic-complex="system" style:font-pitch-complex="variable" style:font-size-complex="10pt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8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39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0" style:family="paragraph" style:parent-style-name="Standard">
      <loext:graphic-properties draw:fill="solid" draw:fill-color="#ffff00"/>
      <style:paragraph-properties fo:margin-top="0.176cm" fo:margin-bottom="0.176cm" style:contextual-spacing="false" fo:text-align="center" style:justify-single-word="false" fo:orphans="2" fo:widows="2" fo:background-color="#ffff00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1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xl42" style:family="paragraph" style:parent-style-name="Standard">
      <style:paragraph-properties fo:margin-top="0.176cm" fo:margin-bottom="0.176cm" style:contextual-spacing="false" fo:orphans="2" fo:widows="2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43" style:family="paragraph" style:parent-style-name="Standard">
      <style:paragraph-properties fo:margin-top="0.176cm" fo:margin-bottom="0.176cm" style:contextual-spacing="false" fo:orphans="2" fo:widows="2" fo:padding="0cm" fo:border="0.51pt solid #000000" style:shadow="none"/>
      <style:text-properties fo:color="#0000ff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Block_20_Text" style:display-name="Block Text" style:family="paragraph" style:parent-style-name="Standard">
      <style:paragraph-properties fo:margin-top="0.176cm" fo:margin-bottom="0.176cm" style:contextual-spacing="false" fo:orphans="2" fo:widows="2"/>
      <style:text-properties style:font-name="新細明體" fo:font-family="新細明體" style:font-family-generic="roman" style:font-pitch="variable" style:letter-kerning="false" style:font-size-complex="12pt"/>
    </style:style>
    <style:style style:name="Body_20_Text_20_3" style:display-name="Body Text 3" style:family="paragraph" style:parent-style-name="Standard">
      <style:paragraph-properties fo:line-height="0.423cm"/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0pt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6cm">
        <style:tab-stops>
          <style:tab-stop style:position="1cm"/>
          <style:tab-stop style:position="15.903cm" style:type="right" style:leader-style="dotted" style:leader-text="."/>
        </style:tab-stops>
      </style:paragraph-properties>
      <style:text-properties fo:text-transform="uppercase" fo:color="#000000" loext:opacity="100%" style:font-name="Times New Roman" fo:font-family="'Times New Roman'" style:font-family-generic="roman" style:font-pitch="variable" fo:font-size="14pt" fo:language="sq" fo:country="AL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cm" fo:margin-right="0cm" fo:line-height="0.776cm" fo:text-indent="0.579cm" style:auto-text-indent="false">
        <style:tab-stops>
          <style:tab-stop style:position="2.117cm"/>
          <style:tab-stop style:position="15.903cm" style:type="right" style:leader-style="dotted" style:leader-text="."/>
        </style:tab-stops>
      </style:paragraph-properties>
      <style:text-properties fo:font-variant="small-caps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>
      <style:paragraph-properties fo:line-height="100%"/>
      <style:text-properties style:font-name="標楷體" fo:font-family="標楷體" style:font-family-generic="roman" style:font-pitch="variable" fo:font-size="20pt" fo:font-weight="normal" style:font-name-asian="標楷體1" style:font-family-asian="標楷體" style:font-family-generic-asian="system" style:font-pitch-asian="variable" style:font-size-asian="20pt" style:font-weight-asian="normal" style:font-size-complex="12pt" style:font-weight-complex="normal"/>
    </style:style>
    <style:style style:name="樣式_20_標題_20_2_20__2b__20__28_拉丁_29__20_Times_20_New_20_Roman_20__28_中文_29__20_標楷體_20_12_20_點_20_非粗體_20_套用前_3a__20__20_0.85_20_..._20_字元" style:display-name="樣式 標題 2 + (拉丁) Times New Roman (中文) 標楷體 12 點 非粗體 套用前:  0.85 ... 字元" style:family="paragraph" style:parent-style-name="Heading_20_2">
      <style:paragraph-properties fo:margin-left="0.847cm" fo:margin-right="0cm" fo:line-height="100%" fo:text-indent="0cm" style:auto-text-indent="false"/>
      <style:text-properties fo:font-size="14pt" style:font-name-asian="標楷體1" style:font-family-asian="標楷體" style:font-family-generic-asian="system" style:font-pitch-asian="variable" style:font-size-asian="14pt" style:font-size-complex="12pt"/>
    </style:style>
    <style:style style:name="樣式_20_樣式_20_標題_20_2_20__2b__20__28_拉丁_29__20_Times_20_New_20_Roman_20__28_中文_29__20_標楷體_20_12_20_點_20_非粗體_20_套用前_3a__20__20_0.85_20_...." style:display-name="樣式 樣式 標題 2 + (拉丁) Times New Roman (中文) 標楷體 12 點 非粗體 套用前:  0.85 ...." style:family="paragraph" style:parent-style-name="樣式_20_標題_20_2_20__2b__20__28_拉丁_29__20_Times_20_New_20_Roman_20__28_中文_29__20_標楷體_20_12_20_點_20_非粗體_20_套用前_3a__20__20_0.85_20_..._20_字元"/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_30_2" style:display-name="02" style:family="paragraph" style:parent-style-name="Plain_20_Text">
      <style:paragraph-properties fo:margin-left="1.101cm" fo:margin-right="0cm" fo:text-align="justify" style:justify-single-word="false" fo:text-indent="-1.10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_30_3" style:display-name="03" style:family="paragraph" style:parent-style-name="_30_2">
      <style:paragraph-properties fo:margin-left="2.101cm" fo:margin-right="0cm" fo:text-indent="-2.101cm" style:auto-text-indent="false"/>
    </style:style>
    <style:style style:name="標題2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8pt" style:letter-kerning="true" style:font-size-asian="18pt" style:font-size-complex="26pt" style:font-weight-complex="bold" fo:hyphenate="false" fo:hyphenation-remain-char-count="2" fo:hyphenation-push-char-count="2" loext:hyphenation-no-caps="false"/>
    </style:style>
    <style:style style:name="樣式_20_樣式_20_本文_20__2b__20_Times_20_New_20_Roman_20__2b__20_左_3a__20__20_1_20_字元_20_右_3a__20__20_1_20_字元" style:display-name="樣式 樣式 本文 + Times New Roman + 左:  1 字元 右:  1 字元" style:family="paragraph" style:parent-style-name="Standard">
      <style:paragraph-properties fo:margin-left="0cm" fo:margin-right="0cm" style:line-height-at-least="0.847cm" fo:text-align="justify" style:justify-single-word="false" fo:text-indent="0.353cm" style:auto-text-indent="false" style:snap-to-layout-grid="false"/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4pt"/>
    </style:style>
    <style:style style:name="_28_一_29_-1" style:display-name="(一)-1" style:family="paragraph" style:parent-style-name="Standard">
      <style:paragraph-properties fo:margin-left="0.75cm" fo:margin-right="0cm" fo:line-height="0.847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說明條列" style:family="paragraph" style:parent-style-name="Standard" style:list-style-name="WWNum9">
      <style:paragraph-properties fo:line-height="0.847cm" fo:text-align="justify" style:justify-single-word="false">
        <style:tab-stops>
          <style:tab-stop style:position="-15.649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公告條列" style:family="paragraph" style:parent-style-name="Standard" style:list-style-name="WWNum10">
      <style:paragraph-properties fo:line-height="0.847cm" fo:text-align="justify" style:justify-single-word="false">
        <style:tab-stops>
          <style:tab-stop style:position="-12.474cm"/>
        </style:tab-stops>
      </style:paragraph-properties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xl44" style:family="paragraph" style:parent-style-name="Standard">
      <style:paragraph-properties fo:margin-top="0.176cm" fo:margin-bottom="0.176cm" style:contextual-spacing="false" fo:orphans="2" fo:widows="2" style:vertical-align="middle"/>
      <style:text-properties style:font-name="Times New Roman" fo:font-family="'Times New Roman'" style:font-family-generic="roman" style:font-pitch="variable" fo:font-size="11pt" style:letter-kerning="false" style:font-size-asian="11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受文者" style:family="paragraph" style:parent-style-name="Normal_20_Indent">
      <style:paragraph-properties fo:margin-left="2.3cm" fo:margin-right="0cm" style:line-height-at-least="0.423cm" fo:text-align="justify" style:justify-single-word="false" fo:text-indent="-2.3cm" style:auto-text-indent="false"/>
      <style:text-properties style:font-name="標楷體" fo:font-family="標楷體" style:font-family-generic="roman" style:font-pitch="variable" fo:font-size="16pt" style:font-size-asian="16pt" style:font-name-complex="標楷體1" style:font-family-complex="標楷體" style:font-family-generic-complex="system" style:font-pitch-complex="variable" style:font-size-complex="16pt"/>
    </style:style>
    <style:style style:name="說明" style:family="paragraph" style:parent-style-name="主旨" style:next-style-name="說明條列"/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roman" style:font-pitch="variable" fo:font-size="15pt" style:font-name-asian="標楷體1" style:font-family-asian="標楷體" style:font-family-generic-asian="system" style:font-pitch-asian="variable" style:font-size-asian="15pt" style:font-name-complex="標楷體1" style:font-family-complex="標楷體" style:font-family-generic-complex="system" style:font-pitch-complex="variable" style:font-size-complex="15pt"/>
    </style:style>
    <style:style style:name="正副本" style:family="paragraph" style:parent-style-name="Normal_20_Indent">
      <style:paragraph-properties fo:margin-left="1.27cm" fo:margin-right="0cm" style:line-height-at-least="0.423cm" fo:text-align="justify" style:justify-single-word="false" fo:text-indent="-1.27cm" style:auto-text-indent="false"/>
      <style:text-properties style:font-name="標楷體" fo:font-family="標楷體" style:font-family-generic="roman" style:font-pitch="variable" style:font-name-complex="標楷體1" style:font-family-complex="標楷體" style:font-family-generic-complex="system" style:font-pitch-complex="variable" style:font-size-complex="12pt"/>
    </style:style>
    <style:style style:name="擬辦" style:family="paragraph" style:parent-style-name="說明" style:next-style-name="說明條列"/>
    <style:style style:name="公告事項" style:family="paragraph" style:parent-style-name="Normal_20_Indent" style:next-style-name="Standard">
      <style:paragraph-properties fo:margin-left="2.701cm" fo:margin-right="0cm" fo:line-height="0.847cm" fo:text-align="justify" style:justify-single-word="false" fo:text-indent="-2.701cm" style:auto-text-indent="false"/>
      <style:text-properties style:font-name="標楷體" fo:font-family="標楷體" style:font-family-generic="roman" style:font-pitch="variable" fo:font-size="15pt" style:font-size-asian="15pt" style:font-name-complex="標楷體1" style:font-family-complex="標楷體" style:font-family-generic-complex="system" style:font-pitch-complex="variable" style:font-size-complex="15pt"/>
    </style:style>
    <style:style style:name="caption" style:family="paragraph" style:parent-style-name="Standard" style:next-style-name="Standard">
      <style:paragraph-properties fo:margin-top="0.212cm" fo:margin-bottom="0.212cm" style:contextual-spacing="false"/>
      <style:text-properties style:font-name="Times New Roman" fo:font-family="'Times New Roman'" style:font-family-generic="roman" style:font-pitch="variable" style:font-size-complex="12pt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Times New Roman" fo:font-family="'Times New Roman'" style:font-family-generic="roman" style:font-pitch="variable" fo:font-size="15pt" style:font-size-asian="15pt" style:font-size-complex="15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xl63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xl64" style:family="paragraph" style:parent-style-name="Standard">
      <style:paragraph-properties fo:margin-top="0.176cm" fo:margin-bottom="0.176cm" style:contextual-spacing="false" fo:text-align="center" style:justify-single-word="false" fo:orphans="2" fo:widows="2" fo:padding="0cm" fo:border="0.51pt solid #000000" style:shadow="non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_30_1" style:display-name="01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roman" style:font-pitch="variable" style:letter-kerning="false" style:font-name-complex="Arial Unicode MS1" style:font-family-complex="'Arial Unicode MS'" style:font-family-generic-complex="system" style:font-pitch-complex="variable" style:font-size-complex="12pt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size-complex="12pt"/>
    </style:style>
    <style:style style:name="HTML_20_Bottom_20_of_20_Form" style:display-name="HTML Bottom of Form" style:family="paragraph" style:parent-style-name="Standard" style:nex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HTML_20_Top_20_of_20_Form" style:display-name="HTML Top of Form" style:family="paragraph" style:parent-style-name="Standard" style:nex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roman" style:font-pitch="variable" fo:font-size="8pt" style:font-size-asian="8pt" style:font-size-complex="8pt" text:display="none"/>
    </style:style>
    <style:style style:name="總體計畫1" style:family="paragraph" style:parent-style-name="Standard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總體計畫2" style:family="paragraph" style:parent-style-name="Standard">
      <style:paragraph-properties fo:margin-left="2.858cm" fo:margin-right="0cm" fo:line-height="0.917cm" fo:text-indent="-0.953cm" style:auto-text-indent="false">
        <style:tab-stops>
          <style:tab-stop style:position="-11.748cm"/>
        </style:tab-stops>
      </style:paragraph-properties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總體計畫3" style:family="paragraph" style:parent-style-name="Standard" style:list-style-name="WWNum11">
      <style:text-properties style:font-name="新細明體" fo:font-family="新細明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Table_20_Paragraph" style:display-name="Table Paragraph" style:family="paragraph" style:parent-style-name="Standard">
      <style:paragraph-properties fo:margin-left="0cm" fo:margin-right="0.051cm" fo:line-height="0.508cm" fo:text-indent="0cm" style:auto-text-indent="false"/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language-asian="en" style:country-asian="US" style:font-name-complex="標楷體1" style:font-family-complex="標楷體" style:font-family-generic-complex="system" style:font-pitch-complex="variable"/>
    </style:style>
    <style:style style:name="xl46" style:family="paragraph" style:parent-style-name="Standard">
      <style:paragraph-properties fo:margin-top="0.176cm" fo:margin-bottom="0.176cm" style:contextual-spacing="false" fo:text-align="center" style:justify-single-word="false" fo:orphans="2" fo:widows="2" style:vertical-align="middle"/>
      <style:text-properties style:font-name="全真中仿宋" fo:font-family="全真中仿宋" style:font-family-generic="roman" style:font-pitch="variable" style:letter-kerning="false" style:font-name-asian="全真中仿宋1" style:font-family-asian="全真中仿宋" style:font-family-generic-asian="system" style:font-pitch-asian="variable" style:font-size-complex="12pt"/>
    </style:style>
    <style:style style:name="樣式_20__28_一_29__20__2b__20_左_3a__20__20_3_20_字元" style:display-name="樣式 (一) + 左:  3 字元" style:family="paragraph" style:parent-style-name="_28_一_29_" style:list-style-name="WWNum8">
      <style:paragraph-properties fo:line-height="150%" style:snap-to-layout-grid="false"/>
      <style:text-properties style:font-name-complex="新細明體1" style:font-family-complex="新細明體" style:font-family-generic-complex="system" style:font-pitch-complex="variable" style:font-size-complex="10pt"/>
    </style:style>
    <style:style style:name="MM22" style:family="paragraph" style:parent-style-name="Standard">
      <style:paragraph-properties fo:margin-left="0cm" fo:margin-right="0cm" style:line-height-at-least="0.847cm" fo:text-align="justify" style:justify-single-word="false" fo:text-indent="0.847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說明2" style:family="paragraph" style:parent-style-name="Standard">
      <style:paragraph-properties style:line-height-at-least="0.564cm" fo:orphans="2" fo:widows="2" style:snap-to-layout-grid="false">
        <style:tab-stops>
          <style:tab-stop style:position="1.752cm"/>
        </style:tab-stops>
      </style:paragraph-properties>
      <style:text-properties style:font-name="Times New Roman" fo:font-family="'Times New Roman'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size-complex="12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Standard" style:default-outline-level="1" style:list-style-name="" style:class="index">
      <style:paragraph-properties fo:text-align="center" style:justify-single-word="false"/>
      <style:text-properties style:font-name="Times New Roman" fo:font-family="'Times New Roman'" style:font-family-generic="roman" style:font-pitch="variable" fo:font-size="22pt" fo:font-weight="bold" style:font-name-asian="標楷體1" style:font-family-asian="標楷體" style:font-family-generic-asian="system" style:font-pitch-asian="variable" style:font-size-asian="22pt" style:font-weight-asian="bold" style:font-size-complex="22pt"/>
    </style:style>
    <style:style style:name="_28_壹標題_20_字元" style:display-name="(壹標題 字元" style:family="paragraph" style:parent-style-name="Standard">
      <style:text-properties style:font-name="Times New Roman" fo:font-family="'Times New Roman'" style:font-family-generic="roman" style:font-pitch="variable" fo:font-size="16pt" fo:font-weight="bold" style:letter-kerning="false" style:font-name-asian="標楷體1" style:font-family-asian="標楷體" style:font-family-generic-asian="system" style:font-pitch-asian="variable" style:font-size-asian="16pt" style:font-weight-asian="bold" style:font-size-complex="10pt"/>
    </style:style>
    <style:style style:name="_28_一標題_20_字元" style:display-name="(一標題 字元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_28_一兩行_29__20_字元" style:display-name="(一兩行) 字元" style:family="paragraph" style:parent-style-name="_28_一標題_20_字元">
      <style:paragraph-properties fo:margin-left="1.796cm" fo:margin-right="0cm" fo:text-indent="-0.847cm" style:auto-text-indent="false"/>
    </style:style>
    <style:style style:name="_28__28_一_29_兩行_20_字元" style:display-name="((一)兩行 字元" style:family="paragraph" style:parent-style-name="Standard">
      <style:paragraph-properties fo:margin-left="2.54cm" fo:margin-right="0cm" fo:text-indent="-0.635cm" style:auto-text-indent="false"/>
      <style:text-properties style:font-name="Times New Roman" fo:font-family="'Times New Roman'" style:font-family-generic="roman" style:font-pitch="variable" style:letter-kerning="false" style:font-name-asian="標楷體1" style:font-family-asian="標楷體" style:font-family-generic-asian="system" style:font-pitch-asian="variable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itle" style:family="paragraph" style:parent-style-name="Standard" style:class="chapter">
      <style:paragraph-properties fo:text-align="center" style:justify-single-word="false"/>
      <style:text-properties style:font-name="Arial" fo:font-family="Arial" style:font-family-generic="roman" style:font-pitch="variable" fo:font-size="14pt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表格內文1" style:family="paragraph" style:parent-style-name="Standard">
      <style:text-properties style:font-name="華康中明體" fo:font-family="華康中明體" style:font-family-generic="roman" style:font-pitch="variable" fo:font-size="11pt" style:font-name-asian="華康中明體1" style:font-family-asian="華康中明體" style:font-family-generic-asian="system" style:font-pitch-asian="variable" style:font-size-asian="11pt" style:font-size-complex="12pt" style:font-weight-complex="bold"/>
    </style:style>
    <style:style style:name="_31_.標題文字" style:display-name="1.標題文字" style:family="paragraph" style:parent-style-name="Standard">
      <style:paragraph-properties fo:text-align="center" style:justify-single-word="false"/>
      <style:text-properties style:font-name="華康中黑體" fo:font-family="華康中黑體" style:font-family-generic="roman" style:font-pitch="variable" fo:font-size="14pt" style:font-name-asian="華康中黑體1" style:font-family-asian="華康中黑體" style:font-family-generic-asian="system" style:font-pitch-asian="variable" style:font-size-asian="14pt" style:font-size-complex="10pt"/>
    </style:style>
    <style:style style:name="_28_壹標題" style:display-name="(壹標題" style:family="paragraph" style:parent-style-name="Standard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size-complex="16pt"/>
    </style:style>
    <style:style style:name="_28_一標題" style:display-name="(一標題" style:family="paragraph" style:parent-style-name="Standard">
      <style:paragraph-properties fo:margin-left="1.905cm" fo:margin-right="0cm" fo:text-indent="-0.953cm" style:auto-text-indent="false"/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一兩行_29_" style:display-name="(一兩行)" style:family="paragraph" style:parent-style-name="_28_一標題">
      <style:paragraph-properties fo:margin-left="1.796cm" fo:margin-right="0cm" fo:text-indent="-0.847cm" style:auto-text-indent="false"/>
    </style:style>
    <style:style style:name="_28__28_一_29_兩行" style:display-name="((一)兩行" style:family="paragraph" style:parent-style-name="Standard">
      <style:paragraph-properties fo:margin-left="2.54cm" fo:margin-right="0cm" fo:text-indent="-0.635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教學目標" style:family="paragraph" style:parent-style-name="Standard">
      <style:paragraph-properties fo:margin-left="0.45cm" fo:margin-right="0cm" fo:line-height="0.494cm" fo:text-indent="-0.4cm" style:auto-text-indent="false" style:snap-to-layout-grid="false"/>
      <style:text-properties style:font-name="華康標宋體" fo:font-family="華康標宋體" style:font-family-generic="roman" style:font-pitch="variable" fo:font-size="10pt" style:font-name-asian="華康標宋體1" style:font-family-asian="華康標宋體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margin-left="0.049cm" fo:margin-right="0.049cm" fo:margin-top="0cm" fo:margin-bottom="0.042cm" style:contextual-spacing="false" fo:line-height="0.423cm" fo:text-align="justify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9pt" style:font-size-asian="9pt" style:font-size-complex="10pt"/>
    </style:style>
    <style:style style:name="內文1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標題_20_2_20_字元" style:display-name="標題 2 字元" style:family="text">
      <style:text-properties style:font-name="Arial" fo:font-family="Arial" style:font-family-generic="roman" style:font-pitch="variable" fo:font-size="24pt" fo:font-weight="bold" style:letter-kerning="true" style:font-size-asian="24pt" style:font-weight-asian="bold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size-asian="18pt" style:font-weight-asian="bold" style:font-size-complex="18pt" style:font-weight-complex="bold"/>
    </style:style>
    <style:style style:name="標題_20_8_20_字元" style:display-name="標題 8 字元" style:family="text">
      <style:text-properties fo:color="#000000" loext:opacity="100%" style:font-name="Arial" fo:font-family="Arial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26pt" fo:language="en" fo:country="US" fo:font-weight="bold" style:letter-kerning="true" style:font-name-asian="新細明體1" style:font-family-asian="新細明體" style:font-family-generic-asian="system" style:font-pitch-asian="variable" style:font-size-asian="26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2_20_Char" style:display-name="Heading 2 Char" style:family="text">
      <style:text-properties style:font-name="Arial" fo:font-family="Arial" style:font-family-generic="roman" style:font-pitch="variable" fo:font-size="24pt" fo:language="en" fo:country="US" fo:font-weight="bold" style:letter-kerning="true" style:font-name-asian="新細明體1" style:font-family-asian="新細明體" style:font-family-generic-asian="system" style:font-pitch-asian="variable" style:font-size-asian="24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3_20_Char" style:display-name="Heading 3 Char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ing_20_8_20_Char" style:display-name="Heading 8 Char" style:family="text"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Footer_20_Char" style:display-name="Footer Char" style:family="text">
      <style:text-properties style:letter-kerning="true" style:font-name-complex="Times New Roman1" style:font-family-complex="'Times New Roman'" style:font-family-generic-complex="system" style:font-pitch-complex="variable"/>
    </style:style>
    <style:style style:name="Balloon_20_Text_20_Char" style:display-name="Balloon Text Char" style:family="text">
      <style:text-properties style:font-name="Arial" fo:font-family="Arial" style:font-family-generic="roman" style:font-pitch="variable" fo:font-size="9pt" style:letter-kerning="true" style:font-size-asian="9pt" style:font-name-complex="Times New Roman1" style:font-family-complex="'Times New Roman'" style:font-family-generic-complex="system" style:font-pitch-complex="variable"/>
    </style:style>
    <style:style style:name="問候_20_字元" style:display-name="問候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Salutation_20_Char1" style:display-name="Salutation Char1" style:family="text">
      <style:text-properties style:font-name-complex="Times New Roman1" style:font-family-complex="'Times New Roman'" style:font-family-generic-complex="system" style:font-pitch-complex="variable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Closing_20_Char1" style:display-name="Closing Char1" style:family="text">
      <style:text-properties style:font-name-complex="Times New Roman1" style:font-family-complex="'Times New Roman'" style:font-family-generic-complex="system" style:font-pitch-complex="variable"/>
    </style:style>
    <style:style style:name="Placeholder_20_Text" style:display-name="Placeholder Text" style:family="text">
      <style:text-properties fo:color="#808080" loext:opacity="100%" style:font-name-complex="Times New Roman1" style:font-family-complex="'Times New Roman'" style:font-family-generic-complex="system" style:font-pitch-complex="variabl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1pt"/>
    </style:style>
    <style:style style:name="Plain_20_Text_20_Char" style:display-name="Plain Text Char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style:font-name="新細明體" fo:font-family="新細明體" style:font-family-generic="roman" style:font-pitch="variable" fo:font-size="12pt" style:letter-kerning="true" style:font-size-asian="12pt" style:font-size-complex="12pt"/>
    </style:style>
    <style:style style:name="Body_20_Text_20_Indent_20_Char" style:display-name="Body Text Indent Char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name-complex="Times New Roman1" style:font-family-complex="'Times New Roman'" style:font-family-generic-complex="system" style:font-pitch-complex="variable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Note_20_Heading_20_Char" style:display-name="Note Heading Char" style:family="text">
      <style:text-properties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size-complex="11pt"/>
    </style:style>
    <style:style style:name="Body_20_Text_20_Indent_20_2_20_Char" style:display-name="Body Text Inden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Body_20_Text_20_Indent_20_3_20_Char" style:display-name="Body Text Indent 3 Char" style:family="text">
      <style:text-properties fo:font-size="8pt" fo:language="en" fo:country="US" style:letter-kerning="true" style:font-name-asian="新細明體1" style:font-family-asian="新細明體" style:font-family-generic-asian="system" style:font-pitch-asian="variable" style:font-size-asian="8pt" style:language-asian="zh" style:country-asian="TW" style:font-name-complex="Times New Roman1" style:font-family-complex="'Times New Roman'" style:font-family-generic-complex="system" style:font-pitch-complex="variable"/>
    </style:style>
    <style:style style:name="line_20_number" style:display-name="line number" style:family="text">
      <style:text-properties style:font-name-complex="Times New Roman1" style:font-family-complex="'Times New Roman'" style:font-family-generic-complex="system" style:font-pitch-complex="variable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Body_20_Text_20_Char" style:display-name="Body Text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 style:font-name-complex="Times New Roman1" style:font-family-complex="'Times New Roman'" style:font-family-generic-complex="system" style:font-pitch-complex="variable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/>
    </style:style>
    <style:style style:name="Comment_20_Text_20_Char" style:display-name="Comment Text Char" style:family="text">
      <style:text-properties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 style:font-size-complex="12pt" style:font-weight-complex="bold"/>
    </style:style>
    <style:style style:name="Comment_20_Subject_20_Char" style:display-name="Comment Subject Char" style:family="text">
      <style:text-properties style:font-name="Times New Roman" fo:font-family="'Times New Roman'" style:font-family-generic="roman" style:font-pitch="variable" fo:font-size="10pt" fo:language="en" fo:country="US" fo:font-weight="bold" style:letter-kerning="true" style:font-name-asian="新細明體1" style:font-family-asian="新細明體" style:font-family-generic-asian="system" style:font-pitch-asian="variable" style:font-size-asian="10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Strong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style21" style:family="text">
      <style:text-properties fo:font-size="9pt" style:font-size-asian="9pt"/>
    </style:style>
    <style:style style:name="unnamed1" style:family="text">
      <style:text-properties style:font-name-complex="Times New Roman1" style:font-family-complex="'Times New Roman'" style:font-family-generic-complex="system" style:font-pitch-complex="variable"/>
    </style:style>
    <style:style style:name="a61" style:family="text">
      <style:text-properties style:use-window-font-color="true" loext:opacity="0%" style:font-name="s?u" fo:font-family="s?u" style:font-family-generic="roman" style:font-pitch="variable" fo:font-size="9pt" style:font-size-asian="9pt"/>
    </style:style>
    <style:style style:name="本文_20_2_20_字元" style:display-name="本文 2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Body_20_Text_20_2_20_Char" style:display-name="Body Text 2 Char" style:family="tex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章節附註文字_20_字元" style:display-name="章節附註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Endnote_20_Text_20_Char" style:display-name="Endnote Text Char" style:family="text">
      <style:text-properties style:font-name="細明體" fo:font-family="細明體" style:font-family-generic="roman" style:font-pitch="variable" fo:font-size="12pt" fo:language="en" fo:country="US" style:font-name-asian="細明體1" style:font-family-asian="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/>
    </style:style>
    <style:style style:name="fone_20_style8" style:display-name="fone style8" style:family="text">
      <style:text-properties style:font-name-complex="Times New Roman1" style:font-family-complex="'Times New Roman'" style:font-family-generic-complex="system" style:font-pitch-complex="variable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TML_20_Preformatted_20_Char" style:display-name="HTML Preformatted Char" style:family="text">
      <style:text-properties style:font-name="細明體" fo:font-family="細明體" style:font-family-generic="roman" style:font-pitch="variable" fo:language="en" fo:country="US" style:font-name-asian="細明體1" style:font-family-asian="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日期_20_字元" style:display-name="日期 字元" style:family="text">
      <style:text-properties style:font-name="新細明體" fo:font-family="新細明體" style:font-family-generic="roman" style:font-pitch="variable" style:font-size-complex="12pt"/>
    </style:style>
    <style:style style:name="Date_20_Char" style:display-name="Date Char" style:family="text">
      <style:text-properties style:font-name="新細明體" fo:font-family="新細明體" style:font-family-generic="roman" style:font-pitch="variable" fo:language="en" fo:country="US" style:font-name-asian="新細明體1" style:font-family-asian="新細明體" style:font-family-generic-asian="system" style:font-pitch-asian="variable" style:language-asian="zh" style:country-asian="TW" style:font-name-complex="Times New Roman1" style:font-family-complex="'Times New Roman'" style:font-family-generic-complex="system" style:font-pitch-complex="variabl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Emphasis" style:family="tex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本文_20_3_20_字元" style:display-name="本文 3 字元" style:family="text">
      <style:text-properties style:font-name="標楷體" fo:font-family="標楷體" style:font-family-generic="roman" style:font-pitch="variable" fo:font-size="11pt" style:letter-kerning="true" style:font-name-asian="標楷體1" style:font-family-asian="標楷體" style:font-family-generic-asian="system" style:font-pitch-asian="variable" style:font-size-asian="11pt"/>
    </style:style>
    <style:style style:name="Body_20_Text_20_3_20_Char" style:display-name="Body Text 3 Char" style:family="text">
      <style:text-properties style:font-name="標楷體" fo:font-family="標楷體" style:font-family-generic="roman" style:font-pitch="variable" fo:font-size="11pt" fo:language="en" fo:country="US" style:letter-kerning="true" style:font-name-asian="標楷體1" style:font-family-asian="標楷體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/>
    </style:style>
    <style:style style:name="樣式_20_標題_20_2_20__2b__20__28_拉丁_29__20_Times_20_New_20_Roman_20__28_中文_29__20_標楷體_20_12_20_點_20_非粗體_20_套用前_3a__20__20_0.85_20_..._20_字元_20_字元" style:display-name="樣式 標題 2 + (拉丁) Times New Roman (中文) 標楷體 12 點 非粗體 套用前:  0.85 ... 字元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/>
    </style:style>
    <style:style style:name="樣式_20_樣式_20_標題_20_2_20__2b__20__28_拉丁_29__20_Times_20_New_20_Roman_20__28_中文_29__20_標楷體_20_12_20_點_20_非粗體_20_套用前_3a__20__20_0.85_20_...._20_字元" style:display-name="樣式 樣式 標題 2 + (拉丁) Times New Roman (中文) 標楷體 12 點 非粗體 套用前:  0.85 .... 字元" style:family="text">
      <style:text-properties style:font-name="Arial" fo:font-family="Arial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grame" style:family="text">
      <style:text-properties style:font-name-complex="Times New Roman1" style:font-family-complex="'Times New Roman'" style:font-family-generic-complex="system" style:font-pitch-complex="variable"/>
    </style:style>
    <style:style style:name="school" style:family="text">
      <style:text-properties style:font-name-complex="Times New Roman1" style:font-family-complex="'Times New Roman'" style:font-family-generic-complex="system" style:font-pitch-complex="variable"/>
    </style:style>
    <style:style style:name="style311" style:family="text">
      <style:text-properties style:use-window-font-color="true" loext:opacity="0%" fo:font-size="10pt" style:font-size-asian="10pt"/>
    </style:style>
    <style:style style:name="style91" style:family="tex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/>
    </style:style>
    <style:style style:name="字元_20_字元4" style:display-name="字元 字元4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/>
    </style:style>
    <style:style style:name="字元_20_字元1" style:display-name="字元 字元1" style:family="text">
      <style:text-properties style:letter-kerning="true"/>
    </style:style>
    <style:style style:name="字元_20_字元" style:display-name="字元 字元" style:family="text">
      <style:text-properties style:letter-kerning="true"/>
    </style:style>
    <style:style style:name="樣式_20_樣式_20_本文_20__2b__20_Times_20_New_20_Roman_20__2b__20_左_3a__20__20_1_20_字元_20_右_3a__20__20_1_20_字元_20_字元" style:display-name="樣式 樣式 本文 + Times New Roman + 左:  1 字元 右:  1 字元 字元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字元_20_字元2" style:display-name="字元 字元2" style:family="text">
      <style:text-properties fo:font-size="12pt" fo:letter-spacing="0.035cm" fo:language="en" fo:country="US" fo:font-weight="bold" style:letter-kerning="true" style:font-name-asian="細明體1" style:font-family-asian="細明體" style:font-family-generic-asian="system" style:font-pitch-asian="variable" style:font-size-asian="12pt" style:language-asian="zh" style:country-asian="TW" style:font-weight-asian="bold"/>
    </style:style>
    <style:style style:name="字元_20_字元3" style:display-name="字元 字元3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/>
    </style:style>
    <style:style style:name="字元_20_字元20" style:display-name="字元 字元20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/>
    </style:style>
    <style:style style:name="z-表單的底部_20_字元" style:display-name="z-表單的底部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Bottom_20_of_20_Form_20_Char1" style:display-name="z-Bottom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roman" style:font-pitch="variable" fo:font-size="8pt" style:letter-kerning="true" style:font-size-asian="8pt" style:font-size-complex="8pt" text:display="none"/>
    </style:style>
    <style:style style:name="z-Top_20_of_20_Form_20_Char1" style:display-name="z-Top of Form Char1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 text:display="none"/>
    </style:style>
    <style:style style:name="_28_一_29__20_字元" style:display-name="(一)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_28_壹標題_20_字元_20_字元" style:display-name="(壹標題 字元 字元" style:family="text">
      <style:text-properties style:font-name="Times New Roman" fo:font-family="'Times New Roman'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/>
    </style:style>
    <style:style style:name="_28_一標題_20_字元_20_字元" style:display-name="(一標題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一兩行_29__20_字元_20_字元" style:display-name="(一兩行) 字元 字元" style:family="text">
      <style:text-properties fo:color="#000000" loext:opacity="100%"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_28__28_一_29_兩行_20_字元_20_字元" style:display-name="((一)兩行 字元 字元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magazinefont31" style:family="text">
      <style:text-properties fo:color="#333333" loext:opacity="100%" style:font-name="taipei" fo:font-family="taipei" style:font-family-generic="roman" style:font-pitch="variable" fo:font-size="9pt" style:text-underline-style="none" style:font-size-asian="9pt"/>
    </style:style>
    <style:style style:name="dialog_5f_text1" style:display-name="dialog_text1" style:family="text">
      <style:text-properties fo:color="#000000" loext:opacity="100%" style:font-name="s?u" fo:font-family="s?u" style:font-family-generic="roman" style:font-pitch="variable" fo:font-size="12pt" style:font-size-asian="12pt"/>
    </style:style>
    <style:style style:name="註腳文字_20_字元" style:display-name="註腳文字 字元" style:family="text">
      <style:text-properties style:font-name="Times New Roman" fo:font-family="'Times New Roman'" style:font-family-generic="roman" style:font-pitch="variable" style:letter-kerning="true"/>
    </style:style>
    <style:style style:name="Footnote_20_Text_20_Char1" style:display-name="Footnote Text Char1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Footnote_20_anchor" style:display-name="Footnote anchor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>
      <style:text-properties style:font-name="Arial" fo:font-family="Arial" style:font-family-generic="roman" style:font-pitch="variable" fo:font-size="14pt" style:letter-kerning="true" style:font-name-asian="華康細圓體" style:font-family-asian="華康細圓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2pt"/>
    </style:style>
    <style:style style:name="Title_20_Char1" style:display-name="Title Char1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st1" style:family="text">
      <style:text-properties style:use-window-font-color="true" loext:opacity="0%"/>
    </style:style>
    <style:style style:name="Body_20_Text_20_Indent_20_Char1" style:display-name="Body Text Indent Char1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_28_一_29__20_字元1" style:display-name="(一) 字元1" style:family="text">
      <style:text-properties fo:font-size="12pt" fo:language="en" fo:country="US" style:font-name-asian="標楷體1" style:font-family-asian="標楷體" style:font-family-generic-asian="system" style:font-pitch-asian="variable" style:font-size-asian="12pt" style:language-asian="zh" style:country-asian="TW"/>
    </style:style>
    <style:style style:name="qowt-font4" style:family="text"/>
    <style:style style:name="預設段落字型1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2" style:display-name="ListLabel 2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3" style:display-name="ListLabel 2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" style:display-name="ListLabel 2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" style:display-name="ListLabel 25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6" style:display-name="ListLabel 2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7" style:display-name="ListLabel 27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28" style:display-name="ListLabel 28" style:family="text">
      <style:text-properties style:use-window-font-color="true" loext:opacity="0%" style:font-name="Times New Roman" fo:font-family="'Times New Roman'" style:font-family-generic="roman" style:font-pitch="variable" fo:font-size="13pt" fo:font-style="normal" style:text-underline-style="none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3pt" fo:font-style="normal" fo:font-weight="normal" style:font-name-asian="標楷體1" style:font-family-asian="標楷體" style:font-family-generic-asian="system" style:font-pitch-asian="variable" style:font-size-asian="13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1" style:display-name="ListLabel 3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2" style:display-name="ListLabel 3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33" style:display-name="ListLabel 33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text:display="true"/>
    </style:style>
    <style:style style:name="ListLabel_20_34" style:display-name="ListLabel 34" style:family="text">
      <style:text-properties fo:color="#000000" loext:opacity="100%" style:text-line-through-style="none" style:text-line-through-type="none" style:text-position="0% 100%" fo:font-size="12pt" fo:font-style="normal" fo:font-weight="normal" style:font-size-asian="12pt" style:font-style-asian="normal" style:font-weight-asian="normal" text:display="true"/>
    </style:style>
    <style:style style:name="ListLabel_20_35" style:display-name="ListLabel 35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6" style:display-name="ListLabel 36" style:family="text">
      <style:text-properties style:use-window-font-color="true" loext:opacity="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text:display="tru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asian="標楷體1" style:font-family-asian="標楷體" style:font-family-generic-asian="system" style:font-pitch-asian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4" style:display-name="ListLabel 94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5" style:display-name="ListLabel 95" style:family="text"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fo:font-size="12pt" fo:font-weight="normal" style:font-size-asian="12pt" style:font-weight-asian="normal" style:font-size-complex="16pt"/>
    </style:style>
    <style:style style:name="ListLabel_20_101" style:display-name="ListLabel 10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style:text-underline-style="none" fo:font-weight="normal" style:font-name-asian="標楷體1" style:font-family-asian="標楷體" style:font-family-generic-asian="system" style:font-pitch-asian="variable" style:font-size-asian="12pt" style:font-weight-asian="normal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>
      <style:text-properties style:text-line-through-style="none" style:text-line-through-type="none"/>
    </style:style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weight="bold" style:font-weight-asian="bold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weight="bold" style:font-weight-asian="bold"/>
    </style:style>
    <style:style style:name="ListLabel_20_146" style:display-name="ListLabel 146" style:family="text"/>
    <style:style style:name="ListLabel_20_147" style:display-name="ListLabel 147" style:family="text">
      <style:text-properties style:use-window-font-color="true" loext:opacity="0%"/>
    </style:style>
    <style:style style:name="ListLabel_20_148" style:display-name="ListLabel 148" style:family="text">
      <style:text-properties style:use-window-font-color="true" loext:opacity="0%"/>
    </style:style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weight="bold" style:font-weight-asian="bold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weight="bold" style:font-weight-asian="bold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weight="bold" style:font-weight-asian="bold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82" style:display-name="ListLabel 182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83" style:display-name="ListLabel 183" style:family="text"/>
    <style:style style:name="ListLabel_20_184" style:display-name="ListLabel 184" style:family="text">
      <style:text-properties fo:language="en" fo:country="US"/>
    </style:style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ize="12pt" fo:language="en" fo:country="US" fo:font-weight="bold" style:font-size-asian="12pt" style:font-weight-asian="bold" style:font-size-complex="12pt"/>
    </style:style>
    <style:style style:name="ListLabel_20_191" style:display-name="ListLabel 191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4pt" fo:language="en" fo:country="US" style:text-underline-style="none" fo:font-weight="normal" style:font-name-asian="標楷體1" style:font-family-asian="標楷體" style:font-family-generic-asian="system" style:font-pitch-asian="variable" style:font-size-asian="14pt" style:font-weight-asian="normal" style:font-size-complex="14pt"/>
    </style:style>
    <style:style style:name="ListLabel_20_192" style:display-name="ListLabel 192" style:family="text"/>
    <style:style style:name="ListLabel_20_193" style:display-name="ListLabel 193" style:family="text">
      <style:text-properties fo:language="en" fo:country="US"/>
    </style:style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/>
    <style:style style:name="ListLabel_20_217" style:display-name="ListLabel 217" style:family="text">
      <style:text-properties style:use-window-font-color="true" loext:opacity="0%" fo:font-size="14pt" fo:font-style="normal" fo:font-weight="normal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18" style:display-name="ListLabel 218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use-window-font-color="true" loext:opacity="0%" fo:font-size="12pt" fo:font-style="normal" fo:font-weight="normal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6pt"/>
    </style:style>
    <style:style style:name="ListLabel_20_227" style:display-name="ListLabel 227" style:family="text">
      <style:text-properties style:use-window-font-color="true" loext:opacity="0%" style:text-line-through-style="none" style:text-line-through-type="none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000000" loext:opacity="10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4pt" text:display="true"/>
    </style:style>
    <style:style style:name="ListLabel_20_245" style:display-name="ListLabel 245" style:family="text">
      <style:text-properties style:use-window-font-color="true" loext:opacity="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46" style:display-name="ListLabel 246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2pt" fo:font-style="normal" fo:font-weight="normal" style:font-name-asian="微軟正黑體1" style:font-family-asian="微軟正黑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text:display="true"/>
    </style:style>
    <style:style style:name="ListLabel_20_254" style:display-name="ListLabel 254" style:family="text">
      <style:text-properties style:use-window-font-color="true" loext:opacity="0%" style:text-line-through-style="none" style:text-line-through-type="none" style:text-position="0% 100%" style:font-name="標楷體" fo:font-family="標楷體" style:font-family-generic="roman" style:font-pitch="variable"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ListLabel_20_255" style:display-name="ListLabel 255" style:family="text">
      <style:text-properties fo:font-size="12pt" fo:font-style="normal" fo:font-weight="normal" style:font-name-asian="標楷體1" style:font-family-asian="標楷體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weight="bold" style:font-weight-asian="bold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weight="bold" style:font-weight-asian="bold"/>
    </style:style>
    <style:style style:name="ListLabel_20_281" style:display-name="ListLabel 281" style:family="text">
      <style:text-properties fo:color="#ff0000" loext:opacity="100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①, ②, ③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◎" style:num-suffix="◎" text:bullet-char="◎">
        <style:list-level-properties text:list-level-position-and-space-mode="label-alignment">
          <style:list-level-label-alignment text:label-followed-by="listtab" fo:text-indent="-1cm" fo:margin-left="1cm"/>
        </style:list-level-properties>
        <style:text-properties style:font-name="標楷體2"/>
      </text:list-level-style-bullet>
      <text:list-level-style-number text:level="2" text:style-name="ListLabel_20_2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3" text:style-name="ListLabel_20_21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452cm" fo:margin-left="1.651cm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55cm" fo:margin-left="2.15cm"/>
        </style:list-level-properties>
      </text:list-level-style-number>
      <text:list-level-style-number text:level="6" text:style-name="ListLabel_20_24" loext:num-list-format="%6%)" style:num-suffix=")" style:num-format="1">
        <style:list-level-properties text:list-level-position-and-space-mode="label-alignment">
          <style:list-level-label-alignment text:label-followed-by="listtab" fo:text-indent="-0.349cm" fo:margin-left="2.35cm"/>
        </style:list-level-properties>
      </text:list-level-style-number>
      <text:list-level-style-number text:level="7" text:style-name="ListLabel_20_25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0.651cm" fo:margin-left="3.551cm"/>
        </style:list-level-properties>
      </text:list-level-style-number>
      <text:list-level-style-bullet text:level="9" text:style-name="ListLabel_20_27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 " style:num-prefix="(" style:num-suffix=") " style:num-format="一, 二, 三, ...">
        <style:list-level-properties text:list-level-position-and-space-mode="label-alignment">
          <style:list-level-label-alignment text:label-followed-by="listtab" fo:text-indent="-0.9cm" fo:margin-left="1.6cm"/>
        </style:list-level-properties>
      </text:list-level-style-number>
      <text:list-level-style-number text:level="2" text:style-name="ListLabel_20_29" loext:num-list-format="%2%. " style:num-suffix=". " style:num-format="1">
        <style:list-level-properties text:list-level-position-and-space-mode="label-alignment">
          <style:list-level-label-alignment text:label-followed-by="listtab" fo:text-indent="-0.501cm" fo:margin-left="1.7cm"/>
        </style:list-level-properties>
      </text:list-level-style-number>
      <text:list-level-style-number text:level="3" text:style-name="ListLabel_20_30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501cm" fo:margin-left="2.101cm"/>
        </style:list-level-properties>
      </text:list-level-style-number>
      <text:list-level-style-number text:level="4" text:style-name="ListLabel_20_31" loext:num-list-format="%4%) " style:num-suffix=") " style:num-format="1">
        <style:list-level-properties text:list-level-position-and-space-mode="label-alignment">
          <style:list-level-label-alignment text:label-followed-by="listtab" fo:text-indent="-0.45cm" fo:margin-left="2.45cm"/>
        </style:list-level-properties>
      </text:list-level-style-number>
      <text:list-level-style-number text:level="5" text:style-name="ListLabel_20_32" loext:num-list-format="%5%. " style:num-suffix=". " style:num-format="a" style:num-letter-sync="true">
        <style:list-level-properties text:list-level-position-and-space-mode="label-alignment">
          <style:list-level-label-alignment text:label-followed-by="listtab" fo:text-indent="-0.399cm" fo:margin-left="2.9cm"/>
        </style:list-level-properties>
      </text:list-level-style-number>
      <text:list-level-style-bullet text:level="6" text:style-name="ListLabel_20_33" loext:num-list-format="●" style:num-suffix="●" text:bullet-char="●">
        <style:list-level-properties text:list-level-position-and-space-mode="label-alignment">
          <style:list-level-label-alignment text:label-followed-by="listtab" fo:text-indent="-0.349cm" fo:margin-left="2.35cm"/>
        </style:list-level-properties>
        <style:text-properties style:font-name="Times New Roman2"/>
      </text:list-level-style-bullet>
      <text:list-level-style-bullet text:level="7" text:style-name="ListLabel_20_34" loext:num-list-format="▪" style:num-suffix="▪" text:bullet-char="▪">
        <style:list-level-properties text:list-level-position-and-space-mode="label-alignment">
          <style:list-level-label-alignment text:label-followed-by="listtab" fo:text-indent="-0.249cm" fo:margin-left="2.75cm"/>
        </style:list-level-properties>
        <style:text-properties style:font-name="Times New Roman2"/>
      </text:list-level-style-bullet>
      <text:list-level-style-bullet text:level="8" text:style-name="ListLabel_20_35" loext:num-list-format="▫" style:num-suffix="▫" text:bullet-char="▫">
        <style:list-level-properties text:list-level-position-and-space-mode="label-alignment">
          <style:list-level-label-alignment text:label-followed-by="listtab" fo:text-indent="-0.25cm" fo:margin-left="3.15cm"/>
        </style:list-level-properties>
        <style:text-properties style:font-name="Times New Roman2"/>
      </text:list-level-style-bullet>
      <text:list-level-style-bullet text:level="9" text:style-name="ListLabel_20_36" loext:num-list-format="◦" style:num-suffix="◦" text:bullet-char="◦">
        <style:list-level-properties text:list-level-position-and-space-mode="label-alignment">
          <style:list-level-label-alignment text:label-followed-by="listtab" fo:text-indent="-0.25cm" fo:margin-left="3.551cm"/>
        </style:list-level-properties>
        <style:text-properties style:font-name="Times New Roman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8.105cm"/>
        </style:list-level-properties>
      </text:list-level-style-number>
      <text:list-level-style-number text:level="2" text:style-name="ListLabel_20_3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10.642cm"/>
        </style:list-level-properties>
      </text:list-level-style-number>
      <text:list-level-style-number text:level="3" text:style-name="ListLabel_20_39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11.89cm"/>
        </style:list-level-properties>
      </text:list-level-style-number>
      <text:list-level-style-number text:level="4" text:style-name="ListLabel_20_40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12.291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13.042cm"/>
        </style:list-level-properties>
      </text:list-level-style-number>
      <text:list-level-style-number text:level="6" text:style-name="ListLabel_20_42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14.293cm"/>
        </style:list-level-properties>
      </text:list-level-style-number>
      <text:list-level-style-number text:level="7" text:style-name="ListLabel_20_43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15.293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16.293cm"/>
        </style:list-level-properties>
      </text:list-level-style-number>
      <text:list-level-style-number text:level="9" text:style-name="ListLabel_20_4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17.5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◎" style:num-suffix="◎" text:bullet-char="◎">
        <style:list-level-properties text:list-level-position-and-space-mode="label-alignment">
          <style:list-level-label-alignment text:label-followed-by="listtab" fo:text-indent="-0.7cm" fo:margin-left="1.101cm"/>
        </style:list-level-properties>
        <style:text-properties style:font-name="標楷體2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2cm" fo:margin-left="1.681cm"/>
        </style:list-level-properties>
      </text:list-level-style-number>
      <text:list-level-style-number text:level="2" text:style-name="ListLabel_20_5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979cm" fo:margin-left="2.101cm"/>
        </style:list-level-properties>
      </text:list-level-style-number>
      <text:list-level-style-number text:level="3" text:style-name="ListLabel_20_57" loext:num-list-format="%3%、" style:num-suffix="、" style:num-format="1, 2, 3, ...">
        <style:list-level-properties text:list-level-position-and-space-mode="label-alignment">
          <style:list-level-label-alignment text:label-followed-by="listtab" fo:text-indent="-1.108cm" fo:margin-left="3.35cm"/>
        </style:list-level-properties>
      </text:list-level-style-number>
      <text:list-level-style-number text:level="4" text:style-name="ListLabel_20_58" loext:num-list-format="(%4%)" style:num-prefix="(" style:num-suffix=")" style:num-format="1, 2, 3, ...">
        <style:list-level-properties text:list-level-position-and-space-mode="label-alignment">
          <style:list-level-label-alignment text:label-followed-by="listtab" fo:text-indent="-0.949cm" fo:margin-left="3.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1.499cm" fo:margin-left="4.501cm"/>
        </style:list-level-properties>
      </text:list-level-style-number>
      <text:list-level-style-number text:level="6" text:style-name="ListLabel_20_60" loext:num-list-format="%6%)" style:num-suffix=")" style:num-format="1">
        <style:list-level-properties text:list-level-position-and-space-mode="label-alignment">
          <style:list-level-label-alignment text:label-followed-by="listtab" fo:text-indent="-2cm" fo:margin-left="5.752cm"/>
        </style:list-level-properties>
      </text:list-level-style-number>
      <text:list-level-style-number text:level="7" text:style-name="ListLabel_20_61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2.251cm" fo:margin-left="6.752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2.501cm" fo:margin-left="7.752cm"/>
        </style:list-level-properties>
      </text:list-level-style-number>
      <text:list-level-style-number text:level="9" text:style-name="ListLabel_20_63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bullet text:level="2" text:style-name="ListLabel_20_65" loext:num-list-format="" style:num-suffix="" text:bullet-char="">
        <style:list-level-properties text:list-level-position-and-space-mode="label-alignment">
          <style:list-level-label-alignment text:label-followed-by="listtab" fo:text-indent="-0.601cm" fo:margin-left="1.448cm"/>
        </style:list-level-properties>
        <style:text-properties style:font-name="Wingdings"/>
      </text:list-level-style-bullet>
      <text:list-level-style-number text:level="3" text:style-name="ListLabel_20_6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51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022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799cm" fo:margin-left="3.912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746cm" fo:margin-left="3.11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01cm" fo:margin-left="1.201cm"/>
        </style:list-level-properties>
      </text:list-level-style-number>
      <text:list-level-style-number text:level="2" text:style-name="ListLabel_20_9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401cm" fo:margin-left="2.671cm"/>
        </style:list-level-properties>
      </text:list-level-style-number>
      <text:list-level-style-number text:level="3" text:style-name="ListLabel_20_93" loext:num-list-format="%3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895cm"/>
        </style:list-level-properties>
      </text:list-level-style-number>
      <text:list-level-style-number text:level="4" text:style-name="ListLabel_20_94" loext:num-list-format="%4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1.201cm" fo:margin-left="2.50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ListLabel_20_10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4.657cm"/>
        </style:list-level-properties>
      </text:list-level-style-number>
      <text:list-level-style-bullet text:level="5" text:style-name="ListLabel_20_12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style:font-name="標楷體2"/>
      </text:list-level-style-bullet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1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ListLabel_20_19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1.536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2.383cm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2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76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4.923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8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" style:num-suffix="" text:bullet-char="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96cm"/>
        </style:list-level-properties>
      </text:list-level-style-number>
      <text:list-level-style-number text:level="2" text:style-name="ListLabel_20_254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531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text:style-name="ListLabel_20_256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3" text:style-name="ListLabel_20_282" loext:num-list-format="(%3%)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language="zh" fo:country="TW" style:font-name-asian="微軟正黑體1"/>
    </style:style>
    <style:page-layout style:name="Mpm1">
      <style:page-layout-properties fo:page-width="42cm" fo:page-height="29.7cm" style:num-format="1" style:print-orientation="landscape" fo:margin-top="2cm" fo:margin-bottom="1.27cm" fo:margin-left="2.54cm" fo:margin-right="2.5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8cm" fo:margin-left="0cm" fo:margin-right="0cm" fo:margin-top="0.37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8</text:page-number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017吳明真</meta:initial-creator>
    <dc:creator>383505</dc:creator>
    <meta:editing-cycles>10</meta:editing-cycles>
    <meta:print-date>2020-02-13T07:28:00</meta:print-date>
    <meta:creation-date>2022-05-16T07:15:00</meta:creation-date>
    <dc:date>2022-05-19T13:10:00</dc:date>
    <meta:editing-duration>PT9M</meta:editing-duration>
    <meta:generator>LibreOffice/7.3.7.2$Windows_X86_64 LibreOffice_project/e114eadc50a9ff8d8c8a0567d6da8f454beeb84f</meta:generator>
    <meta:document-statistic meta:table-count="1" meta:image-count="0" meta:object-count="0" meta:page-count="8" meta:paragraph-count="684" meta:word-count="8604" meta:character-count="10010" meta:non-whitespace-character-count="9904"/>
    <meta:user-defined meta:name="AppVersion">14.0000</meta:user-defined>
    <meta:template xlink:type="simple" xlink:actuate="onRequest" xlink:title="Normal" xlink:href=""/>
  </office:meta>
</office:document-meta>
</file>