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Wingdings" svg:font-family="Wingdings" style:font-adornments="Regular" style:font-pitch="variable" style:font-charset="x-symbol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儷楷書" svg:font-family="華康儷楷書" style:font-family-generic="roman" style:font-pitch="variable"/>
    <style:font-face style:name="華康儷楷書1" svg:font-family="華康儷楷書" style:font-family-generic="system" style:font-pitch="variable"/>
    <style:font-face style:name="華康楷書體W3" svg:font-family="華康楷書體W3" style:font-family-generic="roman" style:font-pitch="variable"/>
    <style:font-face style:name="華康楷書體W31" svg:font-family="華康楷書體W3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6.006cm" fo:margin-top="0cm" fo:margin-bottom="0cm" table:align="center" style:writing-mode="lr-tb"/>
    </style:style>
    <style:style style:name="表格1.A" style:family="table-column">
      <style:table-column-properties style:column-width="3.041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3.748cm"/>
    </style:style>
    <style:style style:name="表格1.D" style:family="table-column">
      <style:table-column-properties style:column-width="10.253cm"/>
    </style:style>
    <style:style style:name="表格1.E" style:family="table-column">
      <style:table-column-properties style:column-width="3.709cm"/>
    </style:style>
    <style:style style:name="表格1.F" style:family="table-column">
      <style:table-column-properties style:column-width="3.538cm"/>
    </style:style>
    <style:style style:name="表格1.G" style:family="table-column">
      <style:table-column-properties style:column-width="2.752cm"/>
    </style:style>
    <style:style style:name="表格1.I" style:family="table-column">
      <style:table-column-properties style:column-width="1.997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C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1.379cm" fo:keep-together="auto"/>
    </style:style>
    <style:style style:name="表格1.8" style:family="table-row">
      <style:table-row-properties style:min-row-height="0.734cm" fo:keep-together="auto"/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64cm" fo:keep-together="auto"/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4" style:family="table-cell">
      <style:table-cell-properties style:vertical-align="middle" fo:background-color="#ffff00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14" style:family="table-cell">
      <style:table-cell-properties style:vertical-align="middle"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H1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I1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E2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H2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I2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5" style:family="table-row">
      <style:table-row-properties style:min-row-height="2.753cm" fo:keep-together="auto"/>
    </style:style>
    <style:style style:name="表格1.C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I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D2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E2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G2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H2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I2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28" style:family="table-row">
      <style:table-row-properties style:min-row-height="1.27cm" fo:keep-together="auto"/>
    </style:style>
    <style:style style:name="表格1.C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D3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E3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G3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H3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I3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C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9" style:family="table-row">
      <style:table-row-properties style:min-row-height="0.483cm" fo:keep-together="auto"/>
    </style:style>
    <style:style style:name="表格1.C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D4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E4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G4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H4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I4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C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7" style:family="table-row">
      <style:table-row-properties style:min-row-height="0.762cm" fo:keep-together="auto"/>
    </style:style>
    <style:style style:name="表格1.C4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D4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E4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G4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H4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I4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top="0.367cm" fo:margin-bottom="0.367cm" style:contextual-spacing="false" fo:line-height="0.706cm" fo:text-align="center" style:justify-single-word="false"/>
    </style:style>
    <style:style style:name="P3" style:family="paragraph" style:parent-style-name="List_20_Paragraph">
      <style:paragraph-properties fo:margin-left="0cm" fo:margin-right="0cm" fo:orphans="0" fo:widows="0" fo:text-indent="0cm" style:auto-text-indent="false"/>
    </style:style>
    <style:style style:name="P4" style:family="paragraph" style:parent-style-name="List_20_Paragraph">
      <style:paragraph-properties fo:margin-left="0cm" fo:margin-right="0cm" style:line-height-at-least="0cm" fo:orphans="0" fo:widows="0" fo:text-indent="0cm" style:auto-text-indent="false"/>
    </style:style>
    <style:style style:name="P5" style:family="paragraph" style:parent-style-name="Standard">
      <style:paragraph-properties fo:line-height="165%" fo:text-align="center" style:justify-single-word="false" fo:orphans="0" fo:widows="0"/>
    </style:style>
    <style:style style:name="P6" style:family="paragraph" style:parent-style-name="Standard">
      <style:paragraph-properties fo:line-height="165%" fo:orphans="0" fo:widows="0"/>
    </style:style>
    <style:style style:name="P7" style:family="paragraph" style:parent-style-name="Standard">
      <style:paragraph-properties fo:line-height="165%" fo:text-align="justify" style:justify-single-word="false" fo:orphans="0" fo:widows="0"/>
    </style:style>
    <style:style style:name="P8" style:family="paragraph" style:parent-style-name="Standard">
      <style:paragraph-properties fo:line-height="140%" fo:orphans="0" fo:widows="0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>
      <style:paragraph-properties style:line-height-at-least="0cm" fo:orphans="0" fo:widows="0"/>
    </style:style>
    <style:style style:name="P14" style:family="paragraph" style:parent-style-name="Standard">
      <style:paragraph-properties style:line-height-at-least="0cm" fo:orphans="0" fo:widows="0" fo:padding="0cm" fo:border="none" style:shadow="none" style:join-border="false"/>
    </style:style>
    <style:style style:name="P15" style:family="paragraph" style:parent-style-name="Standard">
      <style:paragraph-properties style:line-height-at-least="0cm" fo:orphans="0" fo:widows="0" style:snap-to-layout-grid="false"/>
    </style:style>
    <style:style style:name="P16" style:family="paragraph" style:parent-style-name="Standard">
      <style:paragraph-properties style:line-height-at-least="0cm" fo:orphans="0" fo:widows="0" fo:padding="0cm" fo:border="none" style:shadow="none" style:snap-to-layout-grid="false" style:join-border="false"/>
    </style:style>
    <style:style style:name="P17" style:family="paragraph" style:parent-style-name="Standard">
      <style:paragraph-properties style:line-height-at-least="0cm" fo:text-align="justify" style:justify-single-word="false" fo:orphans="0" fo:widows="0"/>
    </style:style>
    <style:style style:name="P18" style:family="paragraph" style:parent-style-name="Standard">
      <style:paragraph-properties style:line-height-at-least="0cm" fo:text-align="justify" style:justify-single-word="false" fo:orphans="0" fo:widows="0" fo:padding="0cm" fo:border="none" style:shadow="none" style:join-border="false"/>
    </style:style>
    <style:style style:name="P19" style:family="paragraph" style:parent-style-name="Standard">
      <style:paragraph-properties fo:line-height="115%" fo:orphans="0" fo:widows="0" fo:padding="1.094cm" fo:border="0.26pt solid #ffffff" style:shadow="#000000 0.009cm 0.009cm"/>
      <style:text-properties fo:color="#000000" loext:opacity="100%" style:font-name="標楷體" style:font-name-asian="標楷體1"/>
    </style:style>
    <style:style style:name="P20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22" style:family="paragraph" style:parent-style-name="Standard">
      <style:paragraph-properties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23" style:family="paragraph" style:parent-style-name="Standard">
      <style:paragraph-properties fo:orphans="0" fo:widows="0"/>
      <style:text-properties fo:color="#000000" loext:opacity="100%" style:font-name="標楷體" fo:font-size="10pt" style:font-name-asian="標楷體1" style:font-size-asian="10pt" style:font-size-complex="9pt"/>
    </style:style>
    <style:style style:name="P24" style:family="paragraph" style:parent-style-name="Standard">
      <style:paragraph-properties fo:line-height="165%" fo:text-align="center" style:justify-single-word="false" fo:orphans="0" fo:widows="0"/>
      <style:text-properties fo:color="#000000" loext:opacity="100%" style:font-name="Times New Roman" style:font-name-asian="標楷體1"/>
    </style:style>
    <style:style style:name="P25" style:family="paragraph" style:parent-style-name="Standard">
      <style:paragraph-properties fo:line-height="115%" fo:orphans="0" fo:widows="0" fo:padding="1.094cm" fo:border="0.26pt solid #ffffff" style:shadow="#000000 0.009cm 0.009cm"/>
      <style:text-properties fo:color="#000000" loext:opacity="100%" style:font-name="Times New Roman" style:font-name-asian="標楷體1"/>
    </style:style>
    <style:style style:name="P26" style:family="paragraph" style:parent-style-name="Standard">
      <style:paragraph-properties fo:orphans="0" fo:widows="0"/>
      <style:text-properties fo:color="#000000" loext:opacity="100%" style:font-name="新細明體" fo:font-size="10pt" style:font-size-asian="10pt" style:font-size-complex="10pt"/>
    </style:style>
    <style:style style:name="P27" style:family="paragraph" style:parent-style-name="Standard">
      <style:paragraph-properties fo:line-height="125%" fo:text-align="center" style:justify-single-word="false" fo:orphans="0" fo:widows="0"/>
    </style:style>
    <style:style style:name="P28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29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30" style:family="paragraph" style:parent-style-name="Standard">
      <style:paragraph-properties style:line-height-at-least="0cm" fo:orphans="0" fo:widows="0"/>
      <style:text-properties style:font-name="標楷體" fo:font-size="10pt" style:font-name-asian="標楷體1" style:font-size-asian="10pt" style:font-size-complex="10pt"/>
    </style:style>
    <style:style style:name="P31" style:family="paragraph" style:parent-style-name="Standard">
      <style:paragraph-properties style:line-height-at-least="0cm" fo:orphans="0" fo:widows="0"/>
      <style:text-properties style:font-name="標楷體" fo:font-size="10pt" style:font-name-asian="標楷體1" style:font-size-asian="10pt" style:font-size-complex="9pt"/>
    </style:style>
    <style:style style:name="P32" style:family="paragraph" style:parent-style-name="Standard">
      <style:paragraph-properties fo:line-height="0.706cm" fo:orphans="2" fo:widows="2"/>
    </style:style>
    <style:style style:name="P33" style:family="paragraph" style:parent-style-name="內文1">
      <style:paragraph-properties fo:text-align="center" style:justify-single-word="false" fo:orphans="0" fo:widows="0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background-color="#d8d8d8" loext:char-shading-value="38" style:font-name-asian="標楷體1" style:font-size-complex="12pt"/>
    </style:style>
    <style:style style:name="T3" style:family="text">
      <style:text-properties style:font-name="標楷體" fo:background-color="#d8d8d8" loext:char-shading-value="38"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0pt" style:font-name-asian="標楷體1" style:font-size-asian="10pt" style:font-size-complex="9pt"/>
    </style:style>
    <style:style style:name="T8" style:family="text">
      <style:text-properties style:font-name="標楷體" fo:font-size="10pt" style:letter-kerning="true" style:font-name-asian="標楷體1" style:font-size-asian="10pt" style:font-size-complex="10pt"/>
    </style:style>
    <style:style style:name="T9" style:family="text">
      <style:text-properties style:font-name="標楷體" fo:font-size="10pt" fo:font-weight="bold" style:letter-kerning="true" style:font-name-asian="標楷體1" style:font-size-asian="10pt" style:font-weight-asian="bold" style:font-size-complex="10pt"/>
    </style:style>
    <style:style style:name="T10" style:family="text">
      <style:text-properties style:font-name="標楷體" fo:font-size="10pt" fo:font-weight="bold" style:font-name-asian="標楷體1" style:font-size-asian="10pt" style:font-weight-asian="bold" style:font-size-complex="9pt"/>
    </style:style>
    <style:style style:name="T11" style:family="text">
      <style:text-properties style:font-name="標楷體" style:letter-kerning="false" style:font-name-asian="標楷體1"/>
    </style:style>
    <style:style style:name="T12" style:family="text">
      <style:text-properties style:font-name="標楷體" style:letter-kerning="false" style:font-name-asian="標楷體1" style:font-size-complex="12pt"/>
    </style:style>
    <style:style style:name="T13" style:family="text">
      <style:text-properties style:font-name="標楷體" style:letter-kerning="false" style:font-size-complex="12pt"/>
    </style:style>
    <style:style style:name="T14" style:family="text">
      <style:text-properties fo:font-size="16pt" style:font-name-asian="標楷體1" style:font-size-asian="16pt" style:font-size-complex="16pt"/>
    </style:style>
    <style:style style:name="T15" style:family="text">
      <style:text-properties fo:color="#000000" loext:opacity="100%" style:font-name="標楷體" style:font-name-asian="標楷體1"/>
    </style:style>
    <style:style style:name="T16" style:family="text">
      <style:text-properties fo:color="#000000" loext:opacity="100%" style:font-name="標楷體" style:font-name-asian="標楷體1" style:font-size-complex="12pt"/>
    </style:style>
    <style:style style:name="T17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T18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19" style:family="text">
      <style:text-properties fo:color="#000000" loext:opacity="100%" style:font-name="標楷體" style:letter-kerning="false" style:font-name-asian="標楷體1" style:font-size-complex="12pt"/>
    </style:style>
    <style:style style:name="T20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21" style:family="text">
      <style:text-properties fo:color="#000000" loext:opacity="100%" style:font-name="標楷體" fo:font-size="10pt" style:font-name-asian="標楷體1" style:font-size-asian="10pt" style:font-size-complex="9pt"/>
    </style:style>
    <style:style style:name="T22" style:family="text">
      <style:text-properties fo:color="#000000" loext:opacity="100%" style:font-name="標楷體" fo:font-size="10pt" fo:font-weight="bold" style:font-name-asian="標楷體1" style:font-size-asian="10pt" style:font-weight-asian="bold" style:font-size-complex="10pt"/>
    </style:style>
    <style:style style:name="T23" style:family="text">
      <style:text-properties fo:color="#000000" loext:opacity="100%" style:font-name="標楷體" fo:font-size="10pt" fo:font-weight="bold" style:font-name-asian="標楷體1" style:font-size-asian="10pt" style:font-weight-asian="bold" style:font-size-complex="9pt"/>
    </style:style>
    <style:style style:name="T24" style:family="text">
      <style:text-properties fo:color="#000000" loext:opacity="100%" style:font-name="Times New Roman" style:font-name-asian="標楷體1"/>
    </style:style>
    <style:style style:name="T25" style:family="text">
      <style:text-properties fo:color="#000000" loext:opacity="100%" style:font-name="新細明體"/>
    </style:style>
    <style:style style:name="T26" style:family="text">
      <style:text-properties fo:color="#000000" loext:opacity="100%" style:font-name="新細明體" fo:font-size="10pt" style:font-size-asian="10pt" style:font-size-complex="10pt"/>
    </style:style>
    <style:style style:name="T27" style:family="text">
      <style:text-properties style:font-name="華康楷書體W3" style:font-name-asian="華康楷書體W31"/>
    </style:style>
    <style:style style:name="T28" style:family="text">
      <style:text-properties style:font-name="華康儷楷書" style:font-name-asian="華康儷楷書1"/>
    </style:style>
    <style:style style:name="T29" style:family="text">
      <style:text-properties style:letter-kerning="false"/>
    </style:style>
    <style:style style:name="T30" style:family="text">
      <style:text-properties style:font-name="微軟正黑體" fo:language="zh" fo:country="TW" style:font-name-asian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興福國民中學</text:span><text:span text:style-name="T14">111</text:span><text:span text:style-name="T1">學年度領域/體育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row table:style-name="表格1.1">
          <table:table-cell table:style-name="表格1.A1" table:number-columns-spanned="2" office:value-type="string">
            <text:p text:style-name="P5"><text:span text:style-name="T15">領域/科目</text:span></text:p>
          </table:table-cell>
          <table:covered-table-cell/>
          <table:table-cell table:style-name="表格1.C1" table:number-columns-spanned="7" office:value-type="string">
            <text:p text:style-name="P8"><text:span text:style-name="T15">□國語文□英語文□數學□社會(□歷史□地理□公民與社會)□自然科學(□理化□生物□地球科學)</text:span></text:p>
            <text:p text:style-name="P8"><text:span text:style-name="T15">□藝術(□音樂□視覺藝術□表演藝術)□綜合活動(□家政□童軍□輔導)□科技(□資訊科技□生活科技)</text:span></text:p>
            <text:p text:style-name="P8"><text:span text:style-name="T15">█健康與體育(□健康教育█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<text:span text:style-name="T15">實施年級</text:span></text:p>
          </table:table-cell>
          <table:covered-table-cell/>
          <table:table-cell table:style-name="表格1.C1" table:number-columns-spanned="7" office:value-type="string">
            <text:p text:style-name="P6"><text:span text:style-name="T15">□</text:span><text:span text:style-name="T24">7</text:span><text:span text:style-name="T15">年級 <text:s/>█</text:span><text:span text:style-name="T24">8</text:span><text:span text:style-name="T15">年級 □</text:span><text:span text:style-name="T24">9</text:span><text:span text:style-name="T15">年級</text:span></text:p>
            <text:p text:style-name="P6"><text:span text:style-name="T15">█上學期 █下學期 </text:span><text:span text:style-name="T25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<text:span text:style-name="T15">教材版本</text:span></text:p>
          </table:table-cell>
          <table:covered-table-cell/>
          <table:table-cell table:style-name="表格1.C1" table:number-columns-spanned="2" office:value-type="string">
            <text:p text:style-name="P6"><text:span text:style-name="T15">█選用教科書:</text:span><text:span text:style-name="T18"> <text:s text:c="2"/>南一 版</text:span></text:p>
            <text:p text:style-name="P6"><text:span text:style-name="T15">□自編教材 <text:s/>(經課發會通過)</text:span></text:p>
          </table:table-cell>
          <table:covered-table-cell/>
          <table:table-cell table:style-name="表格1.C1" office:value-type="string">
            <text:p text:style-name="P5"><text:span text:style-name="T15">節數</text:span></text:p>
          </table:table-cell>
          <table:table-cell table:style-name="表格1.C1" table:number-columns-spanned="4" office:value-type="string">
            <text:p text:style-name="P7"><text:span text:style-name="T15">學期內每週 2 節(</text:span><text:span text:style-name="T26">科目對開請說明，例：家政與童軍科上下學期對開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<text:span text:style-name="T15">領域核心素養</text:span></text:p>
          </table:table-cell>
          <table:covered-table-cell/>
          <table:table-cell table:style-name="表格1.C4" table:number-columns-spanned="7" office:value-type="string">
            <text:p text:style-name="P9"><text:span text:style-name="T2">體育(上)</text:span></text:p>
            <text:p text:style-name="P9"><text:span text:style-name="T5">健體-J-A1具備體育與健康的知能與態度，展現自我運動與保健潛能，探索人性、自我價值與生命意義，並積極實踐，不輕言放棄。</text:span></text:p>
            <text:p text:style-name="P9"><text:span text:style-name="T5">健體-J-A2具備理解體育與健康情境的全貌，並做獨立思考與分析的知能，進而運用適當的策略，處理與解決體育與健康的問題。</text:span></text:p>
            <text:p text:style-name="P9"><text:span text:style-name="T5">健體-J-A3具備善用體育與健康的資源，以擬定運動與保健計畫，有效執行並發揮主動學習與創新求變的能力。</text:span></text:p>
            <text:p text:style-name="P9"><text:span text:style-name="T5">健體-J-B2具備善用體育與健康相關的科技、資訊及媒體，以增進學習的素養，並察覺、思辨人與科技、資訊、媒體的互動關係。</text:span></text:p>
            <text:p text:style-name="P9"><text:span text:style-name="T5">健體-J-B3具備審美與表現的能力，了解運動與健康在美學上的特質與表現方式，以增進生活中的豐富性與美感體驗。</text:span></text:p>
            <text:p text:style-name="P9"><text:span text:style-name="T5">健體-J-C1具備生活中有關運動與健康的道德思辨與實踐能力及環境意識，並主動參與公益團體活動，關懷社會。</text:span></text:p>
            <text:p text:style-name="P9"><text:span text:style-name="T5">健體-J-C2具備利他及合群的知能與態度，並在體育活動和健康生活中培育相互合作及與人和諧互動的素養。</text:span></text:p>
            <text:p text:style-name="P9"><text:span text:style-name="T2">體育(下)</text:span></text:p>
            <text:p text:style-name="P9"><text:span text:style-name="T5">健體-J-A1具備體育與健康的知能與態度，展現自我運動與保健潛能，探索人性、自我價值與生命意義，並積極實踐，不輕言放棄。</text:span></text:p>
            <text:p text:style-name="P9"><text:span text:style-name="T5">健體-J-A2具備理解體育與健康情境的全貌，並做獨立思考與分析的知能，進而運用適當的策略，處理與解決體育與健康的問題。</text:span></text:p>
            <text:p text:style-name="P9"><text:span text:style-name="T5">健體-J-A3具備善用體育與健康的資源，以擬定運動與保健計畫，有效執行並發揮主動學習與創新求變的能力。</text:span></text:p>
            <text:p text:style-name="P9"><text:span text:style-name="T5">健體-J-B2具備善用體育與健康相關的科技、資訊及媒體，以增進學習的素養，並察覺、思辨人與科技、資訊、媒體的互動關係。</text:span></text:p>
            <text:p text:style-name="P9"><text:span text:style-name="T5">健體-J-B3具備審美與表現的能力，了解運動與健康在美學上的特質與表現方式，以增進生活中的豐富性與美感體驗。</text:span></text:p>
            <text:p text:style-name="P9"><text:span text:style-name="T5">健體-J-C2具備利他及合群的知能與態度，並在體育活動和健康生活中培育相互合作及與人和諧互動的素養。</text:span></text:p>
            <text:p text:style-name="P9"><text:span text:style-name="T5">健體-J-C3具備敏察和接納多元文化的涵養，關心本土與國際體育與健康議題，並尊重與欣賞其間的差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1"><text:span text:style-name="T15">課程目標</text:span></text:p>
          </table:table-cell>
          <table:covered-table-cell/>
          <table:table-cell table:style-name="表格1.C5" table:number-columns-spanned="7" office:value-type="string">
            <text:p text:style-name="P12"><text:span text:style-name="T3">體育(上)</text:span></text:p>
            <text:p text:style-name="P12"><text:span text:style-name="T4">1.不同貼紮類型的功能差異，並學習貼紮技術對身體運動的影響。</text:span></text:p>
            <text:p text:style-name="P13"><text:span text:style-name="T4">2.識標槍運動，成功做出完整標槍動作。</text:span></text:p>
            <text:p text:style-name="P13"><text:span text:style-name="T4">3.識三項全能的起源的起源及各種距離；體驗不同項目間的轉換過程及身體的感受，完成一項小型三項全能賽。</text:span></text:p>
            <text:p text:style-name="P13"><text:span text:style-name="T4">4. 理解籃球、桌球、羽球及壘球的基本知識並能做出基本動作。</text:span></text:p>
            <text:p text:style-name="P12"><text:span text:style-name="T4">5.</text:span> <text:span text:style-name="T27">認識及</text:span><text:span text:style-name="T28">能做出五人制棒球基礎動作。分析自我與他人的運動表現，在動態活動中正確評估動作要點，具團隊意識及運動精神展現在綜合應用中。</text:span></text:p>
            <text:p text:style-name="P12"><text:span text:style-name="T3">體育(下)</text:span></text:p>
            <text:p text:style-name="P13"><text:span text:style-name="T4">1.認識奧林匹克運動會，了解夏、冬季奧運；認識奧運風雲人物及對體壇的意義為何。</text:span></text:p>
            <text:p text:style-name="P13"><text:span text:style-name="T4">2.了解有氧運動的益處與正確跑步的概念，並習得慢跑的技巧。</text:span></text:p>
            <text:p text:style-name="P13"><text:span text:style-name="T4">3.懂得肌肉鍛鍊的原則，認識肌力與肌耐力，學會正確的基本肌肉鍛鍊動作。</text:span></text:p>
            <text:p text:style-name="P13"><text:span text:style-name="T4">5. 理解籃球、桌球、羽球及壘球的進階知識。</text:span></text:p>
            <text:p text:style-name="P13"><text:span text:style-name="T4">6. 能做出排球基礎動作。分析自我與他人的運動表現，在動態活動中正確評估動作要點，具團隊意識及運動精神展現在綜合應用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5"><text:span text:style-name="T15">學習進度</text:span></text:p>
            <text:p text:style-name="P5"><text:span text:style-name="T15">週次</text:span></text:p>
          </table:table-cell>
          <table:covered-table-cell/>
          <table:table-cell table:style-name="表格1.C1" table:number-rows-spanned="2" office:value-type="string">
            <text:p text:style-name="P5"><text:span text:style-name="T15">單元/主題</text:span></text:p>
            <text:p text:style-name="P5"><text:span text:style-name="T15">名稱</text:span></text:p>
            <text:p text:style-name="P5"><text:span text:style-name="T26">可分單元合併數週整合敘寫或依各週次進度敘寫。</text:span></text:p>
          </table:table-cell>
          <table:table-cell table:style-name="表格1.C1" table:number-columns-spanned="3" office:value-type="string">
            <text:p text:style-name="P11"><text:span text:style-name="T15">學習重點</text:span></text:p>
          </table:table-cell>
          <table:covered-table-cell/>
          <table:covered-table-cell/>
          <table:table-cell table:style-name="表格1.C1" table:number-rows-spanned="2" office:value-type="string">
            <text:p text:style-name="P5"><text:span text:style-name="T15">評量方法</text:span></text:p>
          </table:table-cell>
          <table:table-cell table:style-name="表格1.C1" table:number-rows-spanned="2" office:value-type="string">
            <text:p text:style-name="P6"><text:span text:style-name="T15">議題融入實質內涵</text:span></text:p>
          </table:table-cell>
          <table:table-cell table:style-name="表格1.C1" table:number-rows-spanned="2" office:value-type="string">
            <text:p text:style-name="P6"><text:span text:style-name="T15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office:value-type="string">
            <text:p text:style-name="P5"><text:span text:style-name="T15">學習</text:span></text:p>
            <text:p text:style-name="P5"><text:span text:style-name="T15">表現</text:span></text:p>
          </table:table-cell>
          <table:table-cell table:style-name="表格1.C1" table:number-columns-spanned="2" office:value-type="string">
            <text:p text:style-name="P5"><text:bookmark text:name="_gjdgxs"/><text:span text:style-name="T15">學習</text:span></text:p>
            <text:p text:style-name="P5"><text:span text:style-name="T15">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ext:soft-page-break/>
        <table:table-row table:style-name="表格1.8">
          <table:table-cell table:style-name="表格1.A1" table:number-rows-spanned="40" office:value-type="string">
            <text:p text:style-name="P24"/>
          </table:table-cell>
          <table:table-cell table:style-name="表格1.B8" office:value-type="string">
            <text:p text:style-name="P27"><text:span text:style-name="T24">第</text:span><text:span text:style-name="預設段落字型1"><text:span text:style-name="T19">1</text:span></text:span><text:span text:style-name="T24">週</text:span></text:p>
          </table:table-cell>
          <table:table-cell table:style-name="表格1.C8" office:value-type="string">
            <text:p text:style-name="P14"><text:span text:style-name="T6">單元四</text:span></text:p>
            <text:p text:style-name="P14"><text:span text:style-name="T6">貼心！就能安心！</text:span></text:p>
            <text:p text:style-name="P14"><text:span text:style-name="T6">第1章</text:span></text:p>
            <text:p text:style-name="P9"><text:span text:style-name="T6">運動與貼紮</text:span></text:p>
          </table:table-cell>
          <table:table-cell table:style-name="表格1.D8" office:value-type="string">
            <text:p text:style-name="P9"><text:span text:style-name="T6">1c-Ⅳ-2評估運動風險，維護安全的運動情境。</text:span></text:p>
            <text:p text:style-name="P9"><text:span text:style-name="T6">2c-Ⅳ-2表現利他合群的態度，與他人理性溝通與和諧互動。</text:span></text:p>
            <text:p text:style-name="P9"><text:span text:style-name="T6">3d-IV-3應用思考與分析能力，解決運動情境的問題。</text:span></text:p>
            <text:p text:style-name="P9"><text:span text:style-name="T6">4c-Ⅳ-1分析並善用運動相關之科技、資訊、媒體、產品與服務。</text:span></text:p>
          </table:table-cell>
          <table:table-cell table:style-name="表格1.E8" table:number-columns-spanned="2" office:value-type="string">
            <text:p text:style-name="P9"><text:span text:style-name="T6">Bc-Ⅳ-1簡易運動傷害的處理與風險。</text:span></text:p>
          </table:table-cell>
          <table:covered-table-cell/>
          <table:table-cell table:style-name="表格1.G8" office:value-type="string">
            <text:p text:style-name="P9"><text:span text:style-name="T6">上課參與<text:line-break/>實務操作</text:span></text:p>
          </table:table-cell>
          <table:table-cell table:style-name="表格1.H8" office:value-type="string">
            <text:p text:style-name="P9"><text:span text:style-name="T6">【安全教育】</text:span></text:p>
            <text:p text:style-name="P9"><text:span text:style-name="T6">安J1理解安全教育的意義。</text:span></text:p>
            <text:p text:style-name="P9"><text:span text:style-name="T6">安J2判斷常見的事故傷害。</text:span></text:p>
            <text:p text:style-name="P9"><text:span text:style-name="T6">安J5了解特殊體質學生的運動安全。</text:span></text:p>
            <text:p text:style-name="P9"><text:span text:style-name="T6">安J6了解運動設施安全的維護。</text:span></text:p>
            <text:p text:style-name="P10"><text:span text:style-name="T6">安J11學習創傷救護技能。</text:span></text:p>
          </table:table-cell>
          <table:table-cell table:style-name="表格1.I8" office:value-type="string">
            <text:p text:style-name="P26"/>
          </table:table-cell>
        </table:table-row>
        <table:table-row table:style-name="表格1.9">
          <table:covered-table-cell table:style-name="表格1.A1"/>
          <table:table-cell table:style-name="表格1.B8" office:value-type="string">
            <text:p text:style-name="P33"><text:span text:style-name="T17">第</text:span><text:span text:style-name="預設段落字型1"><text:span text:style-name="T11">2</text:span></text:span><text:span text:style-name="T17">週</text:span></text:p>
          </table:table-cell>
          <table:table-cell table:style-name="表格1.C9" office:value-type="string">
            <text:p text:style-name="P13"><text:span text:style-name="T7">單元五</text:span></text:p>
            <text:p text:style-name="P13"><text:span text:style-name="T7">挑戰極限</text:span></text:p>
            <text:p text:style-name="P13"><text:span text:style-name="T7">第1章</text:span></text:p>
            <text:p text:style-name="P9"><text:span text:style-name="T7">標槍 千斤一擲</text:span></text:p>
          </table:table-cell>
          <table:table-cell table:style-name="表格1.D9" office:value-type="string">
            <text:p text:style-name="P9"><text:span text:style-name="T20">1c-Ⅳ-1了解各項運動基礎原理和規則。</text:span></text:p>
            <text:p text:style-name="P9"><text:span text:style-name="T20">1d-Ⅳ-1了解各項運動技能原理。</text:span></text:p>
            <text:p text:style-name="P9"><text:span text:style-name="T20">1d-Ⅳ-2反思自己的運動技能。</text:span></text:p>
            <text:p text:style-name="P9"><text:span text:style-name="T20">2c-Ⅳ-2表現利他合群的態度，與他人理性溝通與和諧互動。</text:span></text:p>
            <text:p text:style-name="P9"><text:span text:style-name="T20">2c-IV-3表現自信樂觀、勇於挑戰的學習態度。</text:span></text:p>
            <text:p text:style-name="P9"><text:span text:style-name="T20">3c-IV-1表現局部或全身性的身體控制能力，發展專項運動技能。</text:span></text:p>
            <text:p text:style-name="P9"><text:span text:style-name="T20">4d-Ⅳ-2<text:tab/>執行個人運動計畫，實際參與身體活動。</text:span></text:p>
            <text:p text:style-name="P9"><text:span text:style-name="T20">4d-IV-3執行提升體適能的身體活動。</text:span></text:p>
          </table:table-cell>
          <table:table-cell table:style-name="表格1.E9" table:number-columns-spanned="2" office:value-type="string">
            <text:p text:style-name="P9"><text:span text:style-name="T20">Ab-Ⅳ-1體適能促進策略與活動方法。</text:span></text:p>
            <text:p text:style-name="P9"><text:span text:style-name="T20">Ga-Ⅳ-1跑、跳與推擲的基本技巧。</text:span></text:p>
          </table:table-cell>
          <table:covered-table-cell/>
          <table:table-cell table:style-name="表格1.G9" office:value-type="string">
            <text:p text:style-name="P10"><text:span text:style-name="T8">上課參與</text:span></text:p>
            <text:p text:style-name="P13"><text:span text:style-name="T6">態度檢核</text:span></text:p>
            <text:p text:style-name="P13"><text:span text:style-name="T6">技能測驗</text:span></text:p>
            <text:p text:style-name="P20"/>
          </table:table-cell>
          <table:table-cell table:style-name="表格1.H9" office:value-type="string">
            <text:p text:style-name="P10"><text:span text:style-name="T8">【品德教育】</text:span></text:p>
            <text:p text:style-name="P10"><text:span text:style-name="T8">品J1溝通合作與和諧人際關係。</text:span></text:p>
            <text:p text:style-name="P9"><text:span text:style-name="T8">品J8理性溝通與問題解決。</text:span></text:p>
          </table:table-cell>
          <table:table-cell table:style-name="表格1.I9" office:value-type="string">
            <text:p text:style-name="P20"/>
          </table:table-cell>
        </table:table-row>
        <table:table-row table:style-name="表格1.9">
          <table:covered-table-cell table:style-name="表格1.A1"/>
          <table:table-cell table:style-name="表格1.B8" office:value-type="string">
            <text:p text:style-name="P33"><text:span text:style-name="T17">第</text:span><text:span text:style-name="預設段落字型1"><text:span text:style-name="T29">3</text:span></text:span><text:span text:style-name="T17">週</text:span></text:p>
          </table:table-cell>
          <table:table-cell table:style-name="表格1.C10" office:value-type="string">
            <text:p text:style-name="P13"><text:span text:style-name="T7">單元五</text:span></text:p>
            <text:p text:style-name="P13"><text:span text:style-name="T7">挑戰極限</text:span></text:p>
            <text:p text:style-name="P13"><text:span text:style-name="T7">第1章</text:span></text:p>
            <text:p text:style-name="P9"><text:span text:style-name="T7">標槍 千斤一擲</text:span></text:p>
          </table:table-cell>
          <table:table-cell table:style-name="表格1.D10" office:value-type="string">
            <text:p text:style-name="P9"><text:span text:style-name="T20">1c-Ⅳ-1了解各項運動基礎原理和規則。</text:span></text:p>
            <text:p text:style-name="P9"><text:span text:style-name="T20">1d-Ⅳ-1了解各項運動技能原理。</text:span></text:p>
            <text:p text:style-name="P9"><text:span text:style-name="T20">1d-Ⅳ-2反思自己的運動技能。</text:span></text:p>
            <text:p text:style-name="P9"><text:span text:style-name="T20">2c-Ⅳ-2表現利他合群的態度，與他人理性溝通與和諧互動。</text:span></text:p>
            <text:p text:style-name="P9"><text:span text:style-name="T20">2c-IV-3表現自信樂觀、勇於挑戰的學習態度。</text:span></text:p>
            <text:p text:style-name="P9"><text:span text:style-name="T20">3c-IV-1表現局部或全身性的身體控制能力，發展專項運動技能。</text:span></text:p>
            <text:p text:style-name="P9"><text:span text:style-name="T20">4d-Ⅳ-2<text:tab/>執行個人運動計畫，實際參與身體活動。</text:span></text:p>
            <text:p text:style-name="P9"><text:span text:style-name="T20">4d-IV-3執行提升體適能的身體活動。</text:span></text:p>
          </table:table-cell>
          <table:table-cell table:style-name="表格1.E10" table:number-columns-spanned="2" office:value-type="string">
            <text:p text:style-name="P9"><text:span text:style-name="T20">Ab-Ⅳ-1體適能促進策略與活動方法。</text:span></text:p>
            <text:p text:style-name="P9"><text:span text:style-name="T20">Ga-Ⅳ-1跑、跳與推擲的基本技巧。</text:span></text:p>
          </table:table-cell>
          <table:covered-table-cell/>
          <table:table-cell table:style-name="表格1.G10" office:value-type="string">
            <text:p text:style-name="P10"><text:span text:style-name="T8">上課參與</text:span></text:p>
            <text:p text:style-name="P13"><text:span text:style-name="T6">態度檢核</text:span></text:p>
            <text:p text:style-name="P13"><text:span text:style-name="T6">技能測驗</text:span></text:p>
            <text:p text:style-name="P22"/>
          </table:table-cell>
          <table:table-cell table:style-name="表格1.H10" office:value-type="string">
            <text:p text:style-name="P10"><text:span text:style-name="T8">【品德教育】</text:span></text:p>
            <text:p text:style-name="P10"><text:span text:style-name="T8">品J1溝通合作與和諧人際關係。</text:span></text:p>
            <text:p text:style-name="P9"><text:span text:style-name="T8">品J8理性溝通與問題解決。</text:span></text:p>
          </table:table-cell>
          <table:table-cell table:style-name="表格1.I10" office:value-type="string">
            <text:p text:style-name="P20"/>
          </table:table-cell>
        </table:table-row>
        <table:table-row table:style-name="表格1.9">
          <table:covered-table-cell table:style-name="表格1.A1"/>
          <table:table-cell table:style-name="表格1.B8" office:value-type="string">
            <text:p text:style-name="P33"><text:span text:style-name="T17">第</text:span><text:span text:style-name="預設段落字型1"><text:span text:style-name="T29">4</text:span></text:span><text:span text:style-name="T17">週</text:span></text:p>
          </table:table-cell>
          <table:table-cell table:style-name="表格1.C11" office:value-type="string">
            <text:p text:style-name="P13"><text:span text:style-name="T6">單元五</text:span></text:p>
            <text:p text:style-name="P13"><text:span text:style-name="T6">挑戰極限</text:span></text:p>
            <text:p text:style-name="P13"><text:span text:style-name="T6">第2章</text:span></text:p>
            <text:p text:style-name="P9"><text:span text:style-name="T6">三項全能</text:span></text:p>
          </table:table-cell>
          <table:table-cell table:style-name="表格1.D11" office:value-type="string">
            <text:p text:style-name="P13"><text:span text:style-name="T6">2c-Ⅳ-3表現自信樂觀、勇於挑戰的學習態度。</text:span></text:p>
            <text:p text:style-name="P13"><text:span text:style-name="T6">3d-Ⅳ-2運用運動比賽中的各種策略。</text:span></text:p>
            <text:p text:style-name="P13"><text:span text:style-name="T6">3d-Ⅳ-3應用思考與分析能力，解決運動情境的問題。</text:span></text:p>
            <text:p text:style-name="P13"><text:span text:style-name="T6">4c-IV-3規劃提升體適能與運動技能的運動計畫。</text:span></text:p>
            <text:p text:style-name="P9"><text:span text:style-name="T6">4d-IV-3執行提升體適能的身體活動。</text:span></text:p>
          </table:table-cell>
          <table:table-cell table:style-name="表格1.E11" table:number-columns-spanned="2" office:value-type="string">
            <text:p text:style-name="P11"><text:span text:style-name="T6">Cd-Ⅳ-1戶外休閒運動綜合應用。</text:span></text:p>
          </table:table-cell>
          <table:covered-table-cell/>
          <table:table-cell table:style-name="表格1.G11" office:value-type="string">
            <text:p text:style-name="P9"><text:span text:style-name="T6">上課參與</text:span></text:p>
            <text:p text:style-name="P9"><text:span text:style-name="T6">觀察記錄<text:line-break/>技能測驗</text:span></text:p>
            <text:p text:style-name="P28"/>
            <text:p text:style-name="P22"/>
          </table:table-cell>
          <table:table-cell table:style-name="表格1.H11" office:value-type="string">
            <text:p text:style-name="P3"><text:span text:style-name="T6">【戶外教育】</text:span></text:p>
            <text:p text:style-name="P9"><text:span text:style-name="T6">戶J3理解知識與生活環境的關係，獲得心靈的喜悅，培養積極面對挑戰的能力與態度。</text:span></text:p>
          </table:table-cell>
          <table:table-cell table:style-name="表格1.I11" office:value-type="string">
            <text:p text:style-name="P20"/>
          </table:table-cell>
        </table:table-row>
        <table:table-row table:style-name="表格1.9">
          <table:covered-table-cell table:style-name="表格1.A1"/>
          <table:table-cell table:style-name="表格1.B8" office:value-type="string">
            <text:p text:style-name="P33"><text:span text:style-name="T17">第</text:span><text:span text:style-name="預設段落字型1"><text:span text:style-name="T29">5</text:span></text:span><text:span text:style-name="T17">週</text:span></text:p>
          </table:table-cell>
          <table:table-cell table:style-name="表格1.C12" office:value-type="string">
            <text:p text:style-name="P9"><text:span text:style-name="T20">五人制棒球</text:span></text:p>
          </table:table-cell>
          <table:table-cell table:style-name="表格1.D12" office:value-type="string">
            <text:p text:style-name="P9"><text:span text:style-name="T20">1c-Ⅳ-1了解各項運動基礎原理和規則。</text:span></text:p>
            <text:p text:style-name="P9"><text:span text:style-name="T20">1c-Ⅳ-2評估運動風險，維護安全的運動情境。</text:span></text:p>
            <text:p text:style-name="P9"><text:span text:style-name="T20">2c-Ⅳ-3表現自信樂觀、勇於挑戰的學習態度。</text:span></text:p>
            <text:p text:style-name="P9"><text:span text:style-name="T20">2d-Ⅳ-1了解運動在美學上的特質與表現方式。</text:span></text:p>
            <text:p text:style-name="P9"><text:span text:style-name="T20">3c-Ⅳ-1表現局部或全身性的身體控制能力，發展專項運動技能。</text:span></text:p>
            <text:p text:style-name="P9"><text:span text:style-name="T20">3d-Ⅳ-1運用運動技術的學習策略。</text:span></text:p>
            <text:p text:style-name="P9"><text:span text:style-name="T20">4d-IV-3執行提升體適能的身體活動。</text:span></text:p>
          </table:table-cell>
          <table:table-cell table:style-name="表格1.E12" table:number-columns-spanned="2" office:value-type="string">
            <text:p text:style-name="P9"><text:span text:style-name="T20">Ab-Ⅳ-1體適能促進策略與活動方法。</text:span></text:p>
            <text:p text:style-name="P9"><text:span text:style-name="T20">Cb-Ⅳ-2各項運動設施的安全使用規定。</text:span></text:p>
            <text:p text:style-name="P9"><text:span text:style-name="T20">Ia-IV-1徒手體操動作組合。</text:span></text:p>
          </table:table-cell>
          <table:covered-table-cell/>
          <table:table-cell table:style-name="表格1.G12" office:value-type="string">
            <text:p text:style-name="P9"><text:span text:style-name="T6">上課參與</text:span></text:p>
            <text:p text:style-name="P9"><text:span text:style-name="T6">平時觀察</text:span></text:p>
            <text:p text:style-name="P13"><text:span text:style-name="T6">態度檢核</text:span></text:p>
            <text:p text:style-name="P13"><text:span text:style-name="T6">技能測驗</text:span></text:p>
            <text:p text:style-name="P22"/>
          </table:table-cell>
          <table:table-cell table:style-name="表格1.H12" office:value-type="string">
            <text:p text:style-name="P13"><text:span text:style-name="T6">【安全教育】</text:span></text:p>
            <text:p text:style-name="P13"><text:span text:style-name="T6">安J1理解安全教育的意義。</text:span></text:p>
            <text:p text:style-name="P13"><text:span text:style-name="T6">安J2判斷常見的事故傷害。</text:span></text:p>
            <text:p text:style-name="P3"><text:span text:style-name="T6">安J6了解運動設施安全的維護。</text:span></text:p>
            <text:p text:style-name="P9"><text:span text:style-name="T6">安J9遵守環境設施設備的安全守則。</text:span></text:p>
          </table:table-cell>
          <table:table-cell table:style-name="表格1.I12" office:value-type="string">
            <text:p text:style-name="P20"/>
          </table:table-cell>
        </table:table-row>
        <table:table-row table:style-name="表格1.9">
          <table:covered-table-cell table:style-name="表格1.A1"/>
          <table:table-cell table:style-name="表格1.B8" office:value-type="string">
            <text:p text:style-name="P33"><text:span text:style-name="T17">第</text:span><text:span text:style-name="T16">6</text:span><text:span text:style-name="T17">週</text:span></text:p>
          </table:table-cell>
          <table:table-cell table:style-name="表格1.C13" office:value-type="string">
            <text:p text:style-name="P9"><text:span text:style-name="T20">五人制棒球</text:span></text:p>
          </table:table-cell>
          <table:table-cell table:style-name="表格1.D13" office:value-type="string">
            <text:p text:style-name="P9"><text:span text:style-name="T20">1c-Ⅳ-1了解各項運動基礎原理和規則。</text:span></text:p>
            <text:p text:style-name="P9"><text:span text:style-name="T20">1c-Ⅳ-2評估運動風險，維護安全的運動情境。</text:span></text:p>
            <text:p text:style-name="P9"><text:span text:style-name="T20">2c-Ⅳ-3表現自信樂觀、勇於挑戰的學習態度。</text:span></text:p>
            <text:p text:style-name="P9"><text:span text:style-name="T20">2d-Ⅳ-1了解運動在美學上的特質與表現方式。</text:span></text:p>
            <text:p text:style-name="P9"><text:span text:style-name="T20">3c-Ⅳ-1表現局部或全身性的身體控制能力，發展專項運動技能。</text:span></text:p>
            <text:p text:style-name="P9"><text:span text:style-name="T20">3d-Ⅳ-1運用運動技術的學習策略。</text:span></text:p>
            <text:p text:style-name="P9"><text:span text:style-name="T20">4d-IV-3執行提升體適能的身體活動。</text:span></text:p>
          </table:table-cell>
          <table:table-cell table:style-name="表格1.E13" table:number-columns-spanned="2" office:value-type="string">
            <text:p text:style-name="P9"><text:span text:style-name="T20">Ab-Ⅳ-1體適能促進策略與活動方法。</text:span></text:p>
            <text:p text:style-name="P9"><text:span text:style-name="T20">Cb-Ⅳ-2各項運動設施的安全使用規定。</text:span></text:p>
            <text:p text:style-name="P9"><text:span text:style-name="T20">Ia-IV-1徒手體操動作組合。</text:span></text:p>
          </table:table-cell>
          <table:covered-table-cell/>
          <table:table-cell table:style-name="表格1.G13" office:value-type="string">
            <text:p text:style-name="P9"><text:span text:style-name="T6">上課參與</text:span></text:p>
            <text:p text:style-name="P9"><text:span text:style-name="T6">平時觀察</text:span></text:p>
            <text:p text:style-name="P13"><text:span text:style-name="T6">態度檢核</text:span></text:p>
            <text:p text:style-name="P13"><text:span text:style-name="T6">技能測驗</text:span></text:p>
            <text:p text:style-name="P22"/>
          </table:table-cell>
          <table:table-cell table:style-name="表格1.H13" office:value-type="string">
            <text:p text:style-name="P13"><text:span text:style-name="T6">【安全教育】</text:span></text:p>
            <text:p text:style-name="P13"><text:span text:style-name="T6">安J1理解安全教育的意義。</text:span></text:p>
            <text:p text:style-name="P13"><text:span text:style-name="T6">安J2判斷常見的事故傷害。</text:span></text:p>
            <text:p text:style-name="P3"><text:span text:style-name="T6">安J6了解運動設施安全的維護。</text:span></text:p>
            <text:p text:style-name="P9"><text:span text:style-name="T6">安J9遵守環境設施設備的安全守則。</text:span></text:p>
          </table:table-cell>
          <table:table-cell table:style-name="表格1.I13" office:value-type="string">
            <text:p text:style-name="P20"/>
          </table:table-cell>
        </table:table-row>
        <table:table-row table:style-name="表格1.9">
          <table:covered-table-cell table:style-name="表格1.A1"/>
          <table:table-cell table:style-name="表格1.B14" office:value-type="string">
            <text:p text:style-name="P33"><text:span text:style-name="T17">第</text:span><text:span text:style-name="T16">7</text:span><text:span text:style-name="T17">週</text:span></text:p>
          </table:table-cell>
          <table:table-cell table:style-name="表格1.C14" office:value-type="string">
            <text:p text:style-name="P9"><text:span text:style-name="T20">五人制棒球</text:span></text:p>
            <text:p text:style-name="P9"><text:span text:style-name="T22">第一次段考週</text:span></text:p>
          </table:table-cell>
          <table:table-cell table:style-name="表格1.D14" office:value-type="string">
            <text:p text:style-name="P9"><text:span text:style-name="T20">1c-Ⅳ-1了解各項運動基礎原理和規則。</text:span></text:p>
            <text:p text:style-name="P9"><text:span text:style-name="T20">1c-Ⅳ-2評估運動風險，維護安全的運動情境。</text:span></text:p>
            <text:p text:style-name="P9"><text:span text:style-name="T20">2c-Ⅳ-3表現自信樂觀、勇於挑戰的學習態度。</text:span></text:p>
            <text:p text:style-name="P9"><text:span text:style-name="T20">2d-Ⅳ-1了解運動在美學上的特質與表現方式。</text:span></text:p>
            <text:p text:style-name="P9"><text:span text:style-name="T20">3c-Ⅳ-1表現局部或全身性的身體控制能力，發展專項運動技能。</text:span></text:p>
            <text:p text:style-name="P9"><text:soft-page-break/><text:span text:style-name="T20">3d-Ⅳ-1運用運動技術的學習策略。</text:span></text:p>
            <text:p text:style-name="P9"><text:span text:style-name="T20">4d-IV-3執行提升體適能的身體活動。</text:span></text:p>
          </table:table-cell>
          <table:table-cell table:style-name="表格1.E14" table:number-columns-spanned="2" office:value-type="string">
            <text:p text:style-name="P9"><text:span text:style-name="T20">Ab-Ⅳ-1體適能促進策略與活動方法。</text:span></text:p>
            <text:p text:style-name="P9"><text:span text:style-name="T20">Cb-Ⅳ-2各項運動設施的安全使用規定。</text:span></text:p>
            <text:p text:style-name="P9"><text:span text:style-name="T20">Ia-IV-1徒手體操動作組合。</text:span></text:p>
          </table:table-cell>
          <table:covered-table-cell/>
          <table:table-cell table:style-name="表格1.G14" office:value-type="string">
            <text:p text:style-name="P9"><text:span text:style-name="T6">上課參與</text:span></text:p>
            <text:p text:style-name="P9"><text:span text:style-name="T6">平時觀察</text:span></text:p>
            <text:p text:style-name="P13"><text:span text:style-name="T6">態度檢核</text:span></text:p>
            <text:p text:style-name="P13"><text:span text:style-name="T6">技能測驗</text:span></text:p>
            <text:p text:style-name="P22"/>
          </table:table-cell>
          <table:table-cell table:style-name="表格1.H14" office:value-type="string">
            <text:p text:style-name="P13"><text:span text:style-name="T6">【安全教育】</text:span></text:p>
            <text:p text:style-name="P13"><text:span text:style-name="T6">安J1理解安全教育的意義。</text:span></text:p>
            <text:p text:style-name="P13"><text:span text:style-name="T6">安J2判斷常見的事故傷害。</text:span></text:p>
            <text:p text:style-name="P3"><text:span text:style-name="T6">安J6了解運動設施安</text:span><text:soft-page-break/><text:span text:style-name="T6">全的維護。</text:span></text:p>
            <text:p text:style-name="P9"><text:span text:style-name="T6">安J9遵守環境設施設備的安全守則。</text:span></text:p>
          </table:table-cell>
          <table:table-cell table:style-name="表格1.I14" office:value-type="string">
            <text:p text:style-name="P20"/>
          </table:table-cell>
        </table:table-row>
        <table:table-row table:style-name="表格1.9">
          <table:covered-table-cell table:style-name="表格1.A1"/>
          <table:table-cell table:style-name="表格1.B8" office:value-type="string">
            <text:p text:style-name="P33"><text:span text:style-name="T17">第</text:span><text:span text:style-name="T16">8</text:span><text:span text:style-name="T17">週</text:span></text:p>
          </table:table-cell>
          <table:table-cell table:style-name="表格1.C15" office:value-type="string">
            <text:p text:style-name="P9"><text:span text:style-name="T20">五人制棒球</text:span></text:p>
          </table:table-cell>
          <table:table-cell table:style-name="表格1.D15" office:value-type="string">
            <text:p text:style-name="P9"><text:span text:style-name="T20">1c-Ⅳ-1了解各項運動基礎原理和規則。</text:span></text:p>
            <text:p text:style-name="P9"><text:span text:style-name="T20">1c-Ⅳ-2評估運動風險，維護安全的運動情境。</text:span></text:p>
            <text:p text:style-name="P9"><text:span text:style-name="T20">2c-Ⅳ-3表現自信樂觀、勇於挑戰的學習態度。</text:span></text:p>
            <text:p text:style-name="P9"><text:span text:style-name="T20">2d-Ⅳ-1了解運動在美學上的特質與表現方式。</text:span></text:p>
            <text:p text:style-name="P9"><text:span text:style-name="T20">3c-Ⅳ-1表現局部或全身性的身體控制能力，發展專項運動技能。</text:span></text:p>
            <text:p text:style-name="P9"><text:span text:style-name="T20">3d-Ⅳ-1運用運動技術的學習策略。</text:span></text:p>
            <text:p text:style-name="P9"><text:span text:style-name="T20">4d-IV-3執行提升體適能的身體活動。</text:span></text:p>
          </table:table-cell>
          <table:table-cell table:style-name="表格1.E15" table:number-columns-spanned="2" office:value-type="string">
            <text:p text:style-name="P9"><text:span text:style-name="T20">Ab-Ⅳ-1體適能促進策略與活動方法。</text:span></text:p>
            <text:p text:style-name="P9"><text:span text:style-name="T20">Cb-Ⅳ-2各項運動設施的安全使用規定。</text:span></text:p>
            <text:p text:style-name="P9"><text:span text:style-name="T20">Ia-IV-1徒手體操動作組合。</text:span></text:p>
          </table:table-cell>
          <table:covered-table-cell/>
          <table:table-cell table:style-name="表格1.G15" office:value-type="string">
            <text:p text:style-name="P9"><text:span text:style-name="T6">上課參與</text:span></text:p>
            <text:p text:style-name="P9"><text:span text:style-name="T6">平時觀察</text:span></text:p>
            <text:p text:style-name="P13"><text:span text:style-name="T6">態度檢核</text:span></text:p>
            <text:p text:style-name="P13"><text:span text:style-name="T6">技能測驗</text:span></text:p>
            <text:p text:style-name="P22"/>
          </table:table-cell>
          <table:table-cell table:style-name="表格1.H15" office:value-type="string">
            <text:p text:style-name="P13"><text:span text:style-name="T6">【安全教育】</text:span></text:p>
            <text:p text:style-name="P13"><text:span text:style-name="T6">安J1理解安全教育的意義。</text:span></text:p>
            <text:p text:style-name="P13"><text:span text:style-name="T6">安J2判斷常見的事故傷害。</text:span></text:p>
            <text:p text:style-name="P3"><text:span text:style-name="T6">安J6了解運動設施安全的維護。</text:span></text:p>
            <text:p text:style-name="P9"><text:span text:style-name="T6">安J9遵守環境設施設備的安全守則。</text:span></text:p>
          </table:table-cell>
          <table:table-cell table:style-name="表格1.I15" office:value-type="string">
            <text:p text:style-name="P20"/>
          </table:table-cell>
        </table:table-row>
        <table:table-row table:style-name="表格1.9">
          <table:covered-table-cell table:style-name="表格1.A1"/>
          <table:table-cell table:style-name="表格1.B8" office:value-type="string">
            <text:p text:style-name="P33"><text:span text:style-name="T17">第</text:span><text:span text:style-name="T16">9</text:span><text:span text:style-name="T17">週</text:span></text:p>
          </table:table-cell>
          <table:table-cell table:style-name="表格1.C16" office:value-type="string">
            <text:p text:style-name="P13"><text:span text:style-name="T7">單元七</text:span></text:p>
            <text:p text:style-name="P13"><text:span text:style-name="T7">球類入門</text:span></text:p>
            <text:p text:style-name="P13"><text:span text:style-name="T7">第1章</text:span></text:p>
            <text:p text:style-name="P9"><text:span text:style-name="T7">籃球 跑動與配合</text:span></text:p>
          </table:table-cell>
          <table:table-cell table:style-name="表格1.D16" office:value-type="string">
            <text:p text:style-name="P15"><text:span text:style-name="T6">1c-IV-1 了解各項運動基礎原理和規則。</text:span></text:p>
            <text:p text:style-name="P15"><text:span text:style-name="T6">1d-IV-2 反思自己的運動技能。</text:span></text:p>
            <text:p text:style-name="P15"><text:span text:style-name="T6">2c-IV-2 表現利他合群的態度，與他人理</text:span></text:p>
            <text:p text:style-name="P15"><text:span text:style-name="T6">性溝通與和諧互動。</text:span></text:p>
            <text:p text:style-name="P15"><text:span text:style-name="T6">3d-IV-2 運用運動比賽中的各種策略。</text:span></text:p>
            <text:p text:style-name="P9"><text:span text:style-name="T6">4d-IV-1 發展適合個人之專項運動技能。</text:span></text:p>
          </table:table-cell>
          <table:table-cell table:style-name="表格1.E16" table:number-columns-spanned="2" office:value-type="string">
            <text:p text:style-name="P9"><text:span text:style-name="T6">Hb-IV-1 陣地攻守性球類運動動作組合及團隊戰術。</text:span></text:p>
          </table:table-cell>
          <table:covered-table-cell/>
          <table:table-cell table:style-name="表格1.G16" office:value-type="string">
            <text:p text:style-name="P13"><text:span text:style-name="T7">上課參與</text:span></text:p>
            <text:p text:style-name="P13"><text:span text:style-name="T7">態度檢核</text:span></text:p>
            <text:p text:style-name="P13"><text:span text:style-name="T7">技能測驗</text:span></text:p>
            <text:p text:style-name="P9"><text:span text:style-name="T7">分組競賽</text:span></text:p>
          </table:table-cell>
          <table:table-cell table:style-name="表格1.H16" office:value-type="string">
            <text:p text:style-name="P22"/>
          </table:table-cell>
          <table:table-cell table:style-name="表格1.I16" office:value-type="string">
            <text:p text:style-name="P20"/>
          </table:table-cell>
        </table:table-row>
        <table:table-row table:style-name="表格1.9">
          <table:covered-table-cell table:style-name="表格1.A1"/>
          <table:table-cell table:style-name="表格1.B8" office:value-type="string">
            <text:p text:style-name="P33"><text:span text:style-name="T17">第</text:span><text:span text:style-name="T16">10</text:span><text:span text:style-name="T17">週</text:span></text:p>
          </table:table-cell>
          <table:table-cell table:style-name="表格1.C17" office:value-type="string">
            <text:p text:style-name="P13"><text:span text:style-name="T7">單元七</text:span></text:p>
            <text:p text:style-name="P13"><text:span text:style-name="T7">球類入門</text:span></text:p>
            <text:p text:style-name="P13"><text:span text:style-name="T7">第1章</text:span></text:p>
            <text:p text:style-name="P9"><text:span text:style-name="T7">籃球 跑動與配合</text:span></text:p>
          </table:table-cell>
          <table:table-cell table:style-name="表格1.D17" office:value-type="string">
            <text:p text:style-name="P15"><text:span text:style-name="T6">1c-IV-1 了解各項運動基礎原理和規則。</text:span></text:p>
            <text:p text:style-name="P15"><text:span text:style-name="T6">1d-IV-2 反思自己的運動技能。</text:span></text:p>
            <text:p text:style-name="P15"><text:span text:style-name="T6">2c-IV-2 表現利他合群的態度，與他人理</text:span></text:p>
            <text:p text:style-name="P15"><text:span text:style-name="T6">性溝通與和諧互動。</text:span></text:p>
            <text:p text:style-name="P15"><text:span text:style-name="T6">3d-IV-2 運用運動比賽中的各種策略。</text:span></text:p>
            <text:p text:style-name="P9"><text:span text:style-name="T6">4d-IV-1 發展適合個人之專項運動技能。</text:span></text:p>
          </table:table-cell>
          <table:table-cell table:style-name="表格1.E17" table:number-columns-spanned="2" office:value-type="string">
            <text:p text:style-name="P9"><text:span text:style-name="T6">Hb-IV-1 陣地攻守性球類運動動作組合及團隊戰術。</text:span></text:p>
          </table:table-cell>
          <table:covered-table-cell/>
          <table:table-cell table:style-name="表格1.G17" office:value-type="string">
            <text:p text:style-name="P13"><text:span text:style-name="T7">上課參與</text:span></text:p>
            <text:p text:style-name="P13"><text:span text:style-name="T7">態度檢核</text:span></text:p>
            <text:p text:style-name="P13"><text:span text:style-name="T7">技能測驗</text:span></text:p>
            <text:p text:style-name="P9"><text:span text:style-name="T7">分組競賽</text:span></text:p>
          </table:table-cell>
          <table:table-cell table:style-name="表格1.H17" office:value-type="string">
            <text:p text:style-name="P22"/>
          </table:table-cell>
          <table:table-cell table:style-name="表格1.I17" office:value-type="string">
            <text:p text:style-name="P20"/>
          </table:table-cell>
        </table:table-row>
        <table:table-row table:style-name="表格1.9">
          <table:covered-table-cell table:style-name="表格1.A1"/>
          <table:table-cell table:style-name="表格1.B8" office:value-type="string">
            <text:p text:style-name="P33"><text:span text:style-name="T17">第</text:span><text:span text:style-name="T16">11</text:span><text:span text:style-name="T17">週</text:span></text:p>
          </table:table-cell>
          <table:table-cell table:style-name="表格1.C18" office:value-type="string">
            <text:p text:style-name="P13"><text:span text:style-name="T7">單元七</text:span></text:p>
            <text:p text:style-name="P13"><text:span text:style-name="T7">球類入門</text:span></text:p>
            <text:p text:style-name="P13"><text:span text:style-name="T7">第1章</text:span></text:p>
            <text:p text:style-name="P9"><text:span text:style-name="T7">籃球 跑動與配合</text:span></text:p>
          </table:table-cell>
          <table:table-cell table:style-name="表格1.D18" office:value-type="string">
            <text:p text:style-name="P15"><text:span text:style-name="T6">1c-IV-1 了解各項運動基礎原理和規則。</text:span></text:p>
            <text:p text:style-name="P15"><text:span text:style-name="T6">1d-IV-2 反思自己的運動技能。</text:span></text:p>
            <text:p text:style-name="P15"><text:span text:style-name="T6">2c-IV-2 表現利他合群的態度，與他人理</text:span></text:p>
            <text:p text:style-name="P15"><text:span text:style-name="T6">性溝通與和諧互動。</text:span></text:p>
            <text:p text:style-name="P15"><text:span text:style-name="T6">3d-IV-2 運用運動比賽中的各種策略。</text:span></text:p>
            <text:p text:style-name="P9"><text:span text:style-name="T6">4d-IV-1 發展適合個人之專項運動技能。</text:span></text:p>
          </table:table-cell>
          <table:table-cell table:style-name="表格1.E18" table:number-columns-spanned="2" office:value-type="string">
            <text:p text:style-name="P9"><text:span text:style-name="T6">Hb-IV-1 陣地攻守性球類運動動作組合及團隊戰術。</text:span></text:p>
          </table:table-cell>
          <table:covered-table-cell/>
          <table:table-cell table:style-name="表格1.G18" office:value-type="string">
            <text:p text:style-name="P13"><text:span text:style-name="T7">上課參與</text:span></text:p>
            <text:p text:style-name="P13"><text:span text:style-name="T7">態度檢核</text:span></text:p>
            <text:p text:style-name="P13"><text:span text:style-name="T7">技能測驗</text:span></text:p>
            <text:p text:style-name="P9"><text:span text:style-name="T7">分組競賽</text:span></text:p>
          </table:table-cell>
          <table:table-cell table:style-name="表格1.H18" office:value-type="string">
            <text:p text:style-name="P22"/>
          </table:table-cell>
          <table:table-cell table:style-name="表格1.I18" office:value-type="string">
            <text:p text:style-name="P20"/>
          </table:table-cell>
        </table:table-row>
        <table:table-row table:style-name="表格1.9">
          <table:covered-table-cell table:style-name="表格1.A1"/>
          <table:table-cell table:style-name="表格1.B8" office:value-type="string">
            <text:p text:style-name="P33"><text:span text:style-name="T17">第</text:span><text:span text:style-name="T16">12</text:span><text:span text:style-name="T17">週</text:span></text:p>
          </table:table-cell>
          <table:table-cell table:style-name="表格1.C19" office:value-type="string">
            <text:p text:style-name="P13"><text:span text:style-name="T7">單元七</text:span></text:p>
            <text:p text:style-name="P13"><text:span text:style-name="T7">球類入門</text:span></text:p>
            <text:p text:style-name="P13"><text:span text:style-name="T7">第1章</text:span></text:p>
            <text:p text:style-name="P9"><text:span text:style-name="T7">籃球 跑動與配合</text:span></text:p>
          </table:table-cell>
          <table:table-cell table:style-name="表格1.D19" office:value-type="string">
            <text:p text:style-name="P15"><text:span text:style-name="T6">1c-IV-1 了解各項運動基礎原理和規則。</text:span></text:p>
            <text:p text:style-name="P15"><text:span text:style-name="T6">1d-IV-2 反思自己的運動技能。</text:span></text:p>
            <text:p text:style-name="P15"><text:span text:style-name="T6">2c-IV-2 表現利他合群的態度，與他人理</text:span></text:p>
            <text:p text:style-name="P15"><text:span text:style-name="T6">性溝通與和諧互動。</text:span></text:p>
            <text:p text:style-name="P15"><text:span text:style-name="T6">3d-IV-2 運用運動比賽中的各種策略。</text:span></text:p>
            <text:p text:style-name="P9"><text:span text:style-name="T6">4d-IV-1 發展適合個人之專項運動技能。</text:span></text:p>
          </table:table-cell>
          <table:table-cell table:style-name="表格1.E19" table:number-columns-spanned="2" office:value-type="string">
            <text:p text:style-name="P9"><text:span text:style-name="T6">Hb-IV-1 陣地攻守性球類運動動作組合及團隊戰術。</text:span></text:p>
          </table:table-cell>
          <table:covered-table-cell/>
          <table:table-cell table:style-name="表格1.G19" office:value-type="string">
            <text:p text:style-name="P13"><text:span text:style-name="T7">上課參與</text:span></text:p>
            <text:p text:style-name="P13"><text:span text:style-name="T7">態度檢核</text:span></text:p>
            <text:p text:style-name="P13"><text:span text:style-name="T7">技能測驗</text:span></text:p>
            <text:p text:style-name="P9"><text:span text:style-name="T7">分組競賽</text:span></text:p>
          </table:table-cell>
          <table:table-cell table:style-name="表格1.H19" office:value-type="string">
            <text:p text:style-name="P22"/>
          </table:table-cell>
          <table:table-cell table:style-name="表格1.I19" office:value-type="string">
            <text:p text:style-name="P20"/>
          </table:table-cell>
        </table:table-row>
        <table:table-row table:style-name="表格1.9">
          <table:covered-table-cell table:style-name="表格1.A1"/>
          <table:table-cell table:style-name="表格1.B8" office:value-type="string">
            <text:p text:style-name="P33"><text:span text:style-name="T17">第</text:span><text:span text:style-name="T16">13</text:span><text:span text:style-name="T17">週</text:span></text:p>
          </table:table-cell>
          <table:table-cell table:style-name="表格1.C20" office:value-type="string">
            <text:p text:style-name="P14"><text:span text:style-name="T6">單元七</text:span></text:p>
            <text:p text:style-name="P14"><text:span text:style-name="T6">球類入門</text:span></text:p>
            <text:p text:style-name="P14"><text:span text:style-name="T6">第2章</text:span></text:p>
            <text:p text:style-name="P9"><text:span text:style-name="T6">桌球 誰與爭鋒</text:span></text:p>
          </table:table-cell>
          <table:table-cell table:style-name="表格1.D20" office:value-type="string">
            <text:p text:style-name="P13"><text:span text:style-name="T6">1b-Ⅳ-3因應生活情境的健康需求，尋求解決的健康技能和生活技能。</text:span></text:p>
            <text:p text:style-name="P13"><text:span text:style-name="T6">2b-Ⅳ-1堅守健康的生活規範、態度與價值觀。</text:span></text:p>
            <text:p text:style-name="P13"><text:span text:style-name="T6">3b-Ⅳ-2熟悉各種人際溝通互動技能。</text:span></text:p>
            <text:p text:style-name="P13"><text:span text:style-name="T6">4a-Ⅳ-1運用適切的健康資訊、產品與服務，擬定健康行動策略。</text:span></text:p>
            <text:p text:style-name="P9"><text:span text:style-name="T6">4a-Ⅳ-3持續地執行促進健康及減少健康風險的行動。</text:span></text:p>
          </table:table-cell>
          <table:table-cell table:style-name="表格1.E20" table:number-columns-spanned="2" office:value-type="string">
            <text:p text:style-name="P13"><text:span text:style-name="T6">Bb-Ⅳ-1正確購買與使用藥品的行動策略。</text:span></text:p>
            <text:p text:style-name="P9"><text:span text:style-name="T6">Bb-Ⅳ-2家庭、同儕、文化、媒體、廣告等傳達的藥品選購資訊。</text:span></text:p>
          </table:table-cell>
          <table:covered-table-cell/>
          <table:table-cell table:style-name="表格1.G20" office:value-type="string">
            <text:p text:style-name="P9"><text:span text:style-name="T6">上課參與<text:line-break/>態度檢核<text:line-break/>技能測驗<text:line-break/></text:span></text:p>
          </table:table-cell>
          <table:table-cell table:style-name="表格1.H20" office:value-type="string">
            <text:p text:style-name="P17"><text:span text:style-name="T6">【品德教育】</text:span></text:p>
            <text:p text:style-name="P9"><text:span text:style-name="T6">品J1溝通合作與和諧人際關係。</text:span></text:p>
          </table:table-cell>
          <table:table-cell table:style-name="表格1.I20" office:value-type="string">
            <text:p text:style-name="P20"/>
          </table:table-cell>
        </table:table-row>
        <table:table-row table:style-name="表格1.9">
          <table:covered-table-cell table:style-name="表格1.A1"/>
          <table:table-cell table:style-name="表格1.B14" office:value-type="string">
            <text:p text:style-name="P33"><text:span text:style-name="T17">第</text:span><text:span text:style-name="T16">14</text:span><text:span text:style-name="T17">週</text:span></text:p>
          </table:table-cell>
          <table:table-cell table:style-name="表格1.C21" office:value-type="string">
            <text:p text:style-name="P14"><text:span text:style-name="T6">單元七</text:span></text:p>
            <text:p text:style-name="P14"><text:span text:style-name="T6">球類入門</text:span></text:p>
            <text:p text:style-name="P14"><text:span text:style-name="T6">第2章</text:span></text:p>
            <text:p text:style-name="P9"><text:span text:style-name="T6">桌球 誰與爭鋒</text:span><text:span text:style-name="T22">第二次段考週</text:span></text:p>
          </table:table-cell>
          <table:table-cell table:style-name="表格1.D21" office:value-type="string">
            <text:p text:style-name="P13"><text:span text:style-name="T6">1b-Ⅳ-3因應生活情境的健康需求，尋求解決的健康技能和生活技能。</text:span></text:p>
            <text:p text:style-name="P13"><text:span text:style-name="T6">2b-Ⅳ-1堅守健康的生活規範、態度與價值觀。</text:span></text:p>
            <text:p text:style-name="P13"><text:span text:style-name="T6">3b-Ⅳ-2熟悉各種人際溝通互動技能。</text:span></text:p>
            <text:p text:style-name="P13"><text:span text:style-name="T6">4a-Ⅳ-1運用適切的健康資訊、產品與服務，擬定健康行動策略。</text:span></text:p>
            <text:p text:style-name="P9"><text:span text:style-name="T6">4a-Ⅳ-3持續地執行促進健康及減少健康風險的行動。</text:span></text:p>
          </table:table-cell>
          <table:table-cell table:style-name="表格1.E21" table:number-columns-spanned="2" office:value-type="string">
            <text:p text:style-name="P13"><text:span text:style-name="T6">Bb-Ⅳ-1正確購買與使用藥品的行動策略。</text:span></text:p>
            <text:p text:style-name="P9"><text:span text:style-name="T6">Bb-Ⅳ-2家庭、同儕、文化、媒體、廣告等傳達的藥品選購資訊。</text:span></text:p>
          </table:table-cell>
          <table:covered-table-cell/>
          <table:table-cell table:style-name="表格1.G21" office:value-type="string">
            <text:p text:style-name="P9"><text:span text:style-name="T6">上課參與<text:line-break/>態度檢核<text:line-break/>技能測驗<text:line-break/></text:span></text:p>
          </table:table-cell>
          <table:table-cell table:style-name="表格1.H21" office:value-type="string">
            <text:p text:style-name="P17"><text:span text:style-name="T6">【品德教育】</text:span></text:p>
            <text:p text:style-name="P9"><text:span text:style-name="T6">品J1溝通合作與和諧人際關係。</text:span></text:p>
          </table:table-cell>
          <table:table-cell table:style-name="表格1.I21" office:value-type="string">
            <text:p text:style-name="P20"/>
          </table:table-cell>
        </table:table-row>
        <table:table-row table:style-name="表格1.9">
          <table:covered-table-cell table:style-name="表格1.A1"/>
          <table:table-cell table:style-name="表格1.B8" office:value-type="string">
            <text:p text:style-name="P33"><text:span text:style-name="T17">第</text:span><text:span text:style-name="T16">15</text:span><text:span text:style-name="T17">週</text:span></text:p>
          </table:table-cell>
          <table:table-cell table:style-name="表格1.C22" office:value-type="string">
            <text:p text:style-name="P14"><text:span text:style-name="T6">單元七</text:span></text:p>
            <text:p text:style-name="P14"><text:span text:style-name="T6">球類入門</text:span></text:p>
            <text:p text:style-name="P14"><text:span text:style-name="T6">第2章</text:span></text:p>
            <text:p text:style-name="P9"><text:span text:style-name="T6">桌球 誰與爭鋒</text:span></text:p>
          </table:table-cell>
          <table:table-cell table:style-name="表格1.D22" office:value-type="string">
            <text:p text:style-name="P13"><text:span text:style-name="T6">1b-Ⅳ-3因應生活情境的健康需求，尋求解決的健康技能和生活技能。</text:span></text:p>
            <text:p text:style-name="P13"><text:span text:style-name="T6">2b-Ⅳ-1堅守健康的生活規範、態度與價值觀。</text:span></text:p>
            <text:p text:style-name="P13"><text:span text:style-name="T6">3b-Ⅳ-2熟悉各種人際溝通互動技能。</text:span></text:p>
            <text:p text:style-name="P13"><text:span text:style-name="T6">4a-Ⅳ-1運用適切的健康資訊、產品與服務，擬定健康行動策略。</text:span></text:p>
            <text:p text:style-name="P9"><text:span text:style-name="T6">4a-Ⅳ-3持續地執行促進健康及減少健康風險的行動。</text:span></text:p>
          </table:table-cell>
          <table:table-cell table:style-name="表格1.E22" table:number-columns-spanned="2" office:value-type="string">
            <text:p text:style-name="P13"><text:span text:style-name="T6">Bb-Ⅳ-1正確購買與使用藥品的行動策略。</text:span></text:p>
            <text:p text:style-name="P9"><text:span text:style-name="T6">Bb-Ⅳ-2家庭、同儕、文化、媒體、廣告等傳達的藥品選購資訊。</text:span></text:p>
          </table:table-cell>
          <table:covered-table-cell/>
          <table:table-cell table:style-name="表格1.G22" office:value-type="string">
            <text:p text:style-name="P9"><text:span text:style-name="T6">上課參與<text:line-break/>態度檢核<text:line-break/>技能測驗<text:line-break/></text:span></text:p>
          </table:table-cell>
          <table:table-cell table:style-name="表格1.H22" office:value-type="string">
            <text:p text:style-name="P17"><text:span text:style-name="T6">【品德教育】</text:span></text:p>
            <text:p text:style-name="P9"><text:span text:style-name="T6">品J1溝通合作與和諧人際關係。</text:span></text:p>
          </table:table-cell>
          <table:table-cell table:style-name="表格1.I22" office:value-type="string">
            <text:p text:style-name="P20"/>
          </table:table-cell>
        </table:table-row>
        <table:table-row table:style-name="表格1.9">
          <table:covered-table-cell table:style-name="表格1.A1"/>
          <table:table-cell table:style-name="表格1.B8" office:value-type="string">
            <text:p text:style-name="P33"><text:span text:style-name="T17">第</text:span><text:span text:style-name="T16">16</text:span><text:span text:style-name="T17">週</text:span></text:p>
          </table:table-cell>
          <table:table-cell table:style-name="表格1.C23" office:value-type="string">
            <text:p text:style-name="P13"><text:span text:style-name="T7">單元七</text:span></text:p>
            <text:p text:style-name="P13"><text:span text:style-name="T7">球類入門</text:span></text:p>
            <text:p text:style-name="P13"><text:soft-page-break/><text:span text:style-name="T7">第3章</text:span></text:p>
            <text:p text:style-name="P9"><text:span text:style-name="T7">羽球 致命一擊</text:span></text:p>
          </table:table-cell>
          <table:table-cell table:style-name="表格1.D23" office:value-type="string">
            <text:p text:style-name="P15"><text:span text:style-name="T6">1c-IV-1 了解各項運動基礎原理和規則。</text:span></text:p>
            <text:p text:style-name="P15"><text:span text:style-name="T6">1d-IV-1 了解各項運動技能原理。</text:span></text:p>
            <text:p text:style-name="P15"><text:soft-page-break/><text:span text:style-name="T6">2d-IV-2 展現運動欣賞的技巧，體驗生活的美感。</text:span></text:p>
            <text:p text:style-name="P15"><text:span text:style-name="T6">3c-IV-1 表現局部或全身性的身體控制能力，發展專項運動技能。</text:span></text:p>
            <text:p text:style-name="P9"><text:span text:style-name="T6">4d-IV-2 執行個人運動計畫，實際參與身體活動。</text:span></text:p>
          </table:table-cell>
          <table:table-cell table:style-name="表格1.E23" table:number-columns-spanned="2" office:value-type="string">
            <text:p text:style-name="P9"><text:span text:style-name="T6">Ha-IV-1 網/ 牆性球類運動動作組合及團隊戰術。</text:span></text:p>
          </table:table-cell>
          <table:covered-table-cell/>
          <table:table-cell table:style-name="表格1.G23" office:value-type="string">
            <text:p text:style-name="P9"><text:span text:style-name="T6">上課參與<text:line-break/>態度檢核<text:line-break/></text:span><text:soft-page-break/><text:span text:style-name="T6">技能測驗</text:span></text:p>
          </table:table-cell>
          <table:table-cell table:style-name="表格1.H23" office:value-type="string">
            <text:p text:style-name="P22"/>
          </table:table-cell>
          <table:table-cell table:style-name="表格1.I23" office:value-type="string">
            <text:p text:style-name="P20"/>
          </table:table-cell>
        </table:table-row>
        <table:table-row table:style-name="表格1.9">
          <table:covered-table-cell table:style-name="表格1.A1"/>
          <table:table-cell table:style-name="表格1.B8" office:value-type="string">
            <text:p text:style-name="P33"><text:span text:style-name="T17">第</text:span><text:span text:style-name="T16">17</text:span><text:span text:style-name="T17">週</text:span></text:p>
          </table:table-cell>
          <table:table-cell table:style-name="表格1.C24" office:value-type="string">
            <text:p text:style-name="P13"><text:span text:style-name="T7">單元七</text:span></text:p>
            <text:p text:style-name="P13"><text:span text:style-name="T7">球類入門</text:span></text:p>
            <text:p text:style-name="P13"><text:span text:style-name="T7">第3章</text:span></text:p>
            <text:p text:style-name="P9"><text:span text:style-name="T7">羽球 致命一擊</text:span></text:p>
          </table:table-cell>
          <table:table-cell table:style-name="表格1.D24" office:value-type="string">
            <text:p text:style-name="P15"><text:span text:style-name="T6">1c-IV-1 了解各項運動基礎原理和規則。</text:span></text:p>
            <text:p text:style-name="P15"><text:span text:style-name="T6">1d-IV-1 了解各項運動技能原理。</text:span></text:p>
            <text:p text:style-name="P15"><text:span text:style-name="T6">2d-IV-2 展現運動欣賞的技巧，體驗生活的美感。</text:span></text:p>
            <text:p text:style-name="P15"><text:span text:style-name="T6">3c-IV-1 表現局部或全身性的身體控制能力，發展專項運動技能。</text:span></text:p>
            <text:p text:style-name="P9"><text:span text:style-name="T6">4d-IV-2 執行個人運動計畫，實際參與身體活動。</text:span></text:p>
          </table:table-cell>
          <table:table-cell table:style-name="表格1.E24" table:number-columns-spanned="2" office:value-type="string">
            <text:p text:style-name="P9"><text:span text:style-name="T6">Ha-IV-1 網/ 牆性球類運動動作組合及團隊戰術。</text:span></text:p>
          </table:table-cell>
          <table:covered-table-cell/>
          <table:table-cell table:style-name="表格1.G24" office:value-type="string">
            <text:p text:style-name="P9"><text:span text:style-name="T6">上課參與<text:line-break/>態度檢核<text:line-break/>技能測驗</text:span></text:p>
          </table:table-cell>
          <table:table-cell table:style-name="表格1.H24" office:value-type="string">
            <text:p text:style-name="P22"/>
          </table:table-cell>
          <table:table-cell table:style-name="表格1.I24" office:value-type="string">
            <text:p text:style-name="P20"/>
          </table:table-cell>
        </table:table-row>
        <table:table-row table:style-name="表格1.25">
          <table:covered-table-cell table:style-name="表格1.A1"/>
          <table:table-cell table:style-name="表格1.C1" office:value-type="string">
            <text:p text:style-name="P33"><text:span text:style-name="T17">第</text:span><text:span text:style-name="T16">18</text:span><text:span text:style-name="T17">週</text:span></text:p>
          </table:table-cell>
          <table:table-cell table:style-name="表格1.C25" office:value-type="string">
            <text:p text:style-name="P13"><text:span text:style-name="T7">單元七</text:span></text:p>
            <text:p text:style-name="P13"><text:span text:style-name="T7">球類入門</text:span></text:p>
            <text:p text:style-name="P13"><text:span text:style-name="T7">第3章</text:span></text:p>
            <text:p text:style-name="P9"><text:span text:style-name="T7">羽球 致命一擊</text:span></text:p>
          </table:table-cell>
          <table:table-cell table:style-name="表格1.D25" office:value-type="string">
            <text:p text:style-name="P15"><text:span text:style-name="T6">1c-IV-1 了解各項運動基礎原理和規則。</text:span></text:p>
            <text:p text:style-name="P15"><text:span text:style-name="T6">1d-IV-1 了解各項運動技能原理。</text:span></text:p>
            <text:p text:style-name="P15"><text:span text:style-name="T6">2d-IV-2 展現運動欣賞的技巧，體驗生活的美感。</text:span></text:p>
            <text:p text:style-name="P15"><text:span text:style-name="T6">3c-IV-1 表現局部或全身性的身體控制能力，發展專項運動技能。</text:span></text:p>
            <text:p text:style-name="P9"><text:span text:style-name="T6">4d-IV-2 執行個人運動計畫，實際參與身體活動。</text:span></text:p>
          </table:table-cell>
          <table:table-cell table:style-name="表格1.E25" table:number-columns-spanned="2" office:value-type="string">
            <text:p text:style-name="P9"><text:span text:style-name="T6">Ha-IV-1 網/ 牆性球類運動動作組合及團隊戰術。</text:span></text:p>
          </table:table-cell>
          <table:covered-table-cell/>
          <table:table-cell table:style-name="表格1.G25" office:value-type="string">
            <text:p text:style-name="P9"><text:span text:style-name="T6">上課參與<text:line-break/>態度檢核<text:line-break/>技能測驗</text:span></text:p>
          </table:table-cell>
          <table:table-cell table:style-name="表格1.H25" office:value-type="string">
            <text:p text:style-name="P22"/>
          </table:table-cell>
          <table:table-cell table:style-name="表格1.I25" office:value-type="string">
            <text:p text:style-name="P20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33"><text:span text:style-name="T17">第</text:span><text:span text:style-name="T16">19</text:span><text:span text:style-name="T17">週</text:span></text:p>
          </table:table-cell>
          <table:table-cell table:style-name="表格1.C26" office:value-type="string">
            <text:p text:style-name="P13"><text:span text:style-name="T7">單元七</text:span></text:p>
            <text:p text:style-name="P13"><text:span text:style-name="T7">球類入門</text:span></text:p>
            <text:p text:style-name="P13"><text:span text:style-name="T7">第4章</text:span></text:p>
            <text:p text:style-name="P9"><text:span text:style-name="T7">壘球 身手矯健</text:span></text:p>
          </table:table-cell>
          <table:table-cell table:style-name="表格1.D26" office:value-type="string">
            <text:p text:style-name="P15"><text:span text:style-name="T6">1c-Ⅳ-1了解各項運動基礎原理和規則。</text:span></text:p>
            <text:p text:style-name="P15"><text:span text:style-name="T6">2c-Ⅳ-2表現利他合群的態度，與他人理性溝通與和諧互動。</text:span></text:p>
            <text:p text:style-name="P15"><text:span text:style-name="T6">2c-Ⅳ-3表現自信樂觀、勇於挑戰的學習態度。</text:span></text:p>
            <text:p text:style-name="P15"><text:span text:style-name="T6">3c-Ⅳ-1表現局部或全身性的身體控制能力，發展專項運動技能。</text:span></text:p>
            <text:p text:style-name="P15"><text:span text:style-name="T6">3d-IV-1運用運動技術的學習策略。</text:span></text:p>
            <text:p text:style-name="P15"><text:span text:style-name="T6">3d-IV-3應用思考與分析能力,解決運動情境的問題。</text:span></text:p>
            <text:p text:style-name="P9"><text:span text:style-name="T6">4d-Ⅳ-2執行個人運動計畫，實際參與身體活動。</text:span></text:p>
          </table:table-cell>
          <table:table-cell table:style-name="表格1.E26" table:number-columns-spanned="2" office:value-type="string">
            <text:p text:style-name="P9"><text:span text:style-name="T6">Hd-Ⅳ-1守備/跑分性球類運動動作組合及團隊戰術。</text:span></text:p>
          </table:table-cell>
          <table:covered-table-cell/>
          <table:table-cell table:style-name="表格1.G26" office:value-type="string">
            <text:p text:style-name="P9"><text:span text:style-name="T6">上課參與<text:line-break/>態度檢核<text:line-break/>技能測驗</text:span></text:p>
            <text:p text:style-name="P9"><text:span text:style-name="T6">分組競賽</text:span></text:p>
          </table:table-cell>
          <table:table-cell table:style-name="表格1.H26" office:value-type="string">
            <text:p text:style-name="P17"><text:span text:style-name="T6">【品德教育】</text:span></text:p>
            <text:p text:style-name="P17"><text:span text:style-name="T6">品J1溝通合作與和諧人際關係。</text:span></text:p>
            <text:p text:style-name="P13"><text:span text:style-name="T6">品J2重視群體規範與榮譽。</text:span></text:p>
            <text:p text:style-name="P9"><text:span text:style-name="T6">品J8理性溝通與問題解決。</text:span></text:p>
          </table:table-cell>
          <table:table-cell table:style-name="表格1.I26" office:value-type="string">
            <text:p text:style-name="P20"/>
          </table:table-cell>
        </table:table-row>
        <table:table-row table:style-name="表格1.9">
          <table:covered-table-cell table:style-name="表格1.A1"/>
          <table:table-cell table:style-name="表格1.C14" office:value-type="string">
            <text:p text:style-name="P33"><text:span text:style-name="T17">第</text:span><text:span text:style-name="T16">20</text:span><text:bookmark text:name="_GoBack"/><text:span text:style-name="T17">週</text:span></text:p>
          </table:table-cell>
          <table:table-cell table:style-name="表格1.C27" office:value-type="string">
            <text:p text:style-name="P13"><text:span text:style-name="T7">單元七</text:span></text:p>
            <text:p text:style-name="P13"><text:span text:style-name="T7">球類入門</text:span></text:p>
            <text:p text:style-name="P13"><text:span text:style-name="T7">第4章</text:span></text:p>
            <text:p text:style-name="P9"><text:span text:style-name="T7">壘球 身手矯健</text:span></text:p>
            <text:p text:style-name="P9"><text:span text:style-name="T22">第三次段考週</text:span></text:p>
          </table:table-cell>
          <table:table-cell table:style-name="表格1.D27" office:value-type="string">
            <text:p text:style-name="P15"><text:span text:style-name="T6">1c-Ⅳ-1了解各項運動基礎原理和規則。</text:span></text:p>
            <text:p text:style-name="P15"><text:span text:style-name="T6">2c-Ⅳ-2表現利他合群的態度，與他人理性溝通與和諧互動。</text:span></text:p>
            <text:p text:style-name="P15"><text:span text:style-name="T6">2c-Ⅳ-3表現自信樂觀、勇於挑戰的學習態度。</text:span></text:p>
            <text:p text:style-name="P15"><text:span text:style-name="T6">3c-Ⅳ-1表現局部或全身性的身體控制能力，發展專項運動技能。</text:span></text:p>
            <text:p text:style-name="P15"><text:span text:style-name="T6">3d-IV-1運用運動技術的學習策略。</text:span></text:p>
            <text:p text:style-name="P15"><text:span text:style-name="T6">3d-IV-3應用思考與分析能力,解決運動情境的問題。</text:span></text:p>
            <text:p text:style-name="P9"><text:span text:style-name="T6">4d-Ⅳ-2執行個人運動計畫，實際參與身體活動。</text:span></text:p>
          </table:table-cell>
          <table:table-cell table:style-name="表格1.E27" table:number-columns-spanned="2" office:value-type="string">
            <text:p text:style-name="P9"><text:span text:style-name="T6">Hd-Ⅳ-1守備/跑分性球類運動動作組合及團隊戰術。</text:span></text:p>
          </table:table-cell>
          <table:covered-table-cell/>
          <table:table-cell table:style-name="表格1.G27" office:value-type="string">
            <text:p text:style-name="P9"><text:span text:style-name="T6">上課參與<text:line-break/>態度檢核<text:line-break/>技能測驗</text:span></text:p>
            <text:p text:style-name="P9"><text:span text:style-name="T6">分組競賽</text:span></text:p>
          </table:table-cell>
          <table:table-cell table:style-name="表格1.H27" office:value-type="string">
            <text:p text:style-name="P17"><text:span text:style-name="T6">【品德教育】</text:span></text:p>
            <text:p text:style-name="P17"><text:span text:style-name="T6">品J1溝通合作與和諧人際關係。</text:span></text:p>
            <text:p text:style-name="P13"><text:span text:style-name="T6">品J2重視群體規範與榮譽。</text:span></text:p>
            <text:p text:style-name="P9"><text:span text:style-name="T6">品J8理性溝通與問題解決。</text:span></text:p>
          </table:table-cell>
          <table:table-cell table:style-name="表格1.I27" office:value-type="string">
            <text:p text:style-name="P20"/>
          </table:table-cell>
        </table:table-row>
        <table:table-row table:style-name="表格1.28">
          <table:covered-table-cell table:style-name="表格1.A1"/>
          <table:table-cell table:style-name="表格1.B8" office:value-type="string">
            <text:p text:style-name="P27"><text:span text:style-name="T24">第</text:span><text:span text:style-name="預設段落字型1"><text:span text:style-name="T13">1</text:span></text:span><text:span text:style-name="T24">週</text:span></text:p>
          </table:table-cell>
          <table:table-cell table:style-name="表格1.C28" office:value-type="string">
            <text:p text:style-name="P15"><text:span text:style-name="T6">單元四</text:span></text:p>
            <text:p text:style-name="P15"><text:span text:style-name="T6">Olympic Games運動誌</text:span></text:p>
            <text:p text:style-name="P15"><text:span text:style-name="T6">第1章</text:span></text:p>
            <text:p text:style-name="P15"><text:span text:style-name="T6">奧林匹克故事館</text:span></text:p>
          </table:table-cell>
          <table:table-cell table:style-name="表格1.D28" office:value-type="string">
            <text:p text:style-name="P15"><text:span text:style-name="T6">2c-Ⅳ-1展現運動禮節，具備運動的道德思辨和實踐能力。</text:span></text:p>
            <text:p text:style-name="P15"><text:span text:style-name="T6">2d-Ⅳ-3鑑賞本土與世界運動的文化價值。</text:span></text:p>
            <text:p text:style-name="P15"><text:span text:style-name="T6">4c-IV-1分析並善用運動相關之科技、資訊、媒體、產品與服務。</text:span></text:p>
          </table:table-cell>
          <table:table-cell table:style-name="表格1.E28" table:number-columns-spanned="2" office:value-type="string">
            <text:p text:style-name="P4"><text:span text:style-name="T6">Cb-Ⅳ-1運動精神、運動營養攝取知識、適合個人運動所需營養素知識。</text:span></text:p>
            <text:p text:style-name="P4"><text:span text:style-name="T6">Cb-Ⅳ-3奧林匹克運動會的精神。</text:span></text:p>
          </table:table-cell>
          <table:covered-table-cell/>
          <table:table-cell table:style-name="表格1.G28" office:value-type="string">
            <text:p text:style-name="P9"><text:span text:style-name="T6">上課參與<text:line-break/>小組討論</text:span></text:p>
            <text:p text:style-name="P9"><text:span text:style-name="T6">分組報告</text:span></text:p>
            <text:p text:style-name="P13"><text:span text:style-name="T6">經驗分享</text:span></text:p>
            <text:p text:style-name="P9"><text:span text:style-name="T6"><text:line-break/></text:span></text:p>
          </table:table-cell>
          <table:table-cell table:style-name="表格1.H28" office:value-type="string">
            <text:p text:style-name="P13"><text:span text:style-name="T6">【國際教育】</text:span></text:p>
            <text:p text:style-name="P13"><text:span text:style-name="T6">國J4尊重與欣賞世界不同文化的價值。</text:span></text:p>
          </table:table-cell>
          <table:table-cell table:style-name="表格1.I28" office:value-type="string">
            <text:p text:style-name="P20"/>
          </table:table-cell>
        </table:table-row>
        <table:table-row table:style-name="表格1.28">
          <table:covered-table-cell table:style-name="表格1.A1"/>
          <table:table-cell table:style-name="表格1.B8" office:value-type="string">
            <text:p text:style-name="P27"><text:span text:style-name="T24">第</text:span><text:span text:style-name="預設段落字型1"><text:span text:style-name="T13">2</text:span></text:span><text:span text:style-name="T24">週</text:span></text:p>
          </table:table-cell>
          <table:table-cell table:style-name="表格1.C29" office:value-type="string">
            <text:p text:style-name="P13"><text:span text:style-name="T7">單元五</text:span></text:p>
            <text:p text:style-name="P13"><text:span text:style-name="T7">有氧、無氧運動</text:span></text:p>
            <text:p text:style-name="P13"><text:span text:style-name="T7">第1章</text:span></text:p>
            <text:p text:style-name="P9"><text:span text:style-name="T7">慢跑</text:span></text:p>
          </table:table-cell>
          <table:table-cell table:style-name="表格1.D29" office:value-type="string">
            <text:p text:style-name="P15"><text:span text:style-name="T6">1c-Ⅳ-1了解各項運動基礎原理和規則。</text:span></text:p>
            <text:p text:style-name="P15"><text:span text:style-name="T6">2c-IV-2表現利他合群的態度，與他人理性溝通與和諧互動。</text:span></text:p>
            <text:p text:style-name="P15"><text:span text:style-name="T6">2c-Ⅳ-3表現自信樂觀、勇於挑戰的學習態度。</text:span></text:p>
            <text:p text:style-name="P15"><text:span text:style-name="T6">3d-IV-1運用運動技術的學習策略。</text:span></text:p>
            <text:p text:style-name="P15"><text:span text:style-name="T6">3d-IV-3應用思考與分析能力，解決運動情境的問題。</text:span></text:p>
            <text:p text:style-name="P15"><text:span text:style-name="T6">4c-Ⅳ-1分析並善用運動相關之科技、資訊、媒體、產品與服務。</text:span></text:p>
            <text:p text:style-name="P15"><text:span text:style-name="T6">4d-IV-2 執行個人運動計畫，實際參與身體活動。</text:span></text:p>
            <text:p text:style-name="P9"><text:span text:style-name="T6">4d-IV-3執行提升體適能的身體活動。</text:span></text:p>
          </table:table-cell>
          <table:table-cell table:style-name="表格1.E29" table:number-columns-spanned="2" office:value-type="string">
            <text:p text:style-name="P13"><text:span text:style-name="T6">Ab-Ⅳ-1體適能促進策略與活動方法。</text:span></text:p>
            <text:p text:style-name="P9"><text:span text:style-name="T6">Ga-IV-1跑、跳與推擲的基本技巧。</text:span></text:p>
          </table:table-cell>
          <table:covered-table-cell/>
          <table:table-cell table:style-name="表格1.G29" office:value-type="string">
            <text:p text:style-name="P13"><text:span text:style-name="T7">上課參與</text:span></text:p>
            <text:p text:style-name="P9"><text:span text:style-name="T7">技能測驗</text:span></text:p>
          </table:table-cell>
          <table:table-cell table:style-name="表格1.H29" office:value-type="string">
            <text:p text:style-name="P20"/>
          </table:table-cell>
          <table:table-cell table:style-name="表格1.I29" office:value-type="string">
            <text:p text:style-name="P20"/>
          </table:table-cell>
        </table:table-row>
        <table:table-row table:style-name="表格1.28">
          <table:covered-table-cell table:style-name="表格1.A1"/>
          <table:table-cell table:style-name="表格1.B8" office:value-type="string">
            <text:p text:style-name="P27"><text:span text:style-name="T24">第</text:span><text:span text:style-name="預設段落字型1"><text:span text:style-name="T13">3</text:span></text:span><text:span text:style-name="預設段落字型1"><text:span text:style-name="T12">週</text:span></text:span></text:p>
          </table:table-cell>
          <table:table-cell table:style-name="表格1.C30" office:value-type="string">
            <text:p text:style-name="P9"><text:span text:style-name="T8">肌力鍛鍊</text:span></text:p>
          </table:table-cell>
          <table:table-cell table:style-name="表格1.D30" office:value-type="string">
            <text:p text:style-name="P15"><text:span text:style-name="T6">1c-Ⅳ-1了解各項運動基礎原理和規則。</text:span></text:p>
            <text:p text:style-name="P15"><text:span text:style-name="T6">1c-Ⅳ-2評估運動風險，維護安全的運動情境。</text:span></text:p>
            <text:p text:style-name="P15"><text:span text:style-name="T6">1d-Ⅳ-1了解各項運動技能原理。</text:span></text:p>
            <text:p text:style-name="P15"><text:span text:style-name="T6">2c-IV-2表現利他合群的態度，與他人理性溝通與和諧互動。</text:span></text:p>
            <text:p text:style-name="P15"><text:span text:style-name="T6">2c-Ⅳ-3表現自信樂觀、勇於挑戰的學習態度。</text:span></text:p>
            <text:p text:style-name="P15"><text:span text:style-name="T6">3c-Ⅳ-1表現局部或全身性的身體控制能力，發展專項運動技能。</text:span></text:p>
            <text:p text:style-name="P15"><text:span text:style-name="T6">4c-IV-2分析並評估個人的體適能與運動技能，修正個人的運動計畫。</text:span></text:p>
            <text:p text:style-name="P15"><text:span text:style-name="T6">4c-Ⅳ-3規劃提升體適能與運動技能的運動計畫。</text:span></text:p>
            <text:p text:style-name="P9"><text:span text:style-name="T6">4d-Ⅳ-2執行個人運動計畫實際參與身體活動。</text:span></text:p>
          </table:table-cell>
          <table:table-cell table:style-name="表格1.E30" table:number-columns-spanned="2" office:value-type="string">
            <text:p text:style-name="P9"><text:span text:style-name="T6">Ab-IV-1體適能促進策略與活動方法。</text:span></text:p>
          </table:table-cell>
          <table:covered-table-cell/>
          <table:table-cell table:style-name="表格1.G30" office:value-type="string">
            <text:p text:style-name="P9"><text:span text:style-name="T6">上課參與</text:span></text:p>
            <text:p text:style-name="P9"><text:span text:style-name="T6">態度檢核<text:line-break/>技能測驗</text:span></text:p>
            <text:p text:style-name="P20"/>
          </table:table-cell>
          <table:table-cell table:style-name="表格1.H30" office:value-type="string">
            <text:p text:style-name="P23"/>
          </table:table-cell>
          <table:table-cell table:style-name="表格1.I30" office:value-type="string">
            <text:p text:style-name="P20"/>
          </table:table-cell>
        </table:table-row>
        <table:table-row table:style-name="表格1.28">
          <table:covered-table-cell table:style-name="表格1.A1"/>
          <table:table-cell table:style-name="表格1.B8" office:value-type="string">
            <text:p text:style-name="P27"><text:span text:style-name="T24">第</text:span><text:span text:style-name="預設段落字型1"><text:span text:style-name="T13">4</text:span></text:span><text:span text:style-name="預設段落字型1"><text:span text:style-name="T12">週</text:span></text:span><text:soft-page-break/></text:p>
          </table:table-cell>
          <table:table-cell table:style-name="表格1.C31" office:value-type="string">
            <text:p text:style-name="P9"><text:span text:style-name="T8">肌力鍛鍊</text:span></text:p>
          </table:table-cell>
          <table:table-cell table:style-name="表格1.D31" office:value-type="string">
            <text:p text:style-name="P15"><text:span text:style-name="T6">1c-Ⅳ-1了解各項運動基礎原理和規則。</text:span></text:p>
            <text:p text:style-name="P15"><text:soft-page-break/><text:span text:style-name="T6">1c-Ⅳ-2評估運動風險，維護安全的運動情境。</text:span></text:p>
            <text:p text:style-name="P15"><text:span text:style-name="T6">1d-Ⅳ-1了解各項運動技能原理。</text:span></text:p>
            <text:p text:style-name="P15"><text:span text:style-name="T6">2c-IV-2表現利他合群的態度，與他人理性溝通與和諧互動。</text:span></text:p>
            <text:p text:style-name="P15"><text:span text:style-name="T6">2c-Ⅳ-3表現自信樂觀、勇於挑戰的學習態度。</text:span></text:p>
            <text:p text:style-name="P15"><text:span text:style-name="T6">3c-Ⅳ-1表現局部或全身性的身體控制能力，發展專項運動技能。</text:span></text:p>
            <text:p text:style-name="P15"><text:span text:style-name="T6">4c-IV-2分析並評估個人的體適能與運動技能，修正個人的運動計畫。</text:span></text:p>
            <text:p text:style-name="P15"><text:span text:style-name="T6">4c-Ⅳ-3規劃提升體適能與運動技能的運動計畫。</text:span></text:p>
            <text:p text:style-name="P9"><text:span text:style-name="T6">4d-Ⅳ-2執行個人運動計畫實際參與身體活動。</text:span></text:p>
          </table:table-cell>
          <table:table-cell table:style-name="表格1.E31" table:number-columns-spanned="2" office:value-type="string">
            <text:p text:style-name="P9"><text:span text:style-name="T6">Ab-IV-1體適能促進策略與活動方法。</text:span></text:p>
          </table:table-cell>
          <table:covered-table-cell/>
          <table:table-cell table:style-name="表格1.G31" office:value-type="string">
            <text:p text:style-name="P9"><text:span text:style-name="T6">上課參與</text:span></text:p>
            <text:p text:style-name="P9"><text:soft-page-break/><text:span text:style-name="T6">態度檢核<text:line-break/>技能測驗</text:span></text:p>
            <text:p text:style-name="P20"/>
          </table:table-cell>
          <table:table-cell table:style-name="表格1.H31" office:value-type="string">
            <text:p text:style-name="P23"/>
          </table:table-cell>
          <table:table-cell table:style-name="表格1.I31" office:value-type="string">
            <text:p text:style-name="P20"/>
          </table:table-cell>
        </table:table-row>
        <table:table-row table:style-name="表格1.28">
          <table:covered-table-cell table:style-name="表格1.A1"/>
          <table:table-cell table:style-name="表格1.B8" office:value-type="string">
            <text:p text:style-name="P27"><text:span text:style-name="T24">第</text:span><text:span text:style-name="預設段落字型1"><text:span text:style-name="T13">5</text:span></text:span><text:span text:style-name="預設段落字型1"><text:span text:style-name="T12">週</text:span></text:span></text:p>
          </table:table-cell>
          <table:table-cell table:style-name="表格1.C32" office:value-type="string">
            <text:p text:style-name="P9"><text:span text:style-name="T8">排球</text:span></text:p>
          </table:table-cell>
          <table:table-cell table:style-name="表格1.D32" office:value-type="string">
            <text:p text:style-name="P18"><text:span text:style-name="T6">1d-Ⅳ-1了解各項運動技能原理。</text:span></text:p>
            <text:p text:style-name="P18"><text:span text:style-name="T6">1d-Ⅳ-2反思自己的運動技能。</text:span></text:p>
            <text:p text:style-name="P18"><text:span text:style-name="T6">2c-Ⅳ-2表現利他合群的態度，與他人理性溝通與和諧互動。</text:span></text:p>
            <text:p text:style-name="P18"><text:span text:style-name="T6">3c-Ⅳ-1表現局部或全身性的身體控制能力，發展專項運動技能。</text:span></text:p>
            <text:p text:style-name="P9"><text:span text:style-name="T6">3d-IV-1運用運動技術的學習策略。</text:span></text:p>
          </table:table-cell>
          <table:table-cell table:style-name="表格1.E32" table:number-columns-spanned="2" office:value-type="string">
            <text:p text:style-name="P9"><text:span text:style-name="T6">Ha-Ⅳ-1網/牆性球類運動動作組合及團隊戰術。</text:span></text:p>
          </table:table-cell>
          <table:covered-table-cell/>
          <table:table-cell table:style-name="表格1.G32" office:value-type="string">
            <text:p text:style-name="P9"><text:span text:style-name="T6">上課參與<text:line-break/>態度檢核<text:line-break/>技能測驗<text:line-break/>分組競賽</text:span></text:p>
          </table:table-cell>
          <table:table-cell table:style-name="表格1.H32" office:value-type="string">
            <text:p text:style-name="P13"><text:span text:style-name="T6">【品德教育】</text:span></text:p>
            <text:p text:style-name="P13"><text:span text:style-name="T6">品J1溝通合作與和諧人際關係。</text:span></text:p>
            <text:p text:style-name="P9"><text:span text:style-name="T6">品J8理性溝通與問題解決。</text:span></text:p>
          </table:table-cell>
          <table:table-cell table:style-name="表格1.I32" office:value-type="string">
            <text:p text:style-name="P20"/>
          </table:table-cell>
        </table:table-row>
        <table:table-row table:style-name="表格1.28">
          <table:covered-table-cell table:style-name="表格1.A1"/>
          <table:table-cell table:style-name="表格1.B8" office:value-type="string">
            <text:p text:style-name="P27"><text:span text:style-name="T24">第</text:span><text:span text:style-name="預設段落字型1"><text:span text:style-name="T13">6</text:span></text:span><text:span text:style-name="預設段落字型1"><text:span text:style-name="T12">週</text:span></text:span></text:p>
          </table:table-cell>
          <table:table-cell table:style-name="表格1.C33" office:value-type="string">
            <text:p text:style-name="P9"><text:span text:style-name="T8">排球</text:span></text:p>
          </table:table-cell>
          <table:table-cell table:style-name="表格1.D33" office:value-type="string">
            <text:p text:style-name="P18"><text:span text:style-name="T6">1d-Ⅳ-1了解各項運動技能原理。</text:span></text:p>
            <text:p text:style-name="P18"><text:span text:style-name="T6">1d-Ⅳ-2反思自己的運動技能。</text:span></text:p>
            <text:p text:style-name="P18"><text:span text:style-name="T6">2c-Ⅳ-2表現利他合群的態度，與他人理性溝通與和諧互動。</text:span></text:p>
            <text:p text:style-name="P18"><text:span text:style-name="T6">3c-Ⅳ-1表現局部或全身性的身體控制能力，發展專項運動技能。</text:span></text:p>
            <text:p text:style-name="P9"><text:span text:style-name="T6">3d-IV-1運用運動技術的學習策略。</text:span></text:p>
          </table:table-cell>
          <table:table-cell table:style-name="表格1.E33" table:number-columns-spanned="2" office:value-type="string">
            <text:p text:style-name="P9"><text:span text:style-name="T6">Ha-Ⅳ-1網/牆性球類運動動作組合及團隊戰術。</text:span></text:p>
          </table:table-cell>
          <table:covered-table-cell/>
          <table:table-cell table:style-name="表格1.G33" office:value-type="string">
            <text:p text:style-name="P9"><text:span text:style-name="T6">上課參與<text:line-break/>態度檢核<text:line-break/>技能測驗<text:line-break/>分組競賽</text:span></text:p>
          </table:table-cell>
          <table:table-cell table:style-name="表格1.H33" office:value-type="string">
            <text:p text:style-name="P13"><text:span text:style-name="T6">【品德教育】</text:span></text:p>
            <text:p text:style-name="P13"><text:span text:style-name="T6">品J1溝通合作與和諧人際關係。</text:span></text:p>
            <text:p text:style-name="P9"><text:span text:style-name="T6">品J8理性溝通與問題解決。</text:span></text:p>
          </table:table-cell>
          <table:table-cell table:style-name="表格1.I33" office:value-type="string">
            <text:p text:style-name="P20"/>
          </table:table-cell>
        </table:table-row>
        <table:table-row table:style-name="表格1.9">
          <table:covered-table-cell table:style-name="表格1.A1"/>
          <table:table-cell table:style-name="表格1.C14" office:value-type="string">
            <text:p text:style-name="P27"><text:span text:style-name="T24">第7週</text:span></text:p>
          </table:table-cell>
          <table:table-cell table:style-name="表格1.C34" office:value-type="string">
            <text:p text:style-name="P9"><text:span text:style-name="T8">排球</text:span></text:p>
            <text:p text:style-name="P9"><text:span text:style-name="T23">第一次段考週</text:span></text:p>
          </table:table-cell>
          <table:table-cell table:style-name="表格1.D34" office:value-type="string">
            <text:p text:style-name="P18"><text:span text:style-name="T6">1d-Ⅳ-1了解各項運動技能原理。</text:span></text:p>
            <text:p text:style-name="P18"><text:span text:style-name="T6">1d-Ⅳ-2反思自己的運動技能。</text:span></text:p>
            <text:p text:style-name="P18"><text:span text:style-name="T6">2c-Ⅳ-2表現利他合群的態度，與他人理性溝通與和諧互動。</text:span></text:p>
            <text:p text:style-name="P18"><text:span text:style-name="T6">3c-Ⅳ-1表現局部或全身性的身體控制能力，發展專項運動技能。</text:span></text:p>
            <text:p text:style-name="P9"><text:span text:style-name="T6">3d-IV-1運用運動技術的學習策略。</text:span></text:p>
          </table:table-cell>
          <table:table-cell table:style-name="表格1.E34" table:number-columns-spanned="2" office:value-type="string">
            <text:p text:style-name="P9"><text:span text:style-name="T6">Ha-Ⅳ-1網/牆性球類運動動作組合及團隊戰術。</text:span></text:p>
          </table:table-cell>
          <table:covered-table-cell/>
          <table:table-cell table:style-name="表格1.G34" office:value-type="string">
            <text:p text:style-name="P9"><text:span text:style-name="T6">上課參與<text:line-break/>態度檢核<text:line-break/>技能測驗<text:line-break/>分組競賽</text:span></text:p>
          </table:table-cell>
          <table:table-cell table:style-name="表格1.H34" office:value-type="string">
            <text:p text:style-name="P13"><text:span text:style-name="T6">【品德教育】</text:span></text:p>
            <text:p text:style-name="P13"><text:span text:style-name="T6">品J1溝通合作與和諧人際關係。</text:span></text:p>
            <text:p text:style-name="P9"><text:span text:style-name="T6">品J8理性溝通與問題解決。</text:span></text:p>
          </table:table-cell>
          <table:table-cell table:style-name="表格1.I34" office:value-type="string">
            <text:p text:style-name="P20"/>
          </table:table-cell>
        </table:table-row>
        <table:table-row table:style-name="表格1.28">
          <table:covered-table-cell table:style-name="表格1.A1"/>
          <table:table-cell table:style-name="表格1.B8" office:value-type="string">
            <text:p text:style-name="P27"><text:span text:style-name="T24">第8週</text:span></text:p>
          </table:table-cell>
          <table:table-cell table:style-name="表格1.C35" office:value-type="string">
            <text:p text:style-name="P9"><text:span text:style-name="T8">排球</text:span></text:p>
          </table:table-cell>
          <table:table-cell table:style-name="表格1.D35" office:value-type="string">
            <text:p text:style-name="P18"><text:span text:style-name="T6">1d-Ⅳ-1了解各項運動技能原理。</text:span></text:p>
            <text:p text:style-name="P18"><text:span text:style-name="T6">1d-Ⅳ-2反思自己的運動技能。</text:span></text:p>
            <text:p text:style-name="P18"><text:span text:style-name="T6">2c-Ⅳ-2表現利他合群的態度，與他人理性溝通與和諧互動。</text:span></text:p>
            <text:p text:style-name="P18"><text:span text:style-name="T6">3c-Ⅳ-1表現局部或全身性的身體控制能力，發展專項運動技能。</text:span></text:p>
            <text:p text:style-name="P9"><text:span text:style-name="T6">3d-IV-1運用運動技術的學習策略。</text:span></text:p>
          </table:table-cell>
          <table:table-cell table:style-name="表格1.E35" table:number-columns-spanned="2" office:value-type="string">
            <text:p text:style-name="P9"><text:span text:style-name="T6">Ha-Ⅳ-1網/牆性球類運動動作組合及團隊戰術。</text:span></text:p>
          </table:table-cell>
          <table:covered-table-cell/>
          <table:table-cell table:style-name="表格1.G35" office:value-type="string">
            <text:p text:style-name="P9"><text:span text:style-name="T6">上課參與<text:line-break/>態度檢核<text:line-break/>技能測驗<text:line-break/>分組競賽</text:span></text:p>
          </table:table-cell>
          <table:table-cell table:style-name="表格1.H35" office:value-type="string">
            <text:p text:style-name="P13"><text:span text:style-name="T6">【品德教育】</text:span></text:p>
            <text:p text:style-name="P13"><text:span text:style-name="T6">品J1溝通合作與和諧人際關係。</text:span></text:p>
            <text:p text:style-name="P9"><text:span text:style-name="T6">品J8理性溝通與問題解決。</text:span></text:p>
          </table:table-cell>
          <table:table-cell table:style-name="表格1.I35" office:value-type="string">
            <text:p text:style-name="P20"/>
          </table:table-cell>
        </table:table-row>
        <table:table-row table:style-name="表格1.28">
          <table:covered-table-cell table:style-name="表格1.A1"/>
          <table:table-cell table:style-name="表格1.B8" office:value-type="string">
            <text:p text:style-name="P27"><text:span text:style-name="T24">第9週</text:span></text:p>
          </table:table-cell>
          <table:table-cell table:style-name="表格1.C36" office:value-type="string">
            <text:p text:style-name="P16"><text:span text:style-name="T6">單元七</text:span></text:p>
            <text:p text:style-name="P15"><text:span text:style-name="T6">球類進階</text:span></text:p>
            <text:p text:style-name="P15"><text:span text:style-name="T6">第2章</text:span></text:p>
            <text:p text:style-name="P9"><text:span text:style-name="T6">桌球 蓄勢待發</text:span></text:p>
          </table:table-cell>
          <table:table-cell table:style-name="表格1.D36" office:value-type="string">
            <text:p text:style-name="P15"><text:span text:style-name="T6">1c-Ⅳ-1了解各項運動基礎原理和規則。</text:span></text:p>
            <text:p text:style-name="P15"><text:span text:style-name="T6">1d-Ⅳ-1了解各項運動技能原理。</text:span></text:p>
            <text:p text:style-name="P9"><text:span text:style-name="T6">2c-IV-2表現利他合群的態度，與他人理性溝通與和諧互動。</text:span></text:p>
          </table:table-cell>
          <table:table-cell table:style-name="表格1.E36" table:number-columns-spanned="2" office:value-type="string">
            <text:p text:style-name="P9"><text:span text:style-name="T6">Ha-Ⅳ-1網/牆性球類運動動作組合及團隊戰術。</text:span></text:p>
          </table:table-cell>
          <table:covered-table-cell/>
          <table:table-cell table:style-name="表格1.G36" office:value-type="string">
            <text:p text:style-name="P9"><text:span text:style-name="T6">上課參與<text:line-break/>態度檢核</text:span></text:p>
            <text:p text:style-name="P9"><text:span text:style-name="T6">技能測驗</text:span></text:p>
            <text:p text:style-name="P28"/>
            <text:p text:style-name="P20"/>
          </table:table-cell>
          <table:table-cell table:style-name="表格1.H36" office:value-type="string">
            <text:p text:style-name="P17"><text:span text:style-name="T6">【品德教育】</text:span></text:p>
            <text:p text:style-name="P17"><text:span text:style-name="T6">品J1溝通合作與和諧人際關係。</text:span></text:p>
            <text:p text:style-name="P20"/>
          </table:table-cell>
          <table:table-cell table:style-name="表格1.I36" office:value-type="string">
            <text:p text:style-name="P20"/>
          </table:table-cell>
        </table:table-row>
        <table:table-row table:style-name="表格1.28">
          <table:covered-table-cell table:style-name="表格1.A1"/>
          <table:table-cell table:style-name="表格1.B8" office:value-type="string">
            <text:p text:style-name="P27"><text:span text:style-name="T24">第10週</text:span></text:p>
          </table:table-cell>
          <table:table-cell table:style-name="表格1.C37" office:value-type="string">
            <text:p text:style-name="P16"><text:span text:style-name="T6">單元七</text:span></text:p>
            <text:p text:style-name="P15"><text:span text:style-name="T6">球類進階</text:span></text:p>
            <text:p text:style-name="P15"><text:span text:style-name="T6">第2章</text:span></text:p>
            <text:p text:style-name="P9"><text:span text:style-name="T6">桌球 蓄勢待發</text:span></text:p>
          </table:table-cell>
          <table:table-cell table:style-name="表格1.D37" office:value-type="string">
            <text:p text:style-name="P15"><text:span text:style-name="T6">1c-Ⅳ-1了解各項運動基礎原理和規則。</text:span></text:p>
            <text:p text:style-name="P15"><text:span text:style-name="T6">1d-Ⅳ-1了解各項運動技能原理。</text:span></text:p>
            <text:p text:style-name="P9"><text:span text:style-name="T6">2c-IV-2表現利他合群的態度，與他人理性溝通與和諧互動。</text:span></text:p>
          </table:table-cell>
          <table:table-cell table:style-name="表格1.E37" table:number-columns-spanned="2" office:value-type="string">
            <text:p text:style-name="P9"><text:span text:style-name="T6">Ha-Ⅳ-1網/牆性球類運動動作組合及團隊戰術。</text:span></text:p>
          </table:table-cell>
          <table:covered-table-cell/>
          <table:table-cell table:style-name="表格1.G37" office:value-type="string">
            <text:p text:style-name="P9"><text:span text:style-name="T6">上課參與<text:line-break/>態度檢核</text:span></text:p>
            <text:p text:style-name="P9"><text:span text:style-name="T6">技能測驗</text:span></text:p>
            <text:p text:style-name="P28"/>
            <text:p text:style-name="P20"/>
          </table:table-cell>
          <table:table-cell table:style-name="表格1.H37" office:value-type="string">
            <text:p text:style-name="P17"><text:span text:style-name="T6">【品德教育】</text:span></text:p>
            <text:p text:style-name="P17"><text:span text:style-name="T6">品J1溝通合作與和諧人際關係。</text:span></text:p>
            <text:p text:style-name="P20"/>
          </table:table-cell>
          <table:table-cell table:style-name="表格1.I37" office:value-type="string">
            <text:p text:style-name="P20"/>
          </table:table-cell>
        </table:table-row>
        <table:table-row table:style-name="表格1.28">
          <table:covered-table-cell table:style-name="表格1.A1"/>
          <table:table-cell table:style-name="表格1.B8" office:value-type="string">
            <text:p text:style-name="P27"><text:span text:style-name="T24">第11週</text:span></text:p>
          </table:table-cell>
          <table:table-cell table:style-name="表格1.C38" office:value-type="string">
            <text:p text:style-name="P16"><text:span text:style-name="T6">單元七</text:span></text:p>
            <text:p text:style-name="P15"><text:span text:style-name="T6">球類進階</text:span></text:p>
            <text:p text:style-name="P15"><text:span text:style-name="T6">第2章</text:span></text:p>
            <text:p text:style-name="P9"><text:span text:style-name="T6">桌球 蓄勢待發</text:span></text:p>
          </table:table-cell>
          <table:table-cell table:style-name="表格1.D38" office:value-type="string">
            <text:p text:style-name="P15"><text:span text:style-name="T6">1c-Ⅳ-1了解各項運動基礎原理和規則。</text:span></text:p>
            <text:p text:style-name="P15"><text:span text:style-name="T6">1d-Ⅳ-1了解各項運動技能原理。</text:span></text:p>
            <text:p text:style-name="P9"><text:span text:style-name="T6">2c-IV-2表現利他合群的態度，與他人理性溝通與和諧互動。</text:span></text:p>
          </table:table-cell>
          <table:table-cell table:style-name="表格1.E38" table:number-columns-spanned="2" office:value-type="string">
            <text:p text:style-name="P9"><text:span text:style-name="T6">Ha-Ⅳ-1網/牆性球類運動動作組合及團隊戰術。</text:span></text:p>
          </table:table-cell>
          <table:covered-table-cell/>
          <table:table-cell table:style-name="表格1.G38" office:value-type="string">
            <text:p text:style-name="P9"><text:span text:style-name="T6">上課參與<text:line-break/>態度檢核</text:span></text:p>
            <text:p text:style-name="P9"><text:span text:style-name="T6">技能測驗</text:span></text:p>
            <text:p text:style-name="P28"/>
            <text:p text:style-name="P31"/>
          </table:table-cell>
          <table:table-cell table:style-name="表格1.H38" office:value-type="string">
            <text:p text:style-name="P17"><text:span text:style-name="T6">【品德教育】</text:span></text:p>
            <text:p text:style-name="P17"><text:span text:style-name="T6">品J1溝通合作與和諧人際關係。</text:span></text:p>
            <text:p text:style-name="P23"/>
          </table:table-cell>
          <table:table-cell table:style-name="表格1.I38" office:value-type="string">
            <text:p text:style-name="P20"/>
          </table:table-cell>
        </table:table-row>
        <table:table-row table:style-name="表格1.39">
          <table:covered-table-cell table:style-name="表格1.A1"/>
          <table:table-cell table:style-name="表格1.B8" office:value-type="string">
            <text:p text:style-name="P27"><text:span text:style-name="T24">第12週</text:span></text:p>
          </table:table-cell>
          <table:table-cell table:style-name="表格1.C39" office:value-type="string">
            <text:p text:style-name="P16"><text:span text:style-name="T6">單元七</text:span></text:p>
            <text:p text:style-name="P15"><text:span text:style-name="T6">球類進階</text:span></text:p>
            <text:p text:style-name="P15"><text:span text:style-name="T6">第2章</text:span></text:p>
            <text:p text:style-name="P9"><text:span text:style-name="T6">桌球 蓄勢待發</text:span></text:p>
          </table:table-cell>
          <table:table-cell table:style-name="表格1.D39" office:value-type="string">
            <text:p text:style-name="P15"><text:span text:style-name="T6">1c-Ⅳ-1了解各項運動基礎原理和規則。</text:span></text:p>
            <text:p text:style-name="P15"><text:span text:style-name="T6">1d-Ⅳ-1了解各項運動技能原理。</text:span></text:p>
            <text:p text:style-name="P9"><text:span text:style-name="T6">2c-IV-2表現利他合群的態度，與他人理性溝通與和諧互動。</text:span></text:p>
          </table:table-cell>
          <table:table-cell table:style-name="表格1.E39" table:number-columns-spanned="2" office:value-type="string">
            <text:p text:style-name="P9"><text:span text:style-name="T6">Ha-Ⅳ-1網/牆性球類運動動作組合及團隊戰術。</text:span></text:p>
          </table:table-cell>
          <table:covered-table-cell/>
          <table:table-cell table:style-name="表格1.G39" office:value-type="string">
            <text:p text:style-name="P9"><text:span text:style-name="T6">上課參與<text:line-break/>態度檢核</text:span></text:p>
            <text:p text:style-name="P9"><text:span text:style-name="T6">技能測驗</text:span></text:p>
            <text:p text:style-name="P28"/>
            <text:p text:style-name="P20"/>
          </table:table-cell>
          <table:table-cell table:style-name="表格1.H39" office:value-type="string">
            <text:p text:style-name="P17"><text:span text:style-name="T6">【品德教育】</text:span></text:p>
            <text:p text:style-name="P17"><text:span text:style-name="T6">品J1溝通合作與和諧人際關係。</text:span></text:p>
            <text:p text:style-name="P20"/>
          </table:table-cell>
          <table:table-cell table:style-name="表格1.I39" office:value-type="string">
            <text:p text:style-name="P20"/>
          </table:table-cell>
        </table:table-row>
        <table:table-row table:style-name="表格1.28">
          <table:covered-table-cell table:style-name="表格1.A1"/>
          <table:table-cell table:style-name="表格1.B8" office:value-type="string">
            <text:p text:style-name="P27"><text:span text:style-name="T24">第13週</text:span></text:p>
          </table:table-cell>
          <table:table-cell table:style-name="表格1.C40" office:value-type="string">
            <text:p text:style-name="P13"><text:span text:style-name="T7">單元七</text:span></text:p>
            <text:p text:style-name="P13"><text:span text:style-name="T7">球類進階</text:span></text:p>
            <text:p text:style-name="P13"><text:span text:style-name="T7">第3章</text:span></text:p>
            <text:p text:style-name="P9"><text:span text:style-name="T7">羽球 羽日俱進</text:span></text:p>
          </table:table-cell>
          <table:table-cell table:style-name="表格1.D40" office:value-type="string">
            <text:p text:style-name="P15"><text:span text:style-name="T6">1c-IV-1 了解各項運動基礎原理和規則。</text:span></text:p>
            <text:p text:style-name="P15"><text:span text:style-name="T6">1d-IV-1 了解各項運動技能原理。</text:span></text:p>
            <text:p text:style-name="P15"><text:span text:style-name="T6">2d-IV-2 展現運動欣賞的技巧，體驗生活的美感。</text:span></text:p>
            <text:p text:style-name="P15"><text:span text:style-name="T6">3c-IV-1 表現局部或全身性的身體控制能力，發展專項運動技能。</text:span></text:p>
            <text:p text:style-name="P9"><text:soft-page-break/><text:span text:style-name="T6">4d-IV-2 執行個人運動計畫，實際參與身體活動。</text:span></text:p>
          </table:table-cell>
          <table:table-cell table:style-name="表格1.E40" table:number-columns-spanned="2" office:value-type="string">
            <text:p text:style-name="P9"><text:span text:style-name="T6">Ha-IV-1 網/ 牆性球類運動動作組合及團隊戰術。</text:span></text:p>
          </table:table-cell>
          <table:covered-table-cell/>
          <table:table-cell table:style-name="表格1.G40" office:value-type="string">
            <text:p text:style-name="P9"><text:span text:style-name="T6">上課參與<text:line-break/>態度檢核<text:line-break/>技能測驗</text:span></text:p>
          </table:table-cell>
          <table:table-cell table:style-name="表格1.H40" office:value-type="string">
            <text:p text:style-name="P20"/>
          </table:table-cell>
          <table:table-cell table:style-name="表格1.I40" office:value-type="string">
            <text:p text:style-name="P20"/>
          </table:table-cell>
        </table:table-row>
        <table:table-row table:style-name="表格1.9">
          <table:covered-table-cell table:style-name="表格1.A1"/>
          <table:table-cell table:style-name="表格1.C14" office:value-type="string">
            <text:p text:style-name="P27"><text:span text:style-name="T24">第14週</text:span></text:p>
          </table:table-cell>
          <table:table-cell table:style-name="表格1.C41" office:value-type="string">
            <text:p text:style-name="P13"><text:span text:style-name="T7">單元七</text:span></text:p>
            <text:p text:style-name="P13"><text:span text:style-name="T7">球類進階</text:span></text:p>
            <text:p text:style-name="P13"><text:span text:style-name="T7">第3章</text:span></text:p>
            <text:p text:style-name="P9"><text:span text:style-name="T7">羽球 羽日俱進</text:span><text:span text:style-name="T23">第二次段考週</text:span></text:p>
          </table:table-cell>
          <table:table-cell table:style-name="表格1.D41" office:value-type="string">
            <text:p text:style-name="P15"><text:span text:style-name="T6">1c-IV-1 了解各項運動基礎原理和規則。</text:span></text:p>
            <text:p text:style-name="P15"><text:span text:style-name="T6">1d-IV-1 了解各項運動技能原理。</text:span></text:p>
            <text:p text:style-name="P15"><text:span text:style-name="T6">2d-IV-2 展現運動欣賞的技巧，體驗生活的美感。</text:span></text:p>
            <text:p text:style-name="P15"><text:span text:style-name="T6">3c-IV-1 表現局部或全身性的身體控制能力，發展專項運動技能。</text:span></text:p>
            <text:p text:style-name="P9"><text:span text:style-name="T6">4d-IV-2 執行個人運動計畫，實際參與身體活動。</text:span></text:p>
          </table:table-cell>
          <table:table-cell table:style-name="表格1.E41" table:number-columns-spanned="2" office:value-type="string">
            <text:p text:style-name="P9"><text:span text:style-name="T6">Ha-IV-1 網/ 牆性球類運動動作組合及團隊戰術。</text:span></text:p>
          </table:table-cell>
          <table:covered-table-cell/>
          <table:table-cell table:style-name="表格1.G41" office:value-type="string">
            <text:p text:style-name="P9"><text:span text:style-name="T6">上課參與<text:line-break/>態度檢核<text:line-break/>技能測驗</text:span></text:p>
          </table:table-cell>
          <table:table-cell table:style-name="表格1.H41" office:value-type="string">
            <text:p text:style-name="P20"/>
          </table:table-cell>
          <table:table-cell table:style-name="表格1.I41" office:value-type="string">
            <text:p text:style-name="P20"/>
          </table:table-cell>
        </table:table-row>
        <table:table-row table:style-name="表格1.28">
          <table:covered-table-cell table:style-name="表格1.A1"/>
          <table:table-cell table:style-name="表格1.B8" office:value-type="string">
            <text:p text:style-name="P27"><text:span text:style-name="T24">第15週</text:span></text:p>
          </table:table-cell>
          <table:table-cell table:style-name="表格1.C42" office:value-type="string">
            <text:p text:style-name="P13"><text:span text:style-name="T7">單元七</text:span></text:p>
            <text:p text:style-name="P13"><text:span text:style-name="T7">球類進階</text:span></text:p>
            <text:p text:style-name="P13"><text:span text:style-name="T7">第3章</text:span></text:p>
            <text:p text:style-name="P9"><text:span text:style-name="T7">羽球 羽日俱進</text:span></text:p>
          </table:table-cell>
          <table:table-cell table:style-name="表格1.D42" office:value-type="string">
            <text:p text:style-name="P15"><text:span text:style-name="T6">1c-IV-1 了解各項運動基礎原理和規則。</text:span></text:p>
            <text:p text:style-name="P15"><text:span text:style-name="T6">1d-IV-1 了解各項運動技能原理。</text:span></text:p>
            <text:p text:style-name="P15"><text:span text:style-name="T6">2d-IV-2 展現運動欣賞的技巧，體驗生活的美感。</text:span></text:p>
            <text:p text:style-name="P15"><text:span text:style-name="T6">3c-IV-1 表現局部或全身性的身體控制能力，發展專項運動技能。</text:span></text:p>
            <text:p text:style-name="P9"><text:span text:style-name="T6">4d-IV-2 執行個人運動計畫，實際參與身體活動。</text:span></text:p>
          </table:table-cell>
          <table:table-cell table:style-name="表格1.E42" table:number-columns-spanned="2" office:value-type="string">
            <text:p text:style-name="P9"><text:span text:style-name="T6">Ha-IV-1 網/ 牆性球類運動動作組合及團隊戰術。</text:span></text:p>
          </table:table-cell>
          <table:covered-table-cell/>
          <table:table-cell table:style-name="表格1.G42" office:value-type="string">
            <text:p text:style-name="P9"><text:span text:style-name="T6">上課參與<text:line-break/>態度檢核<text:line-break/>技能測驗</text:span></text:p>
          </table:table-cell>
          <table:table-cell table:style-name="表格1.H42" office:value-type="string">
            <text:p text:style-name="P20"/>
          </table:table-cell>
          <table:table-cell table:style-name="表格1.I42" office:value-type="string">
            <text:p text:style-name="P20"/>
          </table:table-cell>
        </table:table-row>
        <table:table-row table:style-name="表格1.28">
          <table:covered-table-cell table:style-name="表格1.A1"/>
          <table:table-cell table:style-name="表格1.B8" office:value-type="string">
            <text:p text:style-name="P27"><text:span text:style-name="T24">第16週</text:span></text:p>
          </table:table-cell>
          <table:table-cell table:style-name="表格1.C43" office:value-type="string">
            <text:p text:style-name="P13"><text:span text:style-name="T7">單元七</text:span></text:p>
            <text:p text:style-name="P13"><text:span text:style-name="T7">球類進階</text:span></text:p>
            <text:p text:style-name="P13"><text:span text:style-name="T7">第3章</text:span></text:p>
            <text:p text:style-name="P9"><text:span text:style-name="T7">羽球 羽日俱進</text:span></text:p>
          </table:table-cell>
          <table:table-cell table:style-name="表格1.D43" office:value-type="string">
            <text:p text:style-name="P15"><text:span text:style-name="T6">1c-IV-1 了解各項運動基礎原理和規則。</text:span></text:p>
            <text:p text:style-name="P15"><text:span text:style-name="T6">1d-IV-1 了解各項運動技能原理。</text:span></text:p>
            <text:p text:style-name="P15"><text:span text:style-name="T6">2d-IV-2 展現運動欣賞的技巧，體驗生活的美感。</text:span></text:p>
            <text:p text:style-name="P15"><text:span text:style-name="T6">3c-IV-1 表現局部或全身性的身體控制能力，發展專項運動技能。</text:span></text:p>
            <text:p text:style-name="P9"><text:span text:style-name="T6">4d-IV-2 執行個人運動計畫，實際參與身體活動。</text:span></text:p>
          </table:table-cell>
          <table:table-cell table:style-name="表格1.E43" table:number-columns-spanned="2" office:value-type="string">
            <text:p text:style-name="P9"><text:span text:style-name="T6">Ha-IV-1 網/ 牆性球類運動動作組合及團隊戰術。</text:span></text:p>
          </table:table-cell>
          <table:covered-table-cell/>
          <table:table-cell table:style-name="表格1.G43" office:value-type="string">
            <text:p text:style-name="P9"><text:span text:style-name="T6">上課參與<text:line-break/>態度檢核<text:line-break/>技能測驗</text:span></text:p>
          </table:table-cell>
          <table:table-cell table:style-name="表格1.H43" office:value-type="string">
            <text:p text:style-name="P20"/>
          </table:table-cell>
          <table:table-cell table:style-name="表格1.I43" office:value-type="string">
            <text:p text:style-name="P20"/>
          </table:table-cell>
        </table:table-row>
        <table:table-row table:style-name="表格1.28">
          <table:covered-table-cell table:style-name="表格1.A1"/>
          <table:table-cell table:style-name="表格1.B8" office:value-type="string">
            <text:p text:style-name="P27"><text:span text:style-name="T24">第17週</text:span></text:p>
          </table:table-cell>
          <table:table-cell table:style-name="表格1.C44" office:value-type="string">
            <text:p text:style-name="P18"><text:span text:style-name="T6">單元七</text:span></text:p>
            <text:p text:style-name="P18"><text:span text:style-name="T6">球類進階</text:span></text:p>
            <text:p text:style-name="P18"><text:span text:style-name="T6">第4章</text:span></text:p>
            <text:p text:style-name="P9"><text:span text:style-name="T6">壘球 攻守兼備</text:span></text:p>
          </table:table-cell>
          <table:table-cell table:style-name="表格1.D44" office:value-type="string">
            <text:p text:style-name="P15"><text:span text:style-name="T6">1c-Ⅳ-1了解各項運動基礎原理和規則。</text:span></text:p>
            <text:p text:style-name="P15"><text:span text:style-name="T6">1d-Ⅳ-1了解各項運動技能原理。</text:span></text:p>
            <text:p text:style-name="P15"><text:span text:style-name="T6">2c-Ⅳ-2表現利他合群的態度，與他人理性溝通與和諧互動。</text:span></text:p>
            <text:p text:style-name="P15"><text:span text:style-name="T6">3c-Ⅳ-1表現局部或全身性的身體控制能力，發展專項運動技能。</text:span></text:p>
            <text:p text:style-name="P15"><text:span text:style-name="T6">3d-Ⅳ-1運用運動技術的學習策略。</text:span></text:p>
            <text:p text:style-name="P15"><text:span text:style-name="T6">3d-Ⅳ-3應用思考與分析能力，解決運動情境的問題。</text:span></text:p>
            <text:p text:style-name="P9"><text:span text:style-name="T6">4d-IV-2執行個人運動計畫，實際參與身體活動。</text:span></text:p>
          </table:table-cell>
          <table:table-cell table:style-name="表格1.E44" table:number-columns-spanned="2" office:value-type="string">
            <text:p text:style-name="P9"><text:span text:style-name="T6">Hd-Ⅳ-1守備/跑分性球類運動動作組合及團隊戰術。</text:span></text:p>
          </table:table-cell>
          <table:covered-table-cell/>
          <table:table-cell table:style-name="表格1.G44" office:value-type="string">
            <text:p text:style-name="P9"><text:span text:style-name="T6">上課參與<text:line-break/>態度檢核</text:span></text:p>
            <text:p text:style-name="P9"><text:span text:style-name="T6">技能測驗</text:span></text:p>
            <text:p text:style-name="P28"/>
            <text:p text:style-name="P28"/>
          </table:table-cell>
          <table:table-cell table:style-name="表格1.H44" office:value-type="string">
            <text:p text:style-name="P13"><text:span text:style-name="T6">【品德教育】</text:span></text:p>
            <text:p text:style-name="P13"><text:span text:style-name="T6">品J1溝通合作與和諧人際關係。</text:span></text:p>
            <text:p text:style-name="P13"><text:span text:style-name="T6">品J2重視群體規範與榮譽。</text:span></text:p>
            <text:p text:style-name="P13"><text:span text:style-name="T6">品J8理性溝通與問題解決。</text:span></text:p>
            <text:p text:style-name="P29"/>
          </table:table-cell>
          <table:table-cell table:style-name="表格1.I44" office:value-type="string">
            <text:p text:style-name="P20"/>
          </table:table-cell>
        </table:table-row>
        <table:table-row table:style-name="表格1.28">
          <table:covered-table-cell table:style-name="表格1.A1"/>
          <table:table-cell table:style-name="表格1.B8" office:value-type="string">
            <text:p text:style-name="P27"><text:span text:style-name="T24">第18週</text:span></text:p>
          </table:table-cell>
          <table:table-cell table:style-name="表格1.C45" office:value-type="string">
            <text:p text:style-name="P18"><text:span text:style-name="T6">單元七</text:span></text:p>
            <text:p text:style-name="P18"><text:span text:style-name="T6">球類進階</text:span></text:p>
            <text:p text:style-name="P18"><text:span text:style-name="T6">第4章</text:span></text:p>
            <text:p text:style-name="P18"><text:span text:style-name="T6">壘球 攻守兼備</text:span></text:p>
          </table:table-cell>
          <table:table-cell table:style-name="表格1.D45" office:value-type="string">
            <text:p text:style-name="P15"><text:span text:style-name="T6">1c-Ⅳ-1了解各項運動基礎原理和規則。</text:span></text:p>
            <text:p text:style-name="P15"><text:span text:style-name="T6">1d-Ⅳ-1了解各項運動技能原理。</text:span></text:p>
            <text:p text:style-name="P15"><text:span text:style-name="T6">2c-Ⅳ-2表現利他合群的態度，與他人理性溝通與和諧互動。</text:span></text:p>
            <text:p text:style-name="P15"><text:span text:style-name="T6">3c-Ⅳ-1表現局部或全身性的身體控制能力，發展專項運動技能。</text:span></text:p>
            <text:p text:style-name="P15"><text:span text:style-name="T6">3d-Ⅳ-1運用運動技術的學習策略。</text:span></text:p>
            <text:p text:style-name="P15"><text:span text:style-name="T6">3d-Ⅳ-3應用思考與分析能力，解決運動情境的問題。</text:span></text:p>
            <text:p text:style-name="P15"><text:span text:style-name="T6">4d-IV-2執行個人運動計畫，實際參與身體活動。</text:span></text:p>
          </table:table-cell>
          <table:table-cell table:style-name="表格1.E45" table:number-columns-spanned="2" office:value-type="string">
            <text:p text:style-name="P9"><text:span text:style-name="T6">Hd-Ⅳ-1守備/跑分性球類運動動作組合及團隊戰術。</text:span></text:p>
          </table:table-cell>
          <table:covered-table-cell/>
          <table:table-cell table:style-name="表格1.G45" office:value-type="string">
            <text:p text:style-name="P9"><text:span text:style-name="T6">上課參與<text:line-break/>態度檢核</text:span></text:p>
            <text:p text:style-name="P9"><text:span text:style-name="T6">技能測驗</text:span></text:p>
            <text:p text:style-name="P28"/>
            <text:p text:style-name="P28"/>
          </table:table-cell>
          <table:table-cell table:style-name="表格1.H45" office:value-type="string">
            <text:p text:style-name="P13"><text:span text:style-name="T6">【品德教育】</text:span></text:p>
            <text:p text:style-name="P13"><text:span text:style-name="T6">品J1溝通合作與和諧人際關係。</text:span></text:p>
            <text:p text:style-name="P13"><text:span text:style-name="T6">品J2重視群體規範與榮譽。</text:span></text:p>
            <text:p text:style-name="P13"><text:span text:style-name="T6">品J8理性溝通與問題解決。</text:span></text:p>
            <text:p text:style-name="P29"/>
          </table:table-cell>
          <table:table-cell table:style-name="表格1.I45" office:value-type="string">
            <text:p text:style-name="P20"/>
          </table:table-cell>
        </table:table-row>
        <table:table-row table:style-name="表格1.28">
          <table:covered-table-cell table:style-name="表格1.A1"/>
          <table:table-cell table:style-name="表格1.B8" office:value-type="string">
            <text:p text:style-name="P27"><text:span text:style-name="T24">第19週</text:span></text:p>
          </table:table-cell>
          <table:table-cell table:style-name="表格1.C46" office:value-type="string">
            <text:p text:style-name="P18"><text:span text:style-name="T6">單元七</text:span></text:p>
            <text:p text:style-name="P18"><text:span text:style-name="T6">球類進階</text:span></text:p>
            <text:p text:style-name="P18"><text:span text:style-name="T6">第4章</text:span></text:p>
            <text:p text:style-name="P18"><text:span text:style-name="T6">壘球 攻守兼備</text:span></text:p>
          </table:table-cell>
          <table:table-cell table:style-name="表格1.D46" office:value-type="string">
            <text:p text:style-name="P15"><text:span text:style-name="T6">1c-Ⅳ-1了解各項運動基礎原理和規則。</text:span></text:p>
            <text:p text:style-name="P15"><text:span text:style-name="T6">1d-Ⅳ-1了解各項運動技能原理。</text:span></text:p>
            <text:p text:style-name="P15"><text:span text:style-name="T6">2c-Ⅳ-2表現利他合群的態度，與他人理性溝通與和諧互動。</text:span></text:p>
            <text:p text:style-name="P15"><text:span text:style-name="T6">3c-Ⅳ-1表現局部或全身性的身體控制能力，發展專項運動技能。</text:span></text:p>
            <text:p text:style-name="P15"><text:span text:style-name="T6">3d-Ⅳ-1運用運動技術的學習策略。</text:span></text:p>
            <text:p text:style-name="P15"><text:span text:style-name="T6">3d-Ⅳ-3應用思考與分析能力，解決運動情境的問題。</text:span></text:p>
            <text:p text:style-name="P15"><text:span text:style-name="T6">4d-IV-2執行個人運動計畫，實際參與身體活動。</text:span></text:p>
          </table:table-cell>
          <table:table-cell table:style-name="表格1.E46" table:number-columns-spanned="2" office:value-type="string">
            <text:p text:style-name="P9"><text:span text:style-name="T6">Hd-Ⅳ-1守備/跑分性球類運動動作組合及團隊戰術。</text:span></text:p>
          </table:table-cell>
          <table:covered-table-cell/>
          <table:table-cell table:style-name="表格1.G46" office:value-type="string">
            <text:p text:style-name="P9"><text:span text:style-name="T6">上課參與<text:line-break/>態度檢核</text:span></text:p>
            <text:p text:style-name="P9"><text:span text:style-name="T6">技能測驗</text:span></text:p>
            <text:p text:style-name="P28"/>
            <text:p text:style-name="P28"/>
          </table:table-cell>
          <table:table-cell table:style-name="表格1.H46" office:value-type="string">
            <text:p text:style-name="P13"><text:span text:style-name="T6">【品德教育】</text:span></text:p>
            <text:p text:style-name="P13"><text:span text:style-name="T6">品J1溝通合作與和諧人際關係。</text:span></text:p>
            <text:p text:style-name="P13"><text:span text:style-name="T6">品J2重視群體規範與榮譽。</text:span></text:p>
            <text:p text:style-name="P13"><text:span text:style-name="T6">品J8理性溝通與問題解決。</text:span></text:p>
            <text:p text:style-name="P30"/>
          </table:table-cell>
          <table:table-cell table:style-name="表格1.I46" office:value-type="string">
            <text:p text:style-name="P20"/>
          </table:table-cell>
        </table:table-row>
        <table:table-row table:style-name="表格1.47">
          <table:covered-table-cell table:style-name="表格1.A1"/>
          <table:table-cell table:style-name="表格1.B14" office:value-type="string">
            <text:p text:style-name="P27"><text:span text:style-name="T24">第20週</text:span></text:p>
          </table:table-cell>
          <table:table-cell table:style-name="表格1.C47" office:value-type="string">
            <text:p text:style-name="P18"><text:span text:style-name="T6">單元七</text:span></text:p>
            <text:p text:style-name="P18"><text:span text:style-name="T6">球類進階</text:span></text:p>
            <text:p text:style-name="P18"><text:span text:style-name="T6">第4章</text:span></text:p>
            <text:p text:style-name="P9"><text:span text:style-name="T6">壘球 攻守兼備</text:span><text:span text:style-name="T10">第三次段考週</text:span></text:p>
          </table:table-cell>
          <table:table-cell table:style-name="表格1.D47" office:value-type="string">
            <text:p text:style-name="P15"><text:span text:style-name="T6">1c-Ⅳ-1了解各項運動基礎原理和規則。</text:span></text:p>
            <text:p text:style-name="P15"><text:span text:style-name="T6">1d-Ⅳ-1了解各項運動技能原理。</text:span></text:p>
            <text:p text:style-name="P15"><text:span text:style-name="T6">2c-Ⅳ-2表現利他合群的態度，與他人理性溝通與和諧互動。</text:span></text:p>
            <text:p text:style-name="P15"><text:span text:style-name="T6">3c-Ⅳ-1表現局部或全身性的身體控制能力，發展專項運動技能。</text:span></text:p>
            <text:p text:style-name="P15"><text:span text:style-name="T6">3d-Ⅳ-1運用運動技術的學習策略。</text:span></text:p>
            <text:p text:style-name="P15"><text:span text:style-name="T6">3d-Ⅳ-3應用思考與分析能力，解決運動情境的問題。</text:span></text:p>
            <text:p text:style-name="P15"><text:span text:style-name="T6">4d-IV-2執行個人運動計畫，實際參與身體活動。</text:span></text:p>
          </table:table-cell>
          <table:table-cell table:style-name="表格1.E47" table:number-columns-spanned="2" office:value-type="string">
            <text:p text:style-name="P9"><text:span text:style-name="T6">Hd-Ⅳ-1守備/跑分性球類運動動作組合及團隊戰術。</text:span></text:p>
          </table:table-cell>
          <table:covered-table-cell/>
          <table:table-cell table:style-name="表格1.G47" office:value-type="string">
            <text:p text:style-name="P9"><text:span text:style-name="T6">上課參與<text:line-break/>態度檢核</text:span></text:p>
            <text:p text:style-name="P9"><text:span text:style-name="T6">技能測驗</text:span></text:p>
            <text:p text:style-name="P28"/>
            <text:p text:style-name="P28"/>
          </table:table-cell>
          <table:table-cell table:style-name="表格1.H47" office:value-type="string">
            <text:p text:style-name="P13"><text:span text:style-name="T6">【品德教育】</text:span></text:p>
            <text:p text:style-name="P13"><text:span text:style-name="T6">品J1溝通合作與和諧人際關係。</text:span></text:p>
            <text:p text:style-name="P13"><text:span text:style-name="T6">品J2重視群體規範與榮譽。</text:span></text:p>
            <text:p text:style-name="P13"><text:span text:style-name="T6">品J8理性溝通與問題解決。</text:span></text:p>
            <text:p text:style-name="P30"/>
          </table:table-cell>
          <table:table-cell table:style-name="表格1.I47" office:value-type="string">
            <text:p text:style-name="P20"/>
          </table:table-cell>
        </table:table-row>
        <table:table-row table:style-name="表格1.28">
          <table:table-cell table:style-name="表格1.A1" table:number-columns-spanned="2" office:value-type="string">
            <text:p text:style-name="P27"><text:span text:style-name="T15">教學設施</text:span></text:p>
            <text:p text:style-name="P27"><text:span text:style-name="T15">設備需求</text:span></text:p>
          </table:table-cell>
          <table:covered-table-cell/>
          <table:table-cell table:style-name="表格1.C1" table:number-columns-spanned="7" office:value-type="string">
            <text:p text:style-name="P9"><text:span text:style-name="T15">1.教學投影片、youtube健康頻道、相關電腦設備。</text:span></text:p>
            <text:p text:style-name="P9"><text:span text:style-name="T15">2.教材相關配套、教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2" office:value-type="string">
            <text:p text:style-name="P27"><text:span text:style-name="T15">備 <text:s text:c="2"/>註</text:span></text:p>
          </table:table-cell>
          <table:covered-table-cell/>
          <table:table-cell table:style-name="表格1.C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bookmark text:name="_30j0zll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Wingdings" svg:font-family="Wingdings" style:font-adornments="Regular" style:font-pitch="variable" style:font-charset="x-symbol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儷楷書" svg:font-family="華康儷楷書" style:font-family-generic="roman" style:font-pitch="variable"/>
    <style:font-face style:name="華康儷楷書1" svg:font-family="華康儷楷書" style:font-family-generic="system" style:font-pitch="variable"/>
    <style:font-face style:name="華康楷書體W3" svg:font-family="華康楷書體W3" style:font-family-generic="roman" style:font-pitch="variable"/>
    <style:font-face style:name="華康楷書體W31" svg:font-family="華康楷書體W3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3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 style:list-style-name="WWNum4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 style:list-style-name="WWNum5">
      <style:paragraph-properties fo:line-height="0.882cm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 style:list-style-name="WWNum6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 style:list-style-name="WWNum7">
      <style:paragraph-properties fo:line-height="0.882cm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 style:list-style-name="WWNum9">
      <style:paragraph-properties fo:line-height="0.847cm" fo:text-align="justify" style:justify-single-word="false">
        <style:tab-stops>
          <style:tab-stop style:position="-15.649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 style:list-style-name="WWNum10">
      <style:paragraph-properties fo:line-height="0.847cm" fo:text-align="justify" style:justify-single-word="false">
        <style:tab-stops>
          <style:tab-stop style:position="-12.474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 style:list-style-name="WWNum11"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 style:list-style-name="WWNum8">
      <style:paragraph-properties fo:line-height="150%" style:snap-to-layout-grid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3pt" fo:font-style="normal" style:text-underline-style="none" fo:font-weight="normal" style:font-name-asian="標楷體1" style:font-family-asian="標楷體" style:font-family-generic-asian="system" style:font-pitch-asian="variable" style:font-size-asian="13pt" style:font-style-asian="normal" style:font-weight-asian="normal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7" style:display-name="ListLabel 27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text:display="true"/>
    </style:style>
    <style:style style:name="ListLabel_20_28" style:display-name="ListLabel 28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style:text-underline-style="none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3pt" fo:font-style="normal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33" style:display-name="ListLabel 33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text:display="tru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text:display="true"/>
    </style:style>
    <style:style style:name="ListLabel_20_35" style:display-name="ListLabel 35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text:display="true"/>
    </style:style>
    <style:style style:name="ListLabel_20_36" style:display-name="ListLabel 36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text:display="tru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asian="標楷體1" style:font-family-asian="標楷體" style:font-family-generic-asian="system" style:font-pitch-asian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94" style:display-name="ListLabel 94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95" style:display-name="ListLabel 95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font-size="12pt" fo:font-weight="normal" style:font-size-asian="12pt" style:font-weight-asian="normal" style:font-size-complex="16pt"/>
    </style:style>
    <style:style style:name="ListLabel_20_101" style:display-name="ListLabel 101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fo:font-size="12pt" style:text-underline-style="none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text-line-through-style="none" style:text-line-through-type="non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bold" style:font-weight-asian="bold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weight="bold" style:font-weight-asian="bold"/>
    </style:style>
    <style:style style:name="ListLabel_20_146" style:display-name="ListLabel 146" style:family="text"/>
    <style:style style:name="ListLabel_20_147" style:display-name="ListLabel 147" style:family="text">
      <style:text-properties style:use-window-font-color="true" loext:opacity="0%"/>
    </style:style>
    <style:style style:name="ListLabel_20_148" style:display-name="ListLabel 148" style:family="text">
      <style:text-properties style:use-window-font-color="true" loext:opacity="0%"/>
    </style:style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weight="bold" style:font-weight-asian="bold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bold" style:font-weight-asian="bold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weight="bold" style:font-weight-asian="bold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size="12pt" fo:language="en" fo:country="US" fo:font-weight="bold" style:font-size-asian="12pt" style:font-weight-asian="bold" style:font-size-complex="12pt"/>
    </style:style>
    <style:style style:name="ListLabel_20_182" style:display-name="ListLabel 182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fo:font-size="14pt" fo:language="en" fo:country="US" style:text-underline-style="none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183" style:display-name="ListLabel 183" style:family="text"/>
    <style:style style:name="ListLabel_20_184" style:display-name="ListLabel 184" style:family="text">
      <style:text-properties fo:language="en" fo:country="US"/>
    </style:style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size="12pt" fo:language="en" fo:country="US" fo:font-weight="bold" style:font-size-asian="12pt" style:font-weight-asian="bold" style:font-size-complex="12pt"/>
    </style:style>
    <style:style style:name="ListLabel_20_191" style:display-name="ListLabel 191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fo:font-size="14pt" fo:language="en" fo:country="US" style:text-underline-style="none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192" style:display-name="ListLabel 192" style:family="text"/>
    <style:style style:name="ListLabel_20_193" style:display-name="ListLabel 193" style:family="text">
      <style:text-properties fo:language="en" fo:country="US"/>
    </style:style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18" style:display-name="ListLabel 218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use-window-font-color="true" loext:opacity="0%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6pt"/>
    </style:style>
    <style:style style:name="ListLabel_20_227" style:display-name="ListLabel 227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ListLabel_20_245" style:display-name="ListLabel 245" style:family="text">
      <style:text-properties style:use-window-font-color="true" loext:opacity="0%" style:text-line-through-style="none" style:text-line-through-type="none" style:text-position="0% 100%" style:font-name="微軟正黑體" fo:font-family="微軟正黑體" style:font-family-generic="roman" style:font-pitch="variable" fo:font-size="12pt" fo:font-style="normal" fo:font-weight="normal" style:font-name-asian="微軟正黑體1" style:font-family-asian="微軟正黑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46" style:display-name="ListLabel 246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fo:font-weight="normal" style:font-name-asian="微軟正黑體1" style:font-family-asian="微軟正黑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text:display="true"/>
    </style:style>
    <style:style style:name="ListLabel_20_254" style:display-name="ListLabel 254" style:family="text">
      <style:text-properties style:use-window-font-color="true" loext:opacity="0%" style:text-line-through-style="none" style:text-line-through-type="none" style:text-position="0% 100%"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55" style:display-name="ListLabel 255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font-weight="bold" style:font-weight-asian="bold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font-weight="bold" style:font-weight-asian="bold"/>
    </style:style>
    <style:style style:name="ListLabel_20_281" style:display-name="ListLabel 281" style:family="text">
      <style:text-properties fo:color="#ff0000" loext:opacity="100%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①, ②, ③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①, ②, ③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◎" style:num-suffix="◎" text:bullet-char="◎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標楷體2"/>
      </text:list-level-style-bullet>
      <text:list-level-style-number text:level="2" text:style-name="ListLabel_20_2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ListLabel_20_21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452cm" fo:margin-left="1.651cm"/>
        </style:list-level-properties>
      </text:list-level-style-number>
      <text:list-level-style-number text:level="5" text:style-name="ListLabel_20_2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55cm" fo:margin-left="2.15cm"/>
        </style:list-level-properties>
      </text:list-level-style-number>
      <text:list-level-style-number text:level="6" text:style-name="ListLabel_20_24" loext:num-list-format="%6%)" style:num-suffix=")" style:num-format="1">
        <style:list-level-properties text:list-level-position-and-space-mode="label-alignment">
          <style:list-level-label-alignment text:label-followed-by="listtab" fo:text-indent="-0.349cm" fo:margin-left="2.35cm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399cm" fo:margin-left="2.9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51cm" fo:margin-left="3.551cm"/>
        </style:list-level-properties>
      </text:list-level-style-number>
      <text:list-level-style-bullet text:level="9" text:style-name="ListLabel_20_27" loext:num-list-format="◦" style:num-suffix="◦" text:bullet-char="◦">
        <style:list-level-properties text:list-level-position-and-space-mode="label-alignment">
          <style:list-level-label-alignment text:label-followed-by="listtab" fo:text-indent="-0.25cm" fo:margin-left="3.15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 " style:num-prefix="(" style:num-suffix=") " style:num-format="一, 二, 三, ...">
        <style:list-level-properties text:list-level-position-and-space-mode="label-alignment">
          <style:list-level-label-alignment text:label-followed-by="listtab" fo:text-indent="-0.9cm" fo:margin-left="1.6cm"/>
        </style:list-level-properties>
      </text:list-level-style-number>
      <text:list-level-style-number text:level="2" text:style-name="ListLabel_20_29" loext:num-list-format="%2%. " style:num-suffix=". " style:num-format="1">
        <style:list-level-properties text:list-level-position-and-space-mode="label-alignment">
          <style:list-level-label-alignment text:label-followed-by="listtab" fo:text-indent="-0.501cm" fo:margin-left="1.7cm"/>
        </style:list-level-properties>
      </text:list-level-style-number>
      <text:list-level-style-number text:level="3" text:style-name="ListLabel_20_30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501cm" fo:margin-left="2.101cm"/>
        </style:list-level-properties>
      </text:list-level-style-number>
      <text:list-level-style-number text:level="4" text:style-name="ListLabel_20_31" loext:num-list-format="%4%) " style:num-suffix=") " style:num-format="1">
        <style:list-level-properties text:list-level-position-and-space-mode="label-alignment">
          <style:list-level-label-alignment text:label-followed-by="listtab" fo:text-indent="-0.45cm" fo:margin-left="2.45cm"/>
        </style:list-level-properties>
      </text:list-level-style-number>
      <text:list-level-style-number text:level="5" text:style-name="ListLabel_20_32" loext:num-list-format="%5%. " style:num-suffix=". " style:num-format="a" style:num-letter-sync="true">
        <style:list-level-properties text:list-level-position-and-space-mode="label-alignment">
          <style:list-level-label-alignment text:label-followed-by="listtab" fo:text-indent="-0.399cm" fo:margin-left="2.9cm"/>
        </style:list-level-properties>
      </text:list-level-style-number>
      <text:list-level-style-bullet text:level="6" text:style-name="ListLabel_20_33" loext:num-list-format="●" style:num-suffix="●" text:bullet-char="●">
        <style:list-level-properties text:list-level-position-and-space-mode="label-alignment">
          <style:list-level-label-alignment text:label-followed-by="listtab" fo:text-indent="-0.349cm" fo:margin-left="2.35cm"/>
        </style:list-level-properties>
        <style:text-properties style:font-name="Times New Roman2"/>
      </text:list-level-style-bullet>
      <text:list-level-style-bullet text:level="7" text:style-name="ListLabel_20_34" loext:num-list-format="▪" style:num-suffix="▪" text:bullet-char="▪">
        <style:list-level-properties text:list-level-position-and-space-mode="label-alignment">
          <style:list-level-label-alignment text:label-followed-by="listtab" fo:text-indent="-0.249cm" fo:margin-left="2.75cm"/>
        </style:list-level-properties>
        <style:text-properties style:font-name="Times New Roman2"/>
      </text:list-level-style-bullet>
      <text:list-level-style-bullet text:level="8" text:style-name="ListLabel_20_35" loext:num-list-format="▫" style:num-suffix="▫" text:bullet-char="▫">
        <style:list-level-properties text:list-level-position-and-space-mode="label-alignment">
          <style:list-level-label-alignment text:label-followed-by="listtab" fo:text-indent="-0.25cm" fo:margin-left="3.15cm"/>
        </style:list-level-properties>
        <style:text-properties style:font-name="Times New Roman2"/>
      </text:list-level-style-bullet>
      <text:list-level-style-bullet text:level="9" text:style-name="ListLabel_20_36" loext:num-list-format="◦" style:num-suffix="◦" text:bullet-char="◦">
        <style:list-level-properties text:list-level-position-and-space-mode="label-alignment">
          <style:list-level-label-alignment text:label-followed-by="listtab" fo:text-indent="-0.25cm" fo:margin-left="3.551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2cm" fo:margin-left="8.105cm"/>
        </style:list-level-properties>
      </text:list-level-style-number>
      <text:list-level-style-number text:level="2" text:style-name="ListLabel_20_3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979cm" fo:margin-left="10.64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listtab" fo:text-indent="-1.108cm" fo:margin-left="11.89cm"/>
        </style:list-level-properties>
      </text:list-level-style-number>
      <text:list-level-style-number text:level="4" text:style-name="ListLabel_20_40" loext:num-list-format="(%4%)" style:num-prefix="(" style:num-suffix=")" style:num-format="1, 2, 3, ...">
        <style:list-level-properties text:list-level-position-and-space-mode="label-alignment">
          <style:list-level-label-alignment text:label-followed-by="listtab" fo:text-indent="-0.949cm" fo:margin-left="12.291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13.042cm"/>
        </style:list-level-properties>
      </text:list-level-style-number>
      <text:list-level-style-number text:level="6" text:style-name="ListLabel_20_42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14.293cm"/>
        </style:list-level-properties>
      </text:list-level-style-number>
      <text:list-level-style-number text:level="7" text:style-name="ListLabel_20_43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15.293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16.293cm"/>
        </style:list-level-properties>
      </text:list-level-style-number>
      <text:list-level-style-number text:level="9" text:style-name="ListLabel_20_4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17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◎" style:num-suffix="◎" text:bullet-char="◎">
        <style:list-level-properties text:list-level-position-and-space-mode="label-alignment">
          <style:list-level-label-alignment text:label-followed-by="listtab" fo:text-indent="-0.7cm" fo:margin-left="1.101cm"/>
        </style:list-level-properties>
        <style:text-properties style:font-name="標楷體2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2cm" fo:margin-left="1.681cm"/>
        </style:list-level-properties>
      </text:list-level-style-number>
      <text:list-level-style-number text:level="2" text:style-name="ListLabel_20_56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979cm" fo:margin-left="2.101cm"/>
        </style:list-level-properties>
      </text:list-level-style-number>
      <text:list-level-style-number text:level="3" text:style-name="ListLabel_20_57" loext:num-list-format="%3%、" style:num-suffix="、" style:num-format="1, 2, 3, ...">
        <style:list-level-properties text:list-level-position-and-space-mode="label-alignment">
          <style:list-level-label-alignment text:label-followed-by="listtab" fo:text-indent="-1.108cm" fo:margin-left="3.35cm"/>
        </style:list-level-properties>
      </text:list-level-style-number>
      <text:list-level-style-number text:level="4" text:style-name="ListLabel_20_58" loext:num-list-format="(%4%)" style:num-prefix="(" style:num-suffix=")" style:num-format="1, 2, 3, ...">
        <style:list-level-properties text:list-level-position-and-space-mode="label-alignment">
          <style:list-level-label-alignment text:label-followed-by="listtab" fo:text-indent="-0.949cm" fo:margin-left="3.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text:style-name="ListLabel_20_60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text:style-name="ListLabel_20_61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text:style-name="ListLabel_20_63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bullet text:level="2" text:style-name="ListLabel_20_65" loext:num-list-format="" style:num-suffix="" text:bullet-char="">
        <style:list-level-properties text:list-level-position-and-space-mode="label-alignment">
          <style:list-level-label-alignment text:label-followed-by="listtab" fo:text-indent="-0.601cm" fo:margin-left="1.448cm"/>
        </style:list-level-properties>
        <style:text-properties style:font-name="Wingdings"/>
      </text:list-level-style-bullet>
      <text:list-level-style-number text:level="3" text:style-name="ListLabel_20_66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51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799cm" fo:margin-left="3.912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746cm" fo:margin-left="3.119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6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2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59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99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01cm" fo:margin-left="1.201cm"/>
        </style:list-level-properties>
      </text:list-level-style-number>
      <text:list-level-style-number text:level="2" text:style-name="ListLabel_20_9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401cm" fo:margin-left="2.671cm"/>
        </style:list-level-properties>
      </text:list-level-style-number>
      <text:list-level-style-number text:level="3" text:style-name="ListLabel_20_93" loext:num-list-format="%3%、" style:num-suffix="、" style:num-format="甲, 乙, 丙, ...">
        <style:list-level-properties text:list-level-position-and-space-mode="label-alignment">
          <style:list-level-label-alignment text:label-followed-by="listtab" fo:text-indent="-1.201cm" fo:margin-left="2.895cm"/>
        </style:list-level-properties>
      </text:list-level-style-number>
      <text:list-level-style-number text:level="4" text:style-name="ListLabel_20_94" loext:num-list-format="%4%、" style:num-suffix="、" style:num-format="甲, 乙, 丙, ...">
        <style:list-level-properties text:list-level-position-and-space-mode="label-alignment">
          <style:list-level-label-alignment text:label-followed-by="listtab" fo:text-indent="-1.201cm" fo:margin-left="2.50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1.201cm" fo:margin-left="2.50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0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1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bullet text:level="5" text:style-name="ListLabel_20_1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標楷體2"/>
      </text:list-level-style-bullet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ListLabel_20_174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83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1.536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5" text:style-name="ListLabel_20_18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6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92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1.536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5" text:style-name="ListLabel_20_194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6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" style:num-suffix="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46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6cm"/>
        </style:list-level-properties>
      </text:list-level-style-number>
      <text:list-level-style-number text:level="2" text:style-name="ListLabel_20_25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531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89cm"/>
        </style:list-level-properties>
      </text:list-level-style-number>
      <text:list-level-style-number text:level="4" text:style-name="ListLabel_20_256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9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ListLabel_20_282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language="zh" fo:country="TW" style:font-name-asian="微軟正黑體1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8cm" fo:margin-left="0cm" fo:margin-right="0cm" fo:margin-top="0.3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6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383505</dc:creator>
    <meta:editing-cycles>12</meta:editing-cycles>
    <meta:print-date>2020-02-13T07:28:00</meta:print-date>
    <meta:creation-date>2022-05-17T00:48:00</meta:creation-date>
    <dc:date>2022-06-06T07:10:00</dc:date>
    <meta:editing-duration>PT56M</meta:editing-duration>
    <meta:generator>LibreOffice/7.3.7.2$Windows_X86_64 LibreOffice_project/e114eadc50a9ff8d8c8a0567d6da8f454beeb84f</meta:generator>
    <meta:document-statistic meta:table-count="1" meta:image-count="0" meta:object-count="0" meta:page-count="6" meta:paragraph-count="691" meta:word-count="8705" meta:character-count="10579" meta:non-whitespace-character-count="10403"/>
    <meta:user-defined meta:name="AppVersion">14.0000</meta:user-defined>
    <meta:template xlink:type="simple" xlink:actuate="onRequest" xlink:title="Normal" xlink:href=""/>
  </office:meta>
</office:document-meta>
</file>