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36.581cm" fo:margin-top="0cm" fo:margin-bottom="0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2.06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8.892cm"/>
    </style:style>
    <style:style style:name="表格1.E" style:family="table-column">
      <style:table-column-properties style:column-width="0.143cm"/>
    </style:style>
    <style:style style:name="表格1.F" style:family="table-column">
      <style:table-column-properties style:column-width="4.588cm"/>
    </style:style>
    <style:style style:name="表格1.G" style:family="table-column">
      <style:table-column-properties style:column-width="1.071cm"/>
    </style:style>
    <style:style style:name="表格1.H" style:family="table-column">
      <style:table-column-properties style:column-width="4.002cm"/>
    </style:style>
    <style:style style:name="表格1.I" style:family="table-column">
      <style:table-column-properties style:column-width="6.047cm"/>
    </style:style>
    <style:style style:name="表格1.J" style:family="table-column">
      <style:table-column-properties style:column-width="2.27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style:vertical-align="middle" fo:padding-left="0.101cm" fo:padding-right="0cm" fo:padding-top="0cm" fo:padding-bottom="0cm" fo:border="0.5pt solid #000000"/>
    </style:style>
    <style:style style:name="表格1.5" style:family="table-row">
      <style:table-row-properties style:min-row-height="0.852cm" fo:keep-together="auto"/>
    </style:style>
    <style:style style:name="表格1.6" style:family="table-row">
      <style:table-row-properties style:min-row-height="0.766cm" fo:keep-together="auto"/>
    </style:style>
    <style:style style:name="表格1.7" style:family="table-row">
      <style:table-row-properties style:min-row-height="1.965cm" fo:keep-together="auto"/>
    </style:style>
    <style:style style:name="表格1.F7" style:family="table-cell">
      <style:table-cell-properties style:vertical-align="middle" fo:padding="0.026cm" fo:border="0.5pt solid #000000"/>
    </style:style>
    <style:style style:name="表格1.8" style:family="table-row">
      <style:table-row-properties style:min-row-height="2.72cm" fo:keep-together="auto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="0.026cm" fo:border="0.5pt solid #000000"/>
    </style:style>
    <style:style style:name="表格1.H8" style:family="table-cell">
      <style:table-cell-properties fo:padding-left="0.191cm" fo:padding-right="0.191cm" fo:padding-top="0cm" fo:padding-bottom="0cm" fo:border="0.5pt solid #000000"/>
    </style:style>
    <style:style style:name="表格1.I8" style:family="table-cell">
      <style:table-cell-properties fo:padding-left="0.191cm" fo:padding-right="0.191cm" fo:padding-top="0cm" fo:padding-bottom="0cm" fo:border="0.5pt solid #000000"/>
    </style:style>
    <style:style style:name="表格1.J8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="0.026cm" fo:border="0.5pt solid #000000"/>
    </style:style>
    <style:style style:name="表格1.H9" style:family="table-cell">
      <style:table-cell-properties fo:padding-left="0.191cm" fo:padding-right="0.191cm" fo:padding-top="0cm" fo:padding-bottom="0cm" fo:border="0.5pt solid #000000"/>
    </style:style>
    <style:style style:name="表格1.I9" style:family="table-cell">
      <style:table-cell-properties fo:padding-left="0.191cm" fo:padding-right="0.191cm" fo:padding-top="0cm" fo:padding-bottom="0cm" fo:border="0.5pt solid #000000"/>
    </style:style>
    <style:style style:name="表格1.J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="0.026cm" fo:border="0.5pt solid #000000"/>
    </style:style>
    <style:style style:name="表格1.H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表格1.J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="0.026cm" fo:border="0.5pt solid #000000"/>
    </style:style>
    <style:style style:name="表格1.H11" style:family="table-cell">
      <style:table-cell-properties fo:padding-left="0.191cm" fo:padding-right="0.191cm" fo:padding-top="0cm" fo:padding-bottom="0cm" fo:border="0.5pt solid #000000"/>
    </style:style>
    <style:style style:name="表格1.I11" style:family="table-cell">
      <style:table-cell-properties fo:padding-left="0.191cm" fo:padding-right="0.191cm" fo:padding-top="0cm" fo:padding-bottom="0cm" fo:border="0.5pt solid #000000"/>
    </style:style>
    <style:style style:name="表格1.J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="0.026cm" fo:border="0.5pt solid #000000"/>
    </style:style>
    <style:style style:name="表格1.H12" style:family="table-cell">
      <style:table-cell-properties fo:padding-left="0.191cm" fo:padding-right="0.191cm" fo:padding-top="0cm" fo:padding-bottom="0cm" fo:border="0.5pt solid #000000"/>
    </style:style>
    <style:style style:name="表格1.I12" style:family="table-cell">
      <style:table-cell-properties fo:padding-left="0.191cm" fo:padding-right="0.191cm" fo:padding-top="0cm" fo:padding-bottom="0cm" fo:border="0.5pt solid #000000"/>
    </style:style>
    <style:style style:name="表格1.J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="0.026cm" fo:border="0.5pt solid #000000"/>
    </style:style>
    <style:style style:name="表格1.H13" style:family="table-cell">
      <style:table-cell-properties fo:padding-left="0.191cm" fo:padding-right="0.191cm" fo:padding-top="0cm" fo:padding-bottom="0cm" fo:border="0.5pt solid #000000"/>
    </style:style>
    <style:style style:name="表格1.I13" style:family="table-cell">
      <style:table-cell-properties fo:padding-left="0.191cm" fo:padding-right="0.191cm" fo:padding-top="0cm" fo:padding-bottom="0cm" fo:border="0.5pt solid #000000"/>
    </style:style>
    <style:style style:name="表格1.J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="0.026cm" fo:border="0.5pt solid #000000"/>
    </style:style>
    <style:style style:name="表格1.H14" style:family="table-cell">
      <style:table-cell-properties fo:padding-left="0.191cm" fo:padding-right="0.191cm" fo:padding-top="0cm" fo:padding-bottom="0cm" fo:border="0.5pt solid #000000"/>
    </style:style>
    <style:style style:name="表格1.I14" style:family="table-cell">
      <style:table-cell-properties fo:padding-left="0.191cm" fo:padding-right="0.191cm" fo:padding-top="0cm" fo:padding-bottom="0cm" fo:border="0.5pt solid #000000"/>
    </style:style>
    <style:style style:name="表格1.J14" style:family="table-cell">
      <style:table-cell-properties fo:padding-left="0.191cm" fo:padding-right="0.191cm" fo:padding-top="0cm" fo:padding-bottom="0cm" fo:border="0.5pt solid #000000"/>
    </style:style>
    <style:style style:name="表格1.15" style:family="table-row">
      <style:table-row-properties style:min-row-height="4.694cm" fo:keep-together="auto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="0.026cm" fo:border="0.5pt solid #000000"/>
    </style:style>
    <style:style style:name="表格1.H15" style:family="table-cell">
      <style:table-cell-properties fo:padding-left="0.191cm" fo:padding-right="0.191cm" fo:padding-top="0cm" fo:padding-bottom="0cm" fo:border="0.5pt solid #000000"/>
    </style:style>
    <style:style style:name="表格1.I15" style:family="table-cell">
      <style:table-cell-properties fo:padding-left="0.191cm" fo:padding-right="0.191cm" fo:padding-top="0cm" fo:padding-bottom="0cm" fo:border="0.5pt solid #000000"/>
    </style:style>
    <style:style style:name="表格1.J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F16" style:family="table-cell">
      <style:table-cell-properties fo:padding="0.026cm" fo:border="0.5pt solid #000000"/>
    </style:style>
    <style:style style:name="表格1.H16" style:family="table-cell">
      <style:table-cell-properties fo:padding-left="0.191cm" fo:padding-right="0.191cm" fo:padding-top="0cm" fo:padding-bottom="0cm" fo:border="0.5pt solid #000000"/>
    </style:style>
    <style:style style:name="表格1.I16" style:family="table-cell">
      <style:table-cell-properties fo:padding-left="0.191cm" fo:padding-right="0.191cm" fo:padding-top="0cm" fo:padding-bottom="0cm" fo:border="0.5pt solid #000000"/>
    </style:style>
    <style:style style:name="表格1.J16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="0.026cm" fo:border="0.5pt solid #000000"/>
    </style:style>
    <style:style style:name="表格1.H17" style:family="table-cell">
      <style:table-cell-properties fo:padding-left="0.191cm" fo:padding-right="0.191cm" fo:padding-top="0cm" fo:padding-bottom="0cm" fo:border="0.5pt solid #000000"/>
    </style:style>
    <style:style style:name="表格1.I17" style:family="table-cell">
      <style:table-cell-properties fo:padding-left="0.191cm" fo:padding-right="0.191cm" fo:padding-top="0cm" fo:padding-bottom="0cm" fo:border="0.5pt solid #000000"/>
    </style:style>
    <style:style style:name="表格1.J17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="0.026cm" fo:border="0.5pt solid #000000"/>
    </style:style>
    <style:style style:name="表格1.H18" style:family="table-cell">
      <style:table-cell-properties fo:padding-left="0.191cm" fo:padding-right="0.191cm" fo:padding-top="0cm" fo:padding-bottom="0cm" fo:border="0.5pt solid #000000"/>
    </style:style>
    <style:style style:name="表格1.I18" style:family="table-cell">
      <style:table-cell-properties fo:padding-left="0.191cm" fo:padding-right="0.191cm" fo:padding-top="0cm" fo:padding-bottom="0cm" fo:border="0.5pt solid #000000"/>
    </style:style>
    <style:style style:name="表格1.J18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="0.026cm" fo:border="0.5pt solid #000000"/>
    </style:style>
    <style:style style:name="表格1.H19" style:family="table-cell">
      <style:table-cell-properties fo:padding-left="0.191cm" fo:padding-right="0.191cm" fo:padding-top="0cm" fo:padding-bottom="0cm" fo:border="0.5pt solid #000000"/>
    </style:style>
    <style:style style:name="表格1.I19" style:family="table-cell">
      <style:table-cell-properties fo:padding-left="0.191cm" fo:padding-right="0.191cm" fo:padding-top="0cm" fo:padding-bottom="0cm" fo:border="0.5pt solid #000000"/>
    </style:style>
    <style:style style:name="表格1.J19" style:family="table-cell">
      <style:table-cell-properties fo:padding-left="0.191cm" fo:padding-right="0.191cm" fo:padding-top="0cm" fo:padding-bottom="0cm" fo:border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="0.026cm" fo:border="0.5pt solid #000000"/>
    </style:style>
    <style:style style:name="表格1.H20" style:family="table-cell">
      <style:table-cell-properties fo:padding-left="0.191cm" fo:padding-right="0.191cm" fo:padding-top="0cm" fo:padding-bottom="0cm" fo:border="0.5pt solid #000000"/>
    </style:style>
    <style:style style:name="表格1.I20" style:family="table-cell">
      <style:table-cell-properties fo:padding-left="0.191cm" fo:padding-right="0.191cm" fo:padding-top="0cm" fo:padding-bottom="0cm" fo:border="0.5pt solid #000000"/>
    </style:style>
    <style:style style:name="表格1.J20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="0.026cm" fo:border="0.5pt solid #000000"/>
    </style:style>
    <style:style style:name="表格1.H21" style:family="table-cell">
      <style:table-cell-properties fo:padding-left="0.191cm" fo:padding-right="0.191cm" fo:padding-top="0cm" fo:padding-bottom="0cm" fo:border="0.5pt solid #000000"/>
    </style:style>
    <style:style style:name="表格1.I21" style:family="table-cell">
      <style:table-cell-properties fo:padding-left="0.191cm" fo:padding-right="0.191cm" fo:padding-top="0cm" fo:padding-bottom="0cm" fo:border="0.5pt solid #000000"/>
    </style:style>
    <style:style style:name="表格1.J21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="0.026cm" fo:border="0.5pt solid #000000"/>
    </style:style>
    <style:style style:name="表格1.H22" style:family="table-cell">
      <style:table-cell-properties fo:padding-left="0.191cm" fo:padding-right="0.191cm" fo:padding-top="0cm" fo:padding-bottom="0cm" fo:border="0.5pt solid #000000"/>
    </style:style>
    <style:style style:name="表格1.I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="0.026cm" fo:border="0.5pt solid #000000"/>
    </style:style>
    <style:style style:name="表格1.H23" style:family="table-cell">
      <style:table-cell-properties fo:padding-left="0.191cm" fo:padding-right="0.191cm" fo:padding-top="0cm" fo:padding-bottom="0cm" fo:border="0.5pt solid #000000"/>
    </style:style>
    <style:style style:name="表格1.I23" style:family="table-cell">
      <style:table-cell-properties fo:padding-left="0.191cm" fo:padding-right="0.191cm" fo:padding-top="0cm" fo:padding-bottom="0cm" fo:border="0.5pt solid #000000"/>
    </style:style>
    <style:style style:name="表格1.J23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="0.026cm" fo:border="0.5pt solid #000000"/>
    </style:style>
    <style:style style:name="表格1.H24" style:family="table-cell">
      <style:table-cell-properties fo:padding-left="0.191cm" fo:padding-right="0.191cm" fo:padding-top="0cm" fo:padding-bottom="0cm" fo:border="0.5pt solid #000000"/>
    </style:style>
    <style:style style:name="表格1.I24" style:family="table-cell">
      <style:table-cell-properties fo:padding-left="0.191cm" fo:padding-right="0.191cm" fo:padding-top="0cm" fo:padding-bottom="0cm" fo:border="0.5pt solid #000000"/>
    </style:style>
    <style:style style:name="表格1.J24" style:family="table-cell">
      <style:table-cell-properties fo:padding-left="0.191cm" fo:padding-right="0.191cm" fo:padding-top="0cm" fo:padding-bottom="0cm" fo:border="0.5pt solid #000000"/>
    </style:style>
    <style:style style:name="表格1.25" style:family="table-row">
      <style:table-row-properties style:min-row-height="9.488cm" fo:keep-together="auto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="0.026cm" fo:border="0.5pt solid #000000"/>
    </style:style>
    <style:style style:name="表格1.H25" style:family="table-cell">
      <style:table-cell-properties fo:padding-left="0.191cm" fo:padding-right="0.191cm" fo:padding-top="0cm" fo:padding-bottom="0cm" fo:border="0.5pt solid #000000"/>
    </style:style>
    <style:style style:name="表格1.I25" style:family="table-cell">
      <style:table-cell-properties fo:padding-left="0.191cm" fo:padding-right="0.191cm" fo:padding-top="0cm" fo:padding-bottom="0cm" fo:border="0.5pt solid #000000"/>
    </style:style>
    <style:style style:name="表格1.J25" style:family="table-cell">
      <style:table-cell-properties fo:padding-left="0.191cm" fo:padding-right="0.191cm" fo:padding-top="0cm" fo:padding-bottom="0cm" fo:border="0.5pt solid #000000"/>
    </style:style>
    <style:style style:name="表格1.C26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="0.026cm" fo:border="0.5pt solid #000000"/>
    </style:style>
    <style:style style:name="表格1.H26" style:family="table-cell">
      <style:table-cell-properties fo:padding-left="0.191cm" fo:padding-right="0.191cm" fo:padding-top="0cm" fo:padding-bottom="0cm" fo:border="0.5pt solid #000000"/>
    </style:style>
    <style:style style:name="表格1.I26" style:family="table-cell">
      <style:table-cell-properties fo:padding-left="0.191cm" fo:padding-right="0.191cm" fo:padding-top="0cm" fo:padding-bottom="0cm" fo:border="0.5pt solid #000000"/>
    </style:style>
    <style:style style:name="表格1.J26" style:family="table-cell">
      <style:table-cell-properties fo:padding-left="0.191cm" fo:padding-right="0.191cm" fo:padding-top="0cm" fo:padding-bottom="0cm" fo:border="0.5pt solid #000000"/>
    </style:style>
    <style:style style:name="表格1.C27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="0.026cm" fo:border="0.5pt solid #000000"/>
    </style:style>
    <style:style style:name="表格1.H27" style:family="table-cell">
      <style:table-cell-properties fo:padding-left="0.191cm" fo:padding-right="0.191cm" fo:padding-top="0cm" fo:padding-bottom="0cm" fo:border="0.5pt solid #000000"/>
    </style:style>
    <style:style style:name="表格1.I27" style:family="table-cell">
      <style:table-cell-properties fo:padding-left="0.191cm" fo:padding-right="0.191cm" fo:padding-top="0cm" fo:padding-bottom="0cm" fo:border="0.5pt solid #000000"/>
    </style:style>
    <style:style style:name="表格1.J27" style:family="table-cell">
      <style:table-cell-properties fo:padding-left="0.191cm" fo:padding-right="0.191cm" fo:padding-top="0cm" fo:padding-bottom="0cm" fo:border="0.5pt solid #000000"/>
    </style:style>
    <style:style style:name="表格1.C28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="0.026cm" fo:border="0.5pt solid #000000"/>
    </style:style>
    <style:style style:name="表格1.H28" style:family="table-cell">
      <style:table-cell-properties fo:padding-left="0.191cm" fo:padding-right="0.191cm" fo:padding-top="0cm" fo:padding-bottom="0cm" fo:border="0.5pt solid #000000"/>
    </style:style>
    <style:style style:name="表格1.I28" style:family="table-cell">
      <style:table-cell-properties fo:padding-left="0.191cm" fo:padding-right="0.191cm" fo:padding-top="0cm" fo:padding-bottom="0cm" fo:border="0.5pt solid #000000"/>
    </style:style>
    <style:style style:name="表格1.J28" style:family="table-cell">
      <style:table-cell-properties fo:padding-left="0.191cm" fo:padding-right="0.191cm" fo:padding-top="0cm" fo:padding-bottom="0cm" fo:border="0.5pt solid #000000"/>
    </style:style>
    <style:style style:name="表格1.C29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="0.026cm" fo:border="0.5pt solid #000000"/>
    </style:style>
    <style:style style:name="表格1.H29" style:family="table-cell">
      <style:table-cell-properties fo:padding-left="0.191cm" fo:padding-right="0.191cm" fo:padding-top="0cm" fo:padding-bottom="0cm" fo:border="0.5pt solid #000000"/>
    </style:style>
    <style:style style:name="表格1.I29" style:family="table-cell">
      <style:table-cell-properties fo:padding-left="0.191cm" fo:padding-right="0.191cm" fo:padding-top="0cm" fo:padding-bottom="0cm" fo:border="0.5pt solid #000000"/>
    </style:style>
    <style:style style:name="表格1.J29" style:family="table-cell">
      <style:table-cell-properties fo:padding-left="0.191cm" fo:padding-right="0.191cm" fo:padding-top="0cm" fo:padding-bottom="0cm" fo:border="0.5pt solid #000000"/>
    </style:style>
    <style:style style:name="表格1.C30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F30" style:family="table-cell">
      <style:table-cell-properties fo:padding="0.026cm" fo:border="0.5pt solid #000000"/>
    </style:style>
    <style:style style:name="表格1.H30" style:family="table-cell">
      <style:table-cell-properties fo:padding-left="0.191cm" fo:padding-right="0.191cm" fo:padding-top="0cm" fo:padding-bottom="0cm" fo:border="0.5pt solid #000000"/>
    </style:style>
    <style:style style:name="表格1.I30" style:family="table-cell">
      <style:table-cell-properties fo:padding-left="0.191cm" fo:padding-right="0.191cm" fo:padding-top="0cm" fo:padding-bottom="0cm" fo:border="0.5pt solid #000000"/>
    </style:style>
    <style:style style:name="表格1.J30" style:family="table-cell">
      <style:table-cell-properties fo:padding-left="0.191cm" fo:padding-right="0.191cm" fo:padding-top="0cm" fo:padding-bottom="0cm" fo:border="0.5pt solid #000000"/>
    </style:style>
    <style:style style:name="表格1.C31" style:family="table-cell">
      <style:table-cell-properties fo:padding-left="0.191cm" fo:padding-right="0.191cm" fo:padding-top="0cm" fo:padding-bottom="0cm" fo:border="0.5pt solid #000000"/>
    </style:style>
    <style:style style:name="表格1.D31" style:family="table-cell">
      <style:table-cell-properties fo:padding-left="0.191cm" fo:padding-right="0.191cm" fo:padding-top="0cm" fo:padding-bottom="0cm" fo:border="0.5pt solid #000000"/>
    </style:style>
    <style:style style:name="表格1.F31" style:family="table-cell">
      <style:table-cell-properties fo:padding="0.026cm" fo:border="0.5pt solid #000000"/>
    </style:style>
    <style:style style:name="表格1.H31" style:family="table-cell">
      <style:table-cell-properties fo:padding-left="0.191cm" fo:padding-right="0.191cm" fo:padding-top="0cm" fo:padding-bottom="0cm" fo:border="0.5pt solid #000000"/>
    </style:style>
    <style:style style:name="表格1.I31" style:family="table-cell">
      <style:table-cell-properties fo:padding-left="0.191cm" fo:padding-right="0.191cm" fo:padding-top="0cm" fo:padding-bottom="0cm" fo:border="0.5pt solid #000000"/>
    </style:style>
    <style:style style:name="表格1.J31" style:family="table-cell">
      <style:table-cell-properties fo:padding-left="0.191cm" fo:padding-right="0.191cm" fo:padding-top="0cm" fo:padding-bottom="0cm" fo:border="0.5pt solid #000000"/>
    </style:style>
    <style:style style:name="表格1.C32" style:family="table-cell">
      <style:table-cell-properties fo:padding-left="0.191cm" fo:padding-right="0.191cm" fo:padding-top="0cm" fo:padding-bottom="0cm" fo:border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="0.026cm" fo:border="0.5pt solid #000000"/>
    </style:style>
    <style:style style:name="表格1.H32" style:family="table-cell">
      <style:table-cell-properties fo:padding-left="0.191cm" fo:padding-right="0.191cm" fo:padding-top="0cm" fo:padding-bottom="0cm" fo:border="0.5pt solid #000000"/>
    </style:style>
    <style:style style:name="表格1.I32" style:family="table-cell">
      <style:table-cell-properties fo:padding-left="0.191cm" fo:padding-right="0.191cm" fo:padding-top="0cm" fo:padding-bottom="0cm" fo:border="0.5pt solid #000000"/>
    </style:style>
    <style:style style:name="表格1.J32" style:family="table-cell">
      <style:table-cell-properties fo:padding-left="0.191cm" fo:padding-right="0.191cm" fo:padding-top="0cm" fo:padding-bottom="0cm" fo:border="0.5pt solid #000000"/>
    </style:style>
    <style:style style:name="表格1.33" style:family="table-row">
      <style:table-row-properties style:min-row-height="1.27cm" fo:keep-together="auto"/>
    </style:style>
    <style:style style:name="表格1.34" style:family="table-row">
      <style:table-row-properties style:min-row-height="0.713cm" fo:keep-together="auto"/>
    </style:style>
    <style:style style:name="P1" style:family="paragraph" style:parent-style-name="Standard">
      <style:paragraph-properties fo:margin-left="0.847cm" fo:margin-right="0cm" fo:line-height="200%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2" fo:widows="2"/>
      <style:text-properties style:font-name="新細明體" style:letter-kerning="false" style:font-name-asian="新細明體1" style:font-name-complex="新細明體1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P10" style:family="paragraph" style:parent-style-name="Standard">
      <style:paragraph-properties fo:line-height="0.459cm" fo:text-align="center" style:justify-single-word="false" fo:orphans="0" fo:widows="0"/>
    </style:style>
    <style:style style:name="P11" style:family="paragraph" style:parent-style-name="Standard">
      <style:paragraph-properties fo:line-height="0.459cm" fo:text-align="justify" style:justify-single-word="false" fo:orphans="0" fo:widows="0"/>
    </style:style>
    <style:style style:name="P12" style:family="paragraph" style:parent-style-name="Standard">
      <style:paragraph-properties fo:line-height="0.459cm" fo:text-align="justify" style:justify-single-word="false" fo:orphans="0" fo:widows="0"/>
      <style:text-properties fo:font-size="10pt" style:font-size-asian="10pt" style:font-size-complex="10pt" style:font-weight-complex="bold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新細明體1" style:font-size-complex="16pt"/>
    </style:style>
    <style:style style:name="T2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3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1" style:font-size-complex="12pt"/>
    </style:style>
    <style:style style:name="T4" style:family="text">
      <style:text-properties fo:color="#000000" loext:opacity="100%" style:font-name="Times New Roman" style:letter-kerning="false" style:font-name-asian="新細明體1" style:font-name-complex="Times New Roman1" style:font-size-complex="12pt"/>
    </style:style>
    <style:style style:name="T5" style:family="text">
      <style:text-properties style:font-name="標楷體" style:letter-kerning="false" style:font-name-asian="標楷體1" style:font-name-complex="新細明體1" style:font-size-complex="12pt"/>
    </style:style>
    <style:style style:name="T6" style:family="text">
      <style:text-properties style:font-name="標楷體" style:letter-kerning="false" style:font-name-asian="標楷體1" style:font-size-complex="10pt"/>
    </style:style>
    <style:style style:name="T7" style:family="text">
      <style:text-properties style:font-name="標楷體" style:letter-kerning="false" style:font-name-asian="標楷體1" style:font-size-complex="10pt" style:font-weight-complex="bold"/>
    </style:style>
    <style:style style:name="T8" style:family="text">
      <style:text-properties style:font-name="標楷體" style:font-name-asian="標楷體1" style:font-name-complex="標楷體1" style:font-size-complex="12pt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language-asian="zh" style:country-asian="HK" style:font-size-complex="12pt"/>
    </style:style>
    <style:style style:name="T11" style:family="text">
      <style:text-properties style:font-name="標楷體" style:font-name-asian="標楷體1" style:font-size-complex="10pt"/>
    </style:style>
    <style:style style:name="T12" style:family="text">
      <style:text-properties style:font-name="標楷體" style:font-name-asian="標楷體1" style:font-size-complex="10pt" style:font-weight-complex="bold"/>
    </style:style>
    <style:style style:name="T13" style:family="text">
      <style:text-properties style:font-name="標楷體" fo:font-weight="bold" style:font-name-asian="標楷體1" style:font-weight-asian="bold" style:font-size-complex="10pt"/>
    </style:style>
    <style:style style:name="T14" style:family="text">
      <style:text-properties style:font-name="標楷體" fo:font-weight="bold" style:letter-kerning="false" style:font-name-asian="標楷體1" style:font-weight-asian="bold" style:font-size-complex="10pt" style:font-weight-complex="bold"/>
    </style:style>
    <style:style style:name="T15" style:family="text">
      <style:text-properties style:font-name="新細明體" style:letter-kerning="false" style:font-name-asian="新細明體1" style:font-name-complex="新細明體1" style:font-size-complex="12pt"/>
    </style:style>
    <style:style style:name="T16" style:family="text">
      <style:text-properties style:font-name="新細明體" fo:font-size="10pt" style:font-size-asian="10pt" style:font-size-complex="10pt" style:font-weight-complex="bold"/>
    </style:style>
    <style:style style:name="T17" style:family="text">
      <style:text-properties fo:font-size="10pt" style:letter-kerning="false" style:font-size-asian="10pt" style:font-size-complex="10pt"/>
    </style:style>
    <style:style style:name="T18" style:family="text">
      <style:text-properties fo:font-size="10pt" style:letter-kerning="false" style:font-size-asian="10pt" style:font-size-complex="10pt" style:font-weight-complex="bold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size-asian="10pt" style:font-size-complex="10pt" style:font-weight-complex="bold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style:letter-kerning="false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臺北市興福國民中學111學年度社會領域公民科目課程計畫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5"><text:span text:style-name="T2">領域/科目</text:span></text:p>
          </table:table-cell>
          <table:covered-table-cell/>
          <table:table-cell table:style-name="表格1.C1" table:number-columns-spanned="8" office:value-type="string">
            <text:p text:style-name="P6"><text:span text:style-name="T2">□國語文□英語文□數學■社會(□歷史□地理■公民與社會)□自然科學(□理化□生物□地球科學)</text:span></text:p>
            <text:p text:style-name="P6"><text:span text:style-name="T2">□藝術(□音樂□視覺藝術□表演藝術)□綜合活動(□家政□童軍□輔導)□科技(□資訊科技□生活科技)</text:span></text:p>
            <text:p text:style-name="P6"><text:span text:style-name="T2">□健康與體育(□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2">實施年級</text:span></text:p>
          </table:table-cell>
          <table:covered-table-cell/>
          <table:table-cell table:style-name="表格1.C1" table:number-columns-spanned="8" office:value-type="string">
            <text:p text:style-name="P6"><text:span text:style-name="T2">□</text:span><text:span text:style-name="T4">7</text:span><text:span text:style-name="T2">年級 ■8年級 □</text:span><text:span text:style-name="T4">9</text:span><text:span text:style-name="T2">年級</text:span></text:p>
            <text:p text:style-name="P6"><text:span text:style-name="T2">■上學期 ■下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2">教材版本</text:span></text:p>
          </table:table-cell>
          <table:covered-table-cell/>
          <table:table-cell table:style-name="表格1.C1" table:number-columns-spanned="2" office:value-type="string">
            <text:p text:style-name="P6"><text:span text:style-name="T2">■選用教科書:</text:span><text:span text:style-name="T3"> 翰林 </text:span><text:span text:style-name="T8">版</text:span></text:p>
            <text:p text:style-name="P6"><text:span text:style-name="T2">□自編教材 (經課發會通過)</text:span></text:p>
          </table:table-cell>
          <table:covered-table-cell/>
          <table:table-cell table:style-name="表格1.C1" table:number-columns-spanned="2" office:value-type="string">
            <text:p text:style-name="P5"><text:span text:style-name="T2">節數</text:span></text:p>
          </table:table-cell>
          <table:covered-table-cell/>
          <table:table-cell table:style-name="表格1.C1" table:number-columns-spanned="4" office:value-type="string">
            <text:p text:style-name="P6"><text:span text:style-name="T2">學期內每週 1 節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2">領域核心素養</text:span></text:p>
          </table:table-cell>
          <table:covered-table-cell/>
          <table:table-cell table:style-name="表格1.C4" table:number-columns-spanned="8" office:value-type="string">
            <text:p text:style-name="P6"><text:span text:style-name="T2">社-J-A2 覺察人類生活相關議題，進而分析判斷及反思，並嘗試改善或解決問題。</text:span></text:p>
            <text:p text:style-name="P6"><text:span text:style-name="T2">社-J-B1 運用文字、語言、表格與圖像等表徵符號，表達人類生活的豐富面貌，並能促進相互溝通與理解。</text:span></text:p>
            <text:p text:style-name="P6"><text:span text:style-name="T2">社-J-B2 理解不同時空的科技與媒體發展和應用，增進媒體識讀能力，並思辨其在生活中可能帶來的衝突與影響。</text:span></text:p>
            <text:p text:style-name="P6"><text:span text:style-name="T2">社-J-B3 欣賞不同時空環境下形塑的自然、族群與文化之美，增進生活的豐富性。</text:span></text:p>
            <text:p text:style-name="P6"><text:span text:style-name="T2">社-J-C1 培養道德思辨與實踐能力、尊重人權的態度，具備民主素養、法治觀念、環境倫理以及在地與全球意識，參與社會公益活動。</text:span></text:p>
            <text:p text:style-name="P6"><text:span text:style-name="T2">社-J-C2 具備同理與理性溝通的知能與態度，發展與人合作的互動關係。</text:span></text:p>
            <text:p text:style-name="P6"><text:span text:style-name="T2">社-J-C3 尊重並欣賞各族群文化的多樣性，了解文化間的相互關聯，以及臺灣與國際社會的互動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<text:span text:style-name="T2">課程目標</text:span></text:p>
          </table:table-cell>
          <table:covered-table-cell/>
          <table:table-cell table:style-name="表格1.C4" table:number-columns-spanned="8" office:value-type="string">
            <text:p text:style-name="P6"><text:span text:style-name="T2">公民教學基本理念，旨在培養學生正確的思考判斷能力，內容包括：使學生具備良好的思考、組織、表達、溝通、判斷價值等基本能力，並且對中國地理、世界地理、中國歷史及社會生活的組織及制度，能有深入淺出的認識，進一步培養學生應用地理、歷史、公民知識，從事思考、理解、協調、討論，吸收生活經驗，擴大人生視野。</text:span></text:p>
            <text:p text:style-name="P7"/>
            <text:p text:style-name="P6"><text:span text:style-name="T2">上學期的課程目標為：認識現代國家與政府的構成要素，並了解民主政治的特色、憲法如何保障人權，以及憲法與政府的關係，且能分辨中央政府與地方政府的組成與職權，明瞭政治參與的重要性，並說出選舉的原則及功能。</text:span></text:p>
            <text:p text:style-name="P6"><text:span text:style-name="T2">下學期的課程目標為：學習法律基本常識，使人人具備法學能力及涵養，以及認識民法的基本內容，提升處理民事糾紛的能力；認識刑法的基本內容，降低社會暴力事件發生。了解行政法規與日常生活的關係，並知曉如何尋求行政救濟，以及了解兒少權益的維護，避免觸犯法律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5"><text:span text:style-name="T2">學習進度</text:span></text:p>
            <text:p text:style-name="P5"><text:span text:style-name="T2">週次</text:span></text:p>
          </table:table-cell>
          <table:covered-table-cell/>
          <table:table-cell table:style-name="表格1.C1" table:number-rows-spanned="2" office:value-type="string">
            <text:p text:style-name="P5"><text:span text:style-name="T2">單元/主題</text:span></text:p>
            <text:p text:style-name="P5"><text:span text:style-name="T2">名稱</text:span></text:p>
          </table:table-cell>
          <table:table-cell table:style-name="表格1.C1" table:number-columns-spanned="4" office:value-type="string">
            <text:p text:style-name="P5"><text:span text:style-name="T2">學習重點</text:span></text:p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5"><text:span text:style-name="T2">評量方法</text:span></text:p>
          </table:table-cell>
          <table:table-cell table:style-name="表格1.C1" table:number-rows-spanned="2" office:value-type="string">
            <text:p text:style-name="P5"><text:span text:style-name="T2">議題融入實質內涵</text:span></text:p>
          </table:table-cell>
          <table:table-cell table:style-name="表格1.C1" table:number-rows-spanned="2" office:value-type="string">
            <text:p text:style-name="P2"><text:span text:style-name="T2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table:number-columns-spanned="2" office:value-type="string">
            <text:p text:style-name="P5"><text:span text:style-name="T2">學習</text:span></text:p>
            <text:p text:style-name="P5"><text:span text:style-name="T2">表現</text:span></text:p>
          </table:table-cell>
          <table:covered-table-cell/>
          <table:table-cell table:style-name="表格1.F7" table:number-columns-spanned="2" office:value-type="string">
            <text:p text:style-name="P5"><text:span text:style-name="T2">學習</text:span></text:p>
            <text:p text:style-name="P5"><text:span text:style-name="T2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17" office:value-type="string">
            <text:p text:style-name="P5"><text:span text:style-name="T9">第</text:span><text:span text:style-name="T10">一</text:span><text:span text:style-name="T9">學期</text:span></text:p>
          </table:table-cell>
          <table:table-cell table:style-name="表格1.F7" office:value-type="string">
            <text:p text:style-name="P10"><text:span text:style-name="T6">第一週</text:span></text:p>
          </table:table-cell>
          <table:table-cell table:style-name="表格1.C8" office:value-type="string">
            <text:p text:style-name="P11"><text:span text:style-name="T7">第四篇民主政治的運作</text:span></text:p>
            <text:p text:style-name="P11"><text:span text:style-name="T7">第一章國家與民主治理</text:span></text:p>
          </table:table-cell>
          <table:table-cell table:style-name="表格1.D8" table:number-columns-spanned="2" office:value-type="string">
            <text:p text:style-name="P11"><text:span text:style-name="T7">公1a-Ⅳ-1 理解公民知識的核心概念。</text:span></text:p>
            <text:p text:style-name="P11"><text:span text:style-name="T7">社1b-Ⅳ-1 應用社會領域內容知識解析生活經驗或社會現象。</text:span></text:p>
            <text:p text:style-name="P11"><text:span text:style-name="T7">社2c-Ⅳ-2 珍視重要的公民價值並願意付諸行動。</text:span></text:p>
            <text:p text:style-name="P11"><text:span text:style-name="T7">社3b-Ⅳ-3使用文字、照片、圖表、數據、地圖、年表、言語等多種方式，呈現並解釋探究結果。</text:span></text:p>
          </table:table-cell>
          <table:covered-table-cell/>
          <table:table-cell table:style-name="表格1.F8" table:number-columns-spanned="2" office:value-type="string">
            <text:p text:style-name="P11"><text:span text:style-name="T11">公Bd-IV-1 國家與政府的區別。</text:span></text:p>
          </table:table-cell>
          <table:covered-table-cell/>
          <table:table-cell table:style-name="表格1.H8" office:value-type="string">
            <text:p text:style-name="P11"><text:span text:style-name="T7">1.</text:span><text:span text:style-name="T6">分組</text:span><text:span text:style-name="T7">討論</text:span><text:span text:style-name="T6">(50%)</text:span></text:p>
            <text:p text:style-name="P11"><text:span text:style-name="T7">2.課堂問答</text:span><text:span text:style-name="T6">(50%)</text:span></text:p>
          </table:table-cell>
          <table:table-cell table:style-name="表格1.I8" office:value-type="string">
            <text:p text:style-name="P11"><text:span text:style-name="T13">【</text:span><text:bookmark-start text:name="國際教育議題"/><text:span text:style-name="T13">國際教育</text:span><text:bookmark-end text:name="國際教育議題"/><text:span text:style-name="T13">】</text:span></text:p>
            <text:p text:style-name="P11"><text:span text:style-name="T11">國J2 具備國際視野的國家意識。</text:span></text:p>
          </table:table-cell>
          <table:table-cell table:style-name="表格1.J8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二週</text:span></text:p>
          </table:table-cell>
          <table:table-cell table:style-name="表格1.C9" office:value-type="string">
            <text:p text:style-name="P11"><text:span text:style-name="T7">第四篇民主政治的運作</text:span></text:p>
            <text:p text:style-name="P11"><text:span text:style-name="T7">第一章國家與民主治理</text:span></text:p>
          </table:table-cell>
          <table:table-cell table:style-name="表格1.D9" table:number-columns-spanned="2" office:value-type="string">
            <text:p text:style-name="P11"><text:span text:style-name="T7">公1a-Ⅳ-1 理解公民知識的核心概念。</text:span></text:p>
            <text:p text:style-name="P11"><text:span text:style-name="T7">社1b-Ⅳ-1 應用社會領域內容知識解析生活經驗或社會現象。</text:span></text:p>
            <text:p text:style-name="P11"><text:span text:style-name="T7">社2c-Ⅳ-2 珍視重要的公民價值並願意付諸行動。</text:span></text:p>
            <text:p text:style-name="P11"><text:span text:style-name="T7">社3b-Ⅳ-3使用文字、照片、圖表、數據、地圖、年表、言語等多種方式，呈現並解釋探究結果。</text:span></text:p>
          </table:table-cell>
          <table:covered-table-cell/>
          <table:table-cell table:style-name="表格1.F9" table:number-columns-spanned="2" office:value-type="string">
            <text:p text:style-name="P11"><text:span text:style-name="T11">公Bd-IV-1 國家與政府的區別。</text:span></text:p>
            <text:p text:style-name="P11"><text:span text:style-name="T11">公Ca-IV-2 行政機關在政策制定前，為什麼應提供人民參與和表達意見的機會？</text:span></text:p>
          </table:table-cell>
          <table:covered-table-cell/>
          <table:table-cell table:style-name="表格1.H9" office:value-type="string">
            <text:p text:style-name="P11"><text:span text:style-name="T7">1.</text:span><text:span text:style-name="T6">分組</text:span><text:span text:style-name="T7">討論</text:span><text:span text:style-name="T6">(33%)</text:span></text:p>
            <text:p text:style-name="P11"><text:span text:style-name="T7">2.紙筆測驗</text:span><text:span text:style-name="T6">(33%)</text:span></text:p>
            <text:p text:style-name="P11"><text:span text:style-name="T7">3.</text:span><text:span text:style-name="T6">隨堂練習(34%)</text:span></text:p>
          </table:table-cell>
          <table:table-cell table:style-name="表格1.I9" office:value-type="string">
            <text:p text:style-name="P11"><text:span text:style-name="T13">【國際教育】</text:span></text:p>
            <text:p text:style-name="P11"><text:span text:style-name="T11">國J2 具備國際視野的國家意識。</text:span></text:p>
            <text:p text:style-name="P11"><text:span text:style-name="T13">【人權教育】</text:span></text:p>
            <text:p text:style-name="P11"><text:span text:style-name="T11">人J3 探索各種利益可能發生的衝突，並了解如何運用民主審議方式及正當的程序，以形成公共規則，落實平等自由之保障。</text:span></text:p>
          </table:table-cell>
          <table:table-cell table:style-name="表格1.J9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三週</text:span></text:p>
          </table:table-cell>
          <table:table-cell table:style-name="表格1.C10" office:value-type="string">
            <text:p text:style-name="P11"><text:span text:style-name="T7">第四篇民主政治的運作</text:span></text:p>
            <text:p text:style-name="P11"><text:span text:style-name="T7">第一章國家與民主治理</text:span></text:p>
          </table:table-cell>
          <table:table-cell table:style-name="表格1.D10" table:number-columns-spanned="2" office:value-type="string">
            <text:p text:style-name="P11"><text:span text:style-name="T7">公1a-Ⅳ-1 理解公民知識的核心概念。</text:span></text:p>
            <text:p text:style-name="P11"><text:span text:style-name="T7">社1b-Ⅳ-1 應用社會領域內容知識解析生活經驗或社會現象。</text:span></text:p>
            <text:p text:style-name="P11"><text:span text:style-name="T7">社2c-Ⅳ-2 珍視重要的公民價值並願意付諸行動。</text:span></text:p>
            <text:p text:style-name="P11"><text:span text:style-name="T7">社3b-Ⅳ-3使用文字、照片、圖表、數據、地圖、年表、言語等多種方式，呈現並解釋探究結果。</text:span></text:p>
          </table:table-cell>
          <table:covered-table-cell/>
          <table:table-cell table:style-name="表格1.F10" table:number-columns-spanned="2" office:value-type="string">
            <text:p text:style-name="P11"><text:span text:style-name="T11">公Ca-IV-2 行政機關在政策制定前，為什麼應提供人民參與和表達意見的機會？</text:span></text:p>
          </table:table-cell>
          <table:covered-table-cell/>
          <table:table-cell table:style-name="表格1.H10" office:value-type="string">
            <text:p text:style-name="P11"><text:span text:style-name="T7">1.</text:span><text:span text:style-name="T6">分組</text:span><text:span text:style-name="T7">討論</text:span><text:span text:style-name="T6">(33%)</text:span></text:p>
            <text:p text:style-name="P11"><text:span text:style-name="T7">2.紙筆測驗</text:span><text:span text:style-name="T6">(33%)</text:span></text:p>
            <text:p text:style-name="P11"><text:span text:style-name="T7">3.作業</text:span><text:span text:style-name="T6">習題(34%)</text:span></text:p>
          </table:table-cell>
          <table:table-cell table:style-name="表格1.I10" office:value-type="string">
            <text:p text:style-name="P11"><text:span text:style-name="T13">【國際教育】</text:span></text:p>
            <text:p text:style-name="P11"><text:span text:style-name="T11">國J2 具備國際視野的國家意識。</text:span></text:p>
            <text:p text:style-name="P11"><text:span text:style-name="T13">【人權教育】</text:span></text:p>
            <text:p text:style-name="P11"><text:span text:style-name="T11">人J3 探索各種利益可能發生的衝突，並了解如何運用民主審議方式及正當的程序，以形成公共規則，落實平等自由之保障。</text:span></text:p>
          </table:table-cell>
          <table:table-cell table:style-name="表格1.J10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四週</text:span></text:p>
          </table:table-cell>
          <table:table-cell table:style-name="表格1.C11" office:value-type="string">
            <text:p text:style-name="P11"><text:span text:style-name="T7">第四篇民主政治的運作</text:span></text:p>
            <text:p text:style-name="P11"><text:span text:style-name="T7">第二章法治社會</text:span></text:p>
          </table:table-cell>
          <table:table-cell table:style-name="表格1.D11" table:number-columns-spanned="2" office:value-type="string">
            <text:p text:style-name="P11"><text:span text:style-name="T12">公1a-Ⅳ-1 理解公民知識的核心概念。</text:span></text:p>
            <text:p text:style-name="P11"><text:span text:style-name="T12">社2c-Ⅳ-2 珍視重要的公民價值並願意付諸行動。</text:span></text:p>
          </table:table-cell>
          <table:covered-table-cell/>
          <table:table-cell table:style-name="表格1.F11" table:number-columns-spanned="2" office:value-type="string">
            <text:p text:style-name="P11"><text:span text:style-name="T12">公Bf-IV-1 法治與人治的差異。</text:span></text:p>
            <text:p text:style-name="P11"><text:span text:style-name="T12">公Ab-Ⅳ-1民主國家中權力與權利的差別及關聯。</text:span></text:p>
          </table:table-cell>
          <table:covered-table-cell/>
          <table:table-cell table:style-name="表格1.H11" office:value-type="string">
            <text:p text:style-name="P11"><text:span text:style-name="T7">1.</text:span><text:span text:style-name="T6">分組</text:span><text:span text:style-name="T7">討論</text:span><text:span text:style-name="T6">(33%)</text:span></text:p>
            <text:p text:style-name="P11"><text:span text:style-name="T7">2.紙筆測驗</text:span><text:span text:style-name="T6">(33%)</text:span></text:p>
            <text:p text:style-name="P11"><text:span text:style-name="T6">3.課堂觀察(34%)</text:span></text:p>
          </table:table-cell>
          <table:table-cell table:style-name="表格1.I11" office:value-type="string">
            <text:p text:style-name="P11"><text:span text:style-name="T13">【法治教育】</text:span></text:p>
            <text:p text:style-name="P11"><text:span text:style-name="T12">法J3 認識法律之意義與制定。</text:span></text:p>
            <text:p text:style-name="P11"><text:span text:style-name="T13">【人權教育】</text:span></text:p>
            <text:p text:style-name="P11"><text:span text:style-name="T12">人J10 了解人權的起源與歷史發展對人權維護的意義。</text:span></text:p>
          </table:table-cell>
          <table:table-cell table:style-name="表格1.J11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五週</text:span></text:p>
          </table:table-cell>
          <table:table-cell table:style-name="表格1.C12" office:value-type="string">
            <text:p text:style-name="P11"><text:span text:style-name="T7">第四篇民主政治的運作</text:span></text:p>
            <text:p text:style-name="P11"><text:span text:style-name="T7">第二章法治社會</text:span></text:p>
          </table:table-cell>
          <table:table-cell table:style-name="表格1.D12" table:number-columns-spanned="2" office:value-type="string">
            <text:p text:style-name="P11"><text:span text:style-name="T12">公1a-Ⅳ-1 理解公民知識的核心概念。</text:span></text:p>
            <text:p text:style-name="P11"><text:span text:style-name="T12">社2c-Ⅳ-2 珍視重要的公民價值並願意付諸行動。</text:span></text:p>
          </table:table-cell>
          <table:covered-table-cell/>
          <table:table-cell table:style-name="表格1.F12" table:number-columns-spanned="2" office:value-type="string">
            <text:p text:style-name="P11"><text:span text:style-name="T12">公Bf-IV-2 憲法、法律、命令三者為什麼有位階的關係？</text:span></text:p>
          </table:table-cell>
          <table:covered-table-cell/>
          <table:table-cell table:style-name="表格1.H12" office:value-type="string">
            <text:p text:style-name="P11"><text:span text:style-name="T7">1.</text:span><text:span text:style-name="T6">分組</text:span><text:span text:style-name="T7">討論</text:span><text:span text:style-name="T6">(33%)</text:span></text:p>
            <text:p text:style-name="P11"><text:span text:style-name="T7">2.紙筆測驗</text:span><text:span text:style-name="T6">(33%)</text:span></text:p>
            <text:p text:style-name="P11"><text:span text:style-name="T6">3.課堂觀察(34%)</text:span></text:p>
          </table:table-cell>
          <table:table-cell table:style-name="表格1.I12" office:value-type="string">
            <text:p text:style-name="P11"><text:span text:style-name="T13">【法治教育】</text:span></text:p>
            <text:p text:style-name="P11"><text:span text:style-name="T12">法J3 認識法律之意義與制定。</text:span></text:p>
            <text:p text:style-name="P12"/>
          </table:table-cell>
          <table:table-cell table:style-name="表格1.J12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六週</text:span></text:p>
          </table:table-cell>
          <table:table-cell table:style-name="表格1.C13" office:value-type="string">
            <text:p text:style-name="P11"><text:span text:style-name="T7">第四篇民主政治的運作</text:span></text:p>
            <text:p text:style-name="P11"><text:span text:style-name="T7">第二章法治社會</text:span></text:p>
          </table:table-cell>
          <table:table-cell table:style-name="表格1.D13" table:number-columns-spanned="2" office:value-type="string">
            <text:p text:style-name="P11"><text:span text:style-name="T12">公1a-Ⅳ-1 理解公民知識的核心概念。</text:span></text:p>
            <text:p text:style-name="P11"><text:span text:style-name="T12">社2c-Ⅳ-2 珍視重要的公民價值並願意付諸行動。</text:span></text:p>
          </table:table-cell>
          <table:covered-table-cell/>
          <table:table-cell table:style-name="表格1.F13" table:number-columns-spanned="2" office:value-type="string">
            <text:p text:style-name="P11"><text:span text:style-name="T12">公Bf-IV-2 憲法、法律、命令三者為什麼有位階的關係？</text:span></text:p>
          </table:table-cell>
          <table:covered-table-cell/>
          <table:table-cell table:style-name="表格1.H13" office:value-type="string">
            <text:p text:style-name="P11"><text:span text:style-name="T7">1.</text:span><text:span text:style-name="T6">分組</text:span><text:span text:style-name="T7">討論</text:span><text:span text:style-name="T6">(33%)</text:span></text:p>
            <text:p text:style-name="P11"><text:span text:style-name="T7">2.紙筆測驗</text:span><text:span text:style-name="T6">(33%)</text:span></text:p>
            <text:p text:style-name="P11"><text:span text:style-name="T7">3.課堂問答</text:span><text:span text:style-name="T6">(34%)</text:span></text:p>
          </table:table-cell>
          <table:table-cell table:style-name="表格1.I13" office:value-type="string">
            <text:p text:style-name="P11"><text:span text:style-name="T13">【法治教育】</text:span></text:p>
            <text:p text:style-name="P11"><text:span text:style-name="T12">法J3 認識法律之意義與制定。</text:span></text:p>
            <text:p text:style-name="P11"><text:span text:style-name="T12">法J5 認識憲法的意義。</text:span></text:p>
            <text:p text:style-name="P12"/>
          </table:table-cell>
          <table:table-cell table:style-name="表格1.J13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七週</text:span></text:p>
          </table:table-cell>
          <table:table-cell table:style-name="表格1.C14" office:value-type="string">
            <text:p text:style-name="P11"><text:span text:style-name="T7">第四篇民主政治的運作</text:span></text:p>
            <text:p text:style-name="P11"><text:span text:style-name="T7">第二章法治社會（第一次段考）</text:span></text:p>
          </table:table-cell>
          <table:table-cell table:style-name="表格1.D14" table:number-columns-spanned="2" office:value-type="string">
            <text:p text:style-name="P11"><text:span text:style-name="T12">公1a-Ⅳ-1 理解公民知識的核心概念。</text:span></text:p>
            <text:p text:style-name="P11"><text:span text:style-name="T12">社2c-Ⅳ-2 珍視重要的公民價值並願意付諸行動。</text:span></text:p>
          </table:table-cell>
          <table:covered-table-cell/>
          <table:table-cell table:style-name="表格1.F14" table:number-columns-spanned="2" office:value-type="string">
            <text:p text:style-name="P11"><text:span text:style-name="T12">公Bf-IV-2 憲法、法律、命令三者為什麼有位階的關係？</text:span></text:p>
          </table:table-cell>
          <table:covered-table-cell/>
          <table:table-cell table:style-name="表格1.H14" office:value-type="string">
            <text:p text:style-name="P11"><text:span text:style-name="T7">1.</text:span><text:span text:style-name="T6">分組</text:span><text:span text:style-name="T7">討論</text:span><text:span text:style-name="T6">(33%)</text:span></text:p>
            <text:p text:style-name="P11"><text:span text:style-name="T7">2.紙筆測驗</text:span><text:span text:style-name="T6">(33%)</text:span></text:p>
            <text:p text:style-name="P11"><text:span text:style-name="T7">3.課堂問答</text:span><text:span text:style-name="T6">(34%)</text:span></text:p>
          </table:table-cell>
          <table:table-cell table:style-name="表格1.I14" office:value-type="string">
            <text:p text:style-name="P11"><text:span text:style-name="T13">【法治教育】</text:span></text:p>
            <text:p text:style-name="P11"><text:span text:style-name="T12">法J3 認識法律之意義與制定。</text:span></text:p>
            <text:p text:style-name="P11"><text:span text:style-name="T12">法J5 認識憲法的意義。</text:span></text:p>
            <text:p text:style-name="P11"><text:span text:style-name="T13">【人權教育】</text:span></text:p>
            <text:p text:style-name="P11"><text:span text:style-name="T12">人J1 認識基本人權的意涵，並了解憲法對人權保障的意義</text:span></text:p>
          </table:table-cell>
          <table:table-cell table:style-name="表格1.J14" office:value-type="string">
            <text:p text:style-name="P11"><text:span text:style-name="T7">綜合活動領域</text:span></text:p>
          </table:table-cell>
        </table:table-row>
        <table:table-row table:style-name="表格1.15">
          <table:covered-table-cell table:style-name="表格1.A1"/>
          <table:table-cell table:style-name="表格1.F7" office:value-type="string">
            <text:p text:style-name="P10"><text:span text:style-name="T6">第八週</text:span></text:p>
            <text:p text:style-name="P10"><text:soft-page-break/><text:span text:style-name="T6">~</text:span></text:p>
            <text:p text:style-name="P10"><text:span text:style-name="T6">第九週</text:span></text:p>
          </table:table-cell>
          <table:table-cell table:style-name="表格1.C15" office:value-type="string">
            <text:p text:style-name="P11"><text:span text:style-name="T7">第四篇民主政治的運作</text:span></text:p>
            <text:p text:style-name="P11"><text:soft-page-break/><text:span text:style-name="T7">第三章權利保障與權力分立</text:span></text:p>
          </table:table-cell>
          <table:table-cell table:style-name="表格1.D15" table:number-columns-spanned="2" office:value-type="string">
            <text:p text:style-name="P11"><text:span text:style-name="T11">公1a-Ⅳ-1 理解公民知識的核心概念。</text:span></text:p>
            <text:p text:style-name="P11"><text:soft-page-break/><text:span text:style-name="T11">社3a-Ⅳ-1 發現不同時空脈絡中的人類生活問題，並進行探究。</text:span></text:p>
          </table:table-cell>
          <table:covered-table-cell/>
          <table:table-cell table:style-name="表格1.F15" table:number-columns-spanned="2" office:value-type="string">
            <text:p text:style-name="P11"><text:span text:style-name="T11">公Bg-Ⅳ-1為什麼憲法被稱為</text:span><text:soft-page-break/><text:span text:style-name="T11">「人民權利的保障書」？</text:span></text:p>
          </table:table-cell>
          <table:covered-table-cell/>
          <table:table-cell table:style-name="表格1.H15" office:value-type="string">
            <text:p text:style-name="P11"><text:span text:style-name="T7">1.</text:span><text:span text:style-name="T6">分組</text:span><text:span text:style-name="T7">討論</text:span><text:span text:style-name="T6">(33%)</text:span></text:p>
            <text:p text:style-name="P11"><text:soft-page-break/><text:span text:style-name="T7">2.紙筆測驗</text:span><text:span text:style-name="T6">(33%)</text:span></text:p>
            <text:p text:style-name="P11"><text:span text:style-name="T7">3.</text:span><text:span text:style-name="T6">心得報告(34%)</text:span></text:p>
          </table:table-cell>
          <table:table-cell table:style-name="表格1.I15" office:value-type="string">
            <text:p text:style-name="P11"><text:span text:style-name="T13">【法治教育】</text:span></text:p>
            <text:p text:style-name="P11"><text:soft-page-break/><text:span text:style-name="T12">法J3 認識法律之意義與制定。</text:span></text:p>
            <text:p text:style-name="P11"><text:span text:style-name="T12">法J6 理解權力之分立與制衡的原理。</text:span></text:p>
            <text:p text:style-name="P11"><text:span text:style-name="T12">【人權議題】</text:span></text:p>
            <text:p text:style-name="P11"><text:span text:style-name="T12">人J1 認識基本人權的意涵，並了解憲法對人權保障的意義。</text:span></text:p>
          </table:table-cell>
          <table:table-cell table:style-name="表格1.J15" office:value-type="string">
            <text:p text:style-name="P11"><text:span text:style-name="T7">綜合活動</text:span><text:soft-page-break/><text:span text:style-name="T7">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十週</text:span></text:p>
          </table:table-cell>
          <table:table-cell table:style-name="表格1.C16" office:value-type="string">
            <text:p text:style-name="P11"><text:span text:style-name="T7">第四篇民主政治的運作</text:span></text:p>
            <text:p text:style-name="P11"><text:span text:style-name="T7">第三章權利保障與權力分立</text:span></text:p>
          </table:table-cell>
          <table:table-cell table:style-name="表格1.D16" table:number-columns-spanned="2" office:value-type="string">
            <text:p text:style-name="P11"><text:span text:style-name="T11">公1a-Ⅳ-1 理解公民知識的核心概念。</text:span></text:p>
            <text:p text:style-name="P11"><text:span text:style-name="T11">社3a-Ⅳ-1 發現不同時空脈絡中的人類生活問題，並進行探究。</text:span></text:p>
          </table:table-cell>
          <table:covered-table-cell/>
          <table:table-cell table:style-name="表格1.F16" table:number-columns-spanned="2" office:value-type="string">
            <text:p text:style-name="P11"><text:span text:style-name="T11">公Be-IV-1 民主國家的政府體制為什麼須符合權力分立的原則？</text:span></text:p>
            <text:p text:style-name="P11"><text:span text:style-name="T11">公Be-IV-2 為什麼政府的職權與行使要規範在憲法中？</text:span></text:p>
          </table:table-cell>
          <table:covered-table-cell/>
          <table:table-cell table:style-name="表格1.H16" office:value-type="string">
            <text:p text:style-name="P11"><text:span text:style-name="T7">1.課堂問答</text:span><text:span text:style-name="T6">(100%)</text:span></text:p>
          </table:table-cell>
          <table:table-cell table:style-name="表格1.I16" office:value-type="string">
            <text:p text:style-name="P11"><text:span text:style-name="T13">【法治教育】</text:span></text:p>
            <text:p text:style-name="P11"><text:span text:style-name="T12">法J3 認識法律之意義與制定。</text:span></text:p>
            <text:p text:style-name="P11"><text:span text:style-name="T12">法J5 認識憲法的意義。</text:span></text:p>
            <text:p text:style-name="P11"><text:span text:style-name="T12">法J6 理解權力之分立與制衡的原理。</text:span></text:p>
            <text:p text:style-name="P11"><text:span text:style-name="T12">【人權教育】</text:span></text:p>
            <text:p text:style-name="P11"><text:span text:style-name="T12">人J1 認識基本人權的意涵，並了解憲法對人權保障的意義。</text:span></text:p>
            <text:p text:style-name="P11"><text:span text:style-name="T12">人J10 了解人權的起源與歷史發展對人權維護的意義。</text:span></text:p>
          </table:table-cell>
          <table:table-cell table:style-name="表格1.J16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十一週</text:span></text:p>
            <text:p text:style-name="P10"><text:span text:style-name="T6">~</text:span></text:p>
            <text:p text:style-name="P10"><text:span text:style-name="T6">第十三週</text:span></text:p>
          </table:table-cell>
          <table:table-cell table:style-name="表格1.C17" office:value-type="string">
            <text:p text:style-name="P11"><text:span text:style-name="T7">第四篇民主政治的運作</text:span></text:p>
            <text:p text:style-name="P11"><text:span text:style-name="T7">第四章中央政府</text:span></text:p>
          </table:table-cell>
          <table:table-cell table:style-name="表格1.D17" table:number-columns-spanned="2" office:value-type="string">
            <text:p text:style-name="P11"><text:span text:style-name="T7">公1a-Ⅳ-1 理解公民知識的核心概念。</text:span></text:p>
            <text:p text:style-name="P11"><text:span text:style-name="T7">社2a-Ⅳ-2 關注生活周遭的重要議題及其脈絡，發展本土意識與在地關懷。</text:span></text:p>
          </table:table-cell>
          <table:covered-table-cell/>
          <table:table-cell table:style-name="表格1.F17" table:number-columns-spanned="2" office:value-type="string">
            <text:p text:style-name="P11"><text:span text:style-name="T7">公Be-Ⅳ-3我國中央政府如何組成？我國的地方政府如何組成？</text:span></text:p>
          </table:table-cell>
          <table:covered-table-cell/>
          <table:table-cell table:style-name="表格1.H17" office:value-type="string">
            <text:p text:style-name="P11"><text:span text:style-name="T7">1.</text:span><text:span text:style-name="T6">分組</text:span><text:span text:style-name="T7">討論</text:span><text:span text:style-name="T6">(33%)</text:span></text:p>
            <text:p text:style-name="P11"><text:span text:style-name="T7">2.口頭提問</text:span><text:span text:style-name="T6">(33%)</text:span></text:p>
            <text:p text:style-name="P11"><text:span text:style-name="T11">3.隨堂練習</text:span><text:span text:style-name="T6">(34%)</text:span></text:p>
          </table:table-cell>
          <table:table-cell table:style-name="表格1.I17" office:value-type="string">
            <text:p text:style-name="P11"><text:span text:style-name="T13">【法治教育】</text:span></text:p>
            <text:p text:style-name="P11"><text:span text:style-name="T12">法J3 認識法律之意義與制定。</text:span></text:p>
            <text:p text:style-name="P11"><text:span text:style-name="T12">法J5 認識憲法的意義。</text:span></text:p>
            <text:p text:style-name="P11"><text:span text:style-name="T12">法J6 理解權力之分立與制衡的原理。</text:span></text:p>
          </table:table-cell>
          <table:table-cell table:style-name="表格1.J17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十四週</text:span></text:p>
          </table:table-cell>
          <table:table-cell table:style-name="表格1.C18" office:value-type="string">
            <text:p text:style-name="P11"><text:span text:style-name="T7">第四篇民主政治的運作</text:span></text:p>
            <text:p text:style-name="P11"><text:span text:style-name="T7">第四章中央政府(第二次段考)</text:span></text:p>
          </table:table-cell>
          <table:table-cell table:style-name="表格1.D18" table:number-columns-spanned="2" office:value-type="string">
            <text:p text:style-name="P11"><text:span text:style-name="T7">公1a-Ⅳ-1 理解公民知識的核心概念。</text:span></text:p>
            <text:p text:style-name="P11"><text:span text:style-name="T7">社2a-Ⅳ-2 關注生活周遭的重要議題及其脈絡，發展本土意識與在地關懷。</text:span></text:p>
          </table:table-cell>
          <table:covered-table-cell/>
          <table:table-cell table:style-name="表格1.F18" table:number-columns-spanned="2" office:value-type="string">
            <text:p text:style-name="P11"><text:span text:style-name="T7">公Be-Ⅳ-3我國中央政府如何組成？我國的地方政府如何組成？</text:span></text:p>
          </table:table-cell>
          <table:covered-table-cell/>
          <table:table-cell table:style-name="表格1.H18" office:value-type="string">
            <text:p text:style-name="P11"><text:span text:style-name="T7">1.</text:span><text:span text:style-name="T6">分組</text:span><text:span text:style-name="T7">討論</text:span><text:span text:style-name="T6">(33%)</text:span></text:p>
            <text:p text:style-name="P11"><text:span text:style-name="T7">2.口頭提問</text:span><text:span text:style-name="T6">(33%)</text:span></text:p>
            <text:p text:style-name="P11"><text:span text:style-name="T11">3.隨堂練習</text:span><text:span text:style-name="T6">(34%)</text:span></text:p>
          </table:table-cell>
          <table:table-cell table:style-name="表格1.I18" office:value-type="string">
            <text:p text:style-name="P11"><text:span text:style-name="T13">【法治教育】</text:span></text:p>
            <text:p text:style-name="P11"><text:span text:style-name="T12">法J3 認識法律之意義與制定。</text:span></text:p>
            <text:p text:style-name="P11"><text:span text:style-name="T12">法J5 認識憲法的意義。</text:span></text:p>
            <text:p text:style-name="P11"><text:span text:style-name="T12">法J6 理解權力之分立與制衡的原理。</text:span></text:p>
          </table:table-cell>
          <table:table-cell table:style-name="表格1.J18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十五週</text:span></text:p>
          </table:table-cell>
          <table:table-cell table:style-name="表格1.C19" office:value-type="string">
            <text:p text:style-name="P11"><text:span text:style-name="T7">第四篇民主政治的運作</text:span></text:p>
            <text:p text:style-name="P11"><text:span text:style-name="T7">第五章地方政府</text:span></text:p>
          </table:table-cell>
          <table:table-cell table:style-name="表格1.D19" table:number-columns-spanned="2" office:value-type="string">
            <text:p text:style-name="P11"><text:span text:style-name="T12">社1b-Ⅳ-1 運用社會領域內容知識解析生活經驗或社會現象。</text:span></text:p>
            <text:p text:style-name="P11"><text:span text:style-name="T12">公1c-Ⅳ-1 運用公民知識，提出自己對公共議題的見解。</text:span></text:p>
            <text:p text:style-name="P11"><text:span text:style-name="T12">社2a-Ⅳ-2 關注生活周遭的重要議題及其脈絡，發展本土意識與在地關懷。</text:span></text:p>
            <text:p text:style-name="P11"><text:span text:style-name="T12">社3b-Ⅳ-3使用文字、照片、圖表、數據、地圖、年表、言語等多種方式，呈現並解釋探究結果。</text:span></text:p>
          </table:table-cell>
          <table:covered-table-cell/>
          <table:table-cell table:style-name="表格1.F19" table:number-columns-spanned="2" office:value-type="string">
            <text:p text:style-name="P11"><text:span text:style-name="T12">公Be-IV-3 我國中央政府如何組成？我國的地方政府如何組成？</text:span></text:p>
          </table:table-cell>
          <table:covered-table-cell/>
          <table:table-cell table:style-name="表格1.H19" office:value-type="string">
            <text:p text:style-name="P11"><text:span text:style-name="T7">1.</text:span><text:span text:style-name="T6">分組</text:span><text:span text:style-name="T7">討論</text:span><text:span text:style-name="T6">(33%)</text:span></text:p>
            <text:p text:style-name="P11"><text:span text:style-name="T7">2.紙筆測驗</text:span><text:span text:style-name="T6">(33%)</text:span></text:p>
            <text:p text:style-name="P11"><text:span text:style-name="T7">3.</text:span><text:span text:style-name="T6">心得報告(34%)</text:span></text:p>
          </table:table-cell>
          <table:table-cell table:style-name="表格1.I19" office:value-type="string">
            <text:p text:style-name="P11"><text:span text:style-name="T13">【法治教育】</text:span></text:p>
            <text:p text:style-name="P11"><text:span text:style-name="T12">法J5 認識憲法的意義。</text:span></text:p>
            <text:p text:style-name="P11"><text:span text:style-name="T12">法J6 理解權力之分立與制衡的原理。</text:span></text:p>
          </table:table-cell>
          <table:table-cell table:style-name="表格1.J19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十六週</text:span></text:p>
          </table:table-cell>
          <table:table-cell table:style-name="表格1.C20" office:value-type="string">
            <text:p text:style-name="P11"><text:span text:style-name="T7">第四篇民主政治的運作</text:span></text:p>
            <text:p text:style-name="P11"><text:span text:style-name="T7">第五章地方政府</text:span></text:p>
          </table:table-cell>
          <table:table-cell table:style-name="表格1.D20" table:number-columns-spanned="2" office:value-type="string">
            <text:p text:style-name="P11"><text:span text:style-name="T12">社1b-Ⅳ-1 運用社會領域內容知識解析生活經驗或社會現象。</text:span></text:p>
            <text:p text:style-name="P11"><text:span text:style-name="T12">公1c-Ⅳ-1 運用公民知識，提出自己對公共議題的見解。</text:span></text:p>
            <text:p text:style-name="P11"><text:span text:style-name="T12">社2a-Ⅳ-2 關注生活周遭的重要議題及其脈絡，發展本土意識與在地關懷。</text:span></text:p>
            <text:p text:style-name="P11"><text:span text:style-name="T12">社3b-Ⅳ-3使用文字、照片、圖表、數據、地圖、年表、言語等多種方式，呈現並解釋探究結果。</text:span></text:p>
          </table:table-cell>
          <table:covered-table-cell/>
          <table:table-cell table:style-name="表格1.F20" table:number-columns-spanned="2" office:value-type="string">
            <text:p text:style-name="P11"><text:span text:style-name="T12">公Be-IV-3 我國中央政府如何組成？我國的地方政府如何組成？</text:span></text:p>
          </table:table-cell>
          <table:covered-table-cell/>
          <table:table-cell table:style-name="表格1.H20" office:value-type="string">
            <text:p text:style-name="P11"><text:span text:style-name="T7">1.</text:span><text:span text:style-name="T6">口頭提問(100%)</text:span></text:p>
          </table:table-cell>
          <table:table-cell table:style-name="表格1.I20" office:value-type="string">
            <text:p text:style-name="P11"><text:span text:style-name="T13">【法治教育】</text:span></text:p>
            <text:p text:style-name="P11"><text:span text:style-name="T12">法J5 認識憲法的意義。</text:span></text:p>
            <text:p text:style-name="P11"><text:span text:style-name="T12">法J6 理解權力之分立與制衡的原理。</text:span></text:p>
          </table:table-cell>
          <table:table-cell table:style-name="表格1.J20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十七週</text:span></text:p>
          </table:table-cell>
          <table:table-cell table:style-name="表格1.C21" office:value-type="string">
            <text:p text:style-name="P11"><text:span text:style-name="T7">第四篇民主政治的運作</text:span></text:p>
            <text:p text:style-name="P11"><text:span text:style-name="T7">第六章政治參與</text:span></text:p>
          </table:table-cell>
          <table:table-cell table:style-name="表格1.D21" table:number-columns-spanned="2" office:value-type="string">
            <text:p text:style-name="P11"><text:span text:style-name="T12">社1a-Ⅳ-1 發覺生活經驗或社會現象與社會領域內容知識的關係。</text:span></text:p>
            <text:p text:style-name="P11"><text:span text:style-name="T12">公1c-IV-1 運用公民知識，提出自己對公共議題的見解。</text:span></text:p>
            <text:p text:style-name="P11"><text:span text:style-name="T12">社2c-Ⅳ-2 珍視重要的公民價值並願意付諸行動。</text:span></text:p>
            <text:p text:style-name="P11"><text:span text:style-name="T12">社3a-Ⅳ-1發現不同時空脈絡中的人類生活問題，並進行探究。</text:span></text:p>
          </table:table-cell>
          <table:covered-table-cell/>
          <table:table-cell table:style-name="表格1.F21" table:number-columns-spanned="2" office:value-type="string">
            <text:p text:style-name="P11"><text:span text:style-name="T12">公Cc-IV-1 民主社會中的政治參與為什麼很重要？</text:span></text:p>
          </table:table-cell>
          <table:covered-table-cell/>
          <table:table-cell table:style-name="表格1.H21" office:value-type="string">
            <text:p text:style-name="P11"><text:span text:style-name="T7">1.</text:span><text:span text:style-name="T6">分組</text:span><text:span text:style-name="T7">討論</text:span><text:span text:style-name="T6">(50%)</text:span></text:p>
            <text:p text:style-name="P11"><text:span text:style-name="T7">2.口頭提問</text:span><text:span text:style-name="T6">(50%)</text:span></text:p>
          </table:table-cell>
          <table:table-cell table:style-name="表格1.I21" office:value-type="string">
            <text:p text:style-name="P11"><text:span text:style-name="T13">【人權教育】</text:span></text:p>
            <text:p text:style-name="P11"><text:span text:style-name="T12">人J3 探索各種利益可能發生的衝突，並了解如何運用民主審議方式及正當的程序，以形成公共規則，落實平等自由之保障。</text:span></text:p>
            <text:p text:style-name="P11"><text:span text:style-name="T12">人J4 了解平等、正義的原則，並在生活中實踐。</text:span></text:p>
          </table:table-cell>
          <table:table-cell table:style-name="表格1.J21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十八週</text:span></text:p>
          </table:table-cell>
          <table:table-cell table:style-name="表格1.C22" office:value-type="string">
            <text:p text:style-name="P11"><text:span text:style-name="T7">第四篇民主政治的運作</text:span></text:p>
            <text:p text:style-name="P11"><text:span text:style-name="T7">第六章政治參與</text:span></text:p>
          </table:table-cell>
          <table:table-cell table:style-name="表格1.D22" table:number-columns-spanned="2" office:value-type="string">
            <text:p text:style-name="P11"><text:span text:style-name="T12">社1a-Ⅳ-1 發覺生活經驗或社會現象與社會領域內容知識的關係。</text:span></text:p>
            <text:p text:style-name="P11"><text:span text:style-name="T12">公1c-IV-1 運用公民知識，提出自己對公共議題的見解。</text:span></text:p>
            <text:p text:style-name="P11"><text:span text:style-name="T12">社2c-Ⅳ-2 珍視重要的公民價值並願意付諸行動。</text:span></text:p>
            <text:p text:style-name="P11"><text:span text:style-name="T12">社3a-Ⅳ-1發現不同時空脈絡中的人類生活問題，並進行探究。</text:span></text:p>
          </table:table-cell>
          <table:covered-table-cell/>
          <table:table-cell table:style-name="表格1.F22" table:number-columns-spanned="2" office:value-type="string">
            <text:p text:style-name="P11"><text:span text:style-name="T12">公Cc-IV-2 民主社會中為什麼常用投票來做為重要的參與形式？</text:span></text:p>
          </table:table-cell>
          <table:covered-table-cell/>
          <table:table-cell table:style-name="表格1.H22" office:value-type="string">
            <text:p text:style-name="P11"><text:span text:style-name="T7">1.</text:span><text:span text:style-name="T6">分組</text:span><text:span text:style-name="T7">討論</text:span><text:span text:style-name="T6">(50%)</text:span></text:p>
            <text:p text:style-name="P11"><text:span text:style-name="T7">2.紙筆測驗</text:span><text:span text:style-name="T6">(50%)</text:span></text:p>
          </table:table-cell>
          <table:table-cell table:style-name="表格1.I22" office:value-type="string">
            <text:p text:style-name="P11"><text:span text:style-name="T13">【人權教育】</text:span></text:p>
            <text:p text:style-name="P11"><text:span text:style-name="T12">人J3 探索各種利益可能發生的衝突，並了解如何運用民主審議方式及正當的程序，以形成公共規則，落實平等自由之保障。</text:span></text:p>
            <text:p text:style-name="P11"><text:span text:style-name="T12">人J4 了解平等、正義的原則，並在生活中實踐。</text:span></text:p>
          </table:table-cell>
          <table:table-cell table:style-name="表格1.J22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十九週</text:span></text:p>
          </table:table-cell>
          <table:table-cell table:style-name="表格1.C23" office:value-type="string">
            <text:p text:style-name="P11"><text:span text:style-name="T7">第四篇民主政治的運作</text:span></text:p>
            <text:p text:style-name="P11"><text:span text:style-name="T7">第六章政治參與</text:span></text:p>
          </table:table-cell>
          <table:table-cell table:style-name="表格1.D23" table:number-columns-spanned="2" office:value-type="string">
            <text:p text:style-name="P11"><text:span text:style-name="T12">社1a-Ⅳ-1 發覺生活經驗或社會現象與社會領域內容知識的關係。</text:span></text:p>
            <text:p text:style-name="P11"><text:span text:style-name="T12">公1c-IV-1 運用公民知識，提出自己對公共議題的見解。</text:span></text:p>
            <text:p text:style-name="P11"><text:span text:style-name="T12">社2c-Ⅳ-2 珍視重要的公民價值並願意付諸行動。</text:span></text:p>
            <text:p text:style-name="P11"><text:span text:style-name="T12">社3a-Ⅳ-1發現不同時空脈絡中的人類生活問題，並進行探究。</text:span></text:p>
          </table:table-cell>
          <table:covered-table-cell/>
          <table:table-cell table:style-name="表格1.F23" table:number-columns-spanned="2" office:value-type="string">
            <text:p text:style-name="P11"><text:span text:style-name="T12">公Cc-IV-3 公平投票有哪些基本原則？</text:span></text:p>
          </table:table-cell>
          <table:covered-table-cell/>
          <table:table-cell table:style-name="表格1.H23" office:value-type="string">
            <text:p text:style-name="P11"><text:span text:style-name="T7">1.</text:span><text:span text:style-name="T6">分組</text:span><text:span text:style-name="T7">討論</text:span><text:span text:style-name="T6">(33%)</text:span></text:p>
            <text:p text:style-name="P11"><text:span text:style-name="T7">2.紙筆測驗</text:span><text:span text:style-name="T6">(33%)</text:span></text:p>
            <text:p text:style-name="P11"><text:span text:style-name="T7">3.</text:span><text:span text:style-name="T6">心得報告(34%)</text:span></text:p>
          </table:table-cell>
          <table:table-cell table:style-name="表格1.I23" office:value-type="string">
            <text:p text:style-name="P11"><text:span text:style-name="T13">【人權教育】</text:span></text:p>
            <text:p text:style-name="P11"><text:span text:style-name="T12">人J3 探索各種利益可能發生的衝突，並了解如何運用民主審議方式及正當的程序，以形成公共規則，落實平等自由之保障。</text:span></text:p>
            <text:p text:style-name="P11"><text:span text:style-name="T12">人J4 了解平等、正義的原則，並在生活中實踐。</text:span></text:p>
          </table:table-cell>
          <table:table-cell table:style-name="表格1.J23" office:value-type="string">
            <text:p text:style-name="P11"><text:span text:style-name="T7">綜合活動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二十週</text:span></text:p>
          </table:table-cell>
          <table:table-cell table:style-name="表格1.C24" office:value-type="string">
            <text:p text:style-name="P11"><text:span text:style-name="T7">第四篇民主政治的運作</text:span></text:p>
            <text:p text:style-name="P11"><text:span text:style-name="T7">第六章政治參與(第三次段考)</text:span></text:p>
          </table:table-cell>
          <table:table-cell table:style-name="表格1.D24" table:number-columns-spanned="2" office:value-type="string">
            <text:p text:style-name="P11"><text:span text:style-name="T12">社1a-Ⅳ-1 發覺生活經驗或社會現象與社會領域內容知識的關係。</text:span></text:p>
            <text:p text:style-name="P11"><text:span text:style-name="T12">公1c-IV-1 運用公民知識，提出自己對公共議題的見解。</text:span></text:p>
            <text:p text:style-name="P11"><text:span text:style-name="T12">社2c-Ⅳ-2 珍視重要的公民價值並願意付諸行動。</text:span></text:p>
            <text:p text:style-name="P11"><text:span text:style-name="T12">社3a-Ⅳ-1發現不同時空脈絡中的人類生活問題，並進行探究。</text:span></text:p>
          </table:table-cell>
          <table:covered-table-cell/>
          <table:table-cell table:style-name="表格1.F24" table:number-columns-spanned="2" office:value-type="string">
            <text:p text:style-name="P11"><text:span text:style-name="T12">公Cc-IV-3 公平投票有哪些基本原則？</text:span></text:p>
          </table:table-cell>
          <table:covered-table-cell/>
          <table:table-cell table:style-name="表格1.H24" office:value-type="string">
            <text:p text:style-name="P11"><text:span text:style-name="T7">1.</text:span><text:span text:style-name="T6">分組</text:span><text:span text:style-name="T7">討論</text:span><text:span text:style-name="T6">(33%)</text:span></text:p>
            <text:p text:style-name="P11"><text:span text:style-name="T7">2.紙筆測驗</text:span><text:span text:style-name="T6">(33%)</text:span></text:p>
            <text:p text:style-name="P11"><text:span text:style-name="T7">3.</text:span><text:span text:style-name="T6">心得報告(34%)</text:span></text:p>
          </table:table-cell>
          <table:table-cell table:style-name="表格1.I24" office:value-type="string">
            <text:p text:style-name="P11"><text:span text:style-name="T13">【人權教育】</text:span></text:p>
            <text:p text:style-name="P11"><text:span text:style-name="T12">人J3 探索各種利益可能發生的衝突，並了解如何運用民主審議方式及正當的程序，以形成公共規則，落實平等自由之保障。</text:span></text:p>
            <text:p text:style-name="P11"><text:span text:style-name="T12">人J4 了解平等、正義的原則，並在生活中實踐。</text:span></text:p>
          </table:table-cell>
          <table:table-cell table:style-name="表格1.J24" office:value-type="string">
            <text:p text:style-name="P11"><text:span text:style-name="T7">綜合活動領域</text:span></text:p>
          </table:table-cell>
        </table:table-row>
        <text:soft-page-break/>
        <table:table-row table:style-name="表格1.25">
          <table:table-cell table:style-name="表格1.A1" table:number-rows-spanned="8" office:value-type="string">
            <text:p text:style-name="P5"><text:span text:style-name="T9">第</text:span><text:span text:style-name="T10">二</text:span><text:span text:style-name="T9">學期</text:span></text:p>
          </table:table-cell>
          <table:table-cell table:style-name="表格1.F7" office:value-type="string">
            <text:p text:style-name="P10"><text:span text:style-name="T6">第一週</text:span></text:p>
            <text:p text:style-name="P10"><text:span text:style-name="T6">~</text:span></text:p>
            <text:p text:style-name="P10"><text:span text:style-name="T6">第五週</text:span></text:p>
          </table:table-cell>
          <table:table-cell table:style-name="表格1.C1" office:value-type="string">
            <text:p text:style-name="P11"><text:span text:style-name="T7">第三篇社會生活的組織及制度（下）</text:span></text:p>
            <text:p text:style-name="P11"><text:span text:style-name="T7">第一章生活中的契約</text:span></text:p>
          </table:table-cell>
          <table:table-cell table:style-name="表格1.D25" table:number-columns-spanned="2" office:value-type="string">
            <text:p text:style-name="P11"><text:span text:style-name="T11">社1a-IV-1 發覺生活經驗或社會現象與社會領域內容知識的關係。</text:span></text:p>
            <text:p text:style-name="P11"><text:span text:style-name="T11">社1b-IV-1 應用社會領域內容知識解析生活經驗或社會現象。</text:span></text:p>
            <text:p text:style-name="P11"><text:span text:style-name="T11">社2c-IV-1 從歷史或社會事件中，省思自身或所屬群體的文化淵源、處境及自主性。</text:span></text:p>
            <text:p text:style-name="P11"><text:span text:style-name="T11">社2c-IV-2 珍視重要的公民價值並願意付諸行動。</text:span></text:p>
            <text:p text:style-name="P11"><text:span text:style-name="T11">社3c-IV-1 聆聽他人意見，表達自我觀點，並能以同理心與他人討論。</text:span></text:p>
          </table:table-cell>
          <table:covered-table-cell/>
          <table:table-cell table:style-name="表格1.F25" table:number-columns-spanned="2" office:value-type="string">
            <text:p text:style-name="P11"><text:span text:style-name="T11">公Bj-IV-1 為什麼一般契約只要雙方當事人合意即可生效，而有些契約必須完成登記方能生效？</text:span></text:p>
            <text:p text:style-name="P11"><text:span text:style-name="T11">公Cd-IV-3 為什麼需要立法保障公平的市場勞動參與？</text:span></text:p>
            <text:p text:style-name="P11"><text:span text:style-name="T11">公Bj-IV-2 為什麼一般人能自由訂立契約，而限制行為能力人訂立契約原則上必須得法定代理人同意？</text:span></text:p>
          </table:table-cell>
          <table:covered-table-cell/>
          <table:table-cell table:style-name="表格1.H25" office:value-type="string">
            <text:p text:style-name="P11"><text:span text:style-name="T7">1.分組討論</text:span><text:span text:style-name="T6">(15%)</text:span></text:p>
            <text:p text:style-name="P11"><text:span text:style-name="T7">2.紙筆測驗</text:span><text:span text:style-name="T6">(15%)</text:span></text:p>
            <text:p text:style-name="P11"><text:span text:style-name="T7">3.作業習題</text:span><text:span text:style-name="T6">(14%)</text:span></text:p>
            <text:p text:style-name="P11"><text:span text:style-name="T7">4.隨堂練習</text:span><text:span text:style-name="T6">(14%)</text:span></text:p>
            <text:p text:style-name="P11"><text:span text:style-name="T7">5.課堂觀察</text:span><text:span text:style-name="T6">(14%)</text:span></text:p>
            <text:p text:style-name="P11"><text:span text:style-name="T7">6.課堂問答</text:span><text:span text:style-name="T6">(14%)</text:span></text:p>
            <text:p text:style-name="P11"><text:span text:style-name="T7">7.心得報告</text:span><text:span text:style-name="T6">(14%)</text:span></text:p>
          </table:table-cell>
          <table:table-cell table:style-name="表格1.I25" office:value-type="string">
            <text:p text:style-name="P11"><text:span text:style-name="T14">【品德教育】</text:span></text:p>
            <text:p text:style-name="P11"><text:span text:style-name="T7">品J1 溝通合作與和諧人際關係。</text:span></text:p>
            <text:p text:style-name="P11"><text:span text:style-name="T14">【法治教育】</text:span></text:p>
            <text:p text:style-name="P11"><text:span text:style-name="T7">法J3 認識法律之意義與制定。</text:span></text:p>
            <text:p text:style-name="P11"><text:span text:style-name="T7">法J8 認識民事、刑事、行政法的基本原則。</text:span></text:p>
          </table:table-cell>
          <table:table-cell table:style-name="表格1.J25" office:value-type="string">
            <text:p text:style-name="P11"><text:span text:style-name="T7">藝術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六週</text:span></text:p>
            <text:p text:style-name="P10"><text:span text:style-name="T6">~</text:span></text:p>
            <text:p text:style-name="P10"><text:span text:style-name="T6">第八週</text:span></text:p>
          </table:table-cell>
          <table:table-cell table:style-name="表格1.C26" office:value-type="string">
            <text:p text:style-name="P11"><text:span text:style-name="T7">第三篇社會生活的組織及制度（下）</text:span></text:p>
            <text:p text:style-name="P11"><text:span text:style-name="T7">第二章民事糾紛的解決</text:span></text:p>
          </table:table-cell>
          <table:table-cell table:style-name="表格1.D26" table:number-columns-spanned="2" office:value-type="string">
            <text:p text:style-name="P11"><text:span text:style-name="T7">社1a-IV-1 發覺生活經驗或社會現象與社會領域內容知識的關係。</text:span></text:p>
            <text:p text:style-name="P11"><text:span text:style-name="T7">社1b-IV-1 應用社會領域內容知識解析生活經驗或社會現象。</text:span></text:p>
            <text:p text:style-name="P11"><text:span text:style-name="T7">社2c-IV-1 從歷史或社會事件中，省思自身或所屬群體的文化淵源、處境及自主性。</text:span></text:p>
            <text:p text:style-name="P11"><text:span text:style-name="T7">社2c-IV-2 珍視重要的公民價值並願意付諸行動。</text:span></text:p>
            <text:p text:style-name="P11"><text:span text:style-name="T7">社3c-IV-1 聆聽他人意見，表達自我觀點，並能以同理心與他人討論。</text:span></text:p>
          </table:table-cell>
          <table:covered-table-cell/>
          <table:table-cell table:style-name="表格1.F26" table:number-columns-spanned="2" office:value-type="string">
            <text:p text:style-name="P11"><text:span text:style-name="T7">公Bj-IV-1 為什麼一般契約只要雙方當事人合意即可生效，而有些契約必須完成登記方能生效？</text:span></text:p>
            <text:p text:style-name="P11"><text:span text:style-name="T7">公Bj-IV-3 侵權行為的概念與責任。</text:span></text:p>
            <text:p text:style-name="P11"><text:span text:style-name="T7">公Bj-IV-5 社會生活上人民如何解決民事紛爭？這些解決方法各有哪些優缺點？</text:span></text:p>
          </table:table-cell>
          <table:covered-table-cell/>
          <table:table-cell table:style-name="表格1.H26" office:value-type="string">
            <text:p text:style-name="P11"><text:span text:style-name="T7">1.分組討論</text:span><text:span text:style-name="T6">(15%)</text:span></text:p>
            <text:p text:style-name="P11"><text:span text:style-name="T7">2.課堂問答</text:span><text:span text:style-name="T6">(15%)</text:span></text:p>
            <text:p text:style-name="P11"><text:span text:style-name="T7">3.心得報告</text:span><text:span text:style-name="T6">(14%)</text:span></text:p>
            <text:p text:style-name="P11"><text:span text:style-name="T7">4.紙筆測驗</text:span><text:span text:style-name="T6">(14%)</text:span></text:p>
            <text:p text:style-name="P11"><text:span text:style-name="T7">5.作業習題</text:span><text:span text:style-name="T6">(14%)</text:span></text:p>
            <text:p text:style-name="P11"><text:span text:style-name="T7">6.隨堂練習</text:span><text:span text:style-name="T6">(14%)</text:span></text:p>
            <text:p text:style-name="P11"><text:span text:style-name="T7">7.課堂觀察</text:span><text:span text:style-name="T6">(14%)</text:span></text:p>
          </table:table-cell>
          <table:table-cell table:style-name="表格1.I26" office:value-type="string">
            <text:p text:style-name="P11"><text:span text:style-name="T14">【品德教育】</text:span></text:p>
            <text:p text:style-name="P11"><text:span text:style-name="T7">品J1 溝通合作與和諧人際關係。</text:span></text:p>
            <text:p text:style-name="P11"><text:span text:style-name="T14">【法治教育】</text:span></text:p>
            <text:p text:style-name="P11"><text:span text:style-name="T7">法J3 認識法律之意義與制定。</text:span></text:p>
            <text:p text:style-name="P11"><text:span text:style-name="T7">法J8 認識民事、刑事、行政法的基本原則。</text:span></text:p>
          </table:table-cell>
          <table:table-cell table:style-name="表格1.J26" office:value-type="string">
            <text:p text:style-name="P11"><text:span text:style-name="T7">1.綜合活動領域</text:span></text:p>
            <text:p text:style-name="P11"><text:span text:style-name="T7">2.藝術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九週</text:span></text:p>
          </table:table-cell>
          <table:table-cell table:style-name="表格1.C27" office:value-type="string">
            <text:p text:style-name="P11"><text:span text:style-name="T7">第三篇社會生活的組織及制度（下）</text:span></text:p>
            <text:p text:style-name="P11"><text:span text:style-name="T7">第二章民事糾紛的解決（第一次段考）</text:span></text:p>
          </table:table-cell>
          <table:table-cell table:style-name="表格1.D27" table:number-columns-spanned="2" office:value-type="string">
            <text:p text:style-name="P11"><text:span text:style-name="T7">社1a-IV-1 發覺生活經驗或社會現象與社會領域內容知識的關係。</text:span></text:p>
            <text:p text:style-name="P11"><text:span text:style-name="T7">社1b-IV-1 應用社會領域內容知識解析生活經驗或社會現象。</text:span></text:p>
            <text:p text:style-name="P11"><text:span text:style-name="T7">社2c-IV-1 從歷史或社會事件中，省思自身或所屬群體的文化淵源、處境及自主性。</text:span></text:p>
            <text:p text:style-name="P11"><text:span text:style-name="T7">社2c-IV-2 珍視重要的公民價值並願意付諸行動。</text:span></text:p>
            <text:p text:style-name="P11"><text:span text:style-name="T7">社3c-IV-1 聆聽他人意見，表達自我觀點，並能以同理心與他人討論。</text:span></text:p>
          </table:table-cell>
          <table:covered-table-cell/>
          <table:table-cell table:style-name="表格1.F27" table:number-columns-spanned="2" office:value-type="string">
            <text:p text:style-name="P11"><text:span text:style-name="T7">公Bj-IV-1 為什麼一般契約只要雙方當事人合意即可生效，而有些契約必須完成登記方能生效？</text:span></text:p>
            <text:p text:style-name="P11"><text:span text:style-name="T7">公Bj-IV-3 侵權行為的概念與責任。</text:span></text:p>
            <text:p text:style-name="P11"><text:span text:style-name="T7">公Bj-IV-5 社會生活上人民如何解決民事紛爭？這些解決方法各有哪些優缺點？</text:span></text:p>
          </table:table-cell>
          <table:covered-table-cell/>
          <table:table-cell table:style-name="表格1.H27" office:value-type="string">
            <text:p text:style-name="P11"><text:span text:style-name="T7">1.分組討論</text:span><text:span text:style-name="T6">(15%)</text:span></text:p>
            <text:p text:style-name="P11"><text:span text:style-name="T7">2.課堂問答</text:span><text:span text:style-name="T6">(15%)</text:span></text:p>
            <text:p text:style-name="P11"><text:span text:style-name="T7">3.心得報告</text:span><text:span text:style-name="T6">(14%)</text:span></text:p>
            <text:p text:style-name="P11"><text:span text:style-name="T7">4.紙筆測驗</text:span><text:span text:style-name="T6">(14%)</text:span></text:p>
            <text:p text:style-name="P11"><text:span text:style-name="T7">5.作業習題</text:span><text:span text:style-name="T6">(14%)</text:span></text:p>
            <text:p text:style-name="P11"><text:span text:style-name="T7">6.隨堂練習</text:span><text:span text:style-name="T6">(14%)</text:span></text:p>
            <text:p text:style-name="P11"><text:span text:style-name="T7">7.課堂觀察</text:span><text:span text:style-name="T6">(14%)</text:span></text:p>
          </table:table-cell>
          <table:table-cell table:style-name="表格1.I27" office:value-type="string">
            <text:p text:style-name="P11"><text:span text:style-name="T14">【品德教育】</text:span></text:p>
            <text:p text:style-name="P11"><text:span text:style-name="T7">品J1 溝通合作與和諧人際關係。</text:span></text:p>
            <text:p text:style-name="P11"><text:span text:style-name="T14">【法治教育】</text:span></text:p>
            <text:p text:style-name="P11"><text:span text:style-name="T7">法J3 認識法律之意義與制定。</text:span></text:p>
            <text:p text:style-name="P11"><text:span text:style-name="T7">法J8 認識民事、刑事、行政法的基本原則。</text:span></text:p>
          </table:table-cell>
          <table:table-cell table:style-name="表格1.J27" office:value-type="string">
            <text:p text:style-name="P11"><text:span text:style-name="T7">1.綜合活動領域</text:span></text:p>
            <text:p text:style-name="P11"><text:span text:style-name="T7">2.藝術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十週</text:span></text:p>
            <text:p text:style-name="P10"><text:span text:style-name="T6">~</text:span></text:p>
            <text:p text:style-name="P10"><text:span text:style-name="T6">第十三週</text:span></text:p>
          </table:table-cell>
          <table:table-cell table:style-name="表格1.C28" office:value-type="string">
            <text:p text:style-name="P11"><text:span text:style-name="T7">第三篇社會生活的組織及制度（下）</text:span></text:p>
            <text:p text:style-name="P11"><text:span text:style-name="T7">第三章刑法與刑罰</text:span></text:p>
          </table:table-cell>
          <table:table-cell table:style-name="表格1.D28" table:number-columns-spanned="2" office:value-type="string">
            <text:p text:style-name="P11"><text:span text:style-name="T7">公1a-IV-1 理解公民知識的核心概念。</text:span></text:p>
            <text:p text:style-name="P11"><text:span text:style-name="T7">社1b-IV-1 應用社會領域內容知識解析生活經驗或社會現象。</text:span></text:p>
            <text:p text:style-name="P11"><text:span text:style-name="T7">社2c-IV-1 從歷史或社會事件中，省思自身或所屬群體的文化淵源、處境及自主性。</text:span></text:p>
            <text:p text:style-name="P11"><text:span text:style-name="T7">社2c-IV-2 珍視重要的公民價值並願意付諸行</text:span><text:soft-page-break/><text:span text:style-name="T7">動。</text:span></text:p>
            <text:p text:style-name="P11"><text:span text:style-name="T7">社3a-IV-1 發現不同時空脈絡中的人類生活問題，並進行探究。</text:span></text:p>
          </table:table-cell>
          <table:covered-table-cell/>
          <table:table-cell table:style-name="表格1.F28" table:number-columns-spanned="2" office:value-type="string">
            <text:p text:style-name="P11"><text:span text:style-name="T7">公Bi-IV-1 國家為什麼要制定刑法？為什麼行為的處罰，必須以行為時的法律有明文規定者為限？</text:span></text:p>
            <text:p text:style-name="P11"><text:span text:style-name="T7">公Bi-IV-2 國家制定刑罰的目的是什麼？我國刑罰的制裁方</text:span><text:soft-page-break/><text:span text:style-name="T7">式有哪些？</text:span></text:p>
          </table:table-cell>
          <table:covered-table-cell/>
          <table:table-cell table:style-name="表格1.H28" office:value-type="string">
            <text:p text:style-name="P11"><text:span text:style-name="T7">1.分組討論</text:span><text:span text:style-name="T6">(15%)</text:span></text:p>
            <text:p text:style-name="P11"><text:span text:style-name="T7">2.紙筆測驗</text:span><text:span text:style-name="T6">(15%)</text:span></text:p>
            <text:p text:style-name="P11"><text:span text:style-name="T7">3.作業習題</text:span><text:span text:style-name="T6">(14%)</text:span></text:p>
            <text:p text:style-name="P11"><text:span text:style-name="T7">4.隨堂練習</text:span><text:span text:style-name="T6">(14%)</text:span></text:p>
            <text:p text:style-name="P11"><text:span text:style-name="T7">5.課堂觀察</text:span><text:span text:style-name="T6">(14%)</text:span></text:p>
            <text:p text:style-name="P11"><text:span text:style-name="T7">6.課堂問答</text:span><text:span text:style-name="T6">(14%)</text:span></text:p>
            <text:p text:style-name="P11"><text:soft-page-break/><text:span text:style-name="T7">7.心得報告</text:span><text:span text:style-name="T6">(14%)</text:span></text:p>
          </table:table-cell>
          <table:table-cell table:style-name="表格1.I28" office:value-type="string">
            <text:p text:style-name="P11"><text:span text:style-name="T14">【法治教育】</text:span></text:p>
            <text:p text:style-name="P11"><text:span text:style-name="T7">法J3 認識法律之意義與制定。</text:span></text:p>
            <text:p text:style-name="P11"><text:span text:style-name="T7">法J8 認識民事、刑事、行政法的基本原則。</text:span></text:p>
          </table:table-cell>
          <table:table-cell table:style-name="表格1.J28" office:value-type="string">
            <text:p text:style-name="P11"><text:span text:style-name="T7">1.綜合活動領域</text:span></text:p>
            <text:p text:style-name="P11"><text:span text:style-name="T7">2.藝術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十四週</text:span></text:p>
            <text:p text:style-name="P10"><text:span text:style-name="T6">~</text:span></text:p>
            <text:p text:style-name="P10"><text:span text:style-name="T6">第十五週</text:span></text:p>
          </table:table-cell>
          <table:table-cell table:style-name="表格1.C29" office:value-type="string">
            <text:p text:style-name="P11"><text:span text:style-name="T7">第三篇社會生活的組織及制度（下）</text:span></text:p>
            <text:p text:style-name="P11"><text:span text:style-name="T7">第四章刑事訴訟</text:span></text:p>
          </table:table-cell>
          <table:table-cell table:style-name="表格1.D29" table:number-columns-spanned="2" office:value-type="string">
            <text:p text:style-name="P11"><text:span text:style-name="T7">公1a-IV-1 理解公民知識的核心概念。</text:span></text:p>
            <text:p text:style-name="P11"><text:span text:style-name="T7">社1b-IV-1 應用社會領域內容知識解析生活經驗或社會現象。</text:span></text:p>
            <text:p text:style-name="P11"><text:span text:style-name="T7">社2c-IV-1 從歷史或社會事件中，省思自身或所屬群體的文化淵源、處境及自主性。</text:span></text:p>
            <text:p text:style-name="P11"><text:span text:style-name="T7">社2c-IV-2 珍視重要的公民價值並願意付諸行動。</text:span></text:p>
            <text:p text:style-name="P11"><text:span text:style-name="T7">社3a-IV-1 發現不同時空脈絡中的人類生活問題，並進行探究。</text:span></text:p>
          </table:table-cell>
          <table:covered-table-cell/>
          <table:table-cell table:style-name="表格1.F29" table:number-columns-spanned="2" office:value-type="string">
            <text:p text:style-name="P11"><text:span text:style-name="T7">公Bi-IV-3 在犯罪的追訴及處罰過程中，警察、檢察官及法官有哪些功能與權限？</text:span></text:p>
          </table:table-cell>
          <table:covered-table-cell/>
          <table:table-cell table:style-name="表格1.H29" office:value-type="string">
            <text:p text:style-name="P11"><text:span text:style-name="T7">1.分組討論</text:span><text:span text:style-name="T6">(15%)</text:span></text:p>
            <text:p text:style-name="P11"><text:span text:style-name="T7">2.紙筆測驗</text:span><text:span text:style-name="T6">(15%)</text:span></text:p>
            <text:p text:style-name="P11"><text:span text:style-name="T7">3.作業習題</text:span><text:span text:style-name="T6">(14%)</text:span></text:p>
            <text:p text:style-name="P11"><text:span text:style-name="T7">4.隨堂練習</text:span><text:span text:style-name="T6">(14%)</text:span></text:p>
            <text:p text:style-name="P11"><text:span text:style-name="T7">5.課堂觀察</text:span><text:span text:style-name="T6">(14%)</text:span></text:p>
            <text:p text:style-name="P11"><text:span text:style-name="T7">6.課堂問答</text:span><text:span text:style-name="T6">(14%)</text:span></text:p>
            <text:p text:style-name="P11"><text:span text:style-name="T7">7.心得報告</text:span><text:span text:style-name="T6">(14%)</text:span></text:p>
          </table:table-cell>
          <table:table-cell table:style-name="表格1.I29" office:value-type="string">
            <text:p text:style-name="P11"><text:span text:style-name="T14">【法治教育】</text:span></text:p>
            <text:p text:style-name="P11"><text:span text:style-name="T7">法J3 認識法律之意義與制定。</text:span></text:p>
            <text:p text:style-name="P11"><text:span text:style-name="T7">法J8 認識民事、刑事、行政法的基本原則。</text:span></text:p>
          </table:table-cell>
          <table:table-cell table:style-name="表格1.J29" office:value-type="string">
            <text:p text:style-name="P11"><text:span text:style-name="T7">1.綜合活動領域</text:span></text:p>
            <text:p text:style-name="P11"><text:span text:style-name="T7">2.藝術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十六週</text:span></text:p>
          </table:table-cell>
          <table:table-cell table:style-name="表格1.C30" office:value-type="string">
            <text:p text:style-name="P11"><text:span text:style-name="T7">第三篇社會生活的組織及制度（下）</text:span></text:p>
            <text:p text:style-name="P11"><text:span text:style-name="T7">第四章刑事訴訟（第二次段考）</text:span></text:p>
          </table:table-cell>
          <table:table-cell table:style-name="表格1.D30" table:number-columns-spanned="2" office:value-type="string">
            <text:p text:style-name="P11"><text:span text:style-name="T7">公1a-IV-1 理解公民知識的核心概念。</text:span></text:p>
            <text:p text:style-name="P11"><text:span text:style-name="T7">社1b-IV-1 應用社會領域內容知識解析生活經驗或社會現象。</text:span></text:p>
            <text:p text:style-name="P11"><text:span text:style-name="T7">社2c-IV-1 從歷史或社會事件中，省思自身或所屬群體的文化淵源、處境及自主性。</text:span></text:p>
            <text:p text:style-name="P11"><text:span text:style-name="T7">社2c-IV-2 珍視重要的公民價值並願意付諸行動。</text:span></text:p>
            <text:p text:style-name="P11"><text:span text:style-name="T7">社3a-IV-1 發現不同時空脈絡中的人類生活問題，並進行探究。</text:span></text:p>
          </table:table-cell>
          <table:covered-table-cell/>
          <table:table-cell table:style-name="表格1.F30" table:number-columns-spanned="2" office:value-type="string">
            <text:p text:style-name="P11"><text:span text:style-name="T7">公Bi-IV-3 在犯罪的追訴及處罰過程中，警察、檢察官及法官有哪些功能與權限？</text:span></text:p>
          </table:table-cell>
          <table:covered-table-cell/>
          <table:table-cell table:style-name="表格1.H30" office:value-type="string">
            <text:p text:style-name="P11"><text:span text:style-name="T7">1.分組討論</text:span><text:span text:style-name="T6">(15%)</text:span></text:p>
            <text:p text:style-name="P11"><text:span text:style-name="T7">2.紙筆測驗</text:span><text:span text:style-name="T6">(15%)</text:span></text:p>
            <text:p text:style-name="P11"><text:span text:style-name="T7">3.作業習題</text:span><text:span text:style-name="T6">(14%)</text:span></text:p>
            <text:p text:style-name="P11"><text:span text:style-name="T7">4.隨堂練習</text:span><text:span text:style-name="T6">(14%)</text:span></text:p>
            <text:p text:style-name="P11"><text:span text:style-name="T7">5.課堂觀察</text:span><text:span text:style-name="T6">(14%)</text:span></text:p>
            <text:p text:style-name="P11"><text:span text:style-name="T7">6.課堂問答</text:span><text:span text:style-name="T6">(14%)</text:span></text:p>
            <text:p text:style-name="P11"><text:span text:style-name="T7">7.心得報告</text:span><text:span text:style-name="T6">(14%)</text:span></text:p>
          </table:table-cell>
          <table:table-cell table:style-name="表格1.I30" office:value-type="string">
            <text:p text:style-name="P11"><text:span text:style-name="T14">【法治教育】</text:span></text:p>
            <text:p text:style-name="P11"><text:span text:style-name="T7">法J3 認識法律之意義與制定。</text:span></text:p>
            <text:p text:style-name="P11"><text:span text:style-name="T7">法J8 認識民事、刑事、行政法的基本原則。</text:span></text:p>
          </table:table-cell>
          <table:table-cell table:style-name="表格1.J30" office:value-type="string">
            <text:p text:style-name="P11"><text:span text:style-name="T7">1.綜合活動領域</text:span></text:p>
            <text:p text:style-name="P11"><text:span text:style-name="T7">2.藝術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十七週</text:span></text:p>
            <text:p text:style-name="P10"><text:span text:style-name="T6">~</text:span></text:p>
            <text:p text:style-name="P10"><text:span text:style-name="T6">第十九週</text:span></text:p>
          </table:table-cell>
          <table:table-cell table:style-name="表格1.C31" office:value-type="string">
            <text:p text:style-name="P11"><text:span text:style-name="T7">第三篇社會生活的組織及制度（下）</text:span></text:p>
            <text:p text:style-name="P11"><text:span text:style-name="T7">第五章行政法規與行政救濟</text:span></text:p>
          </table:table-cell>
          <table:table-cell table:style-name="表格1.D31" table:number-columns-spanned="2" office:value-type="string">
            <text:p text:style-name="P11"><text:span text:style-name="T7">公1a-IV-1 理解公民知識的核心概念。</text:span></text:p>
            <text:p text:style-name="P11"><text:span text:style-name="T7">社1b-IV-1 應用社會領域內容知識解析生活經驗或社會現象。</text:span></text:p>
            <text:p text:style-name="P11"><text:span text:style-name="T7">社2c-IV-1 從歷史或社會事件中，省思自身或所屬群體的文化淵源、處境及自主性。</text:span></text:p>
            <text:p text:style-name="P11"><text:span text:style-name="T7">社2c-IV-2 珍視重要的公民價值並願意付諸行動。</text:span></text:p>
            <text:p text:style-name="P11"><text:span text:style-name="T7">社3a-IV-1 發現不同時空脈絡中的人類生活問題，並進行探究。</text:span></text:p>
          </table:table-cell>
          <table:covered-table-cell/>
          <table:table-cell table:style-name="表格1.F31" table:number-columns-spanned="2" office:value-type="string">
            <text:p text:style-name="P11"><text:span text:style-name="T7">公Bh-IV-1 為什麼行政法與我們日常生活息息相關？為什麼政府應依法行政？</text:span></text:p>
            <text:p text:style-name="P11"><text:span text:style-name="T7">公Bh-IV-2 人民生活中有哪些常見的行政管制？當人民的權益受到侵害時，可以尋求行政救濟的意義為何？</text:span></text:p>
          </table:table-cell>
          <table:covered-table-cell/>
          <table:table-cell table:style-name="表格1.H31" office:value-type="string">
            <text:p text:style-name="P11"><text:span text:style-name="T7">1.隨堂練習</text:span><text:span text:style-name="T6">(15%)</text:span></text:p>
            <text:p text:style-name="P11"><text:span text:style-name="T7">2.心得報告</text:span><text:span text:style-name="T6">(15%)</text:span></text:p>
            <text:p text:style-name="P11"><text:span text:style-name="T7">3.作業習題</text:span><text:span text:style-name="T6">(14%)</text:span></text:p>
            <text:p text:style-name="P11"><text:span text:style-name="T7">4.分組討論</text:span><text:span text:style-name="T6">(14%)</text:span></text:p>
            <text:p text:style-name="P11"><text:span text:style-name="T7">5.課堂觀察</text:span><text:span text:style-name="T6">(14%)</text:span></text:p>
            <text:p text:style-name="P11"><text:span text:style-name="T7">6.課堂問答</text:span><text:span text:style-name="T6">(14%)</text:span></text:p>
            <text:p text:style-name="P11"><text:span text:style-name="T7">7.紙筆測驗</text:span><text:span text:style-name="T6">(14%)</text:span></text:p>
          </table:table-cell>
          <table:table-cell table:style-name="表格1.I31" office:value-type="string">
            <text:p text:style-name="P11"><text:span text:style-name="T14">【法治教育】</text:span></text:p>
            <text:p text:style-name="P11"><text:span text:style-name="T7">法J3 認識法律之意義與制定。</text:span></text:p>
            <text:p text:style-name="P11"><text:span text:style-name="T7">法J8 認識民事、刑事、行政法的基本原則。</text:span></text:p>
          </table:table-cell>
          <table:table-cell table:style-name="表格1.J31" office:value-type="string">
            <text:p text:style-name="P11"><text:span text:style-name="T7">1.綜合活動領域</text:span></text:p>
            <text:p text:style-name="P11"><text:span text:style-name="T7">2.藝術領域</text:span></text:p>
          </table:table-cell>
        </table:table-row>
        <table:table-row table:style-name="表格1.8">
          <table:covered-table-cell table:style-name="表格1.A1"/>
          <table:table-cell table:style-name="表格1.F7" office:value-type="string">
            <text:p text:style-name="P10"><text:span text:style-name="T6">第二十週</text:span></text:p>
          </table:table-cell>
          <table:table-cell table:style-name="表格1.C32" office:value-type="string">
            <text:p text:style-name="P11"><text:span text:style-name="T11">第三篇社會生活的組織及制度（下）</text:span></text:p>
            <text:p text:style-name="P11"><text:span text:style-name="T11">第六章兒少權益的維護（第三次段考）</text:span></text:p>
          </table:table-cell>
          <table:table-cell table:style-name="表格1.D32" table:number-columns-spanned="2" office:value-type="string">
            <text:p text:style-name="P11"><text:span text:style-name="T11">公1a-IV-1 理解公民知識的核心概念。</text:span></text:p>
            <text:p text:style-name="P11"><text:span text:style-name="T11">社1b-IV-1 應用社會領域內容知識解析生活經驗或社會現象。</text:span></text:p>
            <text:p text:style-name="P11"><text:span text:style-name="T11">社2a-IV-2 關注生活周遭的重要議題及其脈絡，發展本土意識與在地關懷。</text:span></text:p>
            <text:p text:style-name="P11"><text:span text:style-name="T11">社2c-IV-2 珍視重要的公民價值並願意付諸行動。</text:span></text:p>
            <text:p text:style-name="P11"><text:span text:style-name="T11">社3b-IV-3 使用文字、照片、圖表、數據、地圖、年表、言語等多種方式，呈現並解釋探究結果。</text:span></text:p>
          </table:table-cell>
          <table:covered-table-cell/>
          <table:table-cell table:style-name="表格1.F32" table:number-columns-spanned="2" office:value-type="string">
            <text:p text:style-name="P11"><text:span text:style-name="T11">公Bk-IV-1 為什麼少年應具備重要的兒童及少年保護的相關法律知識？我國制定保護兒童及少年相關法律的目的是什麼？有哪些相關的重要保護措施？</text:span></text:p>
            <text:p text:style-name="P11"><text:span text:style-name="T11">公Bc-IV-3 社會規範如何隨著時間與空間而變動？</text:span></text:p>
          </table:table-cell>
          <table:covered-table-cell/>
          <table:table-cell table:style-name="表格1.H32" office:value-type="string">
            <text:p text:style-name="P11"><text:span text:style-name="T11">1.作業習題</text:span><text:span text:style-name="T6">(15%)</text:span></text:p>
            <text:p text:style-name="P11"><text:span text:style-name="T11">2.課堂觀察</text:span><text:span text:style-name="T6">(15%)</text:span></text:p>
            <text:p text:style-name="P11"><text:span text:style-name="T11">3.心得報告</text:span><text:span text:style-name="T6">(14%)</text:span></text:p>
            <text:p text:style-name="P11"><text:span text:style-name="T11">4.隨堂練習</text:span><text:span text:style-name="T6">(14%)</text:span></text:p>
            <text:p text:style-name="P11"><text:span text:style-name="T11">5.課堂問答</text:span><text:span text:style-name="T6">(14%)</text:span></text:p>
            <text:p text:style-name="P11"><text:span text:style-name="T11">6.紙筆測驗</text:span><text:span text:style-name="T6">(14%)</text:span></text:p>
            <text:p text:style-name="P11"><text:span text:style-name="T11">7.分組討論</text:span><text:span text:style-name="T6">(14%)</text:span></text:p>
          </table:table-cell>
          <table:table-cell table:style-name="表格1.I32" office:value-type="string">
            <text:p text:style-name="P11"><text:span text:style-name="T13">【法治教育】</text:span></text:p>
            <text:p text:style-name="P11"><text:span text:style-name="T11">法J3 認識法律之意義與制定。</text:span></text:p>
            <text:p text:style-name="P11"><text:span text:style-name="T11">法J8 認識民事、刑事、行政法的基本原則。</text:span></text:p>
            <text:p text:style-name="P11"><text:span text:style-name="T13">【性別平等教育】</text:span></text:p>
            <text:p text:style-name="P11"><text:span text:style-name="T11">性J4 認識身體自主權相關議題，維護自己與尊重他人的身體自主權。</text:span></text:p>
            <text:p text:style-name="P11"><text:span text:style-name="T11">性J9 認識性別權益相關法律與性別平等運動的楷模，具備</text:span><text:soft-page-break/><text:span text:style-name="T11">關懷性別少數的態度。</text:span></text:p>
          </table:table-cell>
          <table:table-cell table:style-name="表格1.J32" office:value-type="string">
            <text:p text:style-name="P11"><text:span text:style-name="T11">1.綜合活動領域</text:span></text:p>
            <text:p text:style-name="P11"><text:span text:style-name="T11">2.藝術領域</text:span></text:p>
          </table:table-cell>
        </table:table-row>
        <table:table-row table:style-name="表格1.33">
          <table:table-cell table:style-name="表格1.A1" table:number-columns-spanned="2" office:value-type="string">
            <text:p text:style-name="P5"><text:span text:style-name="T2">教學設施</text:span></text:p>
            <text:p text:style-name="P5"><text:span text:style-name="T2">設備需求</text:span></text:p>
          </table:table-cell>
          <table:covered-table-cell/>
          <table:table-cell table:style-name="表格1.C1" table:number-columns-spanned="8" office:value-type="string">
            <text:p text:style-name="P6"><text:span text:style-name="T5">1.教用版電子教科書</text:span></text:p>
            <text:p text:style-name="P6"><text:span text:style-name="T5">2.課程所需相關網路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2" office:value-type="string">
            <text:p text:style-name="P5"><text:span text:style-name="T2">備 <text:s/>註</text:span></text:p>
          </table:table-cell>
          <table:covered-table-cell/>
          <table:table-cell table:style-name="表格1.C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creation-date>2022-05-11T06:17:00</meta:creation-date>
    <dc:date>2022-05-11T06:17:00</dc:date>
    <meta:editing-duration>PT1M</meta:editing-duration>
    <meta:generator>LibreOffice/7.3.7.2$Windows_X86_64 LibreOffice_project/e114eadc50a9ff8d8c8a0567d6da8f454beeb84f</meta:generator>
    <meta:document-statistic meta:table-count="1" meta:image-count="0" meta:object-count="0" meta:page-count="7" meta:paragraph-count="489" meta:word-count="6979" meta:character-count="8516" meta:non-whitespace-character-count="8323"/>
    <meta:user-defined meta:name="AppVersion">14.0000</meta:user-defined>
    <meta:template xlink:type="simple" xlink:actuate="onRequest" xlink:title="Normal.dotm" xlink:href=""/>
  </office:meta>
</office:document-meta>
</file>