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825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609cm"/>
    </style:style>
    <style:style style:name="表格1.C" style:family="table-column">
      <style:table-column-properties style:column-width="4.094cm"/>
    </style:style>
    <style:style style:name="表格1.D" style:family="table-column">
      <style:table-column-properties style:column-width="8.931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6.324cm"/>
    </style:style>
    <style:style style:name="表格1.G" style:family="table-column">
      <style:table-column-properties style:column-width="4.838cm"/>
    </style:style>
    <style:style style:name="表格1.H" style:family="table-column">
      <style:table-column-properties style:column-width="3.72cm"/>
    </style:style>
    <style:style style:name="表格1.I" style:family="table-column">
      <style:table-column-properties style:column-width="2.97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57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624cm" fo:keep-together="auto"/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2">
      <style:paragraph-properties fo:text-align="justify" style:justify-single-word="false" fo:orphans="0" fo:widows="0" style:vertical-align="baseline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3" style:family="paragraph" style:parent-style-name="Normal_20__28_Web_29_">
      <style:paragraph-properties fo:text-align="justify" style:justify-single-word="false" fo:orphans="0" fo:widows="0"/>
    </style:style>
    <style:style style:name="P4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5" style:family="paragraph" style:parent-style-name="Standard">
      <style:paragraph-properties fo:line-height="166%" fo:orphans="2" fo:widows="2"/>
    </style:style>
    <style:style style:name="P6" style:family="paragraph" style:parent-style-name="Standard">
      <style:paragraph-properties fo:line-height="165%" fo:text-align="center" style:justify-single-word="false" fo:orphans="0" fo:widows="0"/>
    </style:style>
    <style:style style:name="P7" style:family="paragraph" style:parent-style-name="Standard">
      <style:paragraph-properties fo:line-height="165%" fo:orphans="0" fo:widows="0"/>
    </style:style>
    <style:style style:name="P8" style:family="paragraph" style:parent-style-name="Standard">
      <style:paragraph-properties fo:line-height="165%" fo:text-align="justify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pt" style:font-name-asian="標楷體1" style:font-size-asian="11pt" style:font-name-complex="標楷體1"/>
    </style:style>
    <style:style style:name="P16" style:family="paragraph" style:parent-style-name="Standard">
      <style:paragraph-properties fo:line-height="0.459cm" fo:orphans="0" fo:widows="0"/>
      <style:text-properties fo:color="#000000" loext:opacity="100%" style:font-name="標楷體" fo:font-size="11pt" style:letter-kerning="false" style:font-name-asian="標楷體1" style:font-size-asian="11pt"/>
    </style:style>
    <style:style style:name="P17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8" style:family="paragraph" style:parent-style-name="Standard">
      <style:paragraph-properties fo:line-height="125%" fo:text-align="center" style:justify-single-word="false" fo:orphans="0" fo:widows="0"/>
    </style:style>
    <style:style style:name="P19" style:family="paragraph" style:parent-style-name="Standard">
      <style:paragraph-properties fo:line-height="0.459cm" fo:orphans="0" fo:widows="0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21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ff0000" loext:opacity="100%" style:font-name="PMingLiu" fo:font-size="11pt" style:font-name-asian="PMingLiu1" style:font-size-asian="11pt" style:font-name-complex="PMingLiu1" fo:background-color="#ffff00"/>
    </style:style>
    <style:style style:name="P23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style:font-name-complex="新細明體1"/>
    </style:style>
    <style:style style:name="T5" style:family="text">
      <style:text-properties fo:color="#000000" loext:opacity="100%" style:font-name="標楷體" style:font-name-asian="標楷體1" style:font-name-complex="PMingLiu1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8" style:family="text">
      <style:text-properties fo:color="#000000" loext:opacity="100%" style:font-name="標楷體" fo:font-size="11pt" style:font-name-asian="標楷體1" style:font-size-asian="11pt" style:font-name-complex="新細明體1" style:font-weight-complex="bold"/>
    </style:style>
    <style:style style:name="T9" style:family="text">
      <style:text-properties fo:color="#000000" loext:opacity="100%" style:font-name="標楷體" fo:font-size="11pt" style:font-name-asian="標楷體1" style:font-size-asian="11pt" style:font-name-complex="標楷體1"/>
    </style:style>
    <style:style style:name="T10" style:family="text">
      <style:text-properties fo:color="#000000" loext:opacity="100%" style:font-name="標楷體" fo:font-size="11pt" style:font-name-asian="標楷體1" style:font-size-asian="11pt" style:font-name-complex="PMingLiu1"/>
    </style:style>
    <style:style style:name="T11" style:family="text">
      <style:text-properties fo:color="#000000" loext:opacity="100%" style:font-name="標楷體" fo:font-size="11pt" style:font-name-asian="標楷體1" style:font-size-asian="11pt" style:font-name-complex="PMingLiu1" style:font-size-complex="11pt"/>
    </style:style>
    <style:style style:name="T12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3" style:family="text">
      <style:text-properties fo:color="#000000" loext:opacity="100%" style:font-name="標楷體" fo:font-size="11pt" style:font-name-asian="標楷體1" style:font-size-asian="11pt"/>
    </style:style>
    <style:style style:name="T14" style:family="text">
      <style:text-properties fo:color="#000000" loext:opacity="100%" style:font-name="標楷體" fo:font-size="11pt" style:letter-kerning="false" style:font-name-asian="標楷體1" style:font-size-asian="11pt" style:font-name-complex="新細明體1"/>
    </style:style>
    <style:style style:name="T15" style:family="text">
      <style:text-properties fo:color="#000000" loext:opacity="100%" style:font-name="標楷體" fo:font-size="11pt" style:letter-kerning="false" style:font-name-asian="標楷體1" style:font-size-asian="11pt" style:font-weight-complex="bold"/>
    </style:style>
    <style:style style:name="T16" style:family="text">
      <style:text-properties fo:color="#000000" loext:opacity="100%" style:font-name="標楷體" fo:font-size="11pt" style:letter-kerning="false" style:font-name-asian="標楷體1" style:font-size-asian="11pt"/>
    </style:style>
    <style:style style:name="T17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8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19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20" style:family="text">
      <style:text-properties fo:color="#000000" loext:opacity="100%" style:font-name="Times New Roman" style:font-name-asian="Times New Roman1" style:font-name-complex="Times New Roman1"/>
    </style:style>
    <style:style style:name="T21" style:family="text">
      <style:text-properties fo:color="#000000" loext:opacity="100%" style:font-name="PMingLiu" style:font-name-asian="PMingLiu1" style:font-name-complex="PMingLiu1"/>
    </style:style>
    <style:style style:name="T22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23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T24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2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6" style:family="text">
      <style:text-properties style:font-name="標楷體" style:font-name-asian="標楷體1"/>
    </style:style>
    <style:style style:name="T27" style:family="text">
      <style:text-properties style:font-name="標楷體" fo:font-size="11pt" style:font-name-asian="標楷體1" style:font-size-asian="11pt"/>
    </style:style>
    <style:style style:name="T28" style:family="text">
      <style:text-properties style:font-name="標楷體" fo:font-size="11pt" style:font-name-asian="標楷體1" style:font-size-asian="11pt" style:font-weight-complex="bold"/>
    </style:style>
    <style:style style:name="T29" style:family="text">
      <style:text-properties style:font-name="標楷體" fo:font-size="11pt" style:font-name-asian="標楷體1" style:font-size-asian="11pt" style:font-size-complex="11pt" style:font-weight-complex="bold"/>
    </style:style>
    <style:style style:name="T30" style:family="text">
      <style:text-properties style:font-name="標楷體" fo:font-size="11pt" style:letter-kerning="false" style:font-name-asian="標楷體1" style:font-size-asian="11pt"/>
    </style:style>
    <style:style style:name="T31" style:family="text">
      <style:text-properties style:font-name="標楷體" fo:font-size="11pt" style:letter-kerning="false" style:font-name-asian="標楷體1" style:font-size-asian="11pt" style:font-weight-complex="bold"/>
    </style:style>
    <style:style style:name="T32" style:family="text">
      <style:text-properties style:font-name="標楷體" fo:font-size="11pt" fo:font-weight="bold" style:font-name-asian="標楷體1" style:font-size-asian="11pt" style:font-weight-asian="bold"/>
    </style:style>
    <style:style style:name="T33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34" style:family="text"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weight="bold" style:font-weight-asian="bold"/>
    </style:style>
    <style:style style:name="T37" style:family="text">
      <style:text-properties style:font-name="新細明體" fo:font-size="11pt" style:letter-kerning="false" style:font-name-asian="新細明體1" style:font-size-asian="11pt" style:font-name-complex="新細明體1"/>
    </style:style>
    <style:style style:name="T38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heading=h.gjdgxs"/><text:span text:style-name="T1">臺北市</text:span><text:span text:style-name="T25">興福</text:span><text:span text:style-name="T1">國民中學</text:span><text:span text:style-name="T25">111</text:span><text:span text:style-name="T1">學年</text:span><text:bookmark text:name="_GoBack"/><text:span text:style-name="T1">度社會領域/地理科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9"><text:span text:style-name="T2">□國語文□英語文□數學■社會(□歷史■地理□公民與社會)□自然科學(□理化□生物□地球科學)</text:span></text:p>
            <text:p text:style-name="P9"><text:span text:style-name="T2">□藝術(□音樂□視覺藝術□表演藝術)□綜合活動(□家政□童軍□輔導)□科技(□資訊科技□生活科技)</text:span></text:p>
            <text:p text:style-name="P9"><text:span text:style-name="T2">□健康與體育(□健康教育□體育) □本土語文(□閩南語文□閩東語文□客家語文□臺灣手語□原住民族語：</text:span><text:span text:style-name="T7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7"><text:span text:style-name="T2">□</text:span><text:span text:style-name="T20">7</text:span><text:span text:style-name="T2">年級 <text:s/>■</text:span><text:span text:style-name="T20">8</text:span><text:span text:style-name="T2">年級 □</text:span><text:span text:style-name="T20">9</text:span><text:span text:style-name="T2">年級</text:span></text:p>
            <text:p text:style-name="P7"><text:span text:style-name="T2">■上學期 ■下學期 </text:span><text:span text:style-name="T21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7"><text:span text:style-name="T2">■選用教科書:</text:span><text:span text:style-name="T7"> <text:s/>翰林 <text:s/>版</text:span></text:p>
            <text:p text:style-name="P7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6"><text:span text:style-name="T2">節數</text:span></text:p>
          </table:table-cell>
          <table:table-cell table:style-name="表格1.C1" table:number-columns-spanned="4" office:value-type="string">
            <text:p text:style-name="P8"><text:span text:style-name="T2">學期內每週一節(</text:span><text:span text:style-name="T23">科目對開請說明，例：家政與童軍科上下學期對開</text:span><text:span text:style-name="T22">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10"><text:span text:style-name="T4">社</text:span><text:span text:style-name="T5">-J-A2 </text:span><text:span text:style-name="T4">覺察人類生活相關議題，進而分析判斷及反思，並嘗試改善或解決問題。</text:span></text:p>
            <text:p text:style-name="P10"><text:span text:style-name="T4">社</text:span><text:span text:style-name="T5">-J-A3 </text:span><text:span text:style-name="T4">主動學習與探究人類生活相關議題，善用資源並規劃相對應的行動方案及創新突破的可能性。</text:span></text:p>
            <text:p text:style-name="P10"><text:span text:style-name="T4">社</text:span><text:span text:style-name="T5">-J-B1 </text:span><text:span text:style-name="T4">運用文字、語言、表格與圖像等表徵符號，表達人類生活的豐富面貌，並能促進相互溝通與理解。</text:span></text:p>
            <text:p text:style-name="P10"><text:span text:style-name="T4">社</text:span><text:span text:style-name="T5">-J-B3 </text:span><text:span text:style-name="T4">欣賞不同時空環境下形塑的自然、族群與文化之美，增進生活的豐富性。</text:span></text:p>
            <text:p text:style-name="P10"><text:span text:style-name="T26">社-J-C3 尊重並欣賞各族群文化的多樣性，了解文化間的相互關聯，以及臺灣與國際社會的互動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2">課程目標</text:span></text:p>
          </table:table-cell>
          <table:covered-table-cell/>
          <table:table-cell table:style-name="表格1.C5" table:number-columns-spanned="7" office:value-type="string">
            <text:list xml:id="list2770057149" text:style-name="WWNum2">
              <text:list-item>
                <text:p text:style-name="P1"><text:span text:style-name="T26">認識中國的自然與人文環境特徵</text:span></text:p>
              </text:list-item>
              <text:list-item>
                <text:p text:style-name="P1"><text:span text:style-name="T26">運用文字、圖表資料探究中國產業發展與全球關聯</text:span></text:p>
              </text:list-item>
              <text:list-item>
                <text:p text:style-name="P1"><text:span text:style-name="T26">了解中國環境災害相關議題</text:span></text:p>
              </text:list-item>
              <text:list-item>
                <text:p text:style-name="P1"><text:span text:style-name="T26">認識東北亞的自然環境特色、傳統文化，了解東北亞的產業發展特色與挑戰，及其與臺灣的關聯。</text:span></text:p>
              </text:list-item>
              <text:list-item>
                <text:p text:style-name="P1"><text:span text:style-name="T26">認識東南亞、南亞的自然環境與多元文化，了解東南亞、南亞的經濟發展與區域結盟。</text:span></text:p>
              </text:list-item>
              <text:list-item>
                <text:p text:style-name="P1"><text:span text:style-name="T26">認識西亞與北非的自然資源以及伊斯蘭文化特色，了解西亞與北非成為國際衝突焦點的背景</text:span></text:p>
              </text:list-item>
              <text:list-item>
                <text:p text:style-name="P1"><text:span text:style-name="T6">認識漠南非洲的自然環境、經濟產業與環境議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6"><text:span text:style-name="T2">學習進度</text:span></text:p>
            <text:p text:style-name="P6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6"><text:span text:style-name="T2">單元/主題</text:span></text:p>
            <text:p text:style-name="P6"><text:span text:style-name="T2">名稱</text:span></text:p>
          </table:table-cell>
          <table:table-cell table:style-name="表格1.C1" table:number-columns-spanned="3" office:value-type="string">
            <text:p text:style-name="P11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6"><text:span text:style-name="T2">評量方法</text:span></text:p>
          </table:table-cell>
          <table:table-cell table:style-name="表格1.C1" table:number-rows-spanned="2" office:value-type="string">
            <text:p text:style-name="P7"><text:span text:style-name="T2">議題融入實質內涵</text:span></text:p>
          </table:table-cell>
          <table:table-cell table:style-name="表格1.C1" table:number-rows-spanned="2" office:value-type="string">
            <text:p text:style-name="P7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6"><text:span text:style-name="T2">學習</text:span></text:p>
            <text:p text:style-name="P6"><text:span text:style-name="T2">表現</text:span></text:p>
          </table:table-cell>
          <table:table-cell table:style-name="表格1.C1" table:number-columns-spanned="2" office:value-type="string">
            <text:p text:style-name="P6"><text:bookmark text:name="_heading=h.30j0zll"/><text:span text:style-name="T2">學習</text:span></text:p>
            <text:p text:style-name="P6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20" office:value-type="string">
            <text:p text:style-name="P6"><text:text-input text:description="">第一學期</text:text-input></text:p>
          </table:table-cell>
          <table:table-cell table:style-name="表格1.C1" office:value-type="string">
            <text:p text:style-name="P18"><text:text-input text:description="">第</text:text-input><text:span text:style-name="T2">一</text:span><text:text-input text:description="">週</text:text-input></text:p>
          </table:table-cell>
          <table:table-cell table:style-name="表格1.C1" office:value-type="string">
            <text:p text:style-name="P11"><text:span text:style-name="T8">第一篇中國大地</text:span></text:p>
            <text:p text:style-name="P11"><text:span text:style-name="T8">第一章中國的自然環境</text:span></text:p>
          </table:table-cell>
          <table:table-cell table:style-name="表格1.D8" office:value-type="string">
            <text:p text:style-name="P19"><text:span text:style-name="T27">社1a-IV-1 發覺生活經驗或社會現象與社會領域內容知識的關係。</text:span></text:p>
            <text:p text:style-name="P19"><text:span text:style-name="T27">地1a-IV-1 說明重要地理現象分布特性的成因。</text:span></text:p>
            <text:p text:style-name="P19"><text:span text:style-name="T27">地1a-IV-2 說明重要環境、經濟與文化議題間的相互關係。</text:span></text:p>
            <text:p text:style-name="P19"><text:span text:style-name="T27">地1b-IV-1 解析自然環境與人文景觀的相互關係。</text:span></text:p>
            <text:p text:style-name="P19"><text:span text:style-name="T27">地1b-IV-2 歸納自然與人文環境互動的結果。</text:span></text:p>
          </table:table-cell>
          <table:table-cell table:style-name="表格1.E8" table:number-columns-spanned="2" office:value-type="string">
            <text:p text:style-name="P19"><text:span text:style-name="T27">地Ba-IV-1 自然環境的地區差異。</text:span></text:p>
          </table:table-cell>
          <table:covered-table-cell/>
          <table:table-cell table:style-name="表格1.G8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0"><text:span text:style-name="T10">紙筆測驗</text:span></text:p>
          </table:table-cell>
          <table:table-cell table:style-name="表格1.H8" office:value-type="string">
            <text:p text:style-name="P10"><text:span text:style-name="T33">【環境教育】</text:span></text:p>
            <text:p text:style-name="P10"><text:span text:style-name="T28">環J2 了解人與周遭動物的互動關係，認識動物需求，並關切動物福利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9">
          <table:covered-table-cell table:style-name="表格1.A9"/>
          <table:table-cell table:style-name="表格1.C1" office:value-type="string">
            <text:p text:style-name="P18"><text:span text:style-name="T2">第二週</text:span></text:p>
          </table:table-cell>
          <table:table-cell table:style-name="表格1.C1" office:value-type="string">
            <text:p text:style-name="P10"><text:span text:style-name="T28">第一篇中國大地</text:span></text:p>
            <text:p text:style-name="P10"><text:span text:style-name="T28">第一章中國的自然環境</text:span></text:p>
          </table:table-cell>
          <table:table-cell table:style-name="表格1.D9" office:value-type="string">
            <text:p text:style-name="P19"><text:span text:style-name="T27">社1a-IV-1 發覺生活經驗或社會現象與社會領域內容知識的關係。</text:span></text:p>
            <text:p text:style-name="P19"><text:span text:style-name="T27">地1a-IV-1 說明重要地理現象分布特性的成因。</text:span></text:p>
            <text:p text:style-name="P19"><text:span text:style-name="T27">地1a-IV-2 說明重要環境、經濟與文化議題間的相互關係。</text:span></text:p>
            <text:p text:style-name="P19"><text:span text:style-name="T27">地1b-IV-1 解析自然環境與人文景觀的相互關係。</text:span></text:p>
            <text:p text:style-name="P19"><text:span text:style-name="T27">地1b-IV-2 歸納自然與人文環境互動的結果。</text:span></text:p>
          </table:table-cell>
          <table:table-cell table:style-name="表格1.E9" table:number-columns-spanned="2" office:value-type="string">
            <text:p text:style-name="P19"><text:span text:style-name="T27">地Ba-IV-1 自然環境的地區差異。</text:span></text:p>
          </table:table-cell>
          <table:covered-table-cell/>
          <table:table-cell table:style-name="表格1.C1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0"><text:span text:style-name="T10">紙筆測驗</text:span></text:p>
          </table:table-cell>
          <table:table-cell table:style-name="表格1.H9" office:value-type="string">
            <text:p text:style-name="P19"><text:span text:style-name="T34">【環境教育】</text:span></text:p>
            <text:p text:style-name="P19"><text:span text:style-name="T31">環J2 了解人與周遭動物的互動關係，認識動物需求，並關切動物福利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text-input text:description=""/><text:span text:style-name="T2">第三</text:span><text:span text:style-name="T2">週</text:span><text:text-input text:description=""/></text:p>
          </table:table-cell>
          <table:table-cell table:style-name="表格1.C10" office:value-type="string">
            <text:p text:style-name="P19"><text:span text:style-name="T31">第一篇中國大地</text:span></text:p>
            <text:p text:style-name="P19"><text:span text:style-name="T31">第二章中國的人口</text:span></text:p>
          </table:table-cell>
          <table:table-cell table:style-name="表格1.D10" office:value-type="string">
            <text:p text:style-name="P19"><text:span text:style-name="T27">社1a-IV-1 發覺生活經驗或社會現象與社會領域內容知識的關係。</text:span></text:p>
            <text:p text:style-name="P19"><text:span text:style-name="T27">地1a-IV-1 說明重要地理現象分布特性的成因。</text:span></text:p>
            <text:p text:style-name="P19"><text:span text:style-name="T27">地1a-IV-2 說明重要環境、經濟與文化議題間的</text:span><text:soft-page-break/><text:span text:style-name="T27">相互關係。</text:span></text:p>
            <text:p text:style-name="P19"><text:span text:style-name="T27">地1b-IV-1 解析自然環境與人文景觀的相互關係。</text:span></text:p>
            <text:p text:style-name="P19"><text:span text:style-name="T27">地1b-IV-2 歸納自然與人文環境互動的結果。</text:span></text:p>
          </table:table-cell>
          <table:table-cell table:style-name="表格1.E10" table:number-columns-spanned="2" office:value-type="string">
            <text:p text:style-name="P19"><text:span text:style-name="T27">地Ba-IV-2 傳統維生方式與人口分布。</text:span></text:p>
            <text:p text:style-name="P19"><text:span text:style-name="T27">地Ba-IV-3 人口成長、人口遷移與文化擴散。</text:span></text:p>
          </table:table-cell>
          <table:covered-table-cell/>
          <table:table-cell table:style-name="表格1.C1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0"><text:span text:style-name="T10">紙筆測驗</text:span></text:p>
          </table:table-cell>
          <table:table-cell table:style-name="表格1.H10" office:value-type="string">
            <text:p text:style-name="P19"><text:span text:style-name="T31">【環境教育】</text:span></text:p>
            <text:p text:style-name="P19"><text:span text:style-name="T31">環J6 了解世界人口數量增加、糧食供給與營養的永續</text:span><text:soft-page-break/><text:span text:style-name="T31">議題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四週</text:span></text:p>
          </table:table-cell>
          <table:table-cell table:style-name="表格1.C11" office:value-type="string">
            <text:p text:style-name="P19"><text:span text:style-name="T31">第一篇中國大地</text:span></text:p>
            <text:p text:style-name="P19"><text:span text:style-name="T31">第二章中國的人口</text:span></text:p>
          </table:table-cell>
          <table:table-cell table:style-name="表格1.D11" office:value-type="string">
            <text:p text:style-name="P19"><text:span text:style-name="T27">社1a-IV-1 發覺生活經驗或社會現象與社會領域內容知識的關係。</text:span></text:p>
            <text:p text:style-name="P19"><text:span text:style-name="T27">地1a-IV-1 說明重要地理現象分布特性的成因。</text:span></text:p>
            <text:p text:style-name="P19"><text:span text:style-name="T27">地1a-IV-2 說明重要環境、經濟與文化議題間的相互關係。</text:span></text:p>
            <text:p text:style-name="P19"><text:span text:style-name="T27">地1b-IV-1 解析自然環境與人文景觀的相互關係。</text:span></text:p>
            <text:p text:style-name="P19"><text:span text:style-name="T27">地1b-IV-2 歸納自然與人文環境互動的結果。</text:span></text:p>
          </table:table-cell>
          <table:table-cell table:style-name="表格1.E11" table:number-columns-spanned="2" office:value-type="string">
            <text:p text:style-name="P19"><text:span text:style-name="T27">地Ba-IV-2 傳統維生方式與人口分布。</text:span></text:p>
            <text:p text:style-name="P19"><text:span text:style-name="T27">地Ba-IV-3 人口成長、人口遷移與文化擴散。</text:span></text:p>
          </table:table-cell>
          <table:covered-table-cell/>
          <table:table-cell table:style-name="表格1.G11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11" office:value-type="string">
            <text:p text:style-name="P19"><text:span text:style-name="T34">【環境教育】</text:span></text:p>
            <text:p text:style-name="P19"><text:span text:style-name="T31">環J6 了解世界人口數量增加、糧食供給與營養的永續議題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五週</text:span></text:p>
          </table:table-cell>
          <table:table-cell table:style-name="表格1.C12" office:value-type="string">
            <text:p text:style-name="P19"><text:span text:style-name="T31">第一篇中國大地</text:span></text:p>
            <text:p text:style-name="P19"><text:span text:style-name="T31">第二章中國的人口</text:span></text:p>
          </table:table-cell>
          <table:table-cell table:style-name="表格1.D12" office:value-type="string">
            <text:p text:style-name="P19"><text:span text:style-name="T27">社1a-IV-1 發覺生活經驗或社會現象與社會領域內容知識的關係。</text:span></text:p>
            <text:p text:style-name="P19"><text:span text:style-name="T27">地1a-IV-1 說明重要地理現象分布特性的成因。</text:span></text:p>
            <text:p text:style-name="P19"><text:span text:style-name="T27">地1a-IV-2 說明重要環境、經濟與文化議題間的相互關係。</text:span></text:p>
            <text:p text:style-name="P19"><text:span text:style-name="T27">地1b-IV-1 解析自然環境與人文景觀的相互關係。</text:span></text:p>
            <text:p text:style-name="P19"><text:span text:style-name="T27">地1b-IV-2 歸納自然與人文環境互動的結果。</text:span></text:p>
          </table:table-cell>
          <table:table-cell table:style-name="表格1.E12" table:number-columns-spanned="2" office:value-type="string">
            <text:p text:style-name="P19"><text:span text:style-name="T27">地Ba-IV-2 傳統維生方式與人口分布。</text:span></text:p>
            <text:p text:style-name="P19"><text:span text:style-name="T27">地Ba-IV-3 人口成長、人口遷移與文化擴散。</text:span></text:p>
          </table:table-cell>
          <table:covered-table-cell/>
          <table:table-cell table:style-name="表格1.G12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12" office:value-type="string">
            <text:p text:style-name="P19"><text:span text:style-name="T34">【多元文化教育】</text:span></text:p>
            <text:p text:style-name="P19"><text:span text:style-name="T31">多J8 探討不同文化接觸時可能產生的衝突、融合或創新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六週</text:span></text:p>
          </table:table-cell>
          <table:table-cell table:style-name="表格1.C13" office:value-type="string">
            <text:p text:style-name="P19"><text:span text:style-name="T31">第一篇中國大地</text:span></text:p>
            <text:p text:style-name="P19"><text:span text:style-name="T31">第三章中國的產業與經濟（第一次段考）</text:span></text:p>
          </table:table-cell>
          <table:table-cell table:style-name="表格1.D13" office:value-type="string">
            <text:p text:style-name="P19"><text:span text:style-name="T27">社1a-IV-1 發覺生活經驗或社會現象與社會領域內容知識的關係。</text:span></text:p>
            <text:p text:style-name="P19"><text:span text:style-name="T27">地1a-IV-1 說明重要地理現象分布特性的成因。</text:span></text:p>
            <text:p text:style-name="P19"><text:span text:style-name="T27">地1a-IV-2 說明重要環境、經濟與文化議題間的相互關係。</text:span></text:p>
            <text:p text:style-name="P19"><text:span text:style-name="T27">地1b-IV-1 解析自然環境與人文景觀的相互關係。</text:span></text:p>
            <text:p text:style-name="P19"><text:span text:style-name="T27">地1b-IV-2 歸納自然與人文環境互動的結果。</text:span></text:p>
            <text:p text:style-name="P19"><text:span text:style-name="T27">地1c-IV-2 反思各種地理環境與議題的內涵，並提出相關意見。</text:span></text:p>
          </table:table-cell>
          <table:table-cell table:style-name="表格1.E13" table:number-columns-spanned="2" office:value-type="string">
            <text:p text:style-name="P19"><text:span text:style-name="T27">地Bb-IV-1 產業活動的轉型。</text:span></text:p>
            <text:p text:style-name="P19"><text:span text:style-name="T27">地Bb-IV-2 經濟發展的地區差異。</text:span></text:p>
          </table:table-cell>
          <table:covered-table-cell/>
          <table:table-cell table:style-name="表格1.G13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13" office:value-type="string">
            <text:p text:style-name="P19"><text:span text:style-name="T34">【能源教育】</text:span></text:p>
            <text:p text:style-name="P19"><text:span text:style-name="T31">能J5 了解能源與經濟發展、環境之間相互的影響與關聯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七週</text:span></text:p>
          </table:table-cell>
          <table:table-cell table:style-name="表格1.C14" office:value-type="string">
            <text:p text:style-name="P19"><text:span text:style-name="T31">第一篇中國大地</text:span></text:p>
            <text:p text:style-name="P19"><text:span text:style-name="T31">第三章中國的產業與經濟</text:span></text:p>
          </table:table-cell>
          <table:table-cell table:style-name="表格1.D14" office:value-type="string">
            <text:p text:style-name="P19"><text:span text:style-name="T27">社1a-IV-1 發覺生活經驗或社會現象與社會領域內容知識的關係。</text:span></text:p>
            <text:p text:style-name="P19"><text:span text:style-name="T27">地1a-IV-1 說明重要地理現象分布特性的成因。</text:span></text:p>
            <text:p text:style-name="P19"><text:span text:style-name="T27">地1a-IV-2 說明重要環境、經濟與文化議題間的相互關係。</text:span></text:p>
            <text:p text:style-name="P19"><text:span text:style-name="T27">地1b-IV-1 解析自然環境與人文景觀的相互關係。</text:span></text:p>
            <text:p text:style-name="P19"><text:span text:style-name="T27">地1b-IV-2 歸納自然與人文環境互動的結果。</text:span></text:p>
            <text:p text:style-name="P19"><text:span text:style-name="T27">地1c-IV-2 反思各種地理環境與議題的內涵，並提出相關意見。</text:span></text:p>
          </table:table-cell>
          <table:table-cell table:style-name="表格1.E14" table:number-columns-spanned="2" office:value-type="string">
            <text:p text:style-name="P19"><text:span text:style-name="T27">地Bb-IV-1 產業活動的轉型。</text:span></text:p>
            <text:p text:style-name="P19"><text:span text:style-name="T27">地Bb-IV-2 經濟發展的地區差異。</text:span></text:p>
          </table:table-cell>
          <table:covered-table-cell/>
          <table:table-cell table:style-name="表格1.G14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14" office:value-type="string">
            <text:p text:style-name="P19"><text:span text:style-name="T34">【能源教育】</text:span></text:p>
            <text:p text:style-name="P19"><text:span text:style-name="T31">能J5 了解能源與經濟發展、環境之間相互的影響與關</text:span></text:p>
            <text:p text:style-name="P19"><text:span text:style-name="T31">聯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八週</text:span></text:p>
          </table:table-cell>
          <table:table-cell table:style-name="表格1.C15" office:value-type="string">
            <text:p text:style-name="P19"><text:span text:style-name="T31">第一篇中國大地</text:span></text:p>
            <text:p text:style-name="P19"><text:span text:style-name="T31">第三章中國的產業與經濟</text:span></text:p>
          </table:table-cell>
          <table:table-cell table:style-name="表格1.D15" office:value-type="string">
            <text:p text:style-name="P19"><text:span text:style-name="T27">社1a-IV-1 發覺生活經驗或社會現象與社會領域內容知識的關係。</text:span></text:p>
            <text:p text:style-name="P19"><text:span text:style-name="T27">地1a-IV-1 說明重要地理現象分布特性的成因。</text:span></text:p>
            <text:p text:style-name="P19"><text:span text:style-name="T27">地1a-IV-2 說明重要環境、經濟與文化議題間的相互關係。</text:span></text:p>
            <text:p text:style-name="P19"><text:span text:style-name="T27">地1b-IV-1 解析自然環境與人文景觀的相互關係。</text:span></text:p>
            <text:p text:style-name="P19"><text:span text:style-name="T27">地1b-IV-2 歸納自然與人文環境互動的結果。</text:span></text:p>
            <text:p text:style-name="P19"><text:span text:style-name="T27">地1c-IV-2 反思各種地理環境與議題的內涵，並提出相關意見。</text:span></text:p>
          </table:table-cell>
          <table:table-cell table:style-name="表格1.E15" table:number-columns-spanned="2" office:value-type="string">
            <text:p text:style-name="P19"><text:span text:style-name="T27">地Bb-IV-1 產業活動的轉型。</text:span></text:p>
            <text:p text:style-name="P19"><text:span text:style-name="T27">地Bb-IV-2 經濟發展的地區差異。</text:span></text:p>
          </table:table-cell>
          <table:covered-table-cell/>
          <table:table-cell table:style-name="表格1.G15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15" office:value-type="string">
            <text:p text:style-name="P19"><text:span text:style-name="T34">【能源教育】</text:span></text:p>
            <text:p text:style-name="P19"><text:span text:style-name="T31">能J5 了解能源與經濟發展、環境之間相互的影響與關聯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九週</text:span></text:p>
          </table:table-cell>
          <table:table-cell table:style-name="表格1.C16" office:value-type="string">
            <text:p text:style-name="P19"><text:span text:style-name="T31">第一篇中國大地</text:span></text:p>
            <text:p text:style-name="P19"><text:span text:style-name="T31">第三章中國的產業與經濟</text:span></text:p>
          </table:table-cell>
          <table:table-cell table:style-name="表格1.D16" office:value-type="string">
            <text:p text:style-name="P19"><text:span text:style-name="T27">社1a-IV-1 發覺生活經驗或社會現象與社會領域內容知識的關係。</text:span></text:p>
            <text:p text:style-name="P19"><text:span text:style-name="T27">地1a-IV-1 說明重要地理現象分布特性的成因。</text:span></text:p>
            <text:p text:style-name="P19"><text:span text:style-name="T27">地1a-IV-2 說明重要環境、經濟與文化議題間的相互關係。</text:span></text:p>
            <text:p text:style-name="P19"><text:soft-page-break/><text:span text:style-name="T27">地1b-IV-1 解析自然環境與人文景觀的相互關係。</text:span></text:p>
            <text:p text:style-name="P19"><text:span text:style-name="T27">地1b-IV-2 歸納自然與人文環境互動的結果。</text:span></text:p>
            <text:p text:style-name="P19"><text:span text:style-name="T27">地1c-IV-2 反思各種地理環境與議題的內涵，並提出相關意見。</text:span></text:p>
          </table:table-cell>
          <table:table-cell table:style-name="表格1.E16" table:number-columns-spanned="2" office:value-type="string">
            <text:p text:style-name="P19"><text:span text:style-name="T27">地Bb-IV-1 產業活動的轉型。</text:span></text:p>
            <text:p text:style-name="P19"><text:span text:style-name="T27">地Bb-IV-2 經濟發展的地區差異。</text:span></text:p>
          </table:table-cell>
          <table:covered-table-cell/>
          <table:table-cell table:style-name="表格1.G16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16" office:value-type="string">
            <text:p text:style-name="P19"><text:span text:style-name="T34">【能源教育】</text:span></text:p>
            <text:p text:style-name="P19"><text:span text:style-name="T31">能J5 了解能源與經濟發展、環境之間相互的影響與關聯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週</text:span></text:p>
          </table:table-cell>
          <table:table-cell table:style-name="表格1.C17" office:value-type="string">
            <text:p text:style-name="P19"><text:span text:style-name="T31">第一篇中國大地</text:span></text:p>
            <text:p text:style-name="P19"><text:span text:style-name="T31">第四章中國的經濟發展與全球關聯</text:span></text:p>
          </table:table-cell>
          <table:table-cell table:style-name="表格1.D17" office:value-type="string">
            <text:p text:style-name="P19"><text:span text:style-name="T27">社1a-IV-1 發覺生活經驗或社會現象與社會領域內容知識的關係。</text:span></text:p>
            <text:p text:style-name="P19"><text:span text:style-name="T27">地1a-IV-1 說明重要地理現象分布特性的成因。</text:span></text:p>
            <text:p text:style-name="P19"><text:span text:style-name="T27">地1a-IV-2 說明重要環境、經濟與文化議題間的相互關係。</text:span></text:p>
            <text:p text:style-name="P19"><text:span text:style-name="T27">地1b-IV-1 解析自然環境與人文景觀的相互關係。</text:span></text:p>
            <text:p text:style-name="P19"><text:span text:style-name="T27">地1b-IV-2 歸納自然與人文環境互動的結果。</text:span></text:p>
            <text:p text:style-name="P19"><text:span text:style-name="T27">地1c-IV-2 反思各種地理環境與議題的內涵，並提出相關意見。</text:span></text:p>
            <text:p text:style-name="P19"><text:span text:style-name="T27">社3b-IV-3 使用文字、照片、圖表、數據、地圖、年表、言語等多種方式，呈現並解釋探究結果。</text:span></text:p>
            <text:p text:style-name="P19"><text:span text:style-name="T27">社3d-IV-1 規劃與執行社會領域的問題探究、訪查、創作或展演等活動。</text:span></text:p>
          </table:table-cell>
          <table:table-cell table:style-name="表格1.E17" table:number-columns-spanned="2" office:value-type="string">
            <text:p text:style-name="P19"><text:span text:style-name="T27">地Bb-IV-3 經濟發展與全球關連。</text:span></text:p>
            <text:p text:style-name="P19"><text:span text:style-name="T27">地Bb-IV-4 問題探究：經濟發展與環境衝擊。</text:span></text:p>
          </table:table-cell>
          <table:covered-table-cell/>
          <table:table-cell table:style-name="表格1.G17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17" office:value-type="string">
            <text:p text:style-name="P19"><text:span text:style-name="T34">【能源教育】</text:span></text:p>
            <text:p text:style-name="P19"><text:span text:style-name="T31">能J5 了解能源與經濟發展、環境之間相互的影響與關聯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一週</text:span></text:p>
          </table:table-cell>
          <table:table-cell table:style-name="表格1.C18" office:value-type="string">
            <text:p text:style-name="P19"><text:span text:style-name="T31">第一篇中國大地</text:span></text:p>
            <text:p text:style-name="P19"><text:span text:style-name="T31">第四章中國的經濟發展與全球關聯</text:span></text:p>
          </table:table-cell>
          <table:table-cell table:style-name="表格1.D18" office:value-type="string">
            <text:p text:style-name="P19"><text:span text:style-name="T27">社1a-IV-1 發覺生活經驗或社會現象與社會領域內容知識的關係。</text:span></text:p>
            <text:p text:style-name="P19"><text:span text:style-name="T27">地1a-IV-1 說明重要地理現象分布特性的成因。</text:span></text:p>
            <text:p text:style-name="P19"><text:span text:style-name="T27">地1a-IV-2 說明重要環境、經濟與文化議題間的相互關係。</text:span></text:p>
            <text:p text:style-name="P19"><text:span text:style-name="T27">地1b-IV-1 解析自然環境與人文景觀的相互關係。</text:span></text:p>
            <text:p text:style-name="P19"><text:span text:style-name="T27">地1b-IV-2 歸納自然與人文環境互動的結果。</text:span></text:p>
            <text:p text:style-name="P19"><text:span text:style-name="T27">地1c-IV-2 反思各種地理環境與議題的內涵，並提出相關意見。</text:span></text:p>
            <text:p text:style-name="P19"><text:span text:style-name="T27">社3b-IV-3 使用文字、照片、圖表、數據、地圖、年表、言語等多種方式，呈現並解釋探究結果。</text:span></text:p>
            <text:p text:style-name="P19"><text:span text:style-name="T27">社3d-IV-1 規劃與執行社會領域的問題探究、訪查、創作或展演等活動。</text:span></text:p>
          </table:table-cell>
          <table:table-cell table:style-name="表格1.E18" table:number-columns-spanned="2" office:value-type="string">
            <text:p text:style-name="P19"><text:span text:style-name="T27">地Bb-IV-3 經濟發展與全球關連。</text:span></text:p>
            <text:p text:style-name="P19"><text:span text:style-name="T27">地Bb-IV-4 問題探究：經濟發展與環境衝擊。</text:span></text:p>
          </table:table-cell>
          <table:covered-table-cell/>
          <table:table-cell table:style-name="表格1.G18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18" office:value-type="string">
            <text:p text:style-name="P19"><text:span text:style-name="T34">【能源教育】</text:span></text:p>
            <text:p text:style-name="P19"><text:span text:style-name="T31">能J5 了解能源與經濟發展、環境之間相互的影響與關聯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二週</text:span></text:p>
          </table:table-cell>
          <table:table-cell table:style-name="表格1.C19" office:value-type="string">
            <text:p text:style-name="P19"><text:span text:style-name="T31">第一篇中國大地</text:span></text:p>
            <text:p text:style-name="P19"><text:span text:style-name="T31">第四章中國的經濟發展與全球關聯</text:span></text:p>
          </table:table-cell>
          <table:table-cell table:style-name="表格1.D19" office:value-type="string">
            <text:p text:style-name="P19"><text:span text:style-name="T27">社1a-IV-1 發覺生活經驗或社會現象與社會領域內容知識的關係。</text:span></text:p>
            <text:p text:style-name="P19"><text:span text:style-name="T27">地1a-IV-1 說明重要地理現象分布特性的成因。</text:span></text:p>
            <text:p text:style-name="P19"><text:span text:style-name="T27">地1a-IV-2 說明重要環境、經濟與文化議題間的相互關係。</text:span></text:p>
            <text:p text:style-name="P19"><text:span text:style-name="T27">地1b-IV-1 解析自然環境與人文景觀的相互關係。</text:span></text:p>
            <text:p text:style-name="P19"><text:span text:style-name="T27">地1b-IV-2 歸納自然與人文環境互動的結果。</text:span></text:p>
            <text:p text:style-name="P19"><text:span text:style-name="T27">地1c-IV-2 反思各種地理環境與議題的內涵，並提出相關意見。</text:span></text:p>
            <text:p text:style-name="P19"><text:span text:style-name="T27">社3b-IV-3 使用文字、照片、圖表、數據、地圖、年表、言語等多種方式，呈現並解釋探究結果。</text:span></text:p>
            <text:p text:style-name="P19"><text:span text:style-name="T27">社3d-IV-1 規劃與執行社會領域的問題探究、訪查、創作或展演等活動。</text:span></text:p>
          </table:table-cell>
          <table:table-cell table:style-name="表格1.E19" table:number-columns-spanned="2" office:value-type="string">
            <text:p text:style-name="P19"><text:span text:style-name="T27">地Bb-IV-3 經濟發展與全球關連。</text:span></text:p>
            <text:p text:style-name="P19"><text:span text:style-name="T27">地Bb-IV-4 問題探究：經濟發展與環境衝擊。</text:span></text:p>
          </table:table-cell>
          <table:covered-table-cell/>
          <table:table-cell table:style-name="表格1.G19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19" office:value-type="string">
            <text:p text:style-name="P19"><text:span text:style-name="T34">【能源教育】</text:span></text:p>
            <text:p text:style-name="P19"><text:span text:style-name="T31">能J5 了解能源與經濟發展、環境之間相互的影響與關聯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三週</text:span></text:p>
          </table:table-cell>
          <table:table-cell table:style-name="表格1.C20" office:value-type="string">
            <text:p text:style-name="P19"><text:span text:style-name="T31">第一篇中國大地</text:span></text:p>
            <text:p text:style-name="P19"><text:span text:style-name="T31">第四章中國的經濟發展與全球關聯</text:span></text:p>
          </table:table-cell>
          <table:table-cell table:style-name="表格1.D20" office:value-type="string">
            <text:p text:style-name="P19"><text:span text:style-name="T27">社1a-IV-1 發覺生活經驗或社會現象與社會領域內容知識的關係。</text:span></text:p>
            <text:p text:style-name="P19"><text:span text:style-name="T27">地1a-IV-1 說明重要地理現象分布特性的成因。</text:span></text:p>
            <text:p text:style-name="P19"><text:span text:style-name="T27">地1a-IV-2 說明重要環境、經濟與文化議題間的相互關係。</text:span></text:p>
            <text:p text:style-name="P19"><text:soft-page-break/><text:span text:style-name="T27">地1b-IV-1 解析自然環境與人文景觀的相互關係。</text:span></text:p>
            <text:p text:style-name="P19"><text:span text:style-name="T27">地1b-IV-2 歸納自然與人文環境互動的結果。</text:span></text:p>
            <text:p text:style-name="P19"><text:span text:style-name="T27">地1c-IV-2 反思各種地理環境與議題的內涵，並提出相關意見。</text:span></text:p>
            <text:p text:style-name="P19"><text:span text:style-name="T27">社3b-IV-3 使用文字、照片、圖表、數據、地圖、年表、言語等多種方式，呈現並解釋探究結果。</text:span></text:p>
            <text:p text:style-name="P19"><text:span text:style-name="T27">社3d-IV-1 規劃與執行社會領域的問題探究、訪查、創作或展演等活動。</text:span></text:p>
          </table:table-cell>
          <table:table-cell table:style-name="表格1.E20" table:number-columns-spanned="2" office:value-type="string">
            <text:p text:style-name="P19"><text:span text:style-name="T27">地Bb-IV-3 經濟發展與全球關連。</text:span></text:p>
            <text:p text:style-name="P19"><text:span text:style-name="T27">地Bb-IV-4 問題探究：經濟發展與環境衝擊。</text:span></text:p>
          </table:table-cell>
          <table:covered-table-cell/>
          <table:table-cell table:style-name="表格1.G20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20" office:value-type="string">
            <text:p text:style-name="P19"><text:span text:style-name="T34">【能源教育】</text:span></text:p>
            <text:p text:style-name="P19"><text:span text:style-name="T31">能J5 了解能源與經濟發展、環境之間相互的影響與關聯。</text:span></text:p>
            <text:p text:style-name="P19"><text:soft-page-break/><text:span text:style-name="T34">【環境教育】</text:span></text:p>
            <text:p text:style-name="P19"><text:span text:style-name="T27">環J1 了解生物多樣性及環境承載力的重要性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四週</text:span></text:p>
          </table:table-cell>
          <table:table-cell table:style-name="表格1.C21" office:value-type="string">
            <text:p text:style-name="P19"><text:span text:style-name="T31">第一篇中國大地</text:span></text:p>
            <text:p text:style-name="P19"><text:span text:style-name="T31">第四章中國的經濟發展與全球關聯 <text:s text:c="7"/>（第二次段考）</text:span></text:p>
          </table:table-cell>
          <table:table-cell table:style-name="表格1.D21" office:value-type="string">
            <text:p text:style-name="P19"><text:span text:style-name="T27">社1a-IV-1 發覺生活經驗或社會現象與社會領域內容知識的關係。</text:span></text:p>
            <text:p text:style-name="P19"><text:span text:style-name="T27">地1a-IV-1 說明重要地理現象分布特性的成因。</text:span></text:p>
            <text:p text:style-name="P19"><text:span text:style-name="T27">地1a-IV-2 說明重要環境、經濟與文化議題間的相互關係。</text:span></text:p>
            <text:p text:style-name="P19"><text:span text:style-name="T27">地1b-IV-1 解析自然環境與人文景觀的相互關係。</text:span></text:p>
            <text:p text:style-name="P19"><text:span text:style-name="T27">地1b-IV-2 歸納自然與人文環境互動的結果。</text:span></text:p>
          </table:table-cell>
          <table:table-cell table:style-name="表格1.E21" table:number-columns-spanned="2" office:value-type="string">
            <text:p text:style-name="P19"><text:span text:style-name="T27">地Ba-IV-1 自然環境的地區差異。</text:span></text:p>
          </table:table-cell>
          <table:covered-table-cell/>
          <table:table-cell table:style-name="表格1.G21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0"><text:span text:style-name="T10">紙筆測驗</text:span></text:p>
          </table:table-cell>
          <table:table-cell table:style-name="表格1.H21" office:value-type="string">
            <text:p text:style-name="P10"><text:span text:style-name="T33">【環境教育】</text:span></text:p>
            <text:p text:style-name="P10"><text:span text:style-name="T28">環J2 了解人與周遭動物的互動關係，認識動物需求，並關切動物福利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五週</text:span></text:p>
          </table:table-cell>
          <table:table-cell table:style-name="表格1.C22" office:value-type="string">
            <text:p text:style-name="P2"><text:span text:style-name="T12">第二篇世界風情（上）</text:span></text:p>
            <text:p text:style-name="P2"><text:span text:style-name="T12">第一章東北亞的自然環境與文化</text:span></text:p>
          </table:table-cell>
          <table:table-cell table:style-name="表格1.D22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1 說明重要地理現象分布特性的成因。</text:span></text:p>
            <text:p text:style-name="P19"><text:span text:style-name="T31">地1a-IV-2 說明重要環境、經濟與文化議題間的相互關係。</text:span></text:p>
            <text:p text:style-name="P19"><text:span text:style-name="T31">地1c-IV-1 利用地理基本概念與技能，檢視生活中面對的選擇與決策。</text:span></text:p>
            <text:p text:style-name="P19"><text:span text:style-name="T31">地1c-IV-2 反思各種地理環境與議題的內涵，並提出相關意見。</text:span></text:p>
          </table:table-cell>
          <table:table-cell table:style-name="表格1.E22" table:number-columns-spanned="2" office:value-type="string">
            <text:p text:style-name="P19"><text:span text:style-name="T31">地Bd-IV-1 自然環境背景。</text:span></text:p>
            <text:p text:style-name="P19"><text:span text:style-name="T31">地Bd-IV-2 產業與文化發展的特色。</text:span></text:p>
          </table:table-cell>
          <table:covered-table-cell/>
          <table:table-cell table:style-name="表格1.G22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22" office:value-type="string">
            <text:p text:style-name="P19"><text:span text:style-name="T32">【環境教育】</text:span></text:p>
            <text:p text:style-name="P19"><text:span text:style-name="T27">環J3 經由環境美學與自然文學了解自然環境的倫理價值。</text:span></text:p>
            <text:p text:style-name="P19"><text:span text:style-name="T27">環J12 認識不同類型災害可能伴隨的危險，學習適當預防與避難行為。</text:span></text:p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六週</text:span></text:p>
          </table:table-cell>
          <table:table-cell table:style-name="表格1.C23" office:value-type="string">
            <text:p text:style-name="P2"><text:span text:style-name="T12">第二篇世界風情（上）</text:span></text:p>
            <text:p text:style-name="P2"><text:span text:style-name="T12">第一章東北亞的自然環境與文化</text:span></text:p>
          </table:table-cell>
          <table:table-cell table:style-name="表格1.D23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1 說明重要地理現象分布特性的成因。</text:span></text:p>
            <text:p text:style-name="P19"><text:span text:style-name="T31">地1a-IV-2 說明重要環境、經濟與文化議題間的相互關係。</text:span></text:p>
            <text:p text:style-name="P19"><text:span text:style-name="T31">地1c-IV-1 利用地理基本概念與技能，檢視生活中面對的選擇與決策。</text:span></text:p>
            <text:p text:style-name="P19"><text:span text:style-name="T31">地1c-IV-2 反思各種地理環境與議題的內涵，並提出相關意見。</text:span></text:p>
          </table:table-cell>
          <table:table-cell table:style-name="表格1.E23" table:number-columns-spanned="2" office:value-type="string">
            <text:p text:style-name="P19"><text:span text:style-name="T31">地Bd-IV-1 自然環境背景。</text:span></text:p>
            <text:p text:style-name="P19"><text:span text:style-name="T31">地Bd-IV-2 產業與文化發展的特色。</text:span></text:p>
          </table:table-cell>
          <table:covered-table-cell/>
          <table:table-cell table:style-name="表格1.G23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23" office:value-type="string">
            <text:p text:style-name="P19"><text:span text:style-name="T32">【環境教育】</text:span></text:p>
            <text:p text:style-name="P19"><text:span text:style-name="T27">環J3 經由環境美學與自然文學了解自然環境的倫理價值。</text:span></text:p>
            <text:p text:style-name="P19"><text:span text:style-name="T27">環J12 認識不同類型災害可能伴隨的危險，學習適當預防與避難行為。</text:span></text:p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七週</text:span></text:p>
          </table:table-cell>
          <table:table-cell table:style-name="表格1.C24" office:value-type="string">
            <text:p text:style-name="P2"><text:span text:style-name="T12">第二篇世界風情（上）</text:span></text:p>
            <text:p text:style-name="P2"><text:span text:style-name="T12">第一章東北亞的自然環境與文化</text:span></text:p>
          </table:table-cell>
          <table:table-cell table:style-name="表格1.D24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1 說明重要地理現象分布特性的成因。</text:span></text:p>
            <text:p text:style-name="P19"><text:span text:style-name="T31">地1a-IV-2 說明重要環境、經濟與文化議題間的相互關係。</text:span></text:p>
            <text:p text:style-name="P19"><text:span text:style-name="T31">地1c-IV-1 利用地理基本概念與技能，檢視生活中面對的選擇與決策。</text:span></text:p>
            <text:p text:style-name="P19"><text:span text:style-name="T31">地1c-IV-2 反思各種地理環境與議題的內涵，並提出相關意見。</text:span></text:p>
          </table:table-cell>
          <table:table-cell table:style-name="表格1.E24" table:number-columns-spanned="2" office:value-type="string">
            <text:p text:style-name="P19"><text:span text:style-name="T31">地Bd-IV-1 自然環境背景。</text:span></text:p>
            <text:p text:style-name="P19"><text:span text:style-name="T31">地Bd-IV-2 產業與文化發展的特色。</text:span></text:p>
          </table:table-cell>
          <table:covered-table-cell/>
          <table:table-cell table:style-name="表格1.G24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24" office:value-type="string">
            <text:p text:style-name="P19"><text:span text:style-name="T32">【環境教育】</text:span></text:p>
            <text:p text:style-name="P19"><text:span text:style-name="T27">環J3 經由環境美學與自然文學了解自然環境的倫理價值。</text:span></text:p>
            <text:p text:style-name="P19"><text:span text:style-name="T27">環J12 認識不同類型災害可能伴隨的危險，學習適當預防與避難行為。</text:span></text:p>
            <text:p text:style-name="P19"><text:soft-page-break/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八週</text:span></text:p>
          </table:table-cell>
          <table:table-cell table:style-name="表格1.C25" office:value-type="string">
            <text:p text:style-name="P3"><text:span text:style-name="T12">第二篇世界風情（上）</text:span></text:p>
            <text:p text:style-name="P3"><text:span text:style-name="T12">第二章東北亞的經濟發展與挑戰</text:span></text:p>
          </table:table-cell>
          <table:table-cell table:style-name="表格1.D25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1 說明重要地理現象分布特性的成因。</text:span></text:p>
            <text:p text:style-name="P19"><text:span text:style-name="T31">地1a-IV-2 說明重要環境、經濟與文化議題間的相互關係。</text:span></text:p>
            <text:p text:style-name="P19"><text:span text:style-name="T31">地1c-IV-1 利用地理基本概念與技能，檢視生活中面對的選擇與決策。</text:span></text:p>
            <text:p text:style-name="P19"><text:span text:style-name="T31">地1c-IV-2 反思各種地理環境與議題的內涵，並提出相關意見。</text:span></text:p>
          </table:table-cell>
          <table:table-cell table:style-name="表格1.E25" table:number-columns-spanned="2" office:value-type="string">
            <text:p text:style-name="P19"><text:span text:style-name="T31">地Bd-IV-1 自然環境背景。</text:span></text:p>
            <text:p text:style-name="P19"><text:span text:style-name="T31">地Bd-IV-2 產業與文化發展的特色。</text:span></text:p>
          </table:table-cell>
          <table:covered-table-cell/>
          <table:table-cell table:style-name="表格1.G25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25" office:value-type="string">
            <text:p text:style-name="P19"><text:span text:style-name="T32">【環境教育】</text:span></text:p>
            <text:p text:style-name="P19"><text:span text:style-name="T27">環J3 經由環境美學與自然文學了解自然環境的倫理價值。</text:span></text:p>
            <text:p text:style-name="P19"><text:span text:style-name="T27">環J12 認識不同類型災害可能伴隨的危險，學習適當預防與避難行為。</text:span></text:p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九週</text:span></text:p>
          </table:table-cell>
          <table:table-cell table:style-name="表格1.C26" office:value-type="string">
            <text:p text:style-name="P3"><text:span text:style-name="T12">第二篇世界風情（上）</text:span></text:p>
            <text:p text:style-name="P3"><text:span text:style-name="T12">第二章東北亞的經濟發展與挑戰</text:span></text:p>
          </table:table-cell>
          <table:table-cell table:style-name="表格1.D26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2 說明重要環境、經濟與文化議題間的相互關係。</text:span></text:p>
            <text:p text:style-name="P19"><text:span text:style-name="T31">地1c-IV-1 利用地理基本概念與技能，檢視生活中面對的選擇與決策。</text:span></text:p>
            <text:p text:style-name="P19"><text:span text:style-name="T31">地1c-IV-2 反思各種地理環境與議題的內涵，並提出相關意見。</text:span></text:p>
            <text:p text:style-name="P19"><text:span text:style-name="T31">社3d-IV-1 規劃與執行社會領域的問題探究、訪查、創作或展演等活動。</text:span></text:p>
          </table:table-cell>
          <table:table-cell table:style-name="表格1.E26" table:number-columns-spanned="2" office:value-type="string">
            <text:p text:style-name="P19"><text:span text:style-name="T30">地Bd-IV-3 東北亞經濟發展的成就與挑戰。</text:span></text:p>
            <text:p text:style-name="P19"><text:span text:style-name="T30">地Bd-IV-4 問題探究：臺灣與東北亞的文化交流。</text:span></text:p>
          </table:table-cell>
          <table:covered-table-cell/>
          <table:table-cell table:style-name="表格1.G26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26" office:value-type="string"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27"/>
          <table:table-cell table:style-name="表格1.C1" office:value-type="string">
            <text:p text:style-name="P18"><text:span text:style-name="T2">第二十週</text:span></text:p>
          </table:table-cell>
          <table:table-cell table:style-name="表格1.C27" office:value-type="string">
            <text:p text:style-name="P3"><text:span text:style-name="T12">第二篇世界風情（上）</text:span></text:p>
            <text:p text:style-name="P3"><text:span text:style-name="T12">第二章東北亞的經濟發展與挑戰</text:span></text:p>
            <text:p text:style-name="P3"><text:span text:style-name="T29">（第三次段考）</text:span></text:p>
          </table:table-cell>
          <table:table-cell table:style-name="表格1.D27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2 說明重要環境、經濟與文化議題間的相互關係。</text:span></text:p>
            <text:p text:style-name="P19"><text:span text:style-name="T31">地1c-IV-1 利用地理基本概念與技能，檢視生活中面對的選擇與決策。</text:span></text:p>
            <text:p text:style-name="P19"><text:span text:style-name="T31">地1c-IV-2 反思各種地理環境與議題的內涵，並提出相關意見。</text:span></text:p>
            <text:p text:style-name="P19"><text:span text:style-name="T31">社3d-IV-1 規劃與執行社會領域的問題探究、訪查、創作或展演等活動。</text:span></text:p>
          </table:table-cell>
          <table:table-cell table:style-name="表格1.E27" table:number-columns-spanned="2" office:value-type="string">
            <text:p text:style-name="P19"><text:span text:style-name="T30">地Bd-IV-3 東北亞經濟發展的成就與挑戰。</text:span></text:p>
            <text:p text:style-name="P19"><text:span text:style-name="T30">地Bd-IV-4 問題探究：臺灣與東北亞的文化交流。</text:span></text:p>
          </table:table-cell>
          <table:covered-table-cell/>
          <table:table-cell table:style-name="表格1.G27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27" office:value-type="string"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table-cell table:style-name="表格1.A1" table:number-rows-spanned="20" office:value-type="string">
            <text:p text:style-name="P6"><text:text-input text:description="">第二學期</text:text-input></text:p>
          </table:table-cell>
          <table:table-cell table:style-name="表格1.C1" office:value-type="string">
            <text:p text:style-name="P18"><text:text-input text:description="">第</text:text-input><text:span text:style-name="T2">一</text:span><text:text-input text:description="">週</text:text-input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一章東南亞</text:span></text:p>
            <text:p text:style-name="P15"/>
          </table:table-cell>
          <table:table-cell table:style-name="表格1.D28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1 說明重要地理現象分布特性的成因。</text:span></text:p>
            <text:p text:style-name="P19"><text:span text:style-name="T31">地1a-IV-2 說明重要環境、經濟與文化議題間的相互關係。</text:span></text:p>
            <text:p text:style-name="P19"><text:span text:style-name="T31">地1c-IV-2 反思各種地理環境與議題的內涵，並提出相關意見。</text:span></text:p>
            <text:p text:style-name="P19"><text:span text:style-name="T31">社2a-IV-3 關心不同的社會文化及其發展，並展現開闊的世界觀。</text:span></text:p>
            <text:p text:style-name="P19"><text:span text:style-name="T31">社2b-IV-2 尊重不同群體文化的差異性，並欣賞其文化之美。</text:span></text:p>
          </table:table-cell>
          <table:table-cell table:style-name="表格1.E28" table:number-columns-spanned="2" office:value-type="string">
            <text:p text:style-name="P19"><text:span text:style-name="T30">地Be-IV-1 自然環境背景。</text:span></text:p>
            <text:p text:style-name="P19"><text:span text:style-name="T30">地Be-IV-2 多元文化的發展。</text:span></text:p>
            <text:p text:style-name="P19"><text:span text:style-name="T31">地Be-IV-3 經濟發展與區域結盟。</text:span></text:p>
          </table:table-cell>
          <table:covered-table-cell/>
          <table:table-cell table:style-name="表格1.G28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28" office:value-type="string">
            <text:p text:style-name="P19"><text:span text:style-name="T32">【環境教育】</text:span></text:p>
            <text:p text:style-name="P19"><text:span text:style-name="T27">環J1 了解生物多樣性及環境承載力的重要性。</text:span></text:p>
            <text:p text:style-name="P19"><text:span text:style-name="T27">環J3 經由環境美學與自然文學了解自然環境的倫理價值。</text:span></text:p>
            <text:p text:style-name="P19"><text:span text:style-name="T27">環J4 了解永續發展的意義（環境、社會、與經濟的均衡發展）與原則。</text:span></text:p>
            <text:p text:style-name="P19"><text:span text:style-name="T32">【人權教育】</text:span></text:p>
            <text:p text:style-name="P19"><text:span text:style-name="T27">人J5 了解社會上有不同的群體和文化，尊重並欣賞其</text:span><text:soft-page-break/><text:span text:style-name="T27">差異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29">
          <table:covered-table-cell table:style-name="表格1.A9"/>
          <table:table-cell table:style-name="表格1.C1" office:value-type="string">
            <text:p text:style-name="P18"><text:span text:style-name="T2">第二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一章東南亞</text:span></text:p>
          </table:table-cell>
          <table:table-cell table:style-name="表格1.D29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1 說明重要地理現象分布特性的成因。</text:span></text:p>
            <text:p text:style-name="P19"><text:span text:style-name="T31">地1a-IV-2 說明重要環境、經濟與文化議題間的相互關係。</text:span></text:p>
            <text:p text:style-name="P19"><text:span text:style-name="T31">地1c-IV-2 反思各種地理環境與議題的內涵，並提出相關意見。</text:span></text:p>
            <text:p text:style-name="P19"><text:span text:style-name="T31">社2a-IV-3 關心不同的社會文化及其發展，並展現開闊的世界觀。</text:span></text:p>
            <text:p text:style-name="P19"><text:span text:style-name="T31">社2b-IV-2 尊重不同群體文化的差異性，並欣賞其文化之美。</text:span></text:p>
          </table:table-cell>
          <table:table-cell table:style-name="表格1.E29" table:number-columns-spanned="2" office:value-type="string">
            <text:p text:style-name="P19"><text:span text:style-name="T30">地Be-IV-1 自然環境背景。</text:span></text:p>
            <text:p text:style-name="P19"><text:span text:style-name="T30">地Be-IV-2 多元文化的發展。</text:span></text:p>
            <text:p text:style-name="P19"><text:span text:style-name="T31">地Be-IV-3 經濟發展與區域結盟。</text:span></text:p>
          </table:table-cell>
          <table:covered-table-cell/>
          <table:table-cell table:style-name="表格1.G29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29" office:value-type="string">
            <text:p text:style-name="P19"><text:span text:style-name="T32">【環境教育】</text:span></text:p>
            <text:p text:style-name="P19"><text:span text:style-name="T27">環J1 了解生物多樣性及環境承載力的重要性。</text:span></text:p>
            <text:p text:style-name="P19"><text:span text:style-name="T27">環J3 經由環境美學與自然文學了解自然環境的倫理價值。</text:span></text:p>
            <text:p text:style-name="P19"><text:span text:style-name="T27">環J4 了解永續發展的意義（環境、社會、與經濟的均衡發展）與原則。</text:span></text:p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text-input text:description=""/><text:span text:style-name="T2">第三</text:span><text:span text:style-name="T2">週</text:span><text:text-input text:description=""/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一章東南亞</text:span></text:p>
            <text:p text:style-name="P15"/>
          </table:table-cell>
          <table:table-cell table:style-name="表格1.D30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1 說明重要地理現象分布特性的成因。</text:span></text:p>
            <text:p text:style-name="P19"><text:span text:style-name="T31">地1a-IV-2 說明重要環境、經濟與文化議題間的相互關係。</text:span></text:p>
            <text:p text:style-name="P19"><text:span text:style-name="T31">地1c-IV-2 反思各種地理環境與議題的內涵，並提出相關意見。</text:span></text:p>
            <text:p text:style-name="P19"><text:span text:style-name="T31">社2a-IV-3 關心不同的社會文化及其發展，並展現開闊的世界觀。</text:span></text:p>
            <text:p text:style-name="P19"><text:span text:style-name="T31">社2b-IV-2 尊重不同群體文化的差異性，並欣賞其文化之美。</text:span></text:p>
          </table:table-cell>
          <table:table-cell table:style-name="表格1.E30" table:number-columns-spanned="2" office:value-type="string">
            <text:p text:style-name="P19"><text:span text:style-name="T30">地Be-IV-1 自然環境背景。</text:span></text:p>
            <text:p text:style-name="P19"><text:span text:style-name="T30">地Be-IV-2 多元文化的發展。</text:span></text:p>
            <text:p text:style-name="P19"><text:span text:style-name="T31">地Be-IV-3 經濟發展與區域結盟。</text:span></text:p>
          </table:table-cell>
          <table:covered-table-cell/>
          <table:table-cell table:style-name="表格1.G30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30" office:value-type="string">
            <text:p text:style-name="P19"><text:span text:style-name="T32">【環境教育】</text:span></text:p>
            <text:p text:style-name="P19"><text:span text:style-name="T27">環J1 了解生物多樣性及環境承載力的重要性。</text:span></text:p>
            <text:p text:style-name="P19"><text:span text:style-name="T27">環J3 經由環境美學與自然文學了解自然環境的倫理價值。</text:span></text:p>
            <text:p text:style-name="P19"><text:span text:style-name="T27">環J4 了解永續發展的意義（環境、社會、與經濟的均衡發展）與原則。</text:span></text:p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四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一章東南亞</text:span></text:p>
          </table:table-cell>
          <table:table-cell table:style-name="表格1.D31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1 說明重要地理現象分布特性的成因。</text:span></text:p>
            <text:p text:style-name="P19"><text:span text:style-name="T31">地1a-IV-2 說明重要環境、經濟與文化議題間的相互關係。</text:span></text:p>
            <text:p text:style-name="P19"><text:span text:style-name="T31">地1c-IV-2 反思各種地理環境與議題的內涵，並提出相關意見。</text:span></text:p>
            <text:p text:style-name="P19"><text:span text:style-name="T31">社2a-IV-3 關心不同的社會文化及其發展，並展現開闊的世界觀。</text:span></text:p>
            <text:p text:style-name="P19"><text:span text:style-name="T31">社2b-IV-2 尊重不同群體文化的差異性，並欣賞其文化之美。</text:span></text:p>
          </table:table-cell>
          <table:table-cell table:style-name="表格1.E31" table:number-columns-spanned="2" office:value-type="string">
            <text:p text:style-name="P19"><text:span text:style-name="T30">地Be-IV-1 自然環境背景。</text:span></text:p>
            <text:p text:style-name="P19"><text:span text:style-name="T30">地Be-IV-2 多元文化的發展。</text:span></text:p>
            <text:p text:style-name="P19"><text:span text:style-name="T31">地Be-IV-3 經濟發展與區域結盟。</text:span></text:p>
          </table:table-cell>
          <table:covered-table-cell/>
          <table:table-cell table:style-name="表格1.G31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31" office:value-type="string">
            <text:p text:style-name="P19"><text:span text:style-name="T32">【環境教育】</text:span></text:p>
            <text:p text:style-name="P19"><text:span text:style-name="T27">環J1 了解生物多樣性及環境承載力的重要性。</text:span></text:p>
            <text:p text:style-name="P19"><text:span text:style-name="T27">環J3 經由環境美學與自然文學了解自然環境的倫理價值。</text:span></text:p>
            <text:p text:style-name="P19"><text:span text:style-name="T27">環J4 了解永續發展的意義（環境、社會、與經濟的均衡發展）與原則。</text:span></text:p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五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二章南亞</text:span></text:p>
            <text:p text:style-name="P15"><text:soft-page-break/></text:p>
          </table:table-cell>
          <table:table-cell table:style-name="表格1.D32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1 說明重要地理現象分布特性的成因。</text:span></text:p>
            <text:p text:style-name="P19"><text:soft-page-break/><text:span text:style-name="T31">地1a-IV-2 說明重要環境、經濟與文化議題間的相互關係。</text:span></text:p>
            <text:p text:style-name="P19"><text:span text:style-name="T31">地1c-IV-2 反思各種地理環境與議題的內涵，並提出相關意見。</text:span></text:p>
            <text:p text:style-name="P19"><text:span text:style-name="T31">社2a-IV-3 關心不同的社會文化及其發展，並展現開闊的世界觀。</text:span></text:p>
            <text:p text:style-name="P19"><text:span text:style-name="T31">社2b-IV-2 尊重不同群體文化的差異性，並欣賞其文化之美。</text:span></text:p>
            <text:p text:style-name="P19"><text:span text:style-name="T31">社3b-IV-3 使用文字、照片、圖表、數據、地圖、年表、言語等多種方式，呈現並解釋探究結果。</text:span></text:p>
            <text:p text:style-name="P19"><text:span text:style-name="T31">社3d-IV-1 規劃與執行社會領域的問題探究、訪查、創作或展演等活動。</text:span></text:p>
          </table:table-cell>
          <table:table-cell table:style-name="表格1.E32" table:number-columns-spanned="2" office:value-type="string">
            <text:p text:style-name="P19"><text:span text:style-name="T30">地Be-IV-1 自然環境背景。</text:span></text:p>
            <text:p text:style-name="P19"><text:span text:style-name="T30">地Be-IV-2 多元文化的發展。</text:span></text:p>
            <text:p text:style-name="P19"><text:span text:style-name="T31">地Be-IV-3 經濟發展與區域結盟。</text:span></text:p>
            <text:p text:style-name="P19"><text:soft-page-break/><text:span text:style-name="T31">地Be-IV-4 問題探究：東南亞和南亞新興市場與臺灣產業發展的關聯。</text:span></text:p>
          </table:table-cell>
          <table:covered-table-cell/>
          <table:table-cell table:style-name="表格1.G32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32" office:value-type="string">
            <text:p text:style-name="P19"><text:span text:style-name="T32">【環境教育】</text:span></text:p>
            <text:p text:style-name="P19"><text:span text:style-name="T27">環J3 經由環境美學與自然文學了解</text:span><text:soft-page-break/><text:span text:style-name="T27">自然環境的倫理價值。</text:span></text:p>
            <text:p text:style-name="P19"><text:span text:style-name="T27">環J15 認識產品的生命週期，探討其生態足跡、水足跡及碳足跡。</text:span></text:p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六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二章南亞</text:span></text:p>
          </table:table-cell>
          <table:table-cell table:style-name="表格1.D33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1 說明重要地理現象分布特性的成因。</text:span></text:p>
            <text:p text:style-name="P19"><text:span text:style-name="T31">地1a-IV-2 說明重要環境、經濟與文化議題間的相互關係。</text:span></text:p>
            <text:p text:style-name="P19"><text:span text:style-name="T31">地1c-IV-2 反思各種地理環境與議題的內涵，並提出相關意見。</text:span></text:p>
            <text:p text:style-name="P19"><text:span text:style-name="T31">社2a-IV-3 關心不同的社會文化及其發展，並展現開闊的世界觀。</text:span></text:p>
            <text:p text:style-name="P19"><text:span text:style-name="T31">社2b-IV-2 尊重不同群體文化的差異性，並欣賞其文化之美。</text:span></text:p>
            <text:p text:style-name="P19"><text:span text:style-name="T31">社3b-IV-3 使用文字、照片、圖表、數據、地圖、年表、言語等多種方式，呈現並解釋探究結果。</text:span></text:p>
            <text:p text:style-name="P19"><text:span text:style-name="T31">社3d-IV-1 規劃與執行社會領域的問題探究、訪查、創作或展演等活動。</text:span></text:p>
          </table:table-cell>
          <table:table-cell table:style-name="表格1.E33" table:number-columns-spanned="2" office:value-type="string">
            <text:p text:style-name="P19"><text:span text:style-name="T30">地Be-IV-1 自然環境背景。</text:span></text:p>
            <text:p text:style-name="P19"><text:span text:style-name="T30">地Be-IV-2 多元文化的發展。</text:span></text:p>
            <text:p text:style-name="P19"><text:span text:style-name="T31">地Be-IV-3 經濟發展與區域結盟。</text:span></text:p>
            <text:p text:style-name="P19"><text:span text:style-name="T31">地Be-IV-4 問題探究：東南亞和南亞新興市場與臺灣產業發展的關聯。</text:span></text:p>
          </table:table-cell>
          <table:covered-table-cell/>
          <table:table-cell table:style-name="表格1.G33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33" office:value-type="string">
            <text:p text:style-name="P19"><text:span text:style-name="T32">【環境教育】</text:span></text:p>
            <text:p text:style-name="P19"><text:span text:style-name="T27">環J3 經由環境美學與自然文學了解自然環境的倫理價值。</text:span></text:p>
            <text:p text:style-name="P19"><text:span text:style-name="T27">環J15 認識產品的生命週期，探討其生態足跡、水足跡及碳足跡。</text:span></text:p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七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二章南亞</text:span></text:p>
            <text:p text:style-name="P23"><text:span text:style-name="T13">（第一次段考）</text:span></text:p>
          </table:table-cell>
          <table:table-cell table:style-name="表格1.D34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1 說明重要地理現象分布特性的成因。</text:span></text:p>
            <text:p text:style-name="P19"><text:span text:style-name="T31">地1a-IV-2 說明重要環境、經濟與文化議題間的相互關係。</text:span></text:p>
            <text:p text:style-name="P19"><text:span text:style-name="T31">地1c-IV-2 反思各種地理環境與議題的內涵，並提出相關意見。</text:span></text:p>
            <text:p text:style-name="P19"><text:span text:style-name="T31">社2a-IV-3 關心不同的社會文化及其發展，並展現開闊的世界觀。</text:span></text:p>
            <text:p text:style-name="P19"><text:span text:style-name="T31">社2b-IV-2 尊重不同群體文化的差異性，並欣賞其文化之美。</text:span></text:p>
            <text:p text:style-name="P19"><text:span text:style-name="T31">社3b-IV-3 使用文字、照片、圖表、數據、地圖、年表、言語等多種方式，呈現並解釋探究結果。</text:span></text:p>
            <text:p text:style-name="P19"><text:span text:style-name="T31">社3d-IV-1 規劃與執行社會領域的問題探究、訪查、創作或展演等活動。</text:span></text:p>
          </table:table-cell>
          <table:table-cell table:style-name="表格1.E34" table:number-columns-spanned="2" office:value-type="string">
            <text:p text:style-name="P19"><text:span text:style-name="T30">地Be-IV-1 自然環境背景。</text:span></text:p>
            <text:p text:style-name="P19"><text:span text:style-name="T30">地Be-IV-2 多元文化的發展。</text:span></text:p>
            <text:p text:style-name="P19"><text:span text:style-name="T31">地Be-IV-3 經濟發展與區域結盟。</text:span></text:p>
            <text:p text:style-name="P19"><text:span text:style-name="T31">地Be-IV-4 問題探究：東南亞和南亞新興市場與臺灣產業發展的關聯。</text:span></text:p>
          </table:table-cell>
          <table:covered-table-cell/>
          <table:table-cell table:style-name="表格1.G34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34" office:value-type="string">
            <text:p text:style-name="P19"><text:span text:style-name="T32">【環境教育】</text:span></text:p>
            <text:p text:style-name="P19"><text:span text:style-name="T27">環J3 經由環境美學與自然文學了解自然環境的倫理價值。</text:span></text:p>
            <text:p text:style-name="P19"><text:span text:style-name="T27">環J15 認識產品的生命週期，探討其生態足跡、水足跡及碳足跡。</text:span></text:p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八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三章西亞與北非的自然環境與文化</text:span></text:p>
          </table:table-cell>
          <table:table-cell table:style-name="表格1.D35" office:value-type="string">
            <text:p text:style-name="P19"><text:span text:style-name="T15">社1a-Ⅳ-1 發覺生活經驗或社會現象與社會領域內容知識的關係。</text:span></text:p>
            <text:p text:style-name="P19"><text:span text:style-name="T15">地1a-Ⅳ-1 說明重要地理現象分布特性的成因。</text:span></text:p>
            <text:p text:style-name="P19"><text:span text:style-name="T15">地1a-Ⅳ-2 說明重要環境、經濟與文化議題間的相互關係。</text:span></text:p>
            <text:p text:style-name="P19"><text:span text:style-name="T15">地1c-Ⅳ-2 反思各種地理環境與議題的內涵，並提出相關意見。</text:span></text:p>
            <text:p text:style-name="P19"><text:span text:style-name="T15">社2a-Ⅳ-3 關心不同的社會文化及其發展，並展現開闊的世界觀。</text:span></text:p>
            <text:p text:style-name="P19"><text:span text:style-name="T15">社2b-Ⅳ-2 尊重不同群體文化的差異性，並欣賞</text:span><text:soft-page-break/><text:span text:style-name="T15">其文化之美。</text:span></text:p>
          </table:table-cell>
          <table:table-cell table:style-name="表格1.E35" table:number-columns-spanned="2" office:value-type="string">
            <text:p text:style-name="P19"><text:span text:style-name="T16">地Bf-Ⅳ-1 自然環境與資源。</text:span></text:p>
            <text:p text:style-name="P16"/>
          </table:table-cell>
          <table:covered-table-cell/>
          <table:table-cell table:style-name="表格1.G35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35" office:value-type="string">
            <text:p text:style-name="P19"><text:span text:style-name="T32">【環境教育】</text:span></text:p>
            <text:p text:style-name="P19"><text:span text:style-name="T27">環J3 經由環境美學與自然文學了解自然環境的倫理價值。</text:span></text:p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九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三章西亞與北非的自然環境與文化</text:span></text:p>
          </table:table-cell>
          <table:table-cell table:style-name="表格1.D36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1 說明重要地理現象分布特性的成因。</text:span></text:p>
            <text:p text:style-name="P19"><text:span text:style-name="T31">地1a-IV-2 說明重要環境、經濟與文化議題間的相互關係。</text:span></text:p>
            <text:p text:style-name="P19"><text:span text:style-name="T31">地1c-IV-2 反思各種地理環境與議題的內涵，並提出相關意見。</text:span></text:p>
            <text:p text:style-name="P19"><text:span text:style-name="T31">社2a-IV-3 關心不同的社會文化及其發展，並展現開闊的世界觀。</text:span></text:p>
            <text:p text:style-name="P19"><text:span text:style-name="T31">社2b-IV-2 尊重不同群體文化的差異性，並欣賞其文化之美。</text:span></text:p>
          </table:table-cell>
          <table:table-cell table:style-name="表格1.E36" table:number-columns-spanned="2" office:value-type="string">
            <text:p text:style-name="P19"><text:span text:style-name="T30">地Bf-IV-1 自然環境與資源。</text:span></text:p>
            <text:p text:style-name="P19"><text:span text:style-name="T30">地Bf-IV-2 伊斯蘭文化的發展與特色。</text:span></text:p>
          </table:table-cell>
          <table:covered-table-cell/>
          <table:table-cell table:style-name="表格1.G36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36" office:value-type="string">
            <text:p text:style-name="P19"><text:span text:style-name="T32">【環境教育】</text:span></text:p>
            <text:p text:style-name="P19"><text:span text:style-name="T27">環J3 經由環境美學與自然文學了解自然環境的倫理價值。</text:span></text:p>
            <text:p text:style-name="P19"><text:span text:style-name="T27">環 J4 了解永續發展的意義（環境、社會、與經濟的均衡發展）與原則。</text:span></text:p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三章西亞與北非的自然環境與文化</text:span></text:p>
          </table:table-cell>
          <table:table-cell table:style-name="表格1.D37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1 說明重要地理現象分布特性的成因。</text:span></text:p>
            <text:p text:style-name="P19"><text:span text:style-name="T31">地1a-IV-2 說明重要環境、經濟與文化議題間的相互關係。</text:span></text:p>
            <text:p text:style-name="P19"><text:span text:style-name="T31">地1c-IV-2 反思各種地理環境與議題的內涵，並提出相關意見。</text:span></text:p>
            <text:p text:style-name="P19"><text:span text:style-name="T31">社2a-IV-3 關心不同的社會文化及其發展，並展現開闊的世界觀。</text:span></text:p>
            <text:p text:style-name="P19"><text:span text:style-name="T31">社2b-IV-2 尊重不同群體文化的差異性，並欣賞其文化之美。</text:span></text:p>
          </table:table-cell>
          <table:table-cell table:style-name="表格1.E37" table:number-columns-spanned="2" office:value-type="string">
            <text:p text:style-name="P19"><text:span text:style-name="T30">地Bf-IV-1 自然環境與資源。</text:span></text:p>
            <text:p text:style-name="P19"><text:span text:style-name="T30">地Bf-IV-2 伊斯蘭文化的發展與特色。</text:span></text:p>
          </table:table-cell>
          <table:covered-table-cell/>
          <table:table-cell table:style-name="表格1.G37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37" office:value-type="string">
            <text:p text:style-name="P19"><text:span text:style-name="T32">【環境教育】</text:span></text:p>
            <text:p text:style-name="P19"><text:span text:style-name="T27">環J4 了解永續發展的意義（環境、社會、與經濟的均衡發展）與原則。</text:span></text:p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一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三章西亞與北非的自然環境與文化</text:span></text:p>
          </table:table-cell>
          <table:table-cell table:style-name="表格1.D38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1 說明重要地理現象分布特性的成因。</text:span></text:p>
            <text:p text:style-name="P19"><text:span text:style-name="T31">地1a-IV-2 說明重要環境、經濟與文化議題間的相互關係。</text:span></text:p>
            <text:p text:style-name="P19"><text:span text:style-name="T31">地1c-IV-2 反思各種地理環境與議題的內涵，並提出相關意見。</text:span></text:p>
            <text:p text:style-name="P19"><text:span text:style-name="T31">社2a-IV-3 關心不同的社會文化及其發展，並展現開闊的世界觀。</text:span></text:p>
            <text:p text:style-name="P19"><text:span text:style-name="T31">社2b-IV-2 尊重不同群體文化的差異性，並欣賞其文化之美。</text:span></text:p>
            <text:p text:style-name="P19"><text:span text:style-name="T31">社3b-IV-3 使用文字、照片、圖表、數據、地圖、年表、言語等多種方式，呈現並解釋探究結果。</text:span></text:p>
            <text:p text:style-name="P19"><text:span text:style-name="T28">社3d-IV-1 規劃與執行社會領域的問題探究、訪查、創作或展演等活動。</text:span></text:p>
          </table:table-cell>
          <table:table-cell table:style-name="表格1.E38" table:number-columns-spanned="2" office:value-type="string">
            <text:p text:style-name="P19"><text:span text:style-name="T30">地Bf-IV-3 國際衝突的焦點。</text:span></text:p>
            <text:p text:style-name="P19"><text:span text:style-name="T30">地Bf-IV-4 問題探究：伊斯蘭文化與西方文化的互動。</text:span></text:p>
          </table:table-cell>
          <table:covered-table-cell/>
          <table:table-cell table:style-name="表格1.G38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38" office:value-type="string">
            <text:p text:style-name="P19"><text:span text:style-name="T32">【環境教育】</text:span></text:p>
            <text:p text:style-name="P19"><text:span text:style-name="T27">環J4 了解永續發展的意義（環境、社會、與經濟的均衡發展）與原則。</text:span></text:p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二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四章西亞與北非的衝突與轉變</text:span></text:p>
          </table:table-cell>
          <table:table-cell table:style-name="表格1.D39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1 說明重要地理現象分布特性的成因。</text:span></text:p>
            <text:p text:style-name="P19"><text:span text:style-name="T31">地1a-IV-2 說明重要環境、經濟與文化議題間的相互關係。</text:span></text:p>
            <text:p text:style-name="P19"><text:span text:style-name="T31">地1c-IV-2 反思各種地理環境與議題的內涵，並提出相關意見。</text:span></text:p>
            <text:p text:style-name="P19"><text:span text:style-name="T31">社2a-IV-3 關心不同的社會文化及其發展，並展現開闊的世界觀。</text:span></text:p>
            <text:p text:style-name="P19"><text:span text:style-name="T31">社2b-IV-2 尊重不同群體文化的差異性，並欣賞其文化之美。</text:span></text:p>
            <text:p text:style-name="P19"><text:span text:style-name="T31">社3b-IV-3 使用文字、照片、圖表、數據、地圖、年表、言語等多種方式，呈現並解釋探究結</text:span><text:soft-page-break/><text:span text:style-name="T31">果。</text:span></text:p>
            <text:p text:style-name="P19"><text:span text:style-name="T28">社3d-IV-1 規劃與執行社會領域的問題探究、訪查、創作或展演等活動。</text:span></text:p>
          </table:table-cell>
          <table:table-cell table:style-name="表格1.E39" table:number-columns-spanned="2" office:value-type="string">
            <text:p text:style-name="P19"><text:span text:style-name="T30">地Bf-IV-3 國際衝突的焦點。</text:span></text:p>
            <text:p text:style-name="P19"><text:span text:style-name="T30">地Bf-IV-4 問題探究：伊斯蘭文化與西方文化的互動。</text:span></text:p>
          </table:table-cell>
          <table:covered-table-cell/>
          <table:table-cell table:style-name="表格1.G39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39" office:value-type="string">
            <text:p text:style-name="P19"><text:span text:style-name="T32">【環境教育】</text:span></text:p>
            <text:p text:style-name="P19"><text:span text:style-name="T27">環J4 了解永續發展的意義（環境、社會、與經濟的均衡發展）與原則。</text:span></text:p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三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四章西亞與北非的衝突與轉變</text:span></text:p>
          </table:table-cell>
          <table:table-cell table:style-name="表格1.D40" office:value-type="string">
            <text:p text:style-name="P19"><text:span text:style-name="T31">社1a-IV-1 發覺生活經驗或社會現象與社會領域內容知識的關係。</text:span></text:p>
            <text:p text:style-name="P19"><text:span text:style-name="T31">地1a-IV-1 說明重要地理現象分布特性的成因。</text:span></text:p>
            <text:p text:style-name="P19"><text:span text:style-name="T31">地1a-IV-2 說明重要環境、經濟與文化議題間的相互關係。</text:span></text:p>
            <text:p text:style-name="P19"><text:span text:style-name="T31">地1c-IV-2 反思各種地理環境與議題的內涵，並提出相關意見。</text:span></text:p>
            <text:p text:style-name="P19"><text:span text:style-name="T31">社2a-IV-3 關心不同的社會文化及其發展，並展現開闊的世界觀。</text:span></text:p>
            <text:p text:style-name="P19"><text:span text:style-name="T31">社2b-IV-2 尊重不同群體文化的差異性，並欣賞其文化之美。</text:span></text:p>
            <text:p text:style-name="P19"><text:span text:style-name="T31">社3b-IV-3 使用文字、照片、圖表、數據、地圖、年表、言語等多種方式，呈現並解釋探究結果。</text:span></text:p>
            <text:p text:style-name="P19"><text:span text:style-name="T28">社3d-IV-1 規劃與執行社會領域的問題探究、訪查、創作或展演等活動。</text:span></text:p>
          </table:table-cell>
          <table:table-cell table:style-name="表格1.E40" table:number-columns-spanned="2" office:value-type="string">
            <text:p text:style-name="P19"><text:span text:style-name="T30">地Bf-IV-3 國際衝突的焦點。</text:span></text:p>
            <text:p text:style-name="P19"><text:span text:style-name="T27">地Bf-IV-4 問題探究：伊斯蘭文化與西方文化的互動。</text:span></text:p>
          </table:table-cell>
          <table:covered-table-cell/>
          <table:table-cell table:style-name="表格1.G40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40" office:value-type="string">
            <text:p text:style-name="P19"><text:span text:style-name="T32">【環境教育】</text:span></text:p>
            <text:p text:style-name="P19"><text:span text:style-name="T27">環J4 了解永續發展的意義（環境、社會、與經濟的均衡發展）與原則。</text:span></text:p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四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四章西亞與北非的衝突與轉變</text:span></text:p>
            <text:p text:style-name="P11"><text:span text:style-name="T13">（第二次段考）</text:span></text:p>
          </table:table-cell>
          <table:table-cell table:style-name="表格1.D41" office:value-type="string">
            <text:p text:style-name="P19"><text:span text:style-name="T15">社1a-Ⅳ-1 發覺生活經驗或社會現象與社會領域內容知識的關係。</text:span></text:p>
            <text:p text:style-name="P19"><text:span text:style-name="T15">地1a-Ⅳ-1 說明重要地理現象分布特性的成因。</text:span></text:p>
            <text:p text:style-name="P19"><text:span text:style-name="T15">地1a-Ⅳ-2 說明重要環境、經濟與文化議題間的相互關係。</text:span></text:p>
            <text:p text:style-name="P19"><text:span text:style-name="T15">地1c-Ⅳ-2 反思各種地理環境與議題的內涵，並提出相關意見。</text:span></text:p>
            <text:p text:style-name="P19"><text:span text:style-name="T15">社2a-Ⅳ-3 關心不同的社會文化及其發展，並展現開闊的世界觀。</text:span></text:p>
            <text:p text:style-name="P19"><text:span text:style-name="T15">社2b-Ⅳ-2 尊重不同群體文化的差異性，並欣賞其文化之美。</text:span></text:p>
          </table:table-cell>
          <table:table-cell table:style-name="表格1.E41" table:number-columns-spanned="2" office:value-type="string">
            <text:p text:style-name="P19"><text:span text:style-name="T16">地Bf-Ⅳ-1 自然環境與資源。</text:span></text:p>
            <text:p text:style-name="P16"/>
          </table:table-cell>
          <table:covered-table-cell/>
          <table:table-cell table:style-name="表格1.G41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19"><text:span text:style-name="T10">紙筆測驗</text:span></text:p>
          </table:table-cell>
          <table:table-cell table:style-name="表格1.H41" office:value-type="string">
            <text:p text:style-name="P19"><text:span text:style-name="T32">【環境教育】</text:span></text:p>
            <text:p text:style-name="P19"><text:span text:style-name="T27">環J3 經由環境美學與自然文學了解自然環境的倫理價值。</text:span></text:p>
            <text:p text:style-name="P19"><text:span text:style-name="T32">【人權教育】</text:span></text:p>
            <text:p text:style-name="P19"><text:span text:style-name="T27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五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五章漠南非洲的自然環境與文化</text:span></text:p>
          </table:table-cell>
          <table:table-cell table:style-name="表格1.D42" office:value-type="string">
            <text:p text:style-name="P2"><text:span text:style-name="T6">社1a-IV-1 發覺生活經驗或社會現象與社會領域內容知識的關係。</text:span></text:p>
            <text:p text:style-name="P2"><text:span text:style-name="T6">地1a-IV-1 說明重要地理現象分布特性的成因。</text:span></text:p>
            <text:p text:style-name="P2"><text:span text:style-name="T6">地1a-IV-2 說明重要環境、經濟與文化議題間的相互關係。</text:span></text:p>
            <text:p text:style-name="P2"><text:span text:style-name="T6">地1b-IV-2 歸納自然與人文環境互動的結果。</text:span></text:p>
            <text:p text:style-name="P2"><text:span text:style-name="T6">社2a-IV-3 關心不同的社會文化及其發展，並展現開闊的世界觀。</text:span></text:p>
            <text:p text:style-name="P2"><text:span text:style-name="T6">社2b-IV-2 尊重不同群體文化的差異性，並欣賞其文化之美。</text:span></text:p>
          </table:table-cell>
          <table:table-cell table:style-name="表格1.E42" table:number-columns-spanned="2" office:value-type="string">
            <text:p text:style-name="P2"><text:span text:style-name="T6">地Bg-IV-1 自然環境與資源。</text:span></text:p>
          </table:table-cell>
          <table:covered-table-cell/>
          <table:table-cell table:style-name="表格1.G42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2"><text:span text:style-name="T11">紙筆測驗</text:span></text:p>
          </table:table-cell>
          <table:table-cell table:style-name="表格1.H42" office:value-type="string">
            <text:p text:style-name="P2"><text:span text:style-name="T17">【環境教育】</text:span></text:p>
            <text:p text:style-name="P2"><text:span text:style-name="T6">環J3 經由環境美學與自然文學了解自然環境的倫理價值。</text:span></text:p>
            <text:p text:style-name="P2"><text:span text:style-name="T6">環J12 認識不同類型災害可能伴隨的危險，學習適當預防與避難行為。</text:span></text:p>
            <text:p text:style-name="P2"><text:span text:style-name="T17">【人權教育】</text:span></text:p>
            <text:p text:style-name="P2"><text:span text:style-name="T6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六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五章漠南非洲的自然環境與文化</text:span></text:p>
          </table:table-cell>
          <table:table-cell table:style-name="表格1.D43" office:value-type="string">
            <text:p text:style-name="P2"><text:span text:style-name="T6">社1a-IV-1 發覺生活經驗或社會現象與社會領域內容知識的關係。</text:span></text:p>
            <text:p text:style-name="P2"><text:span text:style-name="T6">地1a-IV-1 說明重要地理現象分布特性的成因。</text:span></text:p>
            <text:p text:style-name="P2"><text:span text:style-name="T6">地1a-IV-2 說明重要環境、經濟與文化議題間的相互關係。</text:span></text:p>
            <text:p text:style-name="P2"><text:span text:style-name="T6">地1b-IV-2 歸納自然與人文環境互動的結</text:span><text:soft-page-break/><text:span text:style-name="T6">果。</text:span></text:p>
            <text:p text:style-name="P2"><text:span text:style-name="T6">社2a-IV-3 關心不同的社會文化及其發展，並展現開闊的世界觀。</text:span></text:p>
            <text:p text:style-name="P2"><text:span text:style-name="T6">社2b-IV-2 尊重不同群體文化的差異性，並欣賞其文化之美。</text:span></text:p>
          </table:table-cell>
          <table:table-cell table:style-name="表格1.E43" table:number-columns-spanned="2" office:value-type="string">
            <text:p text:style-name="P2"><text:span text:style-name="T6">地Bg-IV-2 漠南非洲的文化特色與影響。</text:span></text:p>
          </table:table-cell>
          <table:covered-table-cell/>
          <table:table-cell table:style-name="表格1.G43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2"><text:span text:style-name="T11">紙筆測驗</text:span></text:p>
          </table:table-cell>
          <table:table-cell table:style-name="表格1.H43" office:value-type="string">
            <text:p text:style-name="P2"><text:span text:style-name="T17">【環境教育】</text:span></text:p>
            <text:p text:style-name="P2"><text:span text:style-name="T6">環J3 經由環境美學與自然文學了解自然環境的倫理價值。</text:span></text:p>
            <text:p text:style-name="P2"><text:span text:style-name="T6">環J12 認識不同類型災害可能伴</text:span><text:soft-page-break/><text:span text:style-name="T6">隨的危險，學習適當預防與避難行為。</text:span></text:p>
            <text:p text:style-name="P2"><text:span text:style-name="T17">【人權教育】</text:span></text:p>
            <text:p text:style-name="P2"><text:span text:style-name="T6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七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五章漠南非洲的自然環境與文化</text:span></text:p>
          </table:table-cell>
          <table:table-cell table:style-name="表格1.D44" office:value-type="string">
            <text:p text:style-name="P2"><text:span text:style-name="T6">社1a-IV-1 發覺生活經驗或社會現象與社會領域內容知識的關係。</text:span></text:p>
            <text:p text:style-name="P2"><text:span text:style-name="T6">地1a-IV-1 說明重要地理現象分布特性的成因。</text:span></text:p>
            <text:p text:style-name="P2"><text:span text:style-name="T6">地1a-IV-2 說明重要環境、經濟與文化議題間的相互關係。</text:span></text:p>
            <text:p text:style-name="P2"><text:span text:style-name="T6">地1b-IV-2 歸納自然與人文環境互動的結果。</text:span></text:p>
            <text:p text:style-name="P2"><text:span text:style-name="T6">社2a-IV-3 關心不同的社會文化及其發展，並展現開闊的世界觀。</text:span></text:p>
            <text:p text:style-name="P2"><text:span text:style-name="T6">社2b-IV-2 尊重不同群體文化的差異性，並欣賞其文化之美。</text:span></text:p>
          </table:table-cell>
          <table:table-cell table:style-name="表格1.E44" table:number-columns-spanned="2" office:value-type="string">
            <text:p text:style-name="P2"><text:span text:style-name="T6">地Bg-IV-2 漠南非洲的文化特色與影響。</text:span></text:p>
          </table:table-cell>
          <table:covered-table-cell/>
          <table:table-cell table:style-name="表格1.G44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2"><text:span text:style-name="T11">紙筆測驗</text:span></text:p>
          </table:table-cell>
          <table:table-cell table:style-name="表格1.H44" office:value-type="string">
            <text:p text:style-name="P2"><text:span text:style-name="T17">【環境教育】</text:span></text:p>
            <text:p text:style-name="P2"><text:span text:style-name="T6">環J3 經由環境美學與自然文學了解自然環境的倫理價值。</text:span></text:p>
            <text:p text:style-name="P2"><text:span text:style-name="T6">環J12 認識不同類型災害可能伴隨的危險，學習適當預防與避難行為。</text:span></text:p>
            <text:p text:style-name="P2"><text:span text:style-name="T17">【人權教育】</text:span></text:p>
            <text:p text:style-name="P2"><text:span text:style-name="T6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八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六章漠南非洲的產業與經濟發展</text:span></text:p>
          </table:table-cell>
          <table:table-cell table:style-name="表格1.D45" office:value-type="string">
            <text:p text:style-name="P2"><text:span text:style-name="T6">社1a-IV-1 發覺生活經驗或社會現象與社會領域內容知識的關係。</text:span></text:p>
            <text:p text:style-name="P2"><text:span text:style-name="T6">地1a-IV-1 說明重要地理現象分布特性的成因。</text:span></text:p>
            <text:p text:style-name="P2"><text:span text:style-name="T6">地1a-IV-2 說明重要環境、經濟與文化議題間的相互關係。</text:span></text:p>
            <text:p text:style-name="P2"><text:span text:style-name="T6">地1c-IV-2 反思各種地理環境與議題的內涵，並提出相關意見。</text:span></text:p>
            <text:p text:style-name="P2"><text:span text:style-name="T6">社2a-IV-3 關心不同的社會文化及其發展，並展現開闊的世界觀。</text:span></text:p>
            <text:p text:style-name="P2"><text:span text:style-name="T6">社2b-IV-2 尊重不同群體文化的差異性，並欣賞其文化之美。</text:span></text:p>
            <text:p text:style-name="P2"><text:span text:style-name="T6">社3b-IV-3 使用文字、照片、圖表、數據、地圖、年表、言語等多種方式，呈現並解釋探究結果。</text:span></text:p>
            <text:p text:style-name="P2"><text:span text:style-name="T6">社3d-IV-1 規劃與執行社會領域的問題探究、訪查、創作或展演等活動。</text:span></text:p>
          </table:table-cell>
          <table:table-cell table:style-name="表格1.E45" table:number-columns-spanned="2" office:value-type="string">
            <text:p text:style-name="P2"><text:span text:style-name="T6">地Bg-IV-3 現代經濟的發展與挑戰。</text:span></text:p>
            <text:p text:style-name="P2"><text:span text:style-name="T6">地Bg-IV-4 問題探究：漠南非洲的公平貿易議題。</text:span></text:p>
          </table:table-cell>
          <table:covered-table-cell/>
          <table:table-cell table:style-name="表格1.G45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2"><text:span text:style-name="T11">紙筆測驗</text:span></text:p>
          </table:table-cell>
          <table:table-cell table:style-name="表格1.H45" office:value-type="string">
            <text:p text:style-name="P2"><text:span text:style-name="T17">【環境教育】</text:span></text:p>
            <text:p text:style-name="P2"><text:span text:style-name="T6">環J3 經由環境美學與自然文學了解自然環境的倫理價值。</text:span></text:p>
            <text:p text:style-name="P2"><text:span text:style-name="T6">環J15 認識產品的生命週期，探討其生態足跡、水足跡及碳足跡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8"><text:span text:style-name="T2">第十九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六章漠南非洲的產業與經濟發展</text:span></text:p>
          </table:table-cell>
          <table:table-cell table:style-name="表格1.D46" office:value-type="string">
            <text:p text:style-name="P2"><text:span text:style-name="T6">社1a-IV-1 發覺生活經驗或社會現象與社會領域內容知識的關係。</text:span></text:p>
            <text:p text:style-name="P2"><text:span text:style-name="T6">地1a-IV-1 說明重要地理現象分布特性的成因。</text:span></text:p>
            <text:p text:style-name="P2"><text:span text:style-name="T6">地1a-IV-2 說明重要環境、經濟與文化議題間的相互關係。</text:span></text:p>
            <text:p text:style-name="P2"><text:span text:style-name="T6">地1c-IV-2 反思各種地理環境與議題的內涵，並提出相關意見。</text:span></text:p>
            <text:p text:style-name="P2"><text:span text:style-name="T6">社2a-IV-3 關心不同的社會文化及其發展，並展現開闊的世界觀。</text:span></text:p>
            <text:p text:style-name="P2"><text:soft-page-break/><text:span text:style-name="T6">社2b-IV-2 尊重不同群體文化的差異性，並欣賞其文化之美。</text:span></text:p>
            <text:p text:style-name="P2"><text:span text:style-name="T6">社3b-IV-3 使用文字、照片、圖表、數據、地圖、年表、言語等多種方式，呈現並解釋探究結果。</text:span></text:p>
            <text:p text:style-name="P2"><text:span text:style-name="T6">社3d-IV-1 規劃與執行社會領域的問題探究、訪查、創作或展演等活動。</text:span></text:p>
          </table:table-cell>
          <table:table-cell table:style-name="表格1.E46" table:number-columns-spanned="2" office:value-type="string">
            <text:p text:style-name="P2"><text:span text:style-name="T6">地Bg-IV-3 現代經濟的發展與挑戰。</text:span></text:p>
            <text:p text:style-name="P2"><text:span text:style-name="T6">地Bg-IV-4 問題探究：漠南非洲的公平貿易議題。</text:span></text:p>
          </table:table-cell>
          <table:covered-table-cell/>
          <table:table-cell table:style-name="表格1.G46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2"><text:span text:style-name="T11">紙筆測驗</text:span></text:p>
          </table:table-cell>
          <table:table-cell table:style-name="表格1.H46" office:value-type="string">
            <text:p text:style-name="P23"><text:span text:style-name="T18">【環境教育】</text:span></text:p>
            <text:p text:style-name="P23"><text:span text:style-name="T19">環J3 經由環境美學與自然文學了解自然環境的倫理價值。</text:span></text:p>
            <text:p text:style-name="P23"><text:span text:style-name="T19">環J15 認識產品的生命週期，探討其生態足跡、水足跡及碳足跡。</text:span></text:p>
            <text:p text:style-name="P2"><text:soft-page-break/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27"/>
          <table:table-cell table:style-name="表格1.C1" office:value-type="string">
            <text:p text:style-name="P18"><text:span text:style-name="T2">第二十週</text:span></text:p>
          </table:table-cell>
          <table:table-cell table:style-name="表格1.C1" office:value-type="string">
            <text:p text:style-name="P23"><text:span text:style-name="T14">第一篇世界風情（中）</text:span></text:p>
            <text:p text:style-name="P23"><text:span text:style-name="T14">第六章漠南非洲的產業與經濟發展</text:span></text:p>
            <text:p text:style-name="P23"><text:span text:style-name="T13">（第三次段考）</text:span></text:p>
          </table:table-cell>
          <table:table-cell table:style-name="表格1.D47" office:value-type="string">
            <text:p text:style-name="P2"><text:span text:style-name="T6">社1a-IV-1 發覺生活經驗或社會現象與社會領域內容知識的關係。</text:span></text:p>
            <text:p text:style-name="P2"><text:span text:style-name="T6">地1a-IV-1 說明重要地理現象分布特性的成因。</text:span></text:p>
            <text:p text:style-name="P2"><text:span text:style-name="T6">地1a-IV-2 說明重要環境、經濟與文化議題間的相互關係。</text:span></text:p>
            <text:p text:style-name="P2"><text:span text:style-name="T6">地1c-IV-2 反思各種地理環境與議題的內涵，並提出相關意見。</text:span></text:p>
            <text:p text:style-name="P2"><text:span text:style-name="T6">社2a-IV-3 關心不同的社會文化及其發展，並展現開闊的世界觀。</text:span></text:p>
            <text:p text:style-name="P2"><text:span text:style-name="T6">社2b-IV-2 尊重不同群體文化的差異性，並欣賞其文化之美。</text:span></text:p>
            <text:p text:style-name="P2"><text:span text:style-name="T6">社3b-IV-3 使用文字、照片、圖表、數據、地圖、年表、言語等多種方式，呈現並解釋探究結果。</text:span></text:p>
            <text:p text:style-name="P2"><text:span text:style-name="T6">社3d-IV-1 規劃與執行社會領域的問題探究、訪查、創作或展演等活動。</text:span></text:p>
          </table:table-cell>
          <table:table-cell table:style-name="表格1.E47" table:number-columns-spanned="2" office:value-type="string">
            <text:p text:style-name="P2"><text:span text:style-name="T6">地Bg-IV-3 現代經濟的發展與挑戰。</text:span></text:p>
            <text:p text:style-name="P2"><text:span text:style-name="T6">地Bg-IV-4 問題探究：漠南非洲的公平貿易議題。</text:span></text:p>
          </table:table-cell>
          <table:covered-table-cell/>
          <table:table-cell table:style-name="表格1.G47" office:value-type="string">
            <text:p text:style-name="P10"><text:span text:style-name="T10">教師觀察</text:span></text:p>
            <text:p text:style-name="P10"><text:span text:style-name="T10">課堂討論</text:span></text:p>
            <text:p text:style-name="P2"><text:span text:style-name="T11">紙筆測驗</text:span></text:p>
          </table:table-cell>
          <table:table-cell table:style-name="表格1.H47" office:value-type="string">
            <text:p text:style-name="P23"><text:span text:style-name="T18">【環境教育】</text:span></text:p>
            <text:p text:style-name="P23"><text:span text:style-name="T19">環J3 經由環境美學與自然文學了解自然環境的倫理價值。</text:span></text:p>
            <text:p text:style-name="P23"><text:span text:style-name="T19">環J15 認識產品的生命週期，探討其生態足跡、水足跡及碳足跡。</text:span></text:p>
            <text:p text:style-name="P2"/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table-cell table:style-name="表格1.A1" table:number-columns-spanned="2" office:value-type="string">
            <text:p text:style-name="P18"><text:span text:style-name="T2">教學設施</text:span></text:p>
            <text:p text:style-name="P18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11"><text:span text:style-name="T2">單槍投影機、布幕、音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8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5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8</meta:editing-cycles>
    <meta:creation-date>2022-05-11T03:26:00</meta:creation-date>
    <dc:date>2022-05-13T05:31:00</dc:date>
    <meta:editing-duration>PT2H38M</meta:editing-duration>
    <meta:generator>LibreOffice/7.3.7.2$Windows_X86_64 LibreOffice_project/e114eadc50a9ff8d8c8a0567d6da8f454beeb84f</meta:generator>
    <meta:document-statistic meta:table-count="1" meta:image-count="0" meta:object-count="0" meta:page-count="11" meta:paragraph-count="773" meta:word-count="12052" meta:character-count="14653" meta:non-whitespace-character-count="14194"/>
    <meta:user-defined meta:name="AppVersion">14.0000</meta:user-defined>
    <meta:template xlink:type="simple" xlink:actuate="onRequest" xlink:title="Normal" xlink:href=""/>
  </office:meta>
</office:document-meta>
</file>