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表格1" style:family="table">
      <style:table-properties style:width="36.825cm" fo:margin-top="0cm" fo:margin-bottom="0cm" table:align="center" style:writing-mode="lr-tb"/>
    </style:style>
    <style:style style:name="表格1.A" style:family="table-column">
      <style:table-column-properties style:column-width="1.468cm"/>
    </style:style>
    <style:style style:name="表格1.B" style:family="table-column">
      <style:table-column-properties style:column-width="2.609cm"/>
    </style:style>
    <style:style style:name="表格1.C" style:family="table-column">
      <style:table-column-properties style:column-width="4.094cm"/>
    </style:style>
    <style:style style:name="表格1.D" style:family="table-column">
      <style:table-column-properties style:column-width="8.931cm"/>
    </style:style>
    <style:style style:name="表格1.E" style:family="table-column">
      <style:table-column-properties style:column-width="1.863cm"/>
    </style:style>
    <style:style style:name="表格1.F" style:family="table-column">
      <style:table-column-properties style:column-width="6.324cm"/>
    </style:style>
    <style:style style:name="表格1.G" style:family="table-column">
      <style:table-column-properties style:column-width="4.838cm"/>
    </style:style>
    <style:style style:name="表格1.H" style:family="table-column">
      <style:table-column-properties style:column-width="3.72cm"/>
    </style:style>
    <style:style style:name="表格1.I" style:family="table-column">
      <style:table-column-properties style:column-width="2.974cm"/>
    </style:style>
    <style:style style:name="表格1.1" style:family="table-row">
      <style:table-row-properties style:min-row-height="1.083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131cm" fo:keep-together="auto"/>
    </style:style>
    <style:style style:name="表格1.3" style:family="table-row">
      <style:table-row-properties style:min-row-height="1.469cm" fo:keep-together="auto"/>
    </style:style>
    <style:style style:name="表格1.4" style:family="table-row">
      <style:table-row-properties style:min-row-height="0.981cm" fo:keep-together="auto"/>
    </style:style>
    <style:style style:name="表格1.C4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757cm" fo:keep-together="auto"/>
    </style:style>
    <style:style style:name="表格1.C5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0.891cm" fo:keep-together="auto"/>
    </style:style>
    <style:style style:name="表格1.7" style:family="table-row">
      <style:table-row-properties style:min-row-height="1.229cm" fo:keep-together="auto"/>
    </style:style>
    <style:style style:name="表格1.8" style:family="table-row">
      <style:table-row-properties style:min-row-height="0.654cm" fo:keep-together="auto"/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0.57cm" fo:keep-together="auto"/>
    </style:style>
    <style:style style:name="表格1.A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4" style:family="table-row">
      <style:table-row-properties style:min-row-height="0.624cm" fo:keep-together="auto"/>
    </style:style>
    <style:style style:name="表格1.C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List_20_Paragraph">
      <style:paragraph-properties fo:margin-left="0.635cm" fo:margin-right="0cm" fo:text-align="justify" style:justify-single-word="false" fo:orphans="0" fo:widows="0" fo:text-indent="0cm" style:auto-text-indent="false" style:vertical-align="baseline"/>
    </style:style>
    <style:style style:name="P2" style:family="paragraph" style:parent-style-name="Normal_20__28_Web_29_">
      <style:paragraph-properties fo:margin-top="0cm" fo:margin-bottom="0cm" style:contextual-spacing="false" fo:text-align="justify" style:justify-single-word="false" fo:orphans="0" fo:widows="0"/>
    </style:style>
    <style:style style:name="P3" style:family="paragraph" style:parent-style-name="Standard" style:master-page-name="Standard">
      <style:paragraph-properties fo:margin-left="0.847cm" fo:margin-right="0cm" fo:margin-top="0.367cm" fo:margin-bottom="0.367cm" style:contextual-spacing="false" fo:line-height="166%" fo:text-align="center" style:justify-single-word="false" fo:text-indent="0cm" style:auto-text-indent="false" style:page-number="5" fo:padding="0cm" fo:border="none" style:shadow="none" style:join-border="false"/>
    </style:style>
    <style:style style:name="P4" style:family="paragraph" style:parent-style-name="Standard">
      <style:paragraph-properties fo:line-height="166%" fo:orphans="2" fo:widows="2"/>
    </style:style>
    <style:style style:name="P5" style:family="paragraph" style:parent-style-name="Standard">
      <style:paragraph-properties fo:line-height="165%" fo:text-align="center" style:justify-single-word="false" fo:orphans="0" fo:widows="0"/>
    </style:style>
    <style:style style:name="P6" style:family="paragraph" style:parent-style-name="Standard">
      <style:paragraph-properties fo:line-height="165%" fo:orphans="0" fo:widows="0"/>
    </style:style>
    <style:style style:name="P7" style:family="paragraph" style:parent-style-name="Standard">
      <style:paragraph-properties fo:line-height="165%" fo:text-align="justify" style:justify-single-word="false" fo:orphans="0" fo:widows="0"/>
    </style:style>
    <style:style style:name="P8" style:family="paragraph" style:parent-style-name="Standard">
      <style:paragraph-properties fo:line-height="140%" fo:orphans="0" fo:widows="0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2" style:family="paragraph" style:parent-style-name="Standard">
      <style:paragraph-properties fo:orphans="0" fo:widows="0"/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P13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標楷體" style:font-name-asian="標楷體1" style:font-name-complex="標楷體1"/>
    </style:style>
    <style:style style:name="P14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 style:font-name-complex="標楷體1"/>
    </style:style>
    <style:style style:name="P15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1pt" style:font-name-asian="標楷體1" style:font-size-asian="11pt" style:font-name-complex="標楷體1"/>
    </style:style>
    <style:style style:name="P16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17" style:family="paragraph" style:parent-style-name="Standard">
      <style:paragraph-properties fo:line-height="125%" fo:text-align="center" style:justify-single-word="false" fo:orphans="0" fo:widows="0"/>
    </style:style>
    <style:style style:name="P18" style:family="paragraph" style:parent-style-name="Standard">
      <style:paragraph-properties fo:line-height="0.459cm" fo:text-align="justify" style:justify-single-word="false" fo:orphans="0" fo:widows="0"/>
    </style:style>
    <style:style style:name="P19" style:family="paragraph" style:parent-style-name="Standard">
      <style:paragraph-properties fo:line-height="0.459cm" fo:text-align="justify" style:justify-single-word="false" fo:orphans="0" fo:widows="0" style:snap-to-layout-grid="false"/>
    </style:style>
    <style:style style:name="P20" style:family="paragraph" style:parent-style-name="Standard">
      <style:paragraph-properties fo:line-height="0.459cm" fo:orphans="0" fo:widows="0"/>
    </style:style>
    <style:style style:name="P21" style:family="paragraph" style:parent-style-name="Standard">
      <style:paragraph-properties fo:line-height="0.459cm" fo:text-align="center" style:justify-single-word="false" fo:orphans="0" fo:widows="0"/>
    </style:style>
    <style:style style:name="P22" style:family="paragraph" style:parent-style-name="Standard">
      <style:paragraph-properties fo:text-align="center" style:justify-single-word="false" fo:orphans="0" fo:widows="0"/>
      <style:text-properties fo:color="#ff0000" loext:opacity="100%" style:font-name="新細明體" fo:font-size="10pt" style:font-name-asian="新細明體1" style:font-size-asian="10pt" style:font-name-complex="新細明體1" style:font-size-complex="10pt" fo:background-color="#ffff00"/>
    </style:style>
    <style:style style:name="P23" style:family="paragraph" style:parent-style-name="Standard">
      <style:paragraph-properties fo:line-height="115%" fo:orphans="0" fo:widows="0" fo:padding="0cm" fo:border="none" style:shadow="none" style:join-border="false"/>
      <style:text-properties fo:color="#ff0000" loext:opacity="100%" style:font-name="新細明體" fo:font-size="10pt" style:font-name-asian="新細明體1" style:font-size-asian="10pt" style:font-name-complex="新細明體1" style:font-size-complex="10pt" fo:background-color="#ffff00"/>
    </style:style>
    <style:style style:name="P24" style:family="paragraph" style:parent-style-name="Standard">
      <style:paragraph-properties fo:text-align="center" style:justify-single-word="false" fo:orphans="0" fo:widows="0"/>
      <style:text-properties fo:color="#ff0000" loext:opacity="100%" style:font-name="新細明體" fo:font-size="11pt" style:font-name-asian="新細明體1" style:font-size-asian="11pt" style:font-name-complex="新細明體1" fo:background-color="#ffff00"/>
    </style:style>
    <style:style style:name="P25" style:family="paragraph" style:parent-style-name="Standard">
      <style:paragraph-properties fo:text-align="justify" style:justify-single-word="false" fo:orphans="0" fo:widows="0" fo:hyphenation-ladder-count="no-limit"/>
      <style:text-properties fo:hyphenate="true" fo:hyphenation-remain-char-count="2" fo:hyphenation-push-char-count="2" loext:hyphenation-no-caps="false"/>
    </style:style>
    <style:style style:name="T1" style:family="text">
      <style:text-properties fo:color="#000000" loext:opacity="100%"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fo:color="#000000" loext:opacity="100%" style:font-name="標楷體" style:font-name-asian="標楷體1" style:font-name-complex="標楷體1"/>
    </style:style>
    <style:style style:name="T3" style:family="text">
      <style:text-properties fo:color="#000000" loext:opacity="100%" style:font-name="標楷體" style:font-name-asian="標楷體1" style:font-name-complex="新細明體1"/>
    </style:style>
    <style:style style:name="T4" style:family="text">
      <style:text-properties fo:color="#000000" loext:opacity="100%" style:font-name="標楷體" style:text-underline-style="solid" style:text-underline-width="auto" style:text-underline-color="font-color" style:font-name-asian="標楷體1" style:font-name-complex="標楷體1"/>
    </style:style>
    <style:style style:name="T5" style:family="text"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T6" style:family="text">
      <style:text-properties fo:color="#000000" loext:opacity="100%" style:font-name="標楷體" style:letter-kerning="false" style:font-name-asian="標楷體1" style:font-name-complex="新細明體1"/>
    </style:style>
    <style:style style:name="T7" style:family="text">
      <style:text-properties fo:color="#000000" loext:opacity="100%" style:font-name="標楷體" fo:font-size="11pt" style:font-name-asian="標楷體1" style:font-size-asian="11pt" style:font-name-complex="標楷體1"/>
    </style:style>
    <style:style style:name="T8" style:family="text">
      <style:text-properties fo:color="#000000" loext:opacity="100%" style:font-name="標楷體" fo:font-size="11pt" style:font-name-asian="標楷體1" style:font-size-asian="11pt" style:font-name-complex="新細明體1"/>
    </style:style>
    <style:style style:name="T9" style:family="text">
      <style:text-properties fo:color="#000000" loext:opacity="100%" style:font-name="標楷體" fo:font-size="11pt" style:letter-kerning="false" style:font-name-asian="標楷體1" style:font-size-asian="11pt" style:font-weight-complex="bold"/>
    </style:style>
    <style:style style:name="T10" style:family="text">
      <style:text-properties fo:color="#000000" loext:opacity="100%" style:font-name="標楷體" fo:font-size="11pt" style:letter-kerning="false" style:font-name-asian="標楷體1" style:font-size-asian="11pt"/>
    </style:style>
    <style:style style:name="T11" style:family="text">
      <style:text-properties fo:color="#000000" loext:opacity="100%" style:font-name="Times New Roman" style:font-name-asian="Times New Roman1" style:font-name-complex="Times New Roman1"/>
    </style:style>
    <style:style style:name="T12" style:family="text">
      <style:text-properties fo:color="#000000" loext:opacity="100%" style:font-name="新細明體" style:font-name-asian="新細明體1" style:font-name-complex="新細明體1"/>
    </style:style>
    <style:style style:name="T13" style:family="text">
      <style:text-properties fo:color="#000000" loext:opacity="100%" style:font-name="新細明體" fo:font-size="10pt" style:font-name-asian="新細明體1" style:font-size-asian="10pt" style:font-name-complex="新細明體1" style:font-size-complex="10pt"/>
    </style:style>
    <style:style style:name="T14" style:family="text"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style style:name="T15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16" style:family="text">
      <style:text-properties style:font-name="標楷體" style:font-name-asian="標楷體1"/>
    </style:style>
    <style:style style:name="T17" style:family="text">
      <style:text-properties style:font-name="標楷體" style:font-name-asian="標楷體1" style:font-size-complex="10pt"/>
    </style:style>
    <style:style style:name="T18" style:family="text">
      <style:text-properties style:font-name="標楷體" style:font-name-asian="標楷體1" style:font-size-complex="10pt" style:font-weight-complex="bold"/>
    </style:style>
    <style:style style:name="T19" style:family="text">
      <style:text-properties style:font-name="標楷體" style:letter-kerning="false" style:font-name-asian="標楷體1" style:font-size-complex="10pt"/>
    </style:style>
    <style:style style:name="T20" style:family="text">
      <style:text-properties style:font-name="標楷體" style:letter-kerning="false" style:font-name-asian="標楷體1" style:font-size-complex="10pt" style:font-weight-complex="bold"/>
    </style:style>
    <style:style style:name="T21" style:family="text">
      <style:text-properties style:font-name="標楷體" fo:font-size="11pt" style:letter-kerning="false" style:font-name-asian="標楷體1" style:font-size-asian="11pt"/>
    </style:style>
    <style:style style:name="T22" style:family="text">
      <style:text-properties style:font-name="標楷體" fo:font-size="11pt" style:letter-kerning="false" style:font-name-asian="標楷體1" style:font-size-asian="11pt" style:font-weight-complex="bold"/>
    </style:style>
    <style:style style:name="T23" style:family="text">
      <style:text-properties style:font-name="標楷體" fo:font-size="11pt" style:font-name-asian="標楷體1" style:font-size-asian="11pt"/>
    </style:style>
    <style:style style:name="T24" style:family="text">
      <style:text-properties style:font-name="標楷體" fo:font-size="11pt" style:font-name-asian="標楷體1" style:font-size-asian="11pt" style:font-weight-complex="bold"/>
    </style:style>
    <style:style style:name="T25" style:family="text">
      <style:text-properties style:font-name="標楷體" fo:font-size="11pt" fo:font-weight="bold" style:letter-kerning="false" style:font-name-asian="標楷體1" style:font-size-asian="11pt" style:font-weight-asian="bold" style:font-weight-complex="bold"/>
    </style:style>
    <style:style style:name="T26" style:family="text">
      <style:text-properties style:font-name="標楷體" fo:font-weight="bold" style:letter-kerning="false" style:font-name-asian="標楷體1" style:font-weight-asian="bold" style:font-size-complex="10pt" style:font-weight-complex="bold"/>
    </style:style>
    <style:style style:name="T27" style:family="text">
      <style:text-properties style:font-name="標楷體" fo:font-weight="bold" style:font-name-asian="標楷體1" style:font-weight-asian="bold" style:font-size-complex="10pt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10pt" style:letter-kerning="false" style:font-size-asian="10pt" style:font-size-complex="10pt" style:font-weight-complex="bold"/>
    </style:style>
    <style:style style:name="T30" style:family="text">
      <style:text-properties fo:font-size="10pt" fo:font-weight="bold" style:letter-kerning="false" style:font-size-asian="10pt" style:font-weight-asian="bold" style:font-size-complex="10pt" style:font-weight-complex="bold"/>
    </style:style>
    <style:style style:name="T31" style:family="text">
      <style:text-properties fo:font-size="10pt" fo:font-weight="bold" style:font-size-asian="10pt" style:font-weight-asian="bold" style:font-size-complex="10pt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style:font-name="新細明體" fo:font-size="11pt" style:letter-kerning="false" style:font-name-asian="新細明體1" style:font-size-asian="11pt" style:font-name-complex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heading=h.gjdgxs"/><text:span text:style-name="T1">臺北市</text:span><text:span text:style-name="T15">興福</text:span><text:span text:style-name="T1">國民中學</text:span><text:span text:style-name="T15">111</text:span><text:span text:style-name="T1">學年度社會領域/歷史科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5"><text:span text:style-name="T2">領域/科目</text:span></text:p>
          </table:table-cell>
          <table:covered-table-cell/>
          <table:table-cell table:style-name="表格1.C1" table:number-columns-spanned="7" office:value-type="string">
            <text:p text:style-name="P8"><text:span text:style-name="T2">□國語文□英語文□數學■社會(□■歷史□地理□公民與社會)□自然科學(□理化□生物□地球科學)</text:span></text:p>
            <text:p text:style-name="P8"><text:span text:style-name="T2">□藝術(□音樂□視覺藝術□表演藝術)□綜合活動(□家政□童軍□輔導)□科技(□資訊科技□生活科技)</text:span></text:p>
            <text:p text:style-name="P8"><text:span text:style-name="T2">□健康與體育(□健康教育□體育) □本土語文(□閩南語文□閩東語文□客家語文□臺灣手語□原住民族語：</text:span><text:span text:style-name="T4"> <text:s text:c="9"/>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"><text:span text:style-name="T2">實施年級</text:span></text:p>
          </table:table-cell>
          <table:covered-table-cell/>
          <table:table-cell table:style-name="表格1.C1" table:number-columns-spanned="7" office:value-type="string">
            <text:p text:style-name="P6"><text:span text:style-name="T2">□</text:span><text:span text:style-name="T11">7</text:span><text:span text:style-name="T2">年級 <text:s/>■</text:span><text:span text:style-name="T11">8</text:span><text:span text:style-name="T2">年級 □</text:span><text:span text:style-name="T11">9</text:span><text:span text:style-name="T2">年級</text:span></text:p>
            <text:p text:style-name="P6"><text:span text:style-name="T2">■上學期 ■下學期 </text:span><text:span text:style-name="T12">(若上下學期均開設者，請均註記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5"><text:span text:style-name="T2">教材版本</text:span></text:p>
          </table:table-cell>
          <table:covered-table-cell/>
          <table:table-cell table:style-name="表格1.C1" table:number-columns-spanned="2" office:value-type="string">
            <text:p text:style-name="P6"><text:span text:style-name="T2">■選用教科書:</text:span><text:span text:style-name="T4"> <text:s/>翰林 <text:s/>版</text:span></text:p>
            <text:p text:style-name="P6"><text:span text:style-name="T2">□自編教材 <text:s/>(經課發會通過)</text:span></text:p>
          </table:table-cell>
          <table:covered-table-cell/>
          <table:table-cell table:style-name="表格1.C1" office:value-type="string">
            <text:p text:style-name="P5"><text:span text:style-name="T2">節數</text:span></text:p>
          </table:table-cell>
          <table:table-cell table:style-name="表格1.C1" table:number-columns-spanned="4" office:value-type="string">
            <text:p text:style-name="P7"><text:span text:style-name="T2">學期內每週一節(</text:span><text:span text:style-name="T13">科目對開請說明，例：家政與童軍科上下學期對開)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5"><text:span text:style-name="T2">領域核心素養</text:span></text:p>
          </table:table-cell>
          <table:covered-table-cell/>
          <table:table-cell table:style-name="表格1.C4" table:number-columns-spanned="7" office:value-type="string">
            <text:p text:style-name="P9"><text:span text:style-name="T3">社-J-A2 覺察人類生活相關議題，進而分析判斷及反思，並嘗試改善或解決問題。</text:span></text:p>
            <text:p text:style-name="P9"><text:span text:style-name="T3">社-J-A3 主動學習與探究人類生活相關議題，善用資源並規劃相對應的行動方案及創新突破的可能性。</text:span></text:p>
            <text:p text:style-name="P9"><text:span text:style-name="T3">社-J-B1 運用文字、語言、表格與圖像等表徵符號，表達人類生活的豐富面貌，並能促進相互溝通與理解。</text:span></text:p>
            <text:p text:style-name="P9"><text:span text:style-name="T3">社-J-B3 欣賞不同時空環境下形塑的自然、族群與文化之美，增進生活的豐富性。</text:span></text:p>
            <text:p text:style-name="P9"><text:span text:style-name="T16">社-J-C3 尊重並欣賞各族群文化的多樣性，了解文化間的相互關聯，以及臺灣與國際社會的互動關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0"><text:span text:style-name="T2">課程目標</text:span></text:p>
          </table:table-cell>
          <table:covered-table-cell/>
          <table:table-cell table:style-name="表格1.C5" table:number-columns-spanned="7" office:value-type="string">
            <text:p text:style-name="P9"><text:span text:style-name="T5">歷史教學基本理念，旨在培養學生正確的知識和思考判斷的能力，內容包括：使學生具備良好的思考、組織、表達、溝通、判斷價值等基本能力，並且對世界地理、中國歷史及社會生活的組織及制度，能有深入淺出的認識，進一步培養學生應用地理、歷史、公民知識，從事思考、理解、協調、討論，吸收生活經驗，擴大人生視野。</text:span></text:p>
            <text:p text:style-name="P9"><text:span text:style-name="T5">本冊教學內容包含三個單元主題：地理教室、歷史教室和公民教室，讓學生在有趣而活潑的教材引導下，提升讀書及自學能力，奠定良好學習基礎。</text:span></text:p>
            <text:p text:style-name="P12"/>
            <text:p text:style-name="P9"><text:span text:style-name="T5">上學期之課程目標為：學習中國商周至清代歷史，進一步了解中華民國開國之前的中國歷史脈絡，以及古代中國歷史事件的演變和部分歷史人物的事蹟。</text:span></text:p>
            <text:p text:style-name="P1"><text:span text:style-name="T6">下學期之課程目標為：學習清末民初歷史，了解中國近代史發展，以及近代中國歷史人物的事蹟和歷史事件的演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5"><text:span text:style-name="T2">學習進度</text:span></text:p>
            <text:p text:style-name="P5"><text:span text:style-name="T2">週次</text:span></text:p>
          </table:table-cell>
          <table:covered-table-cell/>
          <table:table-cell table:style-name="表格1.C1" table:number-rows-spanned="2" office:value-type="string">
            <text:p text:style-name="P5"><text:span text:style-name="T2">單元/主題</text:span></text:p>
            <text:p text:style-name="P5"><text:span text:style-name="T2">名稱</text:span></text:p>
          </table:table-cell>
          <table:table-cell table:style-name="表格1.C1" table:number-columns-spanned="3" office:value-type="string">
            <text:p text:style-name="P10"><text:span text:style-name="T2">學習重點</text:span></text:p>
          </table:table-cell>
          <table:covered-table-cell/>
          <table:covered-table-cell/>
          <table:table-cell table:style-name="表格1.C1" table:number-rows-spanned="2" office:value-type="string">
            <text:p text:style-name="P5"><text:span text:style-name="T2">評量方法</text:span></text:p>
          </table:table-cell>
          <table:table-cell table:style-name="表格1.C1" table:number-rows-spanned="2" office:value-type="string">
            <text:p text:style-name="P6"><text:span text:style-name="T2">議題融入實質內涵</text:span></text:p>
          </table:table-cell>
          <table:table-cell table:style-name="表格1.C1" table:number-rows-spanned="2" office:value-type="string">
            <text:p text:style-name="P6"><text:span text:style-name="T2">跨領域/科目協同教學</text:span></text:p>
          </table:table-cell>
        </table:table-row>
        <table:table-row table:style-name="表格1.7">
          <table:covered-table-cell table:style-name="表格1.A1"/>
          <table:covered-table-cell/>
          <table:covered-table-cell table:style-name="表格1.C1"/>
          <table:table-cell table:style-name="表格1.C1" office:value-type="string">
            <text:p text:style-name="P5"><text:span text:style-name="T2">學習</text:span></text:p>
            <text:p text:style-name="P5"><text:span text:style-name="T2">表現</text:span></text:p>
          </table:table-cell>
          <table:table-cell table:style-name="表格1.C1" table:number-columns-spanned="2" office:value-type="string">
            <text:p text:style-name="P5"><text:bookmark text:name="_heading=h.30j0zll"/><text:span text:style-name="T2">學習</text:span></text:p>
            <text:p text:style-name="P5"><text:span text:style-name="T2">內容</text:span></text:p>
          </table:table-cell>
          <table:covered-table-cell/>
          <table:covered-table-cell table:style-name="表格1.C1"/>
          <table:covered-table-cell table:style-name="表格1.C1"/>
          <table:covered-table-cell table:style-name="表格1.C1"/>
        </table:table-row>
        <table:table-row table:style-name="表格1.8">
          <table:table-cell table:style-name="表格1.A8" table:number-rows-spanned="15" office:value-type="string">
            <text:p text:style-name="P5"><text:text-input text:description="">第一學期</text:text-input></text:p>
          </table:table-cell>
          <table:table-cell table:style-name="表格1.C1" office:value-type="string">
            <text:p text:style-name="P17"><text:span text:style-name="T19">第一週</text:span></text:p>
          </table:table-cell>
          <table:table-cell table:style-name="表格1.C8" office:value-type="string">
            <text:p text:style-name="P18"><text:span text:style-name="T20">第三篇中國與東亞（上）</text:span></text:p>
            <text:p text:style-name="P10"><text:span text:style-name="T20">第一章商周至隋唐時期的國家與社會</text:span></text:p>
          </table:table-cell>
          <table:table-cell table:style-name="表格1.D8" office:value-type="string">
            <text:p text:style-name="P18"><text:span text:style-name="T20">社1a-IV-1 發覺生活經驗或社會現象與社會領域內容知識的關係。</text:span></text:p>
            <text:p text:style-name="P18"><text:span text:style-name="T20">歷1a-IV-1 理解以不同的紀年、歷史分期描述過去的意義。</text:span></text:p>
            <text:p text:style-name="P20"><text:span text:style-name="T20">歷1a-IV-2 理解所習得歷史事件的發展歷程與重要歷史變遷。</text:span></text:p>
          </table:table-cell>
          <table:table-cell table:style-name="表格1.E8" table:number-columns-spanned="2" office:value-type="string">
            <text:p text:style-name="P20"><text:span text:style-name="T20">歷Ha-IV-1 商周至隋唐時期國家與社會的重要變遷。</text:span></text:p>
          </table:table-cell>
          <table:covered-table-cell/>
          <table:table-cell table:style-name="表格1.G8" office:value-type="string">
            <text:p text:style-name="P18"><text:span text:style-name="T20">1.問題討論</text:span><text:span text:style-name="T19">(25%)</text:span></text:p>
            <text:p text:style-name="P18"><text:span text:style-name="T20">2.紙筆測驗</text:span><text:span text:style-name="T19">(25%)</text:span></text:p>
            <text:p text:style-name="P18"><text:span text:style-name="T20">3.分組討論</text:span><text:span text:style-name="T19">(25%)</text:span></text:p>
            <text:p text:style-name="P9"><text:span text:style-name="T20">4.課外活動</text:span><text:span text:style-name="T19">(25%)</text:span></text:p>
          </table:table-cell>
          <table:table-cell table:style-name="表格1.H8" office:value-type="string">
            <text:p text:style-name="P18"><text:span text:style-name="T26">【人權教育】</text:span></text:p>
            <text:p text:style-name="P18"><text:span text:style-name="T20">人J5 了解社會上有不同的群體和文化，尊重並欣賞其差異。</text:span></text:p>
            <text:p text:style-name="P9"><text:span text:style-name="T20">人J13 理解戰爭、和平對人類生活的影響。</text:span></text:p>
          </table:table-cell>
          <table:table-cell table:style-name="表格1.C1" office:value-type="string">
            <text:p text:style-name="P22"/>
          </table:table-cell>
        </table:table-row>
        <table:table-row table:style-name="表格1.9">
          <table:covered-table-cell table:style-name="表格1.A9"/>
          <table:table-cell table:style-name="表格1.C1" office:value-type="string">
            <text:p text:style-name="P21"><text:span text:style-name="T19">第二週</text:span></text:p>
            <text:p text:style-name="P21"><text:span text:style-name="T19">~</text:span></text:p>
            <text:p text:style-name="P17"><text:span text:style-name="T19">第三週</text:span></text:p>
          </table:table-cell>
          <table:table-cell table:style-name="表格1.C9" office:value-type="string">
            <text:p text:style-name="P18"><text:span text:style-name="T20">第三篇中國與東亞（上）</text:span></text:p>
            <text:p text:style-name="P9"><text:span text:style-name="T20">第一章商周至隋唐時期的國家與社會</text:span></text:p>
          </table:table-cell>
          <table:table-cell table:style-name="表格1.D9" office:value-type="string">
            <text:p text:style-name="P18"><text:span text:style-name="T20">社1a-IV-1 發覺生活經驗或社會現象與社會領域內容知識的關係。</text:span></text:p>
            <text:p text:style-name="P18"><text:span text:style-name="T20">歷1a-IV-1 理解以不同的紀年、歷史分期描述過去的意義。</text:span></text:p>
            <text:p text:style-name="P18"><text:span text:style-name="T20">歷1a-IV-2 理解所習得歷史事件的發展歷程與重要歷史變遷。</text:span></text:p>
            <text:p text:style-name="P20"><text:span text:style-name="T20">歷1c-IV-2 從多元觀點探究重要歷史事件與人物在歷史中的作用與意義。</text:span></text:p>
          </table:table-cell>
          <table:table-cell table:style-name="表格1.E9" table:number-columns-spanned="2" office:value-type="string">
            <text:p text:style-name="P20"><text:span text:style-name="T20">歷Ha-IV-1 商周至隋唐時期國家與社會的重要變遷。</text:span></text:p>
          </table:table-cell>
          <table:covered-table-cell/>
          <table:table-cell table:style-name="表格1.G9" office:value-type="string">
            <text:p text:style-name="P18"><text:span text:style-name="T20">1.問題討論</text:span><text:span text:style-name="T19">(25%)</text:span></text:p>
            <text:p text:style-name="P18"><text:span text:style-name="T20">2.紙筆測驗</text:span><text:span text:style-name="T19">(25%)</text:span></text:p>
            <text:p text:style-name="P18"><text:span text:style-name="T20">3.分組討論</text:span><text:span text:style-name="T19">(25%)</text:span></text:p>
            <text:p text:style-name="P9"><text:span text:style-name="T20">4.課外活動</text:span><text:span text:style-name="T19">(25%)</text:span></text:p>
          </table:table-cell>
          <table:table-cell table:style-name="表格1.H9" office:value-type="string">
            <text:p text:style-name="P18"><text:span text:style-name="T26">【人權教育】</text:span></text:p>
            <text:p text:style-name="P18"><text:span text:style-name="T20">人J5 了解社會上有不同的群體和文化，尊重並欣賞其差異。</text:span></text:p>
            <text:p text:style-name="P20"><text:span text:style-name="T20">人J13 理解戰爭、和平對人類生活的影響。</text:span></text:p>
          </table:table-cell>
          <table:table-cell table:style-name="表格1.C1" office:value-type="string">
            <text:p text:style-name="P14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17"><text:span text:style-name="T19">第四週</text:span></text:p>
          </table:table-cell>
          <table:table-cell table:style-name="表格1.C10" office:value-type="string">
            <text:p text:style-name="P18"><text:span text:style-name="T20">第三篇中國與東亞（上）</text:span></text:p>
            <text:p text:style-name="P20"><text:span text:style-name="T20">第一章商周至隋唐時期的國家與社會</text:span></text:p>
          </table:table-cell>
          <table:table-cell table:style-name="表格1.D10" office:value-type="string">
            <text:p text:style-name="P18"><text:span text:style-name="T20">社1a-IV-1 發覺生活經驗或社會現象與社會領域內容知識的關係。</text:span></text:p>
            <text:p text:style-name="P18"><text:span text:style-name="T20">歷1a-IV-1 理解以不同的紀年、歷史分期描述過去的意義。</text:span></text:p>
            <text:p text:style-name="P20"><text:span text:style-name="T20">歷1a-IV-2 理解所習得歷史事件的發展歷程</text:span><text:soft-page-break/><text:span text:style-name="T20">與重要歷史變遷。</text:span></text:p>
          </table:table-cell>
          <table:table-cell table:style-name="表格1.E10" table:number-columns-spanned="2" office:value-type="string">
            <text:p text:style-name="P20"><text:span text:style-name="T20">歷Ha-IV-1 商周至隋唐時期國家與社會的重要變遷。</text:span></text:p>
          </table:table-cell>
          <table:covered-table-cell/>
          <table:table-cell table:style-name="表格1.G10" office:value-type="string">
            <text:p text:style-name="P18"><text:span text:style-name="T20">1.問題討論</text:span><text:span text:style-name="T19">(25%)</text:span></text:p>
            <text:p text:style-name="P18"><text:span text:style-name="T20">2.紙筆測驗</text:span><text:span text:style-name="T19">(25%)</text:span></text:p>
            <text:p text:style-name="P18"><text:span text:style-name="T20">3.分組討論(25%)</text:span></text:p>
            <text:p text:style-name="P9"><text:span text:style-name="T20">4.課外活動</text:span><text:span text:style-name="T19">(25%)</text:span></text:p>
          </table:table-cell>
          <table:table-cell table:style-name="表格1.H10" office:value-type="string">
            <text:p text:style-name="P18"><text:span text:style-name="T26">【人權教育】</text:span></text:p>
            <text:p text:style-name="P20"><text:span text:style-name="T20">人J5 了解社會上有不同的群體和文化，尊重並欣賞其差異。</text:span></text:p>
          </table:table-cell>
          <table:table-cell table:style-name="表格1.C1" office:value-type="string">
            <text:p text:style-name="P14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21"><text:span text:style-name="T19">第五週</text:span></text:p>
            <text:p text:style-name="P21"><text:span text:style-name="T19">~</text:span></text:p>
            <text:p text:style-name="P17"><text:span text:style-name="T19">第六週</text:span></text:p>
          </table:table-cell>
          <table:table-cell table:style-name="表格1.C11" office:value-type="string">
            <text:p text:style-name="P18"><text:span text:style-name="T20">第三篇中國與東亞（上）</text:span></text:p>
            <text:p text:style-name="P20"><text:span text:style-name="T20">第二章商周至隋唐時期的民族與文化</text:span></text:p>
          </table:table-cell>
          <table:table-cell table:style-name="表格1.D11" office:value-type="string">
            <text:p text:style-name="P18"><text:span text:style-name="T20">社1a-IV-1 發覺生活經驗或社會現象與社會領域內容知識的關係。</text:span></text:p>
            <text:p text:style-name="P18"><text:span text:style-name="T20">歷1a-IV-1 理解以不同的紀年、歷史分期描述過去的意義。</text:span></text:p>
            <text:p text:style-name="P18"><text:span text:style-name="T20">歷1a-IV-2 理解所習得歷史事件的發展歷程與重要歷史變遷。</text:span></text:p>
            <text:p text:style-name="P20"><text:span text:style-name="T20">歷1c-IV-2 從多元觀點探究重要歷史事件與人物在歷史中的作用與意義。</text:span></text:p>
          </table:table-cell>
          <table:table-cell table:style-name="表格1.E11" table:number-columns-spanned="2" office:value-type="string">
            <text:p text:style-name="P20"><text:span text:style-name="T20">歷Ha-IV-2 商周至隋唐時期民族與文化的互動。</text:span></text:p>
          </table:table-cell>
          <table:covered-table-cell/>
          <table:table-cell table:style-name="表格1.G11" office:value-type="string">
            <text:p text:style-name="P18"><text:span text:style-name="T20">1.問題討論</text:span><text:span text:style-name="T19">(33%)</text:span></text:p>
            <text:p text:style-name="P18"><text:span text:style-name="T20">2.紙筆測驗</text:span><text:span text:style-name="T19">(33%)</text:span></text:p>
            <text:p text:style-name="P20"><text:span text:style-name="T20">3.分組討論</text:span><text:span text:style-name="T19">(34%)</text:span></text:p>
          </table:table-cell>
          <table:table-cell table:style-name="表格1.H11" office:value-type="string">
            <text:p text:style-name="P18"><text:span text:style-name="T26">【人權教育】</text:span></text:p>
            <text:p text:style-name="P18"><text:span text:style-name="T20">人J5 了解社會上有不同的群體和文化，尊重並欣賞其差異。</text:span></text:p>
            <text:p text:style-name="P20"><text:span text:style-name="T20">人J13 理解戰爭、和平對人類生活的影響。</text:span></text:p>
          </table:table-cell>
          <table:table-cell table:style-name="表格1.C1" office:value-type="string">
            <text:p text:style-name="P14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17"><text:span text:style-name="T19">第七週</text:span></text:p>
          </table:table-cell>
          <table:table-cell table:style-name="表格1.C12" office:value-type="string">
            <text:p text:style-name="P18"><text:span text:style-name="T20">第三篇中國與東亞（上）</text:span></text:p>
            <text:p text:style-name="P20"><text:span text:style-name="T20">第二章商周至隋唐時期的民族與文化（第一次段考）</text:span></text:p>
          </table:table-cell>
          <table:table-cell table:style-name="表格1.D12" office:value-type="string">
            <text:p text:style-name="P18"><text:span text:style-name="T20">社1a-IV-1 發覺生活經驗或社會現象與社會領域內容知識的關係。</text:span></text:p>
            <text:p text:style-name="P18"><text:span text:style-name="T20">歷1a-IV-1 理解以不同的紀年、歷史分期描述過去的意義。</text:span></text:p>
            <text:p text:style-name="P20"><text:span text:style-name="T20">歷1a-IV-2 理解所習得歷史事件的發展歷程與重要歷史變遷。</text:span></text:p>
          </table:table-cell>
          <table:table-cell table:style-name="表格1.E12" table:number-columns-spanned="2" office:value-type="string">
            <text:p text:style-name="P20"><text:span text:style-name="T20">歷Ha-IV-2 商周至隋唐時期民族與文化的互動。</text:span></text:p>
          </table:table-cell>
          <table:covered-table-cell/>
          <table:table-cell table:style-name="表格1.G12" office:value-type="string">
            <text:p text:style-name="P18"><text:span text:style-name="T20">1.問題討論</text:span><text:span text:style-name="T19">(33%)</text:span></text:p>
            <text:p text:style-name="P18"><text:span text:style-name="T20">2.紙筆測驗</text:span><text:span text:style-name="T19">(33%)</text:span></text:p>
            <text:p text:style-name="P20"><text:span text:style-name="T20">3.分組討論</text:span><text:span text:style-name="T19">(34%)</text:span></text:p>
          </table:table-cell>
          <table:table-cell table:style-name="表格1.H12" office:value-type="string">
            <text:p text:style-name="P18"><text:span text:style-name="T26">【人權教育】</text:span></text:p>
            <text:p text:style-name="P18"><text:span text:style-name="T20">人J5 了解社會上有不同的群體和文化，尊重並欣賞其差異。</text:span></text:p>
            <text:p text:style-name="P20"><text:span text:style-name="T20">人J13 理解戰爭、和平對人類生活的影響。</text:span></text:p>
          </table:table-cell>
          <table:table-cell table:style-name="表格1.C1" office:value-type="string">
            <text:p text:style-name="P14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21"><text:span text:style-name="T19">第八週</text:span></text:p>
            <text:p text:style-name="P21"><text:span text:style-name="T19">~</text:span></text:p>
            <text:p text:style-name="P17"><text:span text:style-name="T19">第九週</text:span></text:p>
          </table:table-cell>
          <table:table-cell table:style-name="表格1.C13" office:value-type="string">
            <text:p text:style-name="P18"><text:span text:style-name="T20">第三篇中國與東亞（上）</text:span></text:p>
            <text:p text:style-name="P20"><text:span text:style-name="T20">第三章宋元多民族並立的時期</text:span></text:p>
          </table:table-cell>
          <table:table-cell table:style-name="表格1.D13" office:value-type="string">
            <text:p text:style-name="P18"><text:span text:style-name="T20">社1a-IV-1 發覺生活經驗或社會現象與社會領域內容知識的關係。</text:span></text:p>
            <text:p text:style-name="P18"><text:span text:style-name="T20">歷1a-IV-1 理解以不同的紀年、歷史分期描述過去的意義。</text:span></text:p>
            <text:p text:style-name="P18"><text:span text:style-name="T20">歷1a-IV-2 理解所習得歷史事件的發展歷程與重要歷史變遷。</text:span></text:p>
            <text:p text:style-name="P20"><text:span text:style-name="T20">歷1b-IV-1 運用歷史資料，解釋重要歷史人物與事件間的關聯。</text:span></text:p>
          </table:table-cell>
          <table:table-cell table:style-name="表格1.E13" table:number-columns-spanned="2" office:value-type="string">
            <text:p text:style-name="P20"><text:span text:style-name="T17">歷Hb-IV-1 宋、元時期的國際互動。</text:span></text:p>
          </table:table-cell>
          <table:covered-table-cell/>
          <table:table-cell table:style-name="表格1.G13" office:value-type="string">
            <text:p text:style-name="P18"><text:span text:style-name="T20">1.問題討論</text:span><text:span text:style-name="T19">(33%)</text:span></text:p>
            <text:p text:style-name="P18"><text:span text:style-name="T20">2.分組討論</text:span><text:span text:style-name="T19">(33%)</text:span></text:p>
            <text:p text:style-name="P20"><text:span text:style-name="T20">3.課外活動</text:span><text:span text:style-name="T19">(34%)</text:span></text:p>
          </table:table-cell>
          <table:table-cell table:style-name="表格1.H13" office:value-type="string">
            <text:p text:style-name="P18"><text:span text:style-name="T26">【人權教育】</text:span></text:p>
            <text:p text:style-name="P18"><text:span text:style-name="T20">人J5 了解社會上有不同的群體和文化，尊重並欣賞其差異。</text:span></text:p>
            <text:p text:style-name="P20"><text:span text:style-name="T20">人J13 理解戰爭、和平對人類生活的影響。</text:span></text:p>
          </table:table-cell>
          <table:table-cell table:style-name="表格1.C1" office:value-type="string">
            <text:p text:style-name="P14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21"><text:span text:style-name="T19">第十週</text:span></text:p>
            <text:p text:style-name="P21"><text:span text:style-name="T19">~</text:span></text:p>
            <text:p text:style-name="P17"><text:span text:style-name="T19">第十一週</text:span></text:p>
          </table:table-cell>
          <table:table-cell table:style-name="表格1.C14" office:value-type="string">
            <text:p text:style-name="P18"><text:span text:style-name="T20">第三篇中國與東亞（上）</text:span></text:p>
            <text:p text:style-name="P20"><text:span text:style-name="T20">第三章宋元多民族並立的時期</text:span></text:p>
          </table:table-cell>
          <table:table-cell table:style-name="表格1.D14" office:value-type="string">
            <text:p text:style-name="P18"><text:span text:style-name="T20">社1a-IV-1 發覺生活經驗或社會現象與社會領域內容知識的關係。</text:span></text:p>
            <text:p text:style-name="P18"><text:span text:style-name="T20">歷1a-IV-1 理解以不同的紀年、歷史分期描述過去的意義。</text:span></text:p>
            <text:p text:style-name="P20"><text:span text:style-name="T20">歷1a-IV-2 理解所習得歷史事件的發展歷程與重要歷史變遷。</text:span></text:p>
          </table:table-cell>
          <table:table-cell table:style-name="表格1.E14" table:number-columns-spanned="2" office:value-type="string">
            <text:p text:style-name="P20"><text:span text:style-name="T17">歷Hb-IV-2 宋、元時期的商貿與文化交流。</text:span></text:p>
          </table:table-cell>
          <table:covered-table-cell/>
          <table:table-cell table:style-name="表格1.G14" office:value-type="string">
            <text:p text:style-name="P18"><text:span text:style-name="T20">1.問題討論</text:span><text:span text:style-name="T19">(33%)</text:span></text:p>
            <text:p text:style-name="P18"><text:span text:style-name="T20">2.分組討論</text:span><text:span text:style-name="T19">(33%)</text:span></text:p>
            <text:p text:style-name="P20"><text:span text:style-name="T20">3.課外活動</text:span><text:span text:style-name="T19">(34%)</text:span></text:p>
          </table:table-cell>
          <table:table-cell table:style-name="表格1.H14" office:value-type="string">
            <text:p text:style-name="P18"><text:span text:style-name="T26">【人權教育】</text:span></text:p>
            <text:p text:style-name="P20"><text:span text:style-name="T20">人J5 了解社會上有不同的群體和文化，尊重並欣賞其差異。</text:span></text:p>
          </table:table-cell>
          <table:table-cell table:style-name="表格1.C1" office:value-type="string">
            <text:p text:style-name="P14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17"><text:span text:style-name="T19">第十二週</text:span></text:p>
          </table:table-cell>
          <table:table-cell table:style-name="表格1.C15" office:value-type="string">
            <text:p text:style-name="P18"><text:span text:style-name="T20">第三篇中國與東亞（上）</text:span></text:p>
            <text:p text:style-name="P20"><text:span text:style-name="T20">第四章明清時期東亞世界的變動</text:span></text:p>
          </table:table-cell>
          <table:table-cell table:style-name="表格1.D15" office:value-type="string">
            <text:p text:style-name="P18"><text:span text:style-name="T20">社1a-IV-1 發覺生活經驗或社會現象與社會領域內容知識的關係。</text:span></text:p>
            <text:p text:style-name="P18"><text:span text:style-name="T20">歷1a-IV-1 理解以不同的紀年、</text:span><text:span text:style-name="T17">歷史分期描述過去的意義。</text:span></text:p>
            <text:p text:style-name="P18"><text:span text:style-name="T20">歷1a-IV-2 理解所習得歷史事件的發展歷程與重要歷史變遷。</text:span></text:p>
            <text:p text:style-name="P20"><text:span text:style-name="T17">歷1b-IV-2 運用歷史資料，進行歷史事件的因果分析與詮釋</text:span><text:span text:style-name="T20">。</text:span></text:p>
          </table:table-cell>
          <table:table-cell table:style-name="表格1.E15" table:number-columns-spanned="2" office:value-type="string">
            <text:p text:style-name="P20"><text:span text:style-name="T17">歷Hb-IV-1 明、清時期東亞世界的變動。</text:span></text:p>
          </table:table-cell>
          <table:covered-table-cell/>
          <table:table-cell table:style-name="表格1.G15" office:value-type="string">
            <text:p text:style-name="P18"><text:span text:style-name="T20">1.問題討論</text:span><text:span text:style-name="T19">(33%)</text:span></text:p>
            <text:p text:style-name="P18"><text:span text:style-name="T20">2.紙筆測驗</text:span><text:span text:style-name="T19">(33%)</text:span></text:p>
            <text:p text:style-name="P20"><text:span text:style-name="T20">3.課外活動</text:span><text:span text:style-name="T19">(34%)</text:span></text:p>
          </table:table-cell>
          <table:table-cell table:style-name="表格1.H15" office:value-type="string">
            <text:p text:style-name="P18"><text:span text:style-name="T26">【人權教育】</text:span></text:p>
            <text:p text:style-name="P18"><text:span text:style-name="T20">人J5 了解社會上有不同的群體和文化，尊重並欣賞其差異。</text:span></text:p>
            <text:p text:style-name="P20"><text:span text:style-name="T20">人J13 理解戰爭、和平對人類生活的影響。</text:span></text:p>
          </table:table-cell>
          <table:table-cell table:style-name="表格1.C1" office:value-type="string">
            <text:p text:style-name="P14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17"><text:span text:style-name="T19">第十三週</text:span></text:p>
          </table:table-cell>
          <table:table-cell table:style-name="表格1.C16" office:value-type="string">
            <text:p text:style-name="P18"><text:span text:style-name="T20">第三篇中國與東亞（上）</text:span></text:p>
            <text:p text:style-name="P20"><text:span text:style-name="T20">第四章明清時期東亞世界的變動</text:span></text:p>
          </table:table-cell>
          <table:table-cell table:style-name="表格1.D16" office:value-type="string">
            <text:p text:style-name="P18"><text:span text:style-name="T20">社1a-IV-1 發覺生活經驗或社會現象與社會領域內容知識的關係。</text:span></text:p>
            <text:p text:style-name="P18"><text:span text:style-name="T20">歷1a-IV-1 理解以不同的紀年、</text:span><text:span text:style-name="T17">歷史分期描述過去的意義。</text:span></text:p>
            <text:p text:style-name="P18"><text:span text:style-name="T20">歷1a-IV-2 理解所習得歷史事件的發展歷程與重要歷史變遷。</text:span></text:p>
            <text:p text:style-name="P20"><text:span text:style-name="T17">歷1b-IV-2 運用歷史資料，進行歷史事件的因果分析與詮釋</text:span><text:span text:style-name="T20">。</text:span></text:p>
          </table:table-cell>
          <table:table-cell table:style-name="表格1.E16" table:number-columns-spanned="2" office:value-type="string">
            <text:p text:style-name="P20"><text:span text:style-name="T17">歷Hb-IV-2 明、清時期東亞世界的商貿與文化交流。</text:span></text:p>
          </table:table-cell>
          <table:covered-table-cell/>
          <table:table-cell table:style-name="表格1.G16" office:value-type="string">
            <text:p text:style-name="P18"><text:span text:style-name="T20">1.問題討論</text:span><text:span text:style-name="T19">(33%)</text:span></text:p>
            <text:p text:style-name="P18"><text:span text:style-name="T20">2.紙筆測驗</text:span><text:span text:style-name="T19">(33%)</text:span></text:p>
            <text:p text:style-name="P20"><text:span text:style-name="T20">3.課外活動</text:span><text:span text:style-name="T19">(34%)</text:span></text:p>
          </table:table-cell>
          <table:table-cell table:style-name="表格1.H16" office:value-type="string">
            <text:p text:style-name="P18"><text:span text:style-name="T26">【人權教育】</text:span></text:p>
            <text:p text:style-name="P20"><text:span text:style-name="T20">人J5 了解社會上有不同的群體和文化，尊重並欣賞其差異。</text:span></text:p>
          </table:table-cell>
          <table:table-cell table:style-name="表格1.C1" office:value-type="string">
            <text:p text:style-name="P14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17"><text:span text:style-name="T19">第十四週</text:span></text:p>
          </table:table-cell>
          <table:table-cell table:style-name="表格1.C17" office:value-type="string">
            <text:p text:style-name="P18"><text:span text:style-name="T20">第三篇中國與東亞（上）</text:span></text:p>
            <text:p text:style-name="P20"><text:span text:style-name="T20">第四章明清時期東亞世界的變動（第二次段考）</text:span></text:p>
          </table:table-cell>
          <table:table-cell table:style-name="表格1.D17" office:value-type="string">
            <text:p text:style-name="P18"><text:span text:style-name="T20">社1a-IV-1 發覺生活經驗或社會現象與社會領域內容知識的關係。</text:span></text:p>
            <text:p text:style-name="P18"><text:span text:style-name="T20">歷1a-IV-1 理解以不同的紀年、</text:span><text:span text:style-name="T17">歷史分期描述過去的意義。</text:span></text:p>
            <text:p text:style-name="P18"><text:span text:style-name="T20">歷1a-IV-2 理解所習得歷史事件的發展歷程與重要歷史變遷。</text:span></text:p>
            <text:p text:style-name="P20"><text:span text:style-name="T17">歷1b-IV-2 運用歷史資料，進行歷史事件的因果分析與詮釋</text:span><text:span text:style-name="T20">。</text:span></text:p>
          </table:table-cell>
          <table:table-cell table:style-name="表格1.E17" table:number-columns-spanned="2" office:value-type="string">
            <text:p text:style-name="P20"><text:span text:style-name="T17">歷Hb-IV-2 明、清時期東亞世界的商貿與文化交流。</text:span></text:p>
          </table:table-cell>
          <table:covered-table-cell/>
          <table:table-cell table:style-name="表格1.G17" office:value-type="string">
            <text:p text:style-name="P18"><text:span text:style-name="T20">1.問題討論</text:span><text:span text:style-name="T19">(33%)</text:span></text:p>
            <text:p text:style-name="P18"><text:span text:style-name="T20">2.紙筆測驗</text:span><text:span text:style-name="T19">(33%)</text:span></text:p>
            <text:p text:style-name="P20"><text:span text:style-name="T20">3.課外活動</text:span><text:span text:style-name="T19">(34%)</text:span></text:p>
          </table:table-cell>
          <table:table-cell table:style-name="表格1.H17" office:value-type="string">
            <text:p text:style-name="P18"><text:span text:style-name="T26">【人權教育】</text:span></text:p>
            <text:p text:style-name="P18"><text:span text:style-name="T20">人J5 了解社會上有不同的群體和文化，尊重並欣賞其差異。</text:span></text:p>
            <text:p text:style-name="P20"><text:span text:style-name="T20">人J13 理解戰爭、和平對人類生活的影響。</text:span></text:p>
          </table:table-cell>
          <table:table-cell table:style-name="表格1.C1" office:value-type="string">
            <text:p text:style-name="P14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17"><text:span text:style-name="T19">第十五週</text:span></text:p>
          </table:table-cell>
          <table:table-cell table:style-name="表格1.C18" office:value-type="string">
            <text:p text:style-name="P18"><text:span text:style-name="T20">第三篇中國與東亞（上）</text:span></text:p>
            <text:p text:style-name="P20"><text:span text:style-name="T20">第五章西力衝擊下的東亞世界</text:span></text:p>
          </table:table-cell>
          <table:table-cell table:style-name="表格1.D18" office:value-type="string">
            <text:p text:style-name="P18"><text:span text:style-name="T20">社1a-IV-1 發覺生活經驗或社會現象與社會領域內容知識的關係。</text:span></text:p>
            <text:p text:style-name="P18"><text:span text:style-name="T20">歷1a-IV-1 理解以不同的紀年、歷史分期描述過去的意義。</text:span></text:p>
            <text:p text:style-name="P20"><text:span text:style-name="T20">歷1a-IV-2 理解所習得歷史事件的發展歷程與重要歷史變遷。</text:span></text:p>
          </table:table-cell>
          <table:table-cell table:style-name="表格1.E18" table:number-columns-spanned="2" office:value-type="string">
            <text:p text:style-name="P20"><text:span text:style-name="T17">歷Ib-IV-1 晚清時期的東西方接觸與衝突。</text:span></text:p>
          </table:table-cell>
          <table:covered-table-cell/>
          <table:table-cell table:style-name="表格1.G18" office:value-type="string">
            <text:p text:style-name="P18"><text:span text:style-name="T20">1.紙筆測驗</text:span><text:span text:style-name="T19">(33%)</text:span></text:p>
            <text:p text:style-name="P18"><text:span text:style-name="T20">2.分組討論</text:span><text:span text:style-name="T19">(33%)</text:span></text:p>
            <text:p text:style-name="P20"><text:span text:style-name="T20">3.課外活動</text:span><text:span text:style-name="T19">(34%)</text:span></text:p>
          </table:table-cell>
          <table:table-cell table:style-name="表格1.H18" office:value-type="string">
            <text:p text:style-name="P18"><text:span text:style-name="T26">【人權教育】</text:span></text:p>
            <text:p text:style-name="P18"><text:span text:style-name="T20">人J5 了解社會上有不同的群體和文化，尊重並欣賞其差異。</text:span></text:p>
            <text:p text:style-name="P20"><text:span text:style-name="T20">人J13 理解戰爭、和平對人類生活的影響。</text:span></text:p>
          </table:table-cell>
          <table:table-cell table:style-name="表格1.C1" office:value-type="string">
            <text:p text:style-name="P14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17"><text:span text:style-name="T19">第十六週</text:span></text:p>
          </table:table-cell>
          <table:table-cell table:style-name="表格1.C19" office:value-type="string">
            <text:p text:style-name="P18"><text:span text:style-name="T20">第三篇中國與東亞（上）</text:span></text:p>
            <text:p text:style-name="P20"><text:span text:style-name="T20">第五章西力衝擊下的東亞世界</text:span></text:p>
          </table:table-cell>
          <table:table-cell table:style-name="表格1.D19" office:value-type="string">
            <text:p text:style-name="P18"><text:span text:style-name="T20">社1a-IV-1 發覺生活經驗或社會現象與社會領域內容知識的關係。</text:span></text:p>
            <text:p text:style-name="P18"><text:span text:style-name="T20">歷1a-IV-1 理解以不同的紀年、歷史分期描述過去的意義。</text:span></text:p>
            <text:p text:style-name="P18"><text:span text:style-name="T20">歷1a-IV-2 理解所習得歷史事件的發展歷程與重要歷史變遷。</text:span></text:p>
            <text:p text:style-name="P20"><text:span text:style-name="T20">歷1b-IV-2 運用歷史資料，進行歷史事件的因果分析與詮釋。</text:span></text:p>
          </table:table-cell>
          <table:table-cell table:style-name="表格1.E19" table:number-columns-spanned="2" office:value-type="string">
            <text:p text:style-name="P20"><text:span text:style-name="T17">歷Ib-IV-1 晚清時期的東西方接觸與衝突。</text:span></text:p>
          </table:table-cell>
          <table:covered-table-cell/>
          <table:table-cell table:style-name="表格1.G19" office:value-type="string">
            <text:p text:style-name="P18"><text:span text:style-name="T20">1.紙筆測驗</text:span><text:span text:style-name="T19">(33%)</text:span></text:p>
            <text:p text:style-name="P18"><text:span text:style-name="T20">2.分組討論</text:span><text:span text:style-name="T19">(33%)</text:span></text:p>
            <text:p text:style-name="P20"><text:span text:style-name="T20">3.課外活動</text:span><text:span text:style-name="T19">(34%)</text:span></text:p>
          </table:table-cell>
          <table:table-cell table:style-name="表格1.H19" office:value-type="string">
            <text:p text:style-name="P18"><text:span text:style-name="T26">【人權教育】</text:span></text:p>
            <text:p text:style-name="P18"><text:span text:style-name="T20">人J5 了解社會上有不同的群體和文化，尊重並欣賞其差異。</text:span></text:p>
            <text:p text:style-name="P20"><text:span text:style-name="T20">人J13 理解戰爭、和平對人類生活的影響。</text:span></text:p>
          </table:table-cell>
          <table:table-cell table:style-name="表格1.C1" office:value-type="string">
            <text:p text:style-name="P14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21"><text:span text:style-name="T19">第十七週</text:span></text:p>
            <text:p text:style-name="P21"><text:span text:style-name="T19">~</text:span></text:p>
            <text:p text:style-name="P17"><text:span text:style-name="T19">第十八週</text:span></text:p>
          </table:table-cell>
          <table:table-cell table:style-name="表格1.C20" office:value-type="string">
            <text:p text:style-name="P18"><text:span text:style-name="T20">第三篇中國與東亞（上）</text:span></text:p>
            <text:p text:style-name="P20"><text:span text:style-name="T20">第五章西力衝擊下的東亞世界</text:span></text:p>
          </table:table-cell>
          <table:table-cell table:style-name="表格1.D20" office:value-type="string">
            <text:p text:style-name="P18"><text:span text:style-name="T20">社1a-IV-1 發覺生活經驗或社會現象與社會領域內容知識的關係。</text:span></text:p>
            <text:p text:style-name="P18"><text:span text:style-name="T20">社2c-IV-1 從歷史或社會事件中，省思自身或所屬群體的文化淵源、處境及自主性。</text:span></text:p>
            <text:p text:style-name="P18"><text:span text:style-name="T17">歷1a-IV-1 理解以不同的紀年、歷史分期描述過去的意義。</text:span></text:p>
            <text:p text:style-name="P20"><text:span text:style-name="T20">歷1a-IV-2 理解所習得歷史事件的發展歷程與重要歷史變遷。</text:span></text:p>
          </table:table-cell>
          <table:table-cell table:style-name="表格1.E20" table:number-columns-spanned="2" office:value-type="string">
            <text:p text:style-name="P20"><text:span text:style-name="T17">歷Ib-IV-2 甲午戰爭後的政治體制變革。</text:span></text:p>
          </table:table-cell>
          <table:covered-table-cell/>
          <table:table-cell table:style-name="表格1.G20" office:value-type="string">
            <text:p text:style-name="P18"><text:span text:style-name="T20">1.問題討論</text:span><text:span text:style-name="T19">(50%)</text:span></text:p>
            <text:p text:style-name="P20"><text:span text:style-name="T20">2.課外活動</text:span><text:span text:style-name="T19">(50%)</text:span></text:p>
          </table:table-cell>
          <table:table-cell table:style-name="表格1.H20" office:value-type="string">
            <text:p text:style-name="P18"><text:span text:style-name="T26">【人權教育】</text:span></text:p>
            <text:p text:style-name="P18"><text:span text:style-name="T20">人J5 了解社會上有不同的群體和文化，尊重並欣賞其差異。</text:span></text:p>
            <text:p text:style-name="P18"><text:span text:style-name="T20">人J13 理解戰爭、和平對人類生活的影響。</text:span></text:p>
            <text:p text:style-name="P20"><text:span text:style-name="T17">人J10 了解人權的起源與歷史發展對人權維護的意義。</text:span></text:p>
          </table:table-cell>
          <table:table-cell table:style-name="表格1.C1" office:value-type="string">
            <text:p text:style-name="P14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17"><text:span text:style-name="T19">第十九週</text:span></text:p>
          </table:table-cell>
          <table:table-cell table:style-name="表格1.C21" office:value-type="string">
            <text:p text:style-name="P18"><text:span text:style-name="T20">第三篇中國與東亞（上）</text:span></text:p>
            <text:p text:style-name="P20"><text:span text:style-name="T20">第六章晚清社會文化的調適與變遷</text:span></text:p>
          </table:table-cell>
          <table:table-cell table:style-name="表格1.D21" office:value-type="string">
            <text:p text:style-name="P18"><text:span text:style-name="T20">社1a-IV-1 發覺生活經驗或社會現象與社會領域內容知識的關係。</text:span></text:p>
            <text:p text:style-name="P18"><text:span text:style-name="T20">社2c-IV-1 從歷史或社會事件中，省思自身或所屬群體的文化淵源、處境及自主性。</text:span></text:p>
            <text:p text:style-name="P20"><text:span text:style-name="T20">歷1a-IV-2 理解所習得歷史事件的發展歷程與重要歷史變遷。</text:span></text:p>
          </table:table-cell>
          <table:table-cell table:style-name="表格1.E21" table:number-columns-spanned="2" office:value-type="string">
            <text:p text:style-name="P20"><text:span text:style-name="T17">歷Ic-IV-1 城市風貌的改變與新媒體的出現。</text:span></text:p>
          </table:table-cell>
          <table:covered-table-cell/>
          <table:table-cell table:style-name="表格1.G21" office:value-type="string">
            <text:p text:style-name="P18"><text:span text:style-name="T20">1.問題討論</text:span><text:span text:style-name="T19">(25%)</text:span></text:p>
            <text:p text:style-name="P18"><text:span text:style-name="T20">2.紙筆測驗</text:span><text:span text:style-name="T19">(25%)</text:span></text:p>
            <text:p text:style-name="P18"><text:span text:style-name="T20">3.分組討論</text:span><text:span text:style-name="T19">(25%)</text:span></text:p>
            <text:p text:style-name="P9"><text:span text:style-name="T20">4.課外活動</text:span><text:span text:style-name="T19">(25%)</text:span></text:p>
          </table:table-cell>
          <table:table-cell table:style-name="表格1.H21" office:value-type="string">
            <text:p text:style-name="P18"><text:span text:style-name="T26">【人權教育】</text:span></text:p>
            <text:p text:style-name="P9"><text:span text:style-name="T20">人J5 了解社會上有不同的群體和文化，尊重並欣賞其差異。</text:span></text:p>
          </table:table-cell>
          <table:table-cell table:style-name="表格1.C1" office:value-type="string">
            <text:p text:style-name="P14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17"><text:span text:style-name="T19">第二十週</text:span></text:p>
          </table:table-cell>
          <table:table-cell table:style-name="表格1.C22" office:value-type="string">
            <text:p text:style-name="P18"><text:span text:style-name="T20">第三篇中國與東亞（上）</text:span></text:p>
            <text:p text:style-name="P2"><text:span text:style-name="T18">第六章晚清社會文化的調適與變遷</text:span></text:p>
          </table:table-cell>
          <table:table-cell table:style-name="表格1.D22" office:value-type="string">
            <text:p text:style-name="P18"><text:span text:style-name="T20">社1a-IV-1 發覺生活經驗或社會現象與社會領域內容知識的關係。</text:span></text:p>
            <text:p text:style-name="P18"><text:span text:style-name="T20">社2c-IV-1 從歷史或社會事件中，省思自身或所屬群體的文化淵源、處境及自主性。</text:span></text:p>
            <text:p text:style-name="P20"><text:span text:style-name="T20">歷1a-IV-2 理解所習得歷史事件的發展歷程與重要歷史變遷。</text:span></text:p>
          </table:table-cell>
          <table:table-cell table:style-name="表格1.E22" table:number-columns-spanned="2" office:value-type="string">
            <text:p text:style-name="P20"><text:span text:style-name="T17">歷Ic-IV-2 家族與婦女角色的轉變。</text:span></text:p>
          </table:table-cell>
          <table:covered-table-cell/>
          <table:table-cell table:style-name="表格1.G22" office:value-type="string">
            <text:p text:style-name="P18"><text:span text:style-name="T20">1.問題討論</text:span><text:span text:style-name="T19">(25%)</text:span></text:p>
            <text:p text:style-name="P18"><text:span text:style-name="T20">2.紙筆測驗</text:span><text:span text:style-name="T19">(25%)</text:span></text:p>
            <text:p text:style-name="P18"><text:span text:style-name="T20">3.分組討論</text:span><text:span text:style-name="T19">(25%)</text:span></text:p>
            <text:p text:style-name="P20"><text:span text:style-name="T20">4.課外活動</text:span><text:span text:style-name="T19">(25%)</text:span></text:p>
          </table:table-cell>
          <table:table-cell table:style-name="表格1.H22" office:value-type="string">
            <text:p text:style-name="P18"><text:span text:style-name="T26">【人權教育】</text:span></text:p>
            <text:p text:style-name="P20"><text:span text:style-name="T20">人J5 了解社會上有不同的群體和文化，尊重並欣賞其差異。</text:span></text:p>
          </table:table-cell>
          <table:table-cell table:style-name="表格1.C1" office:value-type="string">
            <text:p text:style-name="P15"/>
          </table:table-cell>
        </table:table-row>
        <table:table-row table:style-name="表格1.2">
          <table:table-cell table:style-name="表格1.A8" table:number-rows-spanned="17" office:value-type="string">
            <text:p text:style-name="P5"><text:text-input text:description="">第二學期</text:text-input></text:p>
          </table:table-cell>
          <table:table-cell table:style-name="表格1.C1" office:value-type="string">
            <text:p text:style-name="P21"><text:span text:style-name="T19">第一週</text:span></text:p>
            <text:p text:style-name="P21"><text:span text:style-name="T19">~</text:span></text:p>
            <text:p text:style-name="P17"><text:span text:style-name="T19">第二週</text:span></text:p>
          </table:table-cell>
          <table:table-cell table:style-name="表格1.C23" office:value-type="string">
            <text:p text:style-name="P18"><text:span text:style-name="T20">第二篇中國與東亞（下）</text:span></text:p>
            <text:p text:style-name="P10"><text:span text:style-name="T20">第一章中華民國的建立</text:span></text:p>
          </table:table-cell>
          <table:table-cell table:style-name="表格1.D23" office:value-type="string">
            <text:p text:style-name="P18"><text:span text:style-name="T17">歷1a-IV-2 理解所習得歷史事件的發展歷程與重要歷史變遷。</text:span></text:p>
            <text:p text:style-name="P20"><text:span text:style-name="T17">歷1b-IV-2 運用歷史資料，進行歷史事件的因果分析與詮釋。</text:span></text:p>
          </table:table-cell>
          <table:table-cell table:style-name="表格1.E23" table:number-columns-spanned="2" office:value-type="string">
            <text:p text:style-name="P20"><text:span text:style-name="T17">歷Ka-IV-1 中華民國的建立與早期發展。</text:span></text:p>
          </table:table-cell>
          <table:covered-table-cell/>
          <table:table-cell table:style-name="表格1.G23" office:value-type="string">
            <text:p text:style-name="P18"><text:span text:style-name="T20">1.資料蒐集</text:span><text:span text:style-name="T19">(33%)</text:span></text:p>
            <text:p text:style-name="P18"><text:span text:style-name="T20">2.紙筆測驗</text:span><text:span text:style-name="T19">(33%)</text:span></text:p>
            <text:p text:style-name="P20"><text:span text:style-name="T20">3.分組討論</text:span><text:span text:style-name="T19">(34%)</text:span></text:p>
          </table:table-cell>
          <table:table-cell table:style-name="表格1.H23" office:value-type="string">
            <text:p text:style-name="P18"><text:span text:style-name="T26">【閱讀素養教育】</text:span></text:p>
            <text:p text:style-name="P18"><text:span text:style-name="T20">閱J1 發展多元文本的閱讀策略。</text:span></text:p>
            <text:p text:style-name="P18"><text:span text:style-name="T20">閱J2 發展跨文本的比對、分析、深究的能力，以判讀文本知識的正確性。</text:span></text:p>
            <text:p text:style-name="P20"><text:span text:style-name="T20">閱J3 理解學科知識內的重要詞彙的意涵，並懂得如何運用該詞彙與他人進行溝通。</text:span></text:p>
          </table:table-cell>
          <table:table-cell table:style-name="表格1.C1" office:value-type="string">
            <text:p text:style-name="P24"/>
          </table:table-cell>
        </table:table-row>
        <table:table-row table:style-name="表格1.24">
          <table:covered-table-cell table:style-name="表格1.A9"/>
          <table:table-cell table:style-name="表格1.C1" office:value-type="string">
            <text:p text:style-name="P21"><text:span text:style-name="T19">第三週</text:span></text:p>
            <text:p text:style-name="P21"><text:span text:style-name="T19">~</text:span></text:p>
            <text:p text:style-name="P17"><text:span text:style-name="T19">第四週</text:span></text:p>
          </table:table-cell>
          <table:table-cell table:style-name="表格1.C24" office:value-type="string">
            <text:p text:style-name="P18"><text:span text:style-name="T20">第二篇中國與東亞（下）</text:span></text:p>
            <text:p text:style-name="P25"><text:span text:style-name="T20">第一章中華民國的建立</text:span></text:p>
          </table:table-cell>
          <table:table-cell table:style-name="表格1.D24" office:value-type="string">
            <text:p text:style-name="P18"><text:span text:style-name="T17">歷1a-IV-2 理解所習得歷史事件的發展歷程與重要歷史變遷。</text:span></text:p>
            <text:p text:style-name="P20"><text:span text:style-name="T17">歷1b-IV-2 運用歷史資料，進行歷史事件的因果分析與詮釋。</text:span></text:p>
          </table:table-cell>
          <table:table-cell table:style-name="表格1.E24" table:number-columns-spanned="2" office:value-type="string">
            <text:p text:style-name="P20"><text:span text:style-name="T17">歷Ka-IV-1 中華民國的建立與早期發展。</text:span></text:p>
          </table:table-cell>
          <table:covered-table-cell/>
          <table:table-cell table:style-name="表格1.G24" office:value-type="string">
            <text:p text:style-name="P18"><text:span text:style-name="T20">1.資料蒐集</text:span><text:span text:style-name="T19">(33%)</text:span></text:p>
            <text:p text:style-name="P18"><text:span text:style-name="T20">2.紙筆測驗</text:span><text:span text:style-name="T19">(33%)</text:span></text:p>
            <text:p text:style-name="P20"><text:span text:style-name="T20">3.分組討論</text:span><text:span text:style-name="T19">(34%)</text:span></text:p>
          </table:table-cell>
          <table:table-cell table:style-name="表格1.H24" office:value-type="string">
            <text:p text:style-name="P18"><text:span text:style-name="T26">【人權教育】</text:span></text:p>
            <text:p text:style-name="P18"><text:span text:style-name="T20">人J4 了解平等、正義的原則，並在生活中實踐。</text:span></text:p>
            <text:p text:style-name="P20"><text:span text:style-name="T20">人J5 了解社會上有不同的群體和文化，尊重並欣賞其差異。</text:span></text:p>
          </table:table-cell>
          <table:table-cell table:style-name="表格1.C1" office:value-type="string">
            <text:p text:style-name="P15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21"><text:span text:style-name="T19">第五週</text:span></text:p>
            <text:p text:style-name="P21"><text:span text:style-name="T19">~</text:span></text:p>
            <text:p text:style-name="P17"><text:span text:style-name="T19">第六週</text:span></text:p>
          </table:table-cell>
          <table:table-cell table:style-name="表格1.C25" office:value-type="string">
            <text:p text:style-name="P18"><text:span text:style-name="T20">第二篇中國與東亞（下）</text:span></text:p>
            <text:p text:style-name="P10"><text:span text:style-name="T20">第二章舊傳統與新思潮</text:span></text:p>
          </table:table-cell>
          <table:table-cell table:style-name="表格1.D25" office:value-type="string">
            <text:p text:style-name="P18"><text:span text:style-name="T17">歷1a-IV-2 理解所習得歷史事件的發展歷程與重要歷史變遷。</text:span></text:p>
            <text:p text:style-name="P20"><text:span text:style-name="T17">歷1b-IV-2 運用歷史資料，進行歷史事件的因果分析與詮釋。</text:span></text:p>
          </table:table-cell>
          <table:table-cell table:style-name="表格1.E25" table:number-columns-spanned="2" office:value-type="string">
            <text:p text:style-name="P20"><text:span text:style-name="T17">歷Ka-IV-2 舊傳統與新思潮間的激盪。</text:span></text:p>
          </table:table-cell>
          <table:covered-table-cell/>
          <table:table-cell table:style-name="表格1.G25" office:value-type="string">
            <text:p text:style-name="P18"><text:span text:style-name="T20">1.資料蒐集</text:span><text:span text:style-name="T19">(33%)</text:span></text:p>
            <text:p text:style-name="P18"><text:span text:style-name="T20">2.紙筆測驗</text:span><text:span text:style-name="T19">(33%)</text:span></text:p>
            <text:p text:style-name="P20"><text:span text:style-name="T20">3.分組討論</text:span><text:span text:style-name="T19">(34%)</text:span></text:p>
          </table:table-cell>
          <table:table-cell table:style-name="表格1.H25" office:value-type="string">
            <text:p text:style-name="P18"><text:span text:style-name="T27">【閱讀素養教育】</text:span></text:p>
            <text:p text:style-name="P18"><text:span text:style-name="T20">閱J1 發展多元文本的閱讀策略。</text:span></text:p>
            <text:p text:style-name="P18"><text:span text:style-name="T20">閱J2 發展跨文本的比對、分析、深究的能力，以判讀文本知識的正確性。</text:span></text:p>
            <text:p text:style-name="P20"><text:span text:style-name="T20">閱J3 理解學科知識內的重要詞彙的意涵，並懂得如何運用該詞彙與他人進行溝通。</text:span></text:p>
          </table:table-cell>
          <table:table-cell table:style-name="表格1.C1" office:value-type="string">
            <text:p text:style-name="P15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17"><text:span text:style-name="T19">第七週</text:span></text:p>
          </table:table-cell>
          <table:table-cell table:style-name="表格1.C26" office:value-type="string">
            <text:p text:style-name="P18"><text:span text:style-name="T20">第二篇中國與東亞（下）</text:span></text:p>
            <text:p text:style-name="P25"><text:span text:style-name="T20">第一至二章中華民國的建立、舊傳統與新思潮</text:span></text:p>
          </table:table-cell>
          <table:table-cell table:style-name="表格1.D26" office:value-type="string">
            <text:p text:style-name="P18"><text:span text:style-name="T17">歷1a-IV-2 理解所習得歷史事件的發展歷程與重要歷史變遷。</text:span></text:p>
            <text:p text:style-name="P20"><text:span text:style-name="T17">歷1b-IV-2 運用歷史資料，進行歷史事件的因果分析與詮釋。</text:span></text:p>
          </table:table-cell>
          <table:table-cell table:style-name="表格1.E26" table:number-columns-spanned="2" office:value-type="string">
            <text:p text:style-name="P18"><text:span text:style-name="T17">歷Ka-IV-1 中華民國的建立與早期發展。</text:span></text:p>
            <text:p text:style-name="P20"><text:span text:style-name="T17">歷Ka-IV-2 舊傳統與新思潮間的激盪。</text:span></text:p>
          </table:table-cell>
          <table:covered-table-cell/>
          <table:table-cell table:style-name="表格1.G26" office:value-type="string">
            <text:p text:style-name="P18"><text:span text:style-name="T20">1.資料蒐集</text:span><text:span text:style-name="T19">(33%)</text:span></text:p>
            <text:p text:style-name="P18"><text:span text:style-name="T20">2.紙筆測驗</text:span><text:span text:style-name="T19">(33%)</text:span></text:p>
            <text:p text:style-name="P20"><text:span text:style-name="T20">3.分組討論</text:span><text:span text:style-name="T19">(34%)</text:span></text:p>
          </table:table-cell>
          <table:table-cell table:style-name="表格1.H26" office:value-type="string">
            <text:p text:style-name="P18"><text:span text:style-name="T26">【閱讀素養教育】</text:span></text:p>
            <text:p text:style-name="P18"><text:span text:style-name="T20">閱J1 發展多元文本的閱讀策略。</text:span></text:p>
            <text:p text:style-name="P18"><text:span text:style-name="T20">閱J2 發展跨文本的比對、分析、深究的能力，以判讀文本知識的正確性。</text:span></text:p>
            <text:p text:style-name="P20"><text:span text:style-name="T20">閱J3 理解學科知識內的重要詞彙的意涵，並懂得如何運用該詞彙與他人進行溝通。</text:span></text:p>
          </table:table-cell>
          <table:table-cell table:style-name="表格1.C1" office:value-type="string">
            <text:p text:style-name="P15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17"><text:span text:style-name="T19">第八週</text:span></text:p>
          </table:table-cell>
          <table:table-cell table:style-name="表格1.C27" office:value-type="string">
            <text:p text:style-name="P18"><text:span text:style-name="T20">第二篇中國與東亞（下）</text:span></text:p>
            <text:p text:style-name="P10"><text:span text:style-name="T20">第一至二章中華民國的建立、舊傳統與新思潮（第一次段考）</text:span></text:p>
          </table:table-cell>
          <table:table-cell table:style-name="表格1.D27" office:value-type="string">
            <text:p text:style-name="P18"><text:span text:style-name="T17">歷1a-IV-2 理解所習得歷史事件的發展歷程與重要歷史變遷。</text:span></text:p>
            <text:p text:style-name="P20"><text:span text:style-name="T17">歷1b-IV-2 運用歷史資料，進行歷史事件的因果分析與詮釋。</text:span></text:p>
          </table:table-cell>
          <table:table-cell table:style-name="表格1.E27" table:number-columns-spanned="2" office:value-type="string">
            <text:p text:style-name="P18"><text:span text:style-name="T17">歷Ka-IV-1 中華民國的建立與早期發展。</text:span></text:p>
            <text:p text:style-name="P20"><text:span text:style-name="T17">歷Ka-IV-2 舊傳統與新思潮間的激盪。</text:span></text:p>
          </table:table-cell>
          <table:covered-table-cell/>
          <table:table-cell table:style-name="表格1.G27" office:value-type="string">
            <text:p text:style-name="P18"><text:span text:style-name="T20">1.資料蒐集</text:span><text:span text:style-name="T19">(33%)</text:span></text:p>
            <text:p text:style-name="P18"><text:span text:style-name="T20">2.紙筆測驗</text:span><text:span text:style-name="T19">(33%)</text:span></text:p>
            <text:p text:style-name="P20"><text:span text:style-name="T20">3.分組討論</text:span><text:span text:style-name="T19">(34%)</text:span></text:p>
          </table:table-cell>
          <table:table-cell table:style-name="表格1.H27" office:value-type="string">
            <text:p text:style-name="P18"><text:span text:style-name="T26">【閱讀素養教育】</text:span></text:p>
            <text:p text:style-name="P18"><text:span text:style-name="T20">閱J1 發展多元文本的閱讀策略。</text:span></text:p>
            <text:p text:style-name="P18"><text:span text:style-name="T20">閱J2 發展跨文本的比對、分析、深究的能力，以判讀文本知識的正確性。</text:span></text:p>
            <text:p text:style-name="P20"><text:span text:style-name="T20">閱J3 理解學科知識內的重要詞彙的意涵，並懂得如何運用該詞彙與他人進行溝通。</text:span></text:p>
          </table:table-cell>
          <table:table-cell table:style-name="表格1.C1" office:value-type="string">
            <text:p text:style-name="P15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17"><text:span text:style-name="T19">第九週</text:span></text:p>
          </table:table-cell>
          <table:table-cell table:style-name="表格1.C28" office:value-type="string">
            <text:p text:style-name="P18"><text:span text:style-name="T20">第二篇中國與東亞（下）</text:span></text:p>
            <text:p text:style-name="P25"><text:soft-page-break/><text:span text:style-name="T20">第三章現代國家的挑戰</text:span></text:p>
          </table:table-cell>
          <table:table-cell table:style-name="表格1.D28" office:value-type="string">
            <text:p text:style-name="P18"><text:span text:style-name="T17">歷1a-IV-2 理解所習得歷史事件的發展歷程與重要歷史變遷。</text:span></text:p>
            <text:p text:style-name="P20"><text:soft-page-break/><text:span text:style-name="T17">歷1b-IV-2 運用歷史資料，進行歷史事件的因果分析與詮釋。</text:span></text:p>
          </table:table-cell>
          <table:table-cell table:style-name="表格1.E28" table:number-columns-spanned="2" office:value-type="string">
            <text:p text:style-name="P20"><text:span text:style-name="T17">歷Kb-IV-1 現代國家的建制與外交發展。</text:span></text:p>
          </table:table-cell>
          <table:covered-table-cell/>
          <table:table-cell table:style-name="表格1.G28" office:value-type="string">
            <text:p text:style-name="P18"><text:span text:style-name="T20">1.資料蒐集</text:span><text:span text:style-name="T19">(33%)</text:span></text:p>
            <text:p text:style-name="P18"><text:span text:style-name="T20">2.紙筆測驗</text:span><text:span text:style-name="T19">(33%)</text:span></text:p>
            <text:p text:style-name="P20"><text:soft-page-break/><text:span text:style-name="T20">3.分組討論</text:span><text:span text:style-name="T19">(34%)</text:span></text:p>
          </table:table-cell>
          <table:table-cell table:style-name="表格1.H28" office:value-type="string">
            <text:p text:style-name="P18"><text:span text:style-name="T26">【閱讀素養教育】</text:span></text:p>
            <text:p text:style-name="P18"><text:soft-page-break/><text:span text:style-name="T20">閱J1 發展多元文本的閱讀策略。</text:span></text:p>
            <text:p text:style-name="P18"><text:span text:style-name="T20">閱J2 發展跨文本的比對、分析、深究的能力，以判讀文本知識的正確性。</text:span></text:p>
            <text:p text:style-name="P20"><text:span text:style-name="T20">閱J3 理解學科知識內的重要詞彙的意涵，並懂得如何運用該詞彙與他人進行溝通。</text:span></text:p>
          </table:table-cell>
          <table:table-cell table:style-name="表格1.C1" office:value-type="string">
            <text:p text:style-name="P15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17"><text:span text:style-name="T19">第十週</text:span></text:p>
          </table:table-cell>
          <table:table-cell table:style-name="表格1.C29" office:value-type="string">
            <text:p text:style-name="P18"><text:span text:style-name="T20">第二篇中國與東亞（下）</text:span></text:p>
            <text:p text:style-name="P25"><text:span text:style-name="T20">第三章現代國家的挑戰</text:span></text:p>
          </table:table-cell>
          <table:table-cell table:style-name="表格1.D29" office:value-type="string">
            <text:p text:style-name="P18"><text:span text:style-name="T17">歷1a-IV-2 理解所習得歷史事件的發展歷程與重要歷史變遷。</text:span></text:p>
            <text:p text:style-name="P20"><text:span text:style-name="T17">歷1b-IV-2 運用歷史資料，進行歷史事件的因果分析與詮釋。</text:span></text:p>
          </table:table-cell>
          <table:table-cell table:style-name="表格1.E29" table:number-columns-spanned="2" office:value-type="string">
            <text:p text:style-name="P20"><text:span text:style-name="T17">歷Kb-IV-1 現代國家的建制與外交發展。</text:span></text:p>
          </table:table-cell>
          <table:covered-table-cell/>
          <table:table-cell table:style-name="表格1.G29" office:value-type="string">
            <text:p text:style-name="P18"><text:span text:style-name="T20">1.資料蒐集</text:span><text:span text:style-name="T19">(33%)</text:span></text:p>
            <text:p text:style-name="P18"><text:span text:style-name="T20">2.紙筆測驗</text:span><text:span text:style-name="T19">(33%)</text:span></text:p>
            <text:p text:style-name="P20"><text:span text:style-name="T20">3.分組討論</text:span><text:span text:style-name="T19">(34%)</text:span></text:p>
          </table:table-cell>
          <table:table-cell table:style-name="表格1.H29" office:value-type="string">
            <text:p text:style-name="P18"><text:span text:style-name="T26">【人權教育】</text:span></text:p>
            <text:p text:style-name="P18"><text:span text:style-name="T20">人J4 了解平等、正義的原則，並在生活中實踐。</text:span></text:p>
            <text:p text:style-name="P20"><text:span text:style-name="T20">人J5 了解社會上有不同的群體和文化，尊重並欣賞其差異。</text:span></text:p>
          </table:table-cell>
          <table:table-cell table:style-name="表格1.C1" office:value-type="string">
            <text:p text:style-name="P15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17"><text:span text:style-name="T19">第十一週</text:span></text:p>
          </table:table-cell>
          <table:table-cell table:style-name="表格1.C30" office:value-type="string">
            <text:p text:style-name="P18"><text:span text:style-name="T20">第二篇中國與東亞（下）</text:span></text:p>
            <text:p text:style-name="P25"><text:span text:style-name="T20">第三章現代國家的挑戰</text:span></text:p>
          </table:table-cell>
          <table:table-cell table:style-name="表格1.D30" office:value-type="string">
            <text:p text:style-name="P18"><text:span text:style-name="T17">歷1a-IV-2 理解所習得歷史事件的發展歷程與重要歷史變遷。</text:span></text:p>
            <text:p text:style-name="P20"><text:span text:style-name="T17">歷1b-IV-2 運用歷史資料，進行歷史事件的因果分析與詮釋。</text:span></text:p>
          </table:table-cell>
          <table:table-cell table:style-name="表格1.E30" table:number-columns-spanned="2" office:value-type="string">
            <text:p text:style-name="P20"><text:span text:style-name="T17">歷Kb-IV-2 日本帝國的對外擴張與衝擊。</text:span></text:p>
          </table:table-cell>
          <table:covered-table-cell/>
          <table:table-cell table:style-name="表格1.G30" office:value-type="string">
            <text:p text:style-name="P18"><text:span text:style-name="T20">1.資料蒐集</text:span><text:span text:style-name="T19">(33%)</text:span></text:p>
            <text:p text:style-name="P18"><text:span text:style-name="T20">2.紙筆測驗</text:span><text:span text:style-name="T19">(33%)</text:span></text:p>
            <text:p text:style-name="P20"><text:span text:style-name="T20">3.分組討論</text:span><text:span text:style-name="T19">(34%)</text:span></text:p>
          </table:table-cell>
          <table:table-cell table:style-name="表格1.H30" office:value-type="string">
            <text:p text:style-name="P18"><text:span text:style-name="T26">【閱讀素養教育】</text:span></text:p>
            <text:p text:style-name="P18"><text:span text:style-name="T20">閱J1 發展多元文本的閱讀策略。</text:span></text:p>
            <text:p text:style-name="P18"><text:span text:style-name="T20">閱J2 發展跨文本的比對、分析、深究的能力，以判讀文本知識的正確性。</text:span></text:p>
            <text:p text:style-name="P20"><text:span text:style-name="T20">閱J3 理解學科知識內的重要詞彙的意涵，並懂得如何運用該詞彙與他人進行溝通。</text:span></text:p>
          </table:table-cell>
          <table:table-cell table:style-name="表格1.C1" office:value-type="string">
            <text:p text:style-name="P15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17"><text:span text:style-name="T19">第十二週</text:span></text:p>
          </table:table-cell>
          <table:table-cell table:style-name="表格1.C31" office:value-type="string">
            <text:p text:style-name="P18"><text:span text:style-name="T20">第二篇中國與東亞（下）</text:span></text:p>
            <text:p text:style-name="P25"><text:span text:style-name="T20">第四章現代國家的變局</text:span></text:p>
          </table:table-cell>
          <table:table-cell table:style-name="表格1.D31" office:value-type="string">
            <text:p text:style-name="P18"><text:span text:style-name="T17">歷1a-IV-2 理解所習得歷史事件的發展歷程與重要歷史變遷。</text:span></text:p>
            <text:p text:style-name="P20"><text:span text:style-name="T17">歷1b-IV-2 運用歷史資料，進行歷史事件的因果分析與詮釋。</text:span></text:p>
          </table:table-cell>
          <table:table-cell table:style-name="表格1.E31" table:number-columns-spanned="2" office:value-type="string">
            <text:p text:style-name="P20"><text:span text:style-name="T17">歷Kb-IV-2 日本帝國的對外擴張與衝擊。</text:span></text:p>
          </table:table-cell>
          <table:covered-table-cell/>
          <table:table-cell table:style-name="表格1.G31" office:value-type="string">
            <text:p text:style-name="P18"><text:span text:style-name="T20">1.資料蒐集</text:span><text:span text:style-name="T19">(33%)</text:span></text:p>
            <text:p text:style-name="P18"><text:span text:style-name="T20">2.紙筆測驗</text:span><text:span text:style-name="T19">(33%)</text:span></text:p>
            <text:p text:style-name="P20"><text:span text:style-name="T20">3.分組討論</text:span><text:span text:style-name="T19">(34%)</text:span></text:p>
          </table:table-cell>
          <table:table-cell table:style-name="表格1.H31" office:value-type="string">
            <text:p text:style-name="P18"><text:span text:style-name="T27">【人權教育】</text:span></text:p>
            <text:p text:style-name="P20"><text:span text:style-name="T17">人J2 關懷國內人權議題，提出一個符合正義的社會藍圖，並進行社會改進與行動。</text:span></text:p>
          </table:table-cell>
          <table:table-cell table:style-name="表格1.C1" office:value-type="string">
            <text:p text:style-name="P15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17"><text:span text:style-name="T19">第十三週</text:span></text:p>
          </table:table-cell>
          <table:table-cell table:style-name="表格1.C32" office:value-type="string">
            <text:p text:style-name="P18"><text:span text:style-name="T20">第二篇中國與東亞（下）</text:span></text:p>
            <text:p text:style-name="P25"><text:span text:style-name="T20">第四章現代國家的變局</text:span></text:p>
          </table:table-cell>
          <table:table-cell table:style-name="表格1.D32" office:value-type="string">
            <text:p text:style-name="P18"><text:span text:style-name="T17">歷1a-IV-2 理解所習得歷史事件的發展歷程與重要歷史變遷。</text:span></text:p>
            <text:p text:style-name="P20"><text:span text:style-name="T17">歷1b-IV-2 運用歷史資料，進行歷史事件的因果分析與詮釋。</text:span></text:p>
          </table:table-cell>
          <table:table-cell table:style-name="表格1.E32" table:number-columns-spanned="2" office:value-type="string">
            <text:p text:style-name="P20"><text:span text:style-name="T17">歷Kb-IV-2 日本帝國的對外擴張與衝擊。</text:span></text:p>
          </table:table-cell>
          <table:covered-table-cell/>
          <table:table-cell table:style-name="表格1.G32" office:value-type="string">
            <text:p text:style-name="P18"><text:span text:style-name="T20">1.資料蒐集</text:span><text:span text:style-name="T19">(33%)</text:span></text:p>
            <text:p text:style-name="P18"><text:span text:style-name="T20">2.紙筆測驗</text:span><text:span text:style-name="T19">(33%)</text:span></text:p>
            <text:p text:style-name="P20"><text:span text:style-name="T20">3.分組討論</text:span><text:span text:style-name="T19">(34%)</text:span></text:p>
          </table:table-cell>
          <table:table-cell table:style-name="表格1.H32" office:value-type="string">
            <text:p text:style-name="P18"><text:span text:style-name="T26">【閱讀素養教育】</text:span></text:p>
            <text:p text:style-name="P18"><text:span text:style-name="T20">閱J1 發展多元文本的閱讀策略。</text:span></text:p>
            <text:p text:style-name="P18"><text:span text:style-name="T20">閱J2 發展跨文本的比對、分析、深究的能力，以判讀文本知識的正確性。</text:span></text:p>
            <text:p text:style-name="P20"><text:span text:style-name="T20">閱J3 理解學科知識內的重要詞彙的意涵，並懂得</text:span><text:soft-page-break/><text:span text:style-name="T20">如何運用該詞彙與他人進行溝通。</text:span></text:p>
          </table:table-cell>
          <table:table-cell table:style-name="表格1.C1" office:value-type="string">
            <text:p text:style-name="P15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17"><text:span text:style-name="T19">第十四週</text:span></text:p>
          </table:table-cell>
          <table:table-cell table:style-name="表格1.C33" office:value-type="string">
            <text:p text:style-name="P18"><text:span text:style-name="T20">第二篇中國與東亞（下）</text:span></text:p>
            <text:p text:style-name="P25"><text:span text:style-name="T20">第四章現代國家的變局</text:span></text:p>
          </table:table-cell>
          <table:table-cell table:style-name="表格1.D33" office:value-type="string">
            <text:p text:style-name="P18"><text:span text:style-name="T17">歷1a-IV-2 理解所習得歷史事件的發展歷程與重要歷史變遷。</text:span></text:p>
            <text:p text:style-name="P20"><text:span text:style-name="T17">歷1b-IV-2 運用歷史資料，進行歷史事件的因果分析與詮釋。</text:span></text:p>
          </table:table-cell>
          <table:table-cell table:style-name="表格1.E33" table:number-columns-spanned="2" office:value-type="string">
            <text:p text:style-name="P19"><text:span text:style-name="T17">歷La-IV-1 中華人民</text:span></text:p>
            <text:p text:style-name="P20"><text:span text:style-name="T17">共和國的建立。</text:span></text:p>
          </table:table-cell>
          <table:covered-table-cell/>
          <table:table-cell table:style-name="表格1.G33" office:value-type="string">
            <text:p text:style-name="P18"><text:span text:style-name="T20">1.資料蒐集</text:span><text:span text:style-name="T19">(33%)</text:span></text:p>
            <text:p text:style-name="P18"><text:span text:style-name="T20">2.紙筆測驗</text:span><text:span text:style-name="T19">(33%)</text:span></text:p>
            <text:p text:style-name="P20"><text:span text:style-name="T20">3.分組討論</text:span><text:span text:style-name="T19">(34%)</text:span></text:p>
          </table:table-cell>
          <table:table-cell table:style-name="表格1.H33" office:value-type="string">
            <text:p text:style-name="P18"><text:span text:style-name="T27">【閱讀素養教育】</text:span></text:p>
            <text:p text:style-name="P18"><text:span text:style-name="T20">閱J1 發展多元文本的閱讀策略。</text:span></text:p>
            <text:p text:style-name="P18"><text:span text:style-name="T20">閱J2 發展跨文本的比對、分析、深究的能力，以判讀文本知識的正確性。</text:span></text:p>
            <text:p text:style-name="P20"><text:span text:style-name="T20">閱J3 理解學科知識內的重要詞彙的意涵，並懂得如何運用該詞彙與他人進行溝通。</text:span></text:p>
          </table:table-cell>
          <table:table-cell table:style-name="表格1.C1" office:value-type="string">
            <text:p text:style-name="P15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17"><text:span text:style-name="T19">第十五週</text:span></text:p>
          </table:table-cell>
          <table:table-cell table:style-name="表格1.C34" office:value-type="string">
            <text:p text:style-name="P18"><text:span text:style-name="T20">第二篇中國與東亞（下）</text:span></text:p>
            <text:p text:style-name="P25"><text:span text:style-name="T20">第三至四章現代國家的挑戰、現代國家的變局（第二次段考）</text:span></text:p>
          </table:table-cell>
          <table:table-cell table:style-name="表格1.D34" office:value-type="string">
            <text:p text:style-name="P18"><text:span text:style-name="T17">歷1a-IV-2 理解所習得歷史事件的發展歷程與重要歷史變遷。</text:span></text:p>
            <text:p text:style-name="P20"><text:span text:style-name="T17">歷1b-IV-2 運用歷史資料，進行歷史事件的因果分析與詮釋。</text:span></text:p>
          </table:table-cell>
          <table:table-cell table:style-name="表格1.E34" table:number-columns-spanned="2" office:value-type="string">
            <text:p text:style-name="P18"><text:span text:style-name="T17">歷Kb-IV-1 現代國家的建制與外交發展。</text:span></text:p>
            <text:p text:style-name="P18"><text:span text:style-name="T17">歷Kb-IV-2 日本帝國的對外擴張與衝擊。</text:span></text:p>
            <text:p text:style-name="P20"><text:span text:style-name="T17">歷La-IV-1 中華人民共和國的建立。</text:span></text:p>
          </table:table-cell>
          <table:covered-table-cell/>
          <table:table-cell table:style-name="表格1.G34" office:value-type="string">
            <text:p text:style-name="P18"><text:span text:style-name="T20">1.資料蒐集</text:span><text:span text:style-name="T19">(33%)</text:span></text:p>
            <text:p text:style-name="P18"><text:span text:style-name="T20">2.紙筆測驗</text:span><text:span text:style-name="T19">(33%)</text:span></text:p>
            <text:p text:style-name="P20"><text:span text:style-name="T20">3.分組討論</text:span><text:span text:style-name="T19">(34%)</text:span></text:p>
          </table:table-cell>
          <table:table-cell table:style-name="表格1.H34" office:value-type="string">
            <text:p text:style-name="P18"><text:span text:style-name="T26">【閱讀素養教育】</text:span></text:p>
            <text:p text:style-name="P18"><text:span text:style-name="T20">閱J1 發展多元文本的閱讀策略。</text:span></text:p>
            <text:p text:style-name="P18"><text:span text:style-name="T20">閱J2 發展跨文本的比對、分析、深究的能力，以判讀文本知識的正確性。</text:span></text:p>
            <text:p text:style-name="P20"><text:span text:style-name="T20">閱J3 理解學科知識內的重要詞彙的意涵，並懂得如何運用該詞彙與他人進行溝通。</text:span></text:p>
          </table:table-cell>
          <table:table-cell table:style-name="表格1.C1" office:value-type="string">
            <text:p text:style-name="P15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17"><text:span text:style-name="T19">第十六週</text:span></text:p>
          </table:table-cell>
          <table:table-cell table:style-name="表格1.C35" office:value-type="string">
            <text:p text:style-name="P18"><text:span text:style-name="T20">第二篇中國與東亞（下）</text:span></text:p>
            <text:p text:style-name="P25"><text:span text:style-name="T20">第五章共產政權在中國</text:span></text:p>
          </table:table-cell>
          <table:table-cell table:style-name="表格1.D35" office:value-type="string">
            <text:p text:style-name="P18"><text:span text:style-name="T17">歷1a-IV-2 理解所習得歷史事件的發展歷程與重要歷史變遷。</text:span></text:p>
            <text:p text:style-name="P20"><text:span text:style-name="T17">歷1b-IV-2 運用歷史資料，進行歷史事件的因果分析與詮釋。</text:span></text:p>
          </table:table-cell>
          <table:table-cell table:style-name="表格1.E35" table:number-columns-spanned="2" office:value-type="string">
            <text:p text:style-name="P20"><text:span text:style-name="T17">歷La-IV-1 中華人民共和國的建立。</text:span></text:p>
          </table:table-cell>
          <table:covered-table-cell/>
          <table:table-cell table:style-name="表格1.G35" office:value-type="string">
            <text:p text:style-name="P18"><text:span text:style-name="T20">1.資料蒐集</text:span><text:span text:style-name="T19">(33%)</text:span></text:p>
            <text:p text:style-name="P18"><text:span text:style-name="T20">2.紙筆測驗</text:span><text:span text:style-name="T19">(33%)</text:span></text:p>
            <text:p text:style-name="P20"><text:span text:style-name="T20">3.分組討論</text:span><text:span text:style-name="T19">(34%)</text:span></text:p>
          </table:table-cell>
          <table:table-cell table:style-name="表格1.H35" office:value-type="string">
            <text:p text:style-name="P18"><text:span text:style-name="T26">【閱讀素養教育】</text:span></text:p>
            <text:p text:style-name="P18"><text:span text:style-name="T20">閱J1 發展多元文本的閱讀策略。</text:span></text:p>
            <text:p text:style-name="P18"><text:span text:style-name="T20">閱J2 發展跨文本的比對、分析、深究的能力，以判讀文本知識的正確性。</text:span></text:p>
            <text:p text:style-name="P20"><text:span text:style-name="T20">閱J3 理解學科知識內的重要詞彙的意涵，並懂得如何運用該詞彙與他人進行溝通。</text:span></text:p>
          </table:table-cell>
          <table:table-cell table:style-name="表格1.C1" office:value-type="string">
            <text:p text:style-name="P15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17"><text:span text:style-name="T19">第十七週</text:span></text:p>
          </table:table-cell>
          <table:table-cell table:style-name="表格1.C36" office:value-type="string">
            <text:p text:style-name="P18"><text:span text:style-name="T20">第二篇中國與東亞（下）</text:span></text:p>
            <text:p text:style-name="P10"><text:span text:style-name="T20">第五章共產政權在中國</text:span></text:p>
          </table:table-cell>
          <table:table-cell table:style-name="表格1.D36" office:value-type="string">
            <text:p text:style-name="P18"><text:span text:style-name="T17">歷1a-IV-2 理解所習得歷史事件的發展歷程與重要歷史變遷。</text:span></text:p>
            <text:p text:style-name="P20"><text:span text:style-name="T17">歷1b-IV-2 運用歷史資料，進行歷史事件的因果分析與詮釋。</text:span></text:p>
          </table:table-cell>
          <table:table-cell table:style-name="表格1.E36" table:number-columns-spanned="2" office:value-type="string">
            <text:p text:style-name="P19"><text:span text:style-name="T17">歷La-IV-1 中華人民</text:span></text:p>
            <text:p text:style-name="P19"><text:span text:style-name="T17">共和國的建立。</text:span></text:p>
            <text:p text:style-name="P20"><text:span text:style-name="T17">歷La-IV-2 改革開放後的政經發展。</text:span></text:p>
          </table:table-cell>
          <table:covered-table-cell/>
          <table:table-cell table:style-name="表格1.G36" office:value-type="string">
            <text:p text:style-name="P18"><text:span text:style-name="T20">1.資料蒐集</text:span><text:span text:style-name="T19">(33%)</text:span></text:p>
            <text:p text:style-name="P18"><text:span text:style-name="T20">2.紙筆測驗</text:span><text:span text:style-name="T19">(33%)</text:span></text:p>
            <text:p text:style-name="P20"><text:span text:style-name="T20">3.分組討論</text:span><text:span text:style-name="T19">(34%)</text:span></text:p>
          </table:table-cell>
          <table:table-cell table:style-name="表格1.H36" office:value-type="string">
            <text:p text:style-name="P18"><text:span text:style-name="T26">【人權教育】</text:span></text:p>
            <text:p text:style-name="P18"><text:span text:style-name="T20">人J4 了解平等、正義的原則，並在生活中實踐。</text:span></text:p>
            <text:p text:style-name="P20"><text:span text:style-name="T20">人J5 了解社會上有不同的群體和文化，尊重並欣</text:span><text:soft-page-break/><text:span text:style-name="T20">賞其差異。</text:span></text:p>
          </table:table-cell>
          <table:table-cell table:style-name="表格1.C1" office:value-type="string">
            <text:p text:style-name="P15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17"><text:span text:style-name="T19">第十八週</text:span></text:p>
          </table:table-cell>
          <table:table-cell table:style-name="表格1.C37" office:value-type="string">
            <text:p text:style-name="P18"><text:span text:style-name="T20">第二篇中國與東亞（下）</text:span></text:p>
            <text:p text:style-name="P25"><text:span text:style-name="T20">第六章當代東亞的局勢</text:span></text:p>
          </table:table-cell>
          <table:table-cell table:style-name="表格1.D37" office:value-type="string">
            <text:p text:style-name="P18"><text:span text:style-name="T17">歷1a-IV-2 理解所習得歷史事件的發展歷程與重要歷史變遷。</text:span></text:p>
            <text:p text:style-name="P2"><text:span text:style-name="T17">歷1b-IV-2 運用歷史資料，進行歷史事件的因果分析與詮釋。</text:span></text:p>
          </table:table-cell>
          <table:table-cell table:style-name="表格1.E37" table:number-columns-spanned="2" office:value-type="string">
            <text:p text:style-name="P2"><text:span text:style-name="T17">歷Lb-IV-1 冷戰時期東亞國家間的競合。</text:span></text:p>
          </table:table-cell>
          <table:covered-table-cell/>
          <table:table-cell table:style-name="表格1.G37" office:value-type="string">
            <text:p text:style-name="P18"><text:span text:style-name="T20">1.資料蒐集</text:span><text:span text:style-name="T19">(33%)</text:span></text:p>
            <text:p text:style-name="P18"><text:span text:style-name="T20">2.紙筆測驗</text:span><text:span text:style-name="T19">(33%)</text:span></text:p>
            <text:p text:style-name="P2"><text:span text:style-name="T18">3.分組討論</text:span><text:span text:style-name="T17">(34%)</text:span></text:p>
          </table:table-cell>
          <table:table-cell table:style-name="表格1.H37" office:value-type="string">
            <text:p text:style-name="P18"><text:span text:style-name="T26">【閱讀素養教育】</text:span></text:p>
            <text:p text:style-name="P18"><text:span text:style-name="T20">閱J1 發展多元文本的閱讀策略。</text:span></text:p>
            <text:p text:style-name="P18"><text:span text:style-name="T20">閱J2 發展跨文本的比對、分析、深究的能力，以判讀文本知識的正確性。</text:span></text:p>
            <text:p text:style-name="P2"><text:span text:style-name="T18">閱J3 理解學科知識內的重要詞彙的意涵，並懂得如何運用該詞彙與他人進行溝通。</text:span></text:p>
          </table:table-cell>
          <table:table-cell table:style-name="表格1.C1" office:value-type="string">
            <text:p text:style-name="P15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17"><text:span text:style-name="T19">第十九週</text:span></text:p>
          </table:table-cell>
          <table:table-cell table:style-name="表格1.C38" office:value-type="string">
            <text:p text:style-name="P18"><text:span text:style-name="T20">第二篇中國與東亞（下）</text:span></text:p>
            <text:p text:style-name="P25"><text:span text:style-name="T20">第六章當代東亞的局勢</text:span></text:p>
          </table:table-cell>
          <table:table-cell table:style-name="表格1.D38" office:value-type="string">
            <text:p text:style-name="P18"><text:span text:style-name="T17">歷1a-IV-2 理解所習得歷史事件的發展歷程與重要歷史變遷。</text:span></text:p>
            <text:p text:style-name="P2"><text:span text:style-name="T17">歷1b-IV-2 運用歷史資料，進行歷史事件的因果分析與詮釋。</text:span></text:p>
          </table:table-cell>
          <table:table-cell table:style-name="表格1.E38" table:number-columns-spanned="2" office:value-type="string">
            <text:p text:style-name="P2"><text:span text:style-name="T17">歷Lb-IV-2 東南亞地區國際組織的發展與影響。</text:span></text:p>
          </table:table-cell>
          <table:covered-table-cell/>
          <table:table-cell table:style-name="表格1.G38" office:value-type="string">
            <text:p text:style-name="P18"><text:span text:style-name="T20">1.資料蒐集</text:span><text:span text:style-name="T19">(33%)</text:span></text:p>
            <text:p text:style-name="P18"><text:span text:style-name="T20">2.紙筆測驗</text:span><text:span text:style-name="T19">(33%)</text:span></text:p>
            <text:p text:style-name="P2"><text:span text:style-name="T18">3.分組討論</text:span><text:span text:style-name="T17">(34%)</text:span></text:p>
          </table:table-cell>
          <table:table-cell table:style-name="表格1.H38" office:value-type="string">
            <text:p text:style-name="P18"><text:span text:style-name="T27">【人權教育】</text:span></text:p>
            <text:p text:style-name="P2"><text:span text:style-name="T17">人J2 關懷國內人權議題，提出一個符合正義的社會藍圖，並進行社會改進與行動。</text:span></text:p>
          </table:table-cell>
          <table:table-cell table:style-name="表格1.C1" office:value-type="string">
            <text:p text:style-name="P15"/>
          </table:table-cell>
        </table:table-row>
        <table:table-row table:style-name="表格1.2">
          <table:covered-table-cell table:style-name="表格1.A9"/>
          <table:table-cell table:style-name="表格1.C1" office:value-type="string">
            <text:p text:style-name="P17"><text:span text:style-name="T19">第二十週</text:span></text:p>
          </table:table-cell>
          <table:table-cell table:style-name="表格1.C39" office:value-type="string">
            <text:p text:style-name="P18"><text:span text:style-name="T20">第二篇中國與東亞（下）</text:span></text:p>
            <text:p text:style-name="P25"><text:span text:style-name="T20">第五章至第六章共產政權在中國、當代東亞的局勢</text:span><text:span text:style-name="T17">（第三次段考）</text:span></text:p>
          </table:table-cell>
          <table:table-cell table:style-name="表格1.D39" office:value-type="string">
            <text:p text:style-name="P18"><text:span text:style-name="T17">歷1a-IV-2 理解所習得歷史事件的發展歷程與重要歷史變遷。</text:span></text:p>
            <text:p text:style-name="P2"><text:span text:style-name="T17">歷1b-IV-2 運用歷史資料，進行歷史事件的因果分析與詮釋。</text:span></text:p>
          </table:table-cell>
          <table:table-cell table:style-name="表格1.E39" table:number-columns-spanned="2" office:value-type="string">
            <text:p text:style-name="P18"><text:span text:style-name="T20">歷La-IV-1 中華人民共和國的建立。</text:span></text:p>
            <text:p text:style-name="P18"><text:span text:style-name="T20">歷La-IV-2 改革開放後的政經發展。</text:span></text:p>
            <text:p text:style-name="P18"><text:span text:style-name="T20">歷Lb-IV-1 冷戰時期東亞國家間的競合。</text:span></text:p>
            <text:p text:style-name="P2"><text:span text:style-name="T18">歷Lb-IV-2 東南亞地區國際組織的發展與影響。</text:span></text:p>
          </table:table-cell>
          <table:covered-table-cell/>
          <table:table-cell table:style-name="表格1.G39" office:value-type="string">
            <text:p text:style-name="P18"><text:span text:style-name="T20">1.資料蒐集</text:span><text:span text:style-name="T19">(33%)</text:span></text:p>
            <text:p text:style-name="P18"><text:span text:style-name="T20">2.紙筆測驗</text:span><text:span text:style-name="T19">(33%)</text:span></text:p>
            <text:p text:style-name="P2"><text:span text:style-name="T18">3.分組討論</text:span><text:span text:style-name="T17">(34%)</text:span></text:p>
          </table:table-cell>
          <table:table-cell table:style-name="表格1.H39" office:value-type="string">
            <text:p text:style-name="P18"><text:span text:style-name="T26">【閱讀素養教育】</text:span></text:p>
            <text:p text:style-name="P18"><text:span text:style-name="T20">閱J1 發展多元文本的閱讀策略。</text:span></text:p>
            <text:p text:style-name="P18"><text:span text:style-name="T20">閱J2 發展跨文本的比對、分析、深究的能力，以判讀文本知識的正確性。</text:span></text:p>
            <text:p text:style-name="P2"><text:span text:style-name="T18">閱J3 理解學科知識內的重要詞彙的意涵，並懂得如何運用該詞彙與他人進行溝通。</text:span></text:p>
          </table:table-cell>
          <table:table-cell table:style-name="表格1.C1" office:value-type="string">
            <text:p text:style-name="P15"/>
          </table:table-cell>
        </table:table-row>
        <table:table-row table:style-name="表格1.2">
          <table:table-cell table:style-name="表格1.A1" table:number-columns-spanned="2" office:value-type="string">
            <text:p text:style-name="P17"><text:span text:style-name="T2">教學設施</text:span></text:p>
            <text:p text:style-name="P17"><text:span text:style-name="T2">設備需求</text:span></text:p>
          </table:table-cell>
          <table:covered-table-cell/>
          <table:table-cell table:style-name="表格1.C1" table:number-columns-spanned="7" office:value-type="string">
            <text:p text:style-name="P10"><text:span text:style-name="T2">單槍投影機、布幕、音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7"><text:span text:style-name="T2">備 <text:s text:c="2"/>註</text:span></text:p>
          </table:table-cell>
          <table:covered-table-cell/>
          <table:table-cell table:style-name="表格1.C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bookmark text:name="_heading=h.3znysh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Title" style:family="paragraph" style:parent-style-name="Standard" style:class="chapter">
      <style:paragraph-properties fo:text-align="center" style:justify-single-word="false"/>
      <style:text-properties style:font-name="Arial" fo:font-family="Arial" style:font-family-generic="roman" style:font-pitch="variable" fo:font-size="14pt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Salutation" style:family="paragraph" style:parent-style-name="Standard" style:next-style-name="Standard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185cm" fo:margin-right="0cm" fo:text-align="justify" style:justify-single-word="false" fo:text-indent="-1.185cm" style:auto-text-indent="false" style:snap-to-layout-grid="false"/>
      <style:text-properties style:font-name="新細明體" fo:font-family="新細明體" style:font-family-generic="roman" style:font-pitch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847cm" fo:margin-right="0cm" fo:margin-top="0cm" fo:margin-bottom="0.212cm" style:contextual-spacing="false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hyphenate="false" fo:hyphenation-remain-char-count="2" fo:hyphenation-push-char-count="2" loext:hyphenation-no-caps="false"/>
    </style:style>
    <style:style style:name="dash5167-6587-9f4a-982d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處室工作報告" style:family="paragraph" style:parent-style-name="Standard" style:list-style-name="WWNum1">
      <style:paragraph-properties fo:line-height="0.635cm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 style:font-weight-complex="bold"/>
    </style:style>
    <style:style style:name="_33_報告內容" style:display-name="3報告內容" style:family="paragraph" style:parent-style-name="Standard">
      <style:paragraph-properties fo:margin-left="1.27cm" fo:margin-right="0cm" fo:line-height="0.635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_32_組別" style:display-name="2組別" style:family="paragraph" style:parent-style-name="Standard">
      <style:paragraph-properties fo:margin-left="0.635cm" fo:margin-right="0cm" style:line-height-at-least="0.776cm" fo:text-indent="0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樣式_20_說明_20__2b__20_行距_3a__20__20_固定行高_20_25_20_pt" style:display-name="樣式 說明 + 行距:  固定行高 25 pt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0pt"/>
    </style:style>
    <style:style style:name="_31_處室別" style:display-name="1處室別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標題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letter-kerning="false" style:font-size-asian="14pt" style:font-name-complex="DejaVu Sans1" style:font-family-complex="'DejaVu Sans'" style:font-family-generic-complex="system" style:font-pitch-complex="variable" style:font-size-complex="14pt"/>
    </style:style>
    <style:style style:name="主旨說明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annotation_20_text" style:display-name="annotation text" style:family="paragraph" style:parent-style-name="Standard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size-complex="12pt" style:font-weight-complex="bold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fo:font-size="10pt" style:letter-kerning="false" style:font-size-asian="10pt" style:font-size-complex="10pt"/>
    </style:style>
    <style:style style:name="style8" style:family="paragraph" style:parent-style-name="Standard">
      <style:paragraph-properties fo:margin-top="0.176cm" fo:margin-bottom="0.176cm" style:contextual-spacing="false" fo:orphans="2" fo:widows="2"/>
      <style:text-properties fo:color="#0000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" style:family="paragraph" style:parent-style-name="Standard">
      <style:paragraph-properties fo:margin-left="1.51cm" fo:margin-right="1.51cm" fo:margin-top="0.176cm" fo:margin-bottom="0.176cm" style:contextual-spacing="false" style:line-height-at-least="0.706cm" fo:orphans="2" fo:widows="2" fo:text-indent="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3" style:family="paragraph" style:parent-style-name="Standard">
      <style:paragraph-properties fo:margin-left="0.847cm" fo:margin-right="1.51cm" fo:margin-top="0.176cm" fo:margin-bottom="0.176cm" style:contextual-spacing="false" style:line-height-at-least="0.706cm" fo:orphans="2" fo:widows="2" fo:text-indent="-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一_3001_" style:display-name="一、" style:family="paragraph" style:parent-style-name="Standard" style:auto-update="true">
      <style:paragraph-properties fo:line-height="0.847cm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_29_" style:display-name="(一)" style:family="paragraph" style:parent-style-name="一_3001_">
      <style:text-properties fo:font-size="10pt" style:letter-kerning="false" style:font-size-asian="10pt"/>
    </style:style>
    <style:style style:name="齊" style:family="paragraph" style:parent-style-name="Standard">
      <style:paragraph-properties fo:line-height="0.776cm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31_2表中" style:display-name="12表中" style:family="paragraph" style:parent-style-name="Standard">
      <style:paragraph-properties fo:line-height="0.564cm" fo:text-align="center" style:justify-single-wor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size-complex="12pt"/>
    </style:style>
    <style:style style:name="Endnote" style:family="paragraph" style:parent-style-name="Standard" style:class="extra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標題一" style:family="paragraph" style:parent-style-name="Standard" style:auto-update="true">
      <loext:graphic-properties draw:fill="solid" draw:fill-color="#ffffff"/>
      <style:paragraph-properties fo:margin-top="0cm" fo:margin-bottom="0.423cm" style:contextual-spacing="false" style:line-height-at-least="0.635cm" fo:text-align="center" style:justify-single-word="false" fo:background-color="#ffffff" fo:padding-left="0cm" fo:padding-right="0cm" fo:padding-top="0.035cm" fo:padding-bottom="0.035cm" fo:border-left="none" fo:border-right="none" fo:border-top="0.51pt dotted #000000" fo:border-bottom="1.5pt groove #000000"/>
      <style:text-properties style:font-name="標楷體" fo:font-family="標楷體" style:font-family-generic="roman" style:font-pitch="variable" fo:font-size="18pt" fo:letter-spacing="0.011cm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Date" style:family="paragraph" style:parent-style-name="Standard" style:next-style-name="Standard">
      <style:paragraph-properties fo:text-align="end" style:justify-single-word="false"/>
      <style:text-properties style:font-name="新細明體" fo:font-family="新細明體" style:font-family-generic="roman" style:font-pitch="variable" fo:font-size="10pt" style:letter-kerning="false" style:font-size-asian="10pt" style:font-size-complex="12pt"/>
    </style:style>
    <style:style style:name="font5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>
      <style:paragraph-properties fo:margin-top="0.176cm" fo:margin-bottom="0.176cm" style:contextual-spacing="false" fo:orphans="2" fo:widows="2"/>
      <style:text-properties fo:color="#800080" loext:opacity="100%" style:font-name="新細明體" fo:font-family="新細明體" style:font-family-generic="roman" style:font-pitch="variable" style:text-underline-style="solid" style:text-underline-width="auto" style:text-underline-color="font-color" style:letter-kerning="false" style:font-name-complex="新細明體1" style:font-family-complex="新細明體" style:font-family-generic-complex="system" style:font-pitch-complex="variable" style:font-size-complex="12pt"/>
    </style:style>
    <style:style style:name="font7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letter-kerning="false" style:font-size-complex="12pt"/>
    </style:style>
    <style:style style:name="font8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9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font10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6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2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7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Bullet" style:display-name="List Bullet" style:family="paragraph" style:parent-style-name="Standard" style:auto-update="true">
      <style:paragraph-properties fo:margin-left="0.637cm" fo:margin-right="0cm" fo:text-indent="-0.635cm" style:auto-text-indent="false">
        <style:tab-stops>
          <style:tab-stop style:position="0.637cm"/>
        </style:tab-stops>
      </style:paragraph-properties>
      <style:text-properties style:font-name="Times New Roman" fo:font-family="'Times New Roman'" style:font-family-generic="roman" style:font-pitch="variable" style:font-size-complex="12pt"/>
    </style:style>
    <style:style style:name="xl1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9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1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2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0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2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6" style:family="paragraph" style:parent-style-name="Standard">
      <style:paragraph-properties fo:margin-top="0.176cm" fo:margin-bottom="0.176cm" style:contextual-spacing="false" fo:orphans="2" fo:widows="2"/>
      <style:text-properties fo:color="#333333" loext:opacity="100%"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3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9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42" style:family="paragraph" style:parent-style-name="Standard">
      <style:paragraph-properties fo:margin-top="0.176cm" fo:margin-bottom="0.176cm" style:contextual-spacing="false" fo:orphans="2" fo:widows="2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3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lock_20_Text" style:display-name="Block Text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Body_20_Text_20_3" style:display-name="Body Text 3" style:family="paragraph" style:parent-style-name="Standard">
      <style:paragraph-properties fo:line-height="0.423cm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6cm">
        <style:tab-stops>
          <style:tab-stop style:position="1cm"/>
          <style:tab-stop style:position="15.903cm" style:type="right" style:leader-style="dotted" style:leader-text="."/>
        </style:tab-stops>
      </style:paragraph-properties>
      <style:text-properties fo:text-transform="uppercase" fo:color="#000000" loext:opacity="100%" style:font-name="Times New Roman" fo:font-family="'Times New Roman'" style:font-family-generic="roman" style:font-pitch="variable" fo:font-size="14pt" fo:language="sq" fo:country="AL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cm" fo:margin-right="0cm" fo:line-height="0.776cm" fo:text-indent="0.579cm" style:auto-text-indent="false">
        <style:tab-stops>
          <style:tab-stop style:position="2.117cm"/>
          <style:tab-stop style:position="15.903cm" style:type="right" style:leader-style="dotted" style:leader-text="."/>
        </style:tab-stops>
      </style:paragraph-properties>
      <style:text-properties fo:font-variant="small-caps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樣式_20_標題_20_1_20__2b__20__28_拉丁_29__20_標楷體_20__28_中文_29__20_標楷體_20_12_20_點_20_非粗體_20_行距_3a__20__20_單行間距" style:display-name="樣式 標題 1 + (拉丁) 標楷體 (中文) 標楷體 12 點 非粗體 行距:  單行間距" style:family="paragraph" style:parent-style-name="Heading_20_1">
      <style:paragraph-properties fo:line-height="100%"/>
      <style:text-properties style:font-name="標楷體" fo:font-family="標楷體" style:font-family-generic="roman" style:font-pitch="variable" fo:font-size="20pt" fo:font-weight="normal" style:font-name-asian="標楷體1" style:font-family-asian="標楷體" style:font-family-generic-asian="system" style:font-pitch-asian="variable" style:font-size-asian="20pt" style:font-weight-asian="normal" style:font-size-complex="12pt" style:font-weight-complex="normal"/>
    </style:style>
    <style:style style:name="樣式_20_標題_20_2_20__2b__20__28_拉丁_29__20_Times_20_New_20_Roman_20__28_中文_29__20_標楷體_20_12_20_點_20_非粗體_20_套用前_3a__20__20_0.85_20_..._20_字元" style:display-name="樣式 標題 2 + (拉丁) Times New Roman (中文) 標楷體 12 點 非粗體 套用前:  0.85 ... 字元" style:family="paragraph" style:parent-style-name="Heading_20_2">
      <style:paragraph-properties fo:margin-left="0.847cm" fo:margin-right="0cm" fo:line-height="100%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樣式_20_樣式_20_標題_20_2_20__2b__20__28_拉丁_29__20_Times_20_New_20_Roman_20__28_中文_29__20_標楷體_20_12_20_點_20_非粗體_20_套用前_3a__20__20_0.85_20_...." style:display-name="樣式 樣式 標題 2 + (拉丁) Times New Roman (中文) 標楷體 12 點 非粗體 套用前:  0.85 ...." style:family="paragraph" style:parent-style-name="樣式_20_標題_20_2_20__2b__20__28_拉丁_29__20_Times_20_New_20_Roman_20__28_中文_29__20_標楷體_20_12_20_點_20_非粗體_20_套用前_3a__20__20_0.85_20_..._20_字元"/>
    <style:style style:name="Contents_20_3" style:display-name="Contents 3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11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54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38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_30_2" style:display-name="02" style:family="paragraph" style:parent-style-name="Plain_20_Text">
      <style:paragraph-properties fo:margin-left="1.101cm" fo:margin-right="0cm" fo:text-align="justify" style:justify-single-word="false" fo:text-indent="-1.101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0_3" style:display-name="03" style:family="paragraph" style:parent-style-name="_30_2">
      <style:paragraph-properties fo:margin-left="2.101cm" fo:margin-right="0cm" fo:text-indent="-2.101cm" style:auto-text-indent="false"/>
    </style:style>
    <style:style style:name="標題2" style:family="paragraph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8pt" style:letter-kerning="true" style:font-size-asian="18pt" style:font-size-complex="26pt" style:font-weight-complex="bold" fo:hyphenate="false" fo:hyphenation-remain-char-count="2" fo:hyphenation-push-char-count="2" loext:hyphenation-no-caps="false"/>
    </style:style>
    <style:style style:name="樣式_20_樣式_20_本文_20__2b__20_Times_20_New_20_Roman_20__2b__20_左_3a__20__20_1_20_字元_20_右_3a__20__20_1_20_字元" style:display-name="樣式 樣式 本文 + Times New Roman + 左:  1 字元 右:  1 字元" style:family="paragraph" style:parent-style-name="Standard">
      <style:paragraph-properties fo:margin-left="0cm" fo:margin-right="0cm" style:line-height-at-least="0.847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_28_一_29_-1" style:display-name="(一)-1" style:family="paragraph" style:parent-style-name="Standard">
      <style:paragraph-properties fo:margin-left="0.75cm" fo:margin-right="0cm" fo:line-height="0.847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說明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35.211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公告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28.067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xl44" style:family="paragraph" style:parent-style-name="Standard">
      <style:paragraph-properties fo:margin-top="0.176cm" fo:margin-bottom="0.176cm" style:contextual-spacing="false" fo:orphans="2" fo:widows="2" style:vertical-align="middle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受文者" style:family="paragraph" style:parent-style-name="Normal_20_Indent">
      <style:paragraph-properties fo:margin-left="2.3cm" fo:margin-right="0cm" style:line-height-at-least="0.423cm" fo:text-align="justify" style:justify-single-word="false" fo:text-indent="-2.3cm" style:auto-text-indent="false"/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 style:font-size-complex="16pt"/>
    </style:style>
    <style:style style:name="說明" style:family="paragraph" style:parent-style-name="主旨" style:next-style-name="說明條列"/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正副本" style:family="paragraph" style:parent-style-name="Normal_20_Indent">
      <style:paragraph-properties fo:margin-left="1.27cm" fo:margin-right="0cm" style:line-height-at-least="0.423cm" fo:text-align="justify" style:justify-single-word="false" fo:text-indent="-1.27cm" style:auto-text-indent="false"/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 style:font-size-complex="12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align="justify" style:justify-single-word="false" fo:text-indent="-2.701cm" style:auto-text-indent="false"/>
      <style:text-properties style:font-name="標楷體" fo:font-family="標楷體" style:font-family-generic="roman" style:font-pitch="variable" fo:font-size="15pt" style:font-size-asian="15pt" style:font-name-complex="標楷體1" style:font-family-complex="標楷體" style:font-family-generic-complex="system" style:font-pitch-complex="variable" style:font-size-complex="15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style:font-size-complex="12pt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xl6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30_1" style:display-name="01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總體計畫1" style:family="paragraph" style:parent-style-name="Standard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總體計畫2" style:family="paragraph" style:parent-style-name="Standard">
      <style:paragraph-properties fo:margin-left="2.858cm" fo:margin-right="0cm" fo:line-height="0.917cm" fo:text-indent="-0.953cm" style:auto-text-indent="false">
        <style:tab-stops>
          <style:tab-stop style:position="-11.748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總體計畫3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Table_20_Paragraph" style:display-name="Table Paragraph" style:family="paragraph" style:parent-style-name="Standard">
      <style:paragraph-properties fo:margin-left="0cm" fo:margin-right="0.051cm" fo:line-height="0.508cm" fo:text-indent="0cm" style:auto-text-indent="fals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xl46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 style:font-size-complex="12pt"/>
    </style:style>
    <style:style style:name="樣式_20__28_一_29__20__2b__20_左_3a__20__20_3_20_字元" style:display-name="樣式 (一) + 左:  3 字元" style:family="paragraph" style:parent-style-name="_28_一_29_">
      <style:paragraph-properties fo:margin-left="1.27cm" fo:margin-right="0cm" fo:line-height="150%" fo:text-indent="-1.27cm" style:auto-text-indent="false" style:snap-to-layout-grid="false">
        <style:tab-stops>
          <style:tab-stop style:position="1.27cm"/>
        </style:tab-stops>
      </style:paragraph-properties>
      <style:text-properties style:font-name-complex="新細明體1" style:font-family-complex="新細明體" style:font-family-generic-complex="system" style:font-pitch-complex="variable" style:font-size-complex="10pt"/>
    </style:style>
    <style:style style:name="MM22" style:family="paragraph" style:parent-style-name="Standard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說明2" style:family="paragraph" style:parent-style-name="Standard">
      <style:paragraph-properties style:line-height-at-least="0.564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size-complex="12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Standard" style:default-outline-level="1" style:list-style-name="" style:class="index">
      <style:paragraph-properties fo:text-align="center" style:justify-single-word="false"/>
      <style:text-properties style:font-name="Times New Roman" fo:font-family="'Times New Roman'" style:font-family-generic="roman" style:font-pitch="variable" fo:font-size="22pt" fo:font-weight="bold" style:font-name-asian="標楷體1" style:font-family-asian="標楷體" style:font-family-generic-asian="system" style:font-pitch-asian="variable" style:font-size-asian="22pt" style:font-weight-asian="bold" style:font-size-complex="22pt"/>
    </style:style>
    <style:style style:name="_28_壹標題_20_字元" style:display-name="(壹標題 字元" style:family="paragraph" style:parent-style-name="Standard">
      <style:text-properties style:font-name="Times New Roman" fo:font-family="'Times New Roman'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_28_一標題_20_字元" style:display-name="(一標題 字元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_28_一兩行_29__20_字元" style:display-name="(一兩行) 字元" style:family="paragraph" style:parent-style-name="_28_一標題_20_字元">
      <style:paragraph-properties fo:margin-left="1.796cm" fo:margin-right="0cm" fo:text-indent="-0.847cm" style:auto-text-indent="false"/>
    </style:style>
    <style:style style:name="_28__28_一_29_兩行_20_字元" style:display-name="((一)兩行 字元" style:family="paragraph" style:parent-style-name="Standard">
      <style:paragraph-properties fo:margin-left="2.54cm" fo:margin-right="0cm" fo:text-indent="-0.635cm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Footnote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表格內文1" style:family="paragraph" style:parent-style-name="Standard">
      <style:text-properties style:font-name="華康中明體" fo:font-family="華康中明體" style:font-family-generic="roman" style:font-pitch="variable" fo:font-size="11pt" style:font-name-asian="華康中明體1" style:font-family-asian="華康中明體" style:font-family-generic-asian="system" style:font-pitch-asian="variable" style:font-size-asian="11pt" style:font-size-complex="12pt" style:font-weight-complex="bold"/>
    </style:style>
    <style:style style:name="_31_.標題文字" style:display-name="1.標題文字" style:family="paragraph" style:parent-style-name="Standard">
      <style:paragraph-properties fo:text-align="center" style:justify-single-word="false"/>
      <style:text-properties style:font-name="華康中黑體" fo:font-family="華康中黑體" style:font-family-generic="roman" style:font-pitch="variable" fo:font-size="14pt" style:font-name-asian="華康中黑體1" style:font-family-asian="華康中黑體" style:font-family-generic-asian="system" style:font-pitch-asian="variable" style:font-size-asian="14pt" style:font-size-complex="10pt"/>
    </style:style>
    <style:style style:name="_28_壹標題" style:display-name="(壹標題" style:family="paragraph" style:parent-style-name="Standard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_28_一標題" style:display-name="(一標題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兩行_29_" style:display-name="(一兩行)" style:family="paragraph" style:parent-style-name="_28_一標題">
      <style:paragraph-properties fo:margin-left="1.796cm" fo:margin-right="0cm" fo:text-indent="-0.847cm" style:auto-text-indent="false"/>
    </style:style>
    <style:style style:name="_28__28_一_29_兩行" style:display-name="((一)兩行" style:family="paragraph" style:parent-style-name="Standard">
      <style:paragraph-properties fo:margin-left="2.54cm" fo:margin-right="0cm" fo:text-indent="-0.63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教學目標" style:family="paragraph" style:parent-style-name="Standard">
      <style:paragraph-properties fo:margin-left="0.45cm" fo:margin-right="0cm" fo:line-height="0.494cm" fo:text-indent="-0.4cm" style:auto-text-indent="false" style:snap-to-layout-grid="false"/>
      <style:text-properties style:font-name="華康標宋體" fo:font-family="華康標宋體" style:font-family-generic="roman" style:font-pitch="variable" fo:font-size="10pt" style:font-name-asian="華康標宋體1" style:font-family-asian="華康標宋體" style:font-family-generic-asian="system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margin-left="0.049cm" fo:margin-right="0.049cm" fo:margin-top="0cm" fo:margin-bottom="0.042cm" style:contextual-spacing="false" fo:line-height="0.423cm" fo:text-align="justify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9pt" style:font-size-asian="9pt" style:font-size-complex="10pt"/>
    </style:style>
    <style:style style:name="內文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>
      <style:text-properties fo:color="#000000" loext:opacity="100%" style:font-name="Arial" fo:font-family="Arial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24pt" fo:language="en" fo:country="US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8_20_Char" style:display-name="Heading 8 Char" style:family="text">
      <style:text-properties fo:color="#000000" loext:opacity="100%"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Arial" fo:font-family="Arial" style:font-family-generic="roman" style:font-pitch="variable" fo:font-size="9pt" style:letter-kerning="true" style:font-size-asian="9pt" style:font-name-complex="Times New Roman1" style:font-family-complex="'Times New Roman'" style:font-family-generic-complex="system" style:font-pitch-complex="variable"/>
    </style:style>
    <style:style style:name="問候_20_字元" style:display-name="問候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Salutation_20_Char1" style:display-name="Salutation Char1" style:family="text">
      <style:text-properties style:font-name-complex="Times New Roman1" style:font-family-complex="'Times New Roman'" style:font-family-generic-complex="system" style:font-pitch-complex="variable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Closing_20_Char1" style:display-name="Closing Char1" style:family="text">
      <style:text-properties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>
      <style:text-properties fo:color="#808080" loext:opacity="100%"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1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style:font-name="新細明體" fo:font-family="新細明體" style:font-family-generic="roman" style:font-pitch="variable" fo:font-size="12pt" style:letter-kerning="true" style:font-size-asian="12pt" style:font-size-complex="12pt"/>
    </style:style>
    <style:style style:name="Body_20_Text_20_Indent_20_Char" style:display-name="Body Text Indent Char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Note_20_Heading_20_Char" style:display-name="Note Heading Char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size-complex="11pt"/>
    </style:style>
    <style:style style:name="Body_20_Text_20_Indent_20_2_20_Char" style:display-name="Body Text Inden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Body_20_Text_20_Indent_20_3_20_Char" style:display-name="Body Text Indent 3 Char" style:family="text">
      <style:text-properties fo:font-size="8pt" fo:language="en" fo:country="US" style:letter-kerning="true" style:font-name-asian="新細明體1" style:font-family-asian="新細明體" style:font-family-generic-asian="system" style:font-pitch-asian="variable" style:font-size-asian="8pt" style:language-asian="zh" style:country-asian="TW" style:font-name-complex="Times New Roman1" style:font-family-complex="'Times New Roman'" style:font-family-generic-complex="system" style:font-pitch-complex="variable"/>
    </style:style>
    <style:style style:name="line_20_number" style:display-name="line number" style:family="text">
      <style:text-properties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Body_20_Text_20_Char" style:display-name="Body Text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Comment_20_Text_20_Char" style:display-name="Comment Text Char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font-size="10pt" fo:language="en" fo:country="US" fo:font-weight="bold" style:letter-kerning="true" style:font-name-asian="新細明體1" style:font-family-asian="新細明體" style:font-family-generic-asian="system" style:font-pitch-asian="variable" style:font-size-asian="10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tyle21" style:family="text">
      <style:text-properties fo:font-size="9pt" style:font-size-asian="9pt"/>
    </style:style>
    <style:style style:name="unnamed1" style:family="text">
      <style:text-properties style:font-name-complex="Times New Roman1" style:font-family-complex="'Times New Roman'" style:font-family-generic-complex="system" style:font-pitch-complex="variable"/>
    </style:style>
    <style:style style:name="a61" style:family="text">
      <style:text-properties style:use-window-font-color="true" loext:opacity="0%" style:font-name="s?u" fo:font-family="s?u" style:font-family-generic="roman" style:font-pitch="variable" fo:font-size="9pt" style:font-size-asian="9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Body_20_Text_20_2_20_Char" style:display-name="Body Tex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章節附註文字_20_字元" style:display-name="章節附註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Endnote_20_Text_20_Char" style:display-name="Endnote Text Char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fone_20_style8" style:display-name="fone style8" style:family="text">
      <style:text-properties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TML_20_Preformatted_20_Char" style:display-name="HTML Preformatted Char" style:family="text">
      <style:text-properties style:font-name="細明體" fo:font-family="細明體" style:font-family-generic="roman" style:font-pitch="variable" fo:language="en" fo:country="US" style:font-name-asian="細明體1" style:font-family-asian="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>
      <style:text-properties style:font-name="新細明體" fo:font-family="新細明體" style:font-family-generic="roman" style:font-pitch="variable" style:font-size-complex="12pt"/>
    </style:style>
    <style:style style:name="Date_20_Char" style:display-name="Date Char" style:family="text">
      <style:text-properties style:font-name="新細明體" fo:font-family="新細明體" style:font-family-generic="roman" style:font-pitch="variable" fo:language="en" fo:country="US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/>
    </style:style>
    <style:style style:name="Body_20_Text_20_3_20_Char" style:display-name="Body Text 3 Char" style:family="text">
      <style:text-properties style:font-name="標楷體" fo:font-family="標楷體" style:font-family-generic="roman" style:font-pitch="variable"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/>
    </style:style>
    <style:style style:name="樣式_20_標題_20_2_20__2b__20__28_拉丁_29__20_Times_20_New_20_Roman_20__28_中文_29__20_標楷體_20_12_20_點_20_非粗體_20_套用前_3a__20__20_0.85_20_..._20_字元_20_字元" style:display-name="樣式 標題 2 + (拉丁) Times New Roman (中文) 標楷體 12 點 非粗體 套用前:  0.85 ... 字元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/>
    </style:style>
    <style:style style:name="樣式_20_樣式_20_標題_20_2_20__2b__20__28_拉丁_29__20_Times_20_New_20_Roman_20__28_中文_29__20_標楷體_20_12_20_點_20_非粗體_20_套用前_3a__20__20_0.85_20_...._20_字元" style:display-name="樣式 樣式 標題 2 + (拉丁) Times New Roman (中文) 標楷體 12 點 非粗體 套用前:  0.85 ....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grame" style:family="text">
      <style:text-properties style:font-name-complex="Times New Roman1" style:font-family-complex="'Times New Roman'" style:font-family-generic-complex="system" style:font-pitch-complex="variable"/>
    </style:style>
    <style:style style:name="school" style:family="text">
      <style:text-properties style:font-name-complex="Times New Roman1" style:font-family-complex="'Times New Roman'" style:font-family-generic-complex="system" style:font-pitch-complex="variable"/>
    </style:style>
    <style:style style:name="style311" style:family="text">
      <style:text-properties style:use-window-font-color="true" loext:opacity="0%" fo:font-size="10pt" style:font-size-asian="10pt"/>
    </style:style>
    <style:style style:name="style91" style:family="tex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/>
    </style:style>
    <style:style style:name="字元_20_字元4" style:display-name="字元 字元4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樣式_20_樣式_20_本文_20__2b__20_Times_20_New_20_Roman_20__2b__20_左_3a__20__20_1_20_字元_20_右_3a__20__20_1_20_字元_20_字元" style:display-name="樣式 樣式 本文 + Times New Roman + 左:  1 字元 右:  1 字元 字元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字元_20_字元2" style:display-name="字元 字元2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/>
    </style:style>
    <style:style style:name="字元_20_字元20" style:display-name="字元 字元20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/>
    </style:style>
    <style:style style:name="z-表單的底部_20_字元" style:display-name="z-表單的底部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Bottom_20_of_20_Form_20_Char1" style:display-name="z-Bottom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頂端_20_字元" style:display-name="z-表單的頂端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Top_20_of_20_Form_20_Char1" style:display-name="z-Top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_28_一_29__20_字元" style:display-name="(一)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壹標題_20_字元_20_字元" style:display-name="(壹標題 字元 字元" style:family="text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28_一標題_20_字元_20_字元" style:display-name="(一標題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一兩行_29__20_字元_20_字元" style:display-name="(一兩行)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_28_一_29_兩行_20_字元_20_字元" style:display-name="((一)兩行 字元 字元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magazinefont31" style:family="text">
      <style:text-properties fo:color="#333333" loext:opacity="100%" style:font-name="taipei" fo:font-family="taipei" style:font-family-generic="roman" style:font-pitch="variable" fo:font-size="9pt" style:text-underline-style="none" style:font-size-asian="9pt"/>
    </style:style>
    <style:style style:name="dialog_5f_text1" style:display-name="dialog_text1" style:family="text">
      <style:text-properties fo:color="#000000" loext:opacity="100%" style:font-name="s?u" fo:font-family="s?u" style:font-family-generic="roman" style:font-pitch="variable" fo:font-size="12pt" style:font-size-asian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style:letter-kerning="true"/>
    </style:style>
    <style:style style:name="Footnote_20_Text_20_Char1" style:display-name="Footnote Text Char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標題_20_字元" style:display-name="標題 字元" style:family="text">
      <style:text-properties style:font-name="Arial" fo:font-family="Arial" style:font-family-generic="roman" style:font-pitch="variable" fo:font-size="14pt" style:letter-kerning="true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Title_20_Char1" style:display-name="Title Char1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1" style:family="text">
      <style:text-properties style:use-window-font-color="true" loext:opacity="0%"/>
    </style:style>
    <style:style style:name="Body_20_Text_20_Indent_20_Char1" style:display-name="Body Text Indent Char1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_28_一_29__20_字元1" style:display-name="(一) 字元1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qowt-font4" style:family="text"/>
    <style:style style:name="預設段落字型1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T1" style:family="text"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page-layout style:name="Mpm1">
      <style:page-layout-properties fo:page-width="42cm" fo:page-height="29.7cm" style:num-format="1" style:print-orientation="landscape" fo:margin-top="2cm" fo:margin-bottom="1.27cm" fo:margin-left="2.54cm" fo:margin-right="2.54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8cm" fo:margin-left="0cm" fo:margin-right="0cm" fo:margin-top="0.37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11</text:page-number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017吳明真</meta:initial-creator>
    <dc:creator>哲毅 金</dc:creator>
    <meta:editing-cycles>13</meta:editing-cycles>
    <meta:creation-date>2022-05-11T03:26:00</meta:creation-date>
    <dc:date>2022-05-13T08:32:00</dc:date>
    <meta:editing-duration>PT2H44M</meta:editing-duration>
    <meta:generator>LibreOffice/7.3.7.2$Windows_X86_64 LibreOffice_project/e114eadc50a9ff8d8c8a0567d6da8f454beeb84f</meta:generator>
    <meta:document-statistic meta:table-count="1" meta:image-count="0" meta:object-count="0" meta:page-count="7" meta:paragraph-count="486" meta:word-count="7218" meta:character-count="8825" meta:non-whitespace-character-count="8598"/>
    <meta:user-defined meta:name="AppVersion">16.0000</meta:user-defined>
    <meta:template xlink:type="simple" xlink:actuate="onRequest" xlink:title="Normal" xlink:href=""/>
  </office:meta>
</office:document-meta>
</file>