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9" style:family="table-row">
      <style:table-row-properties style:min-row-height="0.5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margin-left="0cm" fo:margin-right="0.101cm" fo:line-height="166%" fo:text-align="center" style:justify-single-word="false" fo:orphans="0" fo:widows="0" fo:text-indent="-0.24cm" style:auto-text-indent="false"/>
    </style:style>
    <style:style style:name="P3" style:family="paragraph" style:parent-style-name="Standard">
      <style:paragraph-properties fo:margin-left="0.101cm" fo:margin-right="0.101cm" fo:line-height="166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372cm" fo:margin-right="0.101cm" fo:line-height="166%" fo:text-align="justify" style:justify-single-word="false" fo:orphans="0" fo:widows="0" fo:text-indent="-0.372cm" style:auto-text-indent="false"/>
    </style:style>
    <style:style style:name="P5" style:family="paragraph" style:parent-style-name="Standard">
      <style:paragraph-properties fo:margin-left="0.372cm" fo:margin-right="0cm" fo:line-height="166%" fo:text-align="justify" style:justify-single-word="false" fo:orphans="0" fo:widows="0" fo:text-indent="-0.372cm" style:auto-text-indent="false"/>
    </style:style>
    <style:style style:name="P6" style:family="paragraph" style:parent-style-name="Standard">
      <style:paragraph-properties fo:margin-left="0.088cm" fo:margin-right="0cm" fo:line-height="166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line-height="166%" fo:orphans="2" fo:widows="2"/>
    </style:style>
    <style:style style:name="P9" style:family="paragraph" style:parent-style-name="Standard">
      <style:paragraph-properties fo:line-height="165%" fo:text-align="center" style:justify-single-word="false" fo:orphans="0" fo:widows="0"/>
    </style:style>
    <style:style style:name="P10" style:family="paragraph" style:parent-style-name="Standard">
      <style:paragraph-properties fo:line-height="165%" fo:orphans="0" fo:widows="0"/>
    </style:style>
    <style:style style:name="P11" style:family="paragraph" style:parent-style-name="Standard">
      <style:paragraph-properties fo:line-height="165%" fo:text-align="justify" style:justify-single-word="false" fo:orphans="0" fo:widows="0"/>
    </style:style>
    <style:style style:name="P12" style:family="paragraph" style:parent-style-name="Standard">
      <style:paragraph-properties fo:line-height="140%" fo:orphans="0" fo:widows="0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 fo:padding="0cm" fo:border="none" style:shadow="none" style:join-border="false"/>
    </style:style>
    <style:style style:name="P1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line-height="115%" fo:text-align="justify" style:justify-single-word="false" fo:orphans="0" fo:widows="0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2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4" style:family="paragraph" style:parent-style-name="Standard">
      <style:paragraph-properties fo:line-height="165%" fo:text-align="center" style:justify-single-word="false" fo:orphans="0" fo:widows="0"/>
      <style:text-properties style:font-name="PMingLiu" style:font-name-asian="PMingLiu1" style:font-name-complex="PMingLiu1"/>
    </style:style>
    <style:style style:name="P25" style:family="paragraph" style:parent-style-name="Standard">
      <style:paragraph-properties fo:line-height="125%" fo:orphans="0" fo:widows="0"/>
    </style:style>
    <style:style style:name="P26" style:family="paragraph" style:parent-style-name="Standard">
      <style:paragraph-properties fo:line-height="125%" fo:text-align="center" style:justify-single-word="false" fo:orphans="0" fo:widows="0"/>
    </style:style>
    <style:style style:name="P27" style:family="paragraph" style:parent-style-name="Standard">
      <style:paragraph-properties fo:margin-left="0.372cm" fo:margin-right="0cm" fo:line-height="166%" fo:text-align="justify" style:justify-single-word="false" fo:orphans="0" fo:widows="0" fo:text-indent="-0.372cm" style:auto-text-indent="false"/>
      <style:text-properties style:font-name="DFKai-SB" style:font-name-asian="DFKai-SB1" style:font-name-complex="DFKai-SB1"/>
    </style:style>
    <style:style style:name="P28" style:family="paragraph" style:parent-style-name="Standard">
      <style:paragraph-properties fo:margin-left="0.372cm" fo:margin-right="0.101cm" fo:line-height="166%" fo:text-align="justify" style:justify-single-word="false" fo:orphans="0" fo:widows="0" fo:text-indent="-0.372cm" style:auto-text-indent="false"/>
      <style:text-properties style:font-name="DFKai-SB" style:font-name-asian="DFKai-SB1" style:font-name-complex="DFKai-SB1"/>
    </style:style>
    <style:style style:name="P29" style:family="paragraph" style:parent-style-name="Standard">
      <style:paragraph-properties fo:margin-left="0.088cm" fo:margin-right="0cm" fo:line-height="166%" fo:text-align="justify" style:justify-single-word="false" fo:orphans="0" fo:widows="0" fo:text-indent="0cm" style:auto-text-indent="false"/>
      <style:text-properties style:font-name="DFKai-SB" style:font-name-asian="DFKai-SB1" style:font-name-complex="DFKai-SB1"/>
    </style:style>
    <style:style style:name="P30" style:family="paragraph" style:parent-style-name="Standard">
      <style:paragraph-properties fo:margin-left="0.457cm" fo:margin-right="0.101cm" fo:line-height="166%" fo:text-align="justify" style:justify-single-word="false" fo:orphans="0" fo:widows="0" fo:text-indent="-0.372cm" style:auto-text-indent="false"/>
      <style:text-properties style:font-name="DFKai-SB" style:font-name-asian="DFKai-SB1" style:font-name-complex="DFKai-SB1"/>
    </style:style>
    <style:style style:name="P31" style:family="paragraph" style:parent-style-name="Standard">
      <style:paragraph-properties fo:margin-left="0.101cm" fo:margin-right="0.101cm" fo:line-height="166%" fo:text-align="justify" style:justify-single-word="false" fo:orphans="0" fo:widows="0" fo:text-indent="0cm" style:auto-text-indent="false"/>
      <style:text-properties style:font-name="DFKai-SB" style:font-name-asian="DFKai-SB1" style:font-name-complex="DFKai-SB1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DFKai-SB" style:font-name-asian="DFKai-SB1" style:font-name-complex="DFKai-SB1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4" style:family="text">
      <style:text-properties fo:color="#000000" loext:opacity="100%" style:font-name="DFKai-SB" fo:font-size="11pt" style:font-name-asian="DFKai-SB1" style:font-size-asian="11pt" style:font-name-complex="DFKai-SB1" style:font-size-complex="11pt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PMingLiu" style:font-name-asian="PMingLiu1" style:font-name-complex="PMingLiu1"/>
    </style:style>
    <style:style style:name="T7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8" style:family="text">
      <style:text-properties fo:color="#000000" loext:opacity="100%" style:font-name="PMingLiu" fo:font-size="11pt" style:font-name-asian="PMingLiu1" style:font-size-asian="11pt" style:font-name-complex="PMingLiu1" style:font-size-complex="11pt"/>
    </style:style>
    <style:style style:name="T9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10" style:family="text">
      <style:text-properties style:font-name="DFKai-SB" style:font-name-asian="DFKai-SB1" style:font-name-complex="DFKai-SB1"/>
    </style:style>
    <style:style style:name="T11" style:family="text">
      <style:text-properties style:font-name="PMingLiu" style:font-name-asian="PMingLiu1" style:font-name-complex="PMingLiu1"/>
    </style:style>
    <style:style style:name="T12" style:family="text">
      <style:text-properties fo:color="#ff0000" loext:opacity="100%" style:font-name="DFKai-SB" fo:font-size="11pt" style:font-name-asian="DFKai-SB1" style:font-size-asian="11pt" style:font-name-complex="DFKai-SB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9">興福</text:span><text:span text:style-name="T1">國民中學</text:span><text:span text:style-name="T9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9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12"><text:span text:style-name="T2">□國語文□英語文□數學□社會(□歷史□地理□公民與社會)□自然科學(□理化□生物□地球科學)</text:span></text:p>
            <text:p text:style-name="P12"><text:span text:style-name="T2">□藝術(□音樂□視覺藝術□表演藝術)□綜合活動(□家政□童軍□輔導)</text:span><text:span text:style-name="T6"> ■</text:span><text:span text:style-name="T2">科技(□資訊科技</text:span><text:span text:style-name="T6">■</text:span><text:span text:style-name="T2">生活科技)</text:span></text:p>
            <text:p text:style-name="P12"><text:span text:style-name="T2">□健康與體育(□健康教育□體育) □本土語文(□閩南語文□閩東語文□客家語文□臺灣手語□原住民族語：</text:span><text:span text:style-name="T3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10"><text:span text:style-name="T2">□</text:span><text:span text:style-name="T5">7</text:span><text:span text:style-name="T2">年級 <text:s/></text:span><text:span text:style-name="T6">■</text:span><text:span text:style-name="T5">8</text:span><text:span text:style-name="T2">年級 □</text:span><text:span text:style-name="T5">9</text:span><text:span text:style-name="T2">年級</text:span></text:p>
            <text:p text:style-name="P10"><text:span text:style-name="T6">■</text:span><text:span text:style-name="T2">上學期 </text:span><text:span text:style-name="T6">■</text:span><text:span text:style-name="T2">下學期 </text:span><text:span text:style-name="T6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10"><text:span text:style-name="T6">■</text:span><text:span text:style-name="T2">選用教科書:</text:span><text:span text:style-name="T3"> <text:s text:c="2"/>康軒 <text:s text:c="2"/>版 <text:s text:c="10"/></text:span><text:span text:style-name="T2"><text:s/></text:span></text:p>
            <text:p text:style-name="P10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9"><text:span text:style-name="T2">節數</text:span></text:p>
          </table:table-cell>
          <table:table-cell table:style-name="表格1.C1" table:number-columns-spanned="4" office:value-type="string">
            <text:p text:style-name="P11"><text:span text:style-name="T2">學期內每週 <text:s text:c="2"/>1 <text:s text:c="2"/>節(</text:span><text:span text:style-name="T7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9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13"><text:span text:style-name="T8">科-J-A2 <text:s/>運用科技工具，理解與歸納問題，進而提出簡易的解決之道。</text:span></text:p>
            <text:p text:style-name="P13"><text:span text:style-name="T8">科-J-C1 <text:s/>理解科技與人文議題，培養科技發展衍生之守法觀念與公民意識。</text:span></text:p>
            <text:p text:style-name="P13"><text:span text:style-name="T8">科-J-A1 <text:s/>具備良好的科技態度，並能應用科技知能，以啟發自我潛能。</text:span></text:p>
            <text:p text:style-name="P13"><text:span text:style-name="T8">科-J-C1 <text:s/>理解科技與人文議題，培養科技發展衍生之守法觀念與公民意識。</text:span></text:p>
            <text:p text:style-name="P13"><text:span text:style-name="T8">科-J-A3 <text:s/>利用科技資源，擬定與執行科技專題活動。</text:span></text:p>
            <text:p text:style-name="P13"><text:span text:style-name="T8">科-J-A2 <text:s/>運用科技工具，理解與歸納問題，進而提出簡易的解決之道。</text:span></text:p>
            <text:p text:style-name="P13"><text:span text:style-name="T8">科-J-B3 <text:s/>了解美感應用於科技的特質，並進行科技創作與分享。 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19"><text:span text:style-name="T8">1.瞭解設計的意義。</text:span></text:p>
            <text:p text:style-name="P19"><text:span text:style-name="T8">2.認識設計思考的流程。</text:span></text:p>
            <text:p text:style-name="P19"><text:span text:style-name="T8">3..能根據任務目標設計製作逆風車完成挑戰。</text:span></text:p>
            <text:p text:style-name="P19"><text:span text:style-name="T8">4.根據任務目標設計與製作動力越野車。</text:span></text:p>
            <text:p text:style-name="P19"><text:span text:style-name="T8">5.學生能運用基本手工具與電動機具進行材料加工處理與組裝作業。</text:span></text:p>
            <text:p text:style-name="P19"><text:span text:style-name="T8">6.對於選用的材料與工具能具備正確的知識。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9"><text:span text:style-name="T2">學習進度</text:span></text:p>
            <text:p text:style-name="P9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9"><text:span text:style-name="T2">單元/主題</text:span></text:p>
            <text:p text:style-name="P9"><text:span text:style-name="T2">名稱</text:span></text:p>
            <text:p text:style-name="P20"/>
          </table:table-cell>
          <table:table-cell table:style-name="表格1.C1" table:number-columns-spanned="3" office:value-type="string">
            <text:p text:style-name="P17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9"><text:span text:style-name="T2">評量方法</text:span></text:p>
          </table:table-cell>
          <table:table-cell table:style-name="表格1.C1" table:number-rows-spanned="2" office:value-type="string">
            <text:p text:style-name="P10"><text:span text:style-name="T2">議題融入實質內涵</text:span></text:p>
          </table:table-cell>
          <table:table-cell table:style-name="表格1.C1" table:number-rows-spanned="2" office:value-type="string">
            <text:p text:style-name="P10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9"><text:span text:style-name="T2">學習</text:span></text:p>
            <text:p text:style-name="P9"><text:span text:style-name="T2">表現</text:span></text:p>
          </table:table-cell>
          <table:table-cell table:style-name="表格1.C1" table:number-columns-spanned="2" office:value-type="string">
            <text:p text:style-name="P9"><text:bookmark text:name="_heading=h.30j0zll"/><text:span text:style-name="T2">學習</text:span></text:p>
            <text:p text:style-name="P9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4" office:value-type="string">
            <text:p text:style-name="P9"><text:span text:style-name="T6">第一</text:span></text:p>
            <text:p text:style-name="P9"><text:span text:style-name="T6">學期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9"><text:span text:style-name="T11">第二</text:span></text:p>
            <text:p text:style-name="P9"><text:span text:style-name="T11">學期</text:span></text:p>
            <text:p text:style-name="P24"/>
          </table:table-cell>
          <table:table-cell table:style-name="表格1.C1" office:value-type="string">
            <text:p text:style-name="P25"><text:span text:style-name="T6">第1-2週</text:span></text:p>
          </table:table-cell>
          <table:table-cell table:style-name="表格1.C1" office:value-type="string">
            <text:p text:style-name="P3"><text:span text:style-name="T10">緒論_</text:span></text:p>
            <text:p text:style-name="P3"><text:span text:style-name="T10">設計好好用</text:span></text:p>
          </table:table-cell>
          <table:table-cell table:style-name="表格1.C1" office:value-type="string">
            <text:p text:style-name="P4"><text:span text:style-name="T10">設k-IV-1能了解日常科技的意涵與設計製作的基本概念。</text:span></text:p>
            <text:p text:style-name="P4"><text:span text:style-name="T10">設k-IV-2能了解科技產品的基本原理、發展歷程、與創新關鍵。</text:span></text:p>
          </table:table-cell>
          <table:table-cell table:style-name="表格1.C1" table:number-columns-spanned="2" office:value-type="string">
            <text:p text:style-name="P4"><text:span text:style-name="T10">生N-IV-2科技的系統。</text:span></text:p>
            <text:p text:style-name="P4"><text:span text:style-name="T10">生P-IV-4設計的流程。</text:span></text:p>
            <text:p text:style-name="P4"><text:span text:style-name="T10">生S-IV-2科技對社會與環境的影響。</text:span></text:p>
          </table:table-cell>
          <table:covered-table-cell/>
          <table:table-cell table:style-name="表格1.C1" office:value-type="string">
            <text:p text:style-name="P5"><text:span text:style-name="T10">上課參與度</text:span></text:p>
            <text:p text:style-name="P5"><text:span text:style-name="T10">課堂討論</text:span></text:p>
          </table:table-cell>
          <table:table-cell table:style-name="表格1.C1" office:value-type="string">
            <text:p text:style-name="P6"><text:span text:style-name="T10">安全教育_</text:span></text:p>
            <text:p text:style-name="P6"><text:span text:style-name="T10">安J1理解安全教育的意義。</text:span></text:p>
            <text:p text:style-name="P27"/>
          </table:table-cell>
          <table:table-cell table:style-name="表格1.C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4"><text:span text:style-name="T6">第3-5週</text:span></text:p>
          </table:table-cell>
          <table:table-cell table:style-name="表格1.C1" office:value-type="string">
            <text:p text:style-name="P3"><text:span text:style-name="T10">風力汲水器_</text:span></text:p>
            <text:p text:style-name="P3"><text:span text:style-name="T10">1-1動力與機械</text:span></text:p>
            <text:p text:style-name="P3"><text:span text:style-name="T10">1-4機具材料</text:span></text:p>
          </table:table-cell>
          <table:table-cell table:style-name="表格1.C1" office:value-type="string">
            <text:p text:style-name="P4"><text:span text:style-name="T10">設k-IV-1能了解日常科技的意涵與設計製作的基本概念。</text:span></text:p>
            <text:p text:style-name="P4"><text:span text:style-name="T10">設k-IV-2能了解科技產品的基本原理、發展歷程、與創新關鍵。</text:span></text:p>
            <text:p text:style-name="P4"><text:span text:style-name="T10">設a-IV-2能具有正確的科技價值觀，並適當的選用科技產品。</text:span></text:p>
            <text:p text:style-name="P4"><text:span text:style-name="T10">設a-IV-3能主動關注人與科技、社會、環境的</text:span><text:soft-page-break/><text:span text:style-name="T10">關係。</text:span></text:p>
            <text:p text:style-name="P4"><text:span text:style-name="T10">設c-IV-3能具備與人溝通、協調、合作的能力。</text:span></text:p>
          </table:table-cell>
          <table:table-cell table:style-name="表格1.C1" table:number-columns-spanned="2" office:value-type="string">
            <text:p text:style-name="P4"><text:span text:style-name="T10">生P-IV-4設計的流程。</text:span></text:p>
            <text:p text:style-name="P4"><text:span text:style-name="T10">生P-IV-5材料的選用與加工處理。</text:span></text:p>
            <text:p text:style-name="P4"><text:span text:style-name="T10">生S-IV-2科技對社會與環境的影響。</text:span></text:p>
            <text:p text:style-name="P4"><text:span text:style-name="T10">生A-IV-4日常科技產品的能源與動力應用。</text:span></text:p>
            <text:p text:style-name="P28"/>
          </table:table-cell>
          <table:covered-table-cell/>
          <table:table-cell table:style-name="表格1.C1" office:value-type="string">
            <text:p text:style-name="P5"><text:span text:style-name="T10">上課參與度</text:span></text:p>
            <text:p text:style-name="P7"><text:span text:style-name="T10">課堂討論</text:span></text:p>
          </table:table-cell>
          <table:table-cell table:style-name="表格1.C1" office:value-type="string">
            <text:p text:style-name="P29"/>
          </table:table-cell>
          <table:table-cell table:style-name="表格1.C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4"><text:span text:style-name="T6">第6-10週</text:span></text:p>
          </table:table-cell>
          <table:table-cell table:style-name="表格1.C1" office:value-type="string">
            <text:p text:style-name="P3"><text:span text:style-name="T10">風力汲水器_</text:span></text:p>
            <text:p text:style-name="P3"><text:span text:style-name="T10">1-2汲水器設計</text:span></text:p>
            <text:p text:style-name="P3"><text:span text:style-name="T10">1-3測試修正</text:span></text:p>
          </table:table-cell>
          <table:table-cell table:style-name="表格1.C1" office:value-type="string">
            <text:p text:style-name="P4"><text:span text:style-name="T10">設k-IV-4能了解選擇、分析與運用科技產品的基本知識。</text:span></text:p>
            <text:p text:style-name="P4"><text:span text:style-name="T10">設a-IV-1能主動參與科技實作活動及試探興趣，不受性別的限制。</text:span></text:p>
            <text:p text:style-name="P4"><text:span text:style-name="T10">設c-IV-1能運用設計流程，實際設計並製作科技產品以解決問題。</text:span></text:p>
            <text:p text:style-name="P4"><text:span text:style-name="T10">設s-IV-3能運用科技工具保養與維護科技產品。</text:span></text:p>
          </table:table-cell>
          <table:table-cell table:style-name="表格1.C1" table:number-columns-spanned="2" office:value-type="string">
            <text:p text:style-name="P4"><text:span text:style-name="T10">生P-IV-5材料的選用與加工處理。</text:span></text:p>
            <text:p text:style-name="P4"><text:span text:style-name="T10">生P-IV-6常用的機具操作與使用。</text:span></text:p>
            <text:p text:style-name="P4"><text:span text:style-name="T10">生A-IV-3日常科技產品的保養與維護。</text:span></text:p>
            <text:p text:style-name="P28"/>
          </table:table-cell>
          <table:covered-table-cell/>
          <table:table-cell table:style-name="表格1.C1" office:value-type="string">
            <text:p text:style-name="P5"><text:span text:style-name="T10">上課參與度</text:span></text:p>
            <text:p text:style-name="P7"><text:span text:style-name="T10">課堂討論</text:span></text:p>
            <text:p text:style-name="P7"><text:span text:style-name="T10">實際操作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4"><text:span text:style-name="T6">第11週</text:span></text:p>
          </table:table-cell>
          <table:table-cell table:style-name="表格1.C1" office:value-type="string">
            <text:p text:style-name="P3"><text:span text:style-name="T10">成品評量</text:span></text:p>
            <text:p text:style-name="P3"><text:span text:style-name="T10">和發表</text:span></text:p>
          </table:table-cell>
          <table:table-cell table:style-name="表格1.C1" office:value-type="string">
            <text:p text:style-name="P2"><text:span text:style-name="T12">能夠正確傳達自己的設計和概念</text:span></text:p>
          </table:table-cell>
          <table:table-cell table:style-name="表格1.C1" table:number-columns-spanned="2" office:value-type="string">
            <text:p text:style-name="P2"><text:span text:style-name="T12">同學發表各自的成品和巧思</text:span></text:p>
          </table:table-cell>
          <table:covered-table-cell/>
          <table:table-cell table:style-name="表格1.C1" office:value-type="string">
            <text:p text:style-name="P7"><text:span text:style-name="T10">上台發表</text:span>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4"><text:span text:style-name="T6">第12-13週</text:span></text:p>
          </table:table-cell>
          <table:table-cell table:style-name="表格1.C1" office:value-type="string">
            <text:p text:style-name="P3"><text:span text:style-name="T10">動力越野車_</text:span></text:p>
            <text:p text:style-name="P3"><text:span text:style-name="T10">1-1汽車面面觀</text:span></text:p>
            <text:p text:style-name="P3"><text:span text:style-name="T10">1-4機具材料</text:span></text:p>
          </table:table-cell>
          <table:table-cell table:style-name="表格1.C1" office:value-type="string">
            <text:p text:style-name="P4"><text:span text:style-name="T10">設k-IV-1能了解日常科技的意涵與設計製作的基本概念。</text:span></text:p>
            <text:p text:style-name="P4"><text:span text:style-name="T10">設k-IV-3能了解選用適當材料及正確工具的基本知識。</text:span></text:p>
            <text:p text:style-name="P4"><text:span text:style-name="T10">設k-IV-4能了解選擇、分析與運用科技產品的基本知識。</text:span></text:p>
            <text:p text:style-name="P4"><text:span text:style-name="T10">設a-IV-2能具有正確的科技價值觀，並適當的選用科技產品。</text:span></text:p>
            <text:p text:style-name="P4"><text:span text:style-name="T10">設a-IV-3能主動關注人與科技、社會、環境的關係。</text:span></text:p>
          </table:table-cell>
          <table:table-cell table:style-name="表格1.C1" table:number-columns-spanned="2" office:value-type="string">
            <text:p text:style-name="P4"><text:span text:style-name="T10">生S-IV-2科技對社會與環境的影響。</text:span></text:p>
            <text:p text:style-name="P4"><text:span text:style-name="T10">生A-IV-4日常科技產品的能源與動力應用。</text:span></text:p>
            <text:p text:style-name="P4"><text:span text:style-name="T10">生S-IV-2科技對社會與環境的影響。</text:span></text:p>
          </table:table-cell>
          <table:covered-table-cell/>
          <table:table-cell table:style-name="表格1.C1" office:value-type="string">
            <text:p text:style-name="P5"><text:span text:style-name="T10">上課參與度</text:span></text:p>
            <text:p text:style-name="P7"><text:span text:style-name="T10">課堂討論</text:span></text:p>
          </table:table-cell>
          <table:table-cell table:style-name="表格1.C1" office:value-type="string">
            <text:p text:style-name="P6"><text:span text:style-name="T10">閱讀素養教育_</text:span></text:p>
            <text:p text:style-name="P6"><text:span text:style-name="T10">閱J3理解學科知識內的重要詞彙的意涵，並懂得如何運用該詞彙與他人進行溝通。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4"><text:span text:style-name="T6">第14-19週</text:span></text:p>
          </table:table-cell>
          <table:table-cell table:style-name="表格1.C1" office:value-type="string">
            <text:p text:style-name="P3"><text:span text:style-name="T10">動力越野車_</text:span></text:p>
            <text:p text:style-name="P3"><text:span text:style-name="T10">1-2越野車設計</text:span></text:p>
            <text:p text:style-name="P3"><text:span text:style-name="T10">1-3測試修正</text:span></text:p>
          </table:table-cell>
          <table:table-cell table:style-name="表格1.C1" office:value-type="string">
            <text:p text:style-name="P4"><text:span text:style-name="T10">設k-IV-1能了解日常科技的意涵與設計製作的基本概念。</text:span></text:p>
            <text:p text:style-name="P4"><text:span text:style-name="T10">設k-IV-3能了解選用適當材料及正確工具的基本知識。</text:span></text:p>
            <text:p text:style-name="P4"><text:span text:style-name="T10">設a-IV-1能主動參與科技實作活動及試探興趣，不受性別的限制。</text:span></text:p>
            <text:p text:style-name="P4"><text:span text:style-name="T10">設c-IV-1能運用設計流程，實際設計並製作科技產品以解決問題。</text:span></text:p>
            <text:p text:style-name="P4"><text:span text:style-name="T10">設c-IV-2能在實作活動中展現創新思考的能力。</text:span></text:p>
          </table:table-cell>
          <table:table-cell table:style-name="表格1.C1" table:number-columns-spanned="2" office:value-type="string">
            <text:p text:style-name="P4"><text:span text:style-name="T10">生P-IV-4設計的流程。</text:span></text:p>
            <text:p text:style-name="P4"><text:span text:style-name="T10">生P-IV-5材料的選用與加工處理。</text:span></text:p>
            <text:p text:style-name="P4"><text:span text:style-name="T10">生P-IV-6常用的機具操作與使用。</text:span></text:p>
          </table:table-cell>
          <table:covered-table-cell/>
          <table:table-cell table:style-name="表格1.C1" office:value-type="string">
            <text:p text:style-name="P5"><text:span text:style-name="T10">上課參與度</text:span></text:p>
            <text:p text:style-name="P7"><text:span text:style-name="T10">課堂討論</text:span></text:p>
            <text:p text:style-name="P7"><text:span text:style-name="T10">實際操作</text:span></text:p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28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14"><text:span text:style-name="T6">第20週</text:span></text:p>
          </table:table-cell>
          <table:table-cell table:style-name="表格1.C1" office:value-type="string">
            <text:p text:style-name="P3"><text:span text:style-name="T10">成品評量</text:span></text:p>
            <text:p text:style-name="P3"><text:soft-page-break/><text:span text:style-name="T10">和發表</text:span></text:p>
          </table:table-cell>
          <table:table-cell table:style-name="表格1.C1" office:value-type="string">
            <text:p text:style-name="P2"><text:span text:style-name="T12">能夠正確傳達自己的設計和概念</text:span></text:p>
          </table:table-cell>
          <table:table-cell table:style-name="表格1.C1" table:number-columns-spanned="2" office:value-type="string">
            <text:p text:style-name="P2"><text:span text:style-name="T12">同學發表各自的成品和巧思</text:span></text:p>
          </table:table-cell>
          <table:covered-table-cell/>
          <table:table-cell table:style-name="表格1.C1" office:value-type="string">
            <text:p text:style-name="P7"><text:span text:style-name="T10">上台發表</text:span>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3"><text:span text:style-name="T6">第1週</text:span></text:p>
          </table:table-cell>
          <table:table-cell table:style-name="表格1.C1" office:value-type="string">
            <text:p text:style-name="P3"><text:span text:style-name="T10">緒論_</text:span></text:p>
            <text:p text:style-name="P3"><text:span text:style-name="T10">好好用設計</text:span></text:p>
          </table:table-cell>
          <table:table-cell table:style-name="表格1.C1" office:value-type="string">
            <text:p text:style-name="P4"><text:span text:style-name="T10">生a-IV-2能具有正確的科技價值觀，並適當的選用科技產品。</text:span></text:p>
            <text:p text:style-name="P4"><text:span text:style-name="T10">生a-IV-3能主動關注人與科技、社會、環境的關係。</text:span></text:p>
            <text:p text:style-name="P4"><text:span text:style-name="T10">生a-IV-4能針對重大科技議題養成社會責任感與公民意識。</text:span></text:p>
          </table:table-cell>
          <table:table-cell table:style-name="表格1.C1" table:number-columns-spanned="2" office:value-type="string">
            <text:p text:style-name="P4"><text:span text:style-name="T10">科-J-A1具備良好的科技使用態度，並能應用科技知能，以發揮自我潛能及實踐自我價值。</text:span></text:p>
            <text:p text:style-name="P4"><text:span text:style-name="T10">科-J-C1具備正確的科技態度並遵守科技相關法律，且能利用科技主動關懷人文、科技、生態、與生命倫理議題。</text:span></text:p>
          </table:table-cell>
          <table:covered-table-cell/>
          <table:table-cell table:style-name="表格1.C1" office:value-type="string">
            <text:p text:style-name="P5"><text:span text:style-name="T10">上課參與度</text:span></text:p>
            <text:p text:style-name="P7"><text:span text:style-name="T10">課堂討論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3"><text:span text:style-name="T6">第2-4週</text:span></text:p>
          </table:table-cell>
          <table:table-cell table:style-name="表格1.C1" office:value-type="string">
            <text:p text:style-name="P3"><text:span text:style-name="T10">電力任我行_</text:span></text:p>
            <text:p text:style-name="P3"><text:span text:style-name="T10">1-1能源與電</text:span></text:p>
            <text:p text:style-name="P3"><text:span text:style-name="T10">1-4機具材料</text:span></text:p>
          </table:table-cell>
          <table:table-cell table:style-name="表格1.C1" office:value-type="string">
            <text:p text:style-name="P4"><text:span text:style-name="T10">生k-IV-1能了解科技本質、科技系統與設計製作的基本概念。</text:span></text:p>
            <text:p text:style-name="P4"><text:span text:style-name="T10">生k-IV-2能了解科技產物的設計原理、發展歷程、與創新關鍵。</text:span></text:p>
            <text:p text:style-name="P4"><text:span text:style-name="T10">生a-IV-4能針對重大科技議題養成社會責任感與公民意識。</text:span></text:p>
          </table:table-cell>
          <table:table-cell table:style-name="表格1.C1" table:number-columns-spanned="2" office:value-type="string">
            <text:p text:style-name="P4"><text:span text:style-name="T10">生P-IV-5材料的選用與加工處理。</text:span></text:p>
            <text:p text:style-name="P4"><text:span text:style-name="T10">生A-IV-4日常科技產品的能源與動力應用。</text:span></text:p>
            <text:p text:style-name="P4"><text:span text:style-name="T10">生S-IV-2科技對社會與環境的影響。</text:span></text:p>
          </table:table-cell>
          <table:covered-table-cell/>
          <table:table-cell table:style-name="表格1.C1" office:value-type="string">
            <text:p text:style-name="P5"><text:span text:style-name="T10">上課參與度</text:span></text:p>
            <text:p text:style-name="P7"><text:span text:style-name="T10">課堂討論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3"><text:span text:style-name="T6">第5-10週</text:span></text:p>
          </table:table-cell>
          <table:table-cell table:style-name="表格1.C1" office:value-type="string">
            <text:p text:style-name="P3"><text:span text:style-name="T10">電力任我行_</text:span></text:p>
            <text:p text:style-name="P3"><text:span text:style-name="T10">1-2充放電模組設計</text:span></text:p>
            <text:p text:style-name="P3"><text:span text:style-name="T10">1-3測試修正</text:span></text:p>
            <text:p text:style-name="P31"/>
          </table:table-cell>
          <table:table-cell table:style-name="表格1.C1" office:value-type="string">
            <text:p text:style-name="P4"><text:span text:style-name="T10">生k-IV-3能了解選用適當材料及正確工具的基本知識。</text:span></text:p>
            <text:p text:style-name="P4"><text:span text:style-name="T10">生s-IV-1能繪製可正確傳達設計理念的平面或立體設計圖。</text:span></text:p>
            <text:p text:style-name="P4"><text:span text:style-name="T10">生s-IV-2能運用基本工具進行精確的材料處理與組裝。</text:span></text:p>
            <text:p text:style-name="P4"><text:span text:style-name="T10">生s-IV-3能運用科技工具保養與維護科技產品。</text:span></text:p>
            <text:p text:style-name="P4"><text:span text:style-name="T10">生c-IV-2能在實作活動中展現創新思考的能力。</text:span></text:p>
          </table:table-cell>
          <table:table-cell table:style-name="表格1.C1" table:number-columns-spanned="2" office:value-type="string">
            <text:p text:style-name="P4"><text:span text:style-name="T10">生P-IV-4設計的流程。</text:span></text:p>
            <text:p text:style-name="P4"><text:span text:style-name="T10">生P-IV-6常用的機具操作與使用。</text:span></text:p>
            <text:p text:style-name="P4"><text:span text:style-name="T10">生A-IV-3日常科技產品的保養與維護。</text:span></text:p>
          </table:table-cell>
          <table:covered-table-cell/>
          <table:table-cell table:style-name="表格1.C1" office:value-type="string">
            <text:p text:style-name="P7"><text:span text:style-name="T10">上課參與度</text:span></text:p>
            <text:p text:style-name="P7"><text:span text:style-name="T10">實際操作</text:span></text:p>
          </table:table-cell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27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3"><text:span text:style-name="T6">第11週</text:span></text:p>
          </table:table-cell>
          <table:table-cell table:style-name="表格1.C1" office:value-type="string">
            <text:p text:style-name="P3"><text:span text:style-name="T10">成品評量</text:span></text:p>
            <text:p text:style-name="P3"><text:span text:style-name="T10">和發表</text:span></text:p>
          </table:table-cell>
          <table:table-cell table:style-name="表格1.C1" office:value-type="string">
            <text:p text:style-name="P2"><text:span text:style-name="T12">能夠正確傳達自己的設計和概念</text:span></text:p>
          </table:table-cell>
          <table:table-cell table:style-name="表格1.C1" table:number-columns-spanned="2" office:value-type="string">
            <text:p text:style-name="P2"><text:span text:style-name="T12">同學發表各自的成品和巧思</text:span></text:p>
          </table:table-cell>
          <table:covered-table-cell/>
          <table:table-cell table:style-name="表格1.C1" office:value-type="string">
            <text:p text:style-name="P7"><text:span text:style-name="T10">上台發表</text:span>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3"><text:span text:style-name="T6">第12-14週</text:span></text:p>
          </table:table-cell>
          <table:table-cell table:style-name="表格1.C1" office:value-type="string">
            <text:p text:style-name="P3"><text:span text:style-name="T10">舞動光影_</text:span></text:p>
            <text:p text:style-name="P3"><text:span text:style-name="T10">2-1燈光</text:span></text:p>
            <text:p text:style-name="P3"><text:span text:style-name="T10">2-4機具材料</text:span></text:p>
          </table:table-cell>
          <table:table-cell table:style-name="表格1.C1" office:value-type="string">
            <text:p text:style-name="P4"><text:span text:style-name="T10">生k-IV-1能了解科技本質、科技系統與設計製作的基本概念。</text:span></text:p>
            <text:p text:style-name="P4"><text:span text:style-name="T10">生k-IV-2能了解科技產物的設計原理、發展歷程、與創新關鍵。</text:span></text:p>
            <text:p text:style-name="P4"><text:span text:style-name="T10">生a-IV-2能具有正確的科技價值觀，並適當的選用科技產品。</text:span></text:p>
            <text:p text:style-name="P4"><text:span text:style-name="T10">生a-IV-3能主動關注人與科技、社會、環境的關係。</text:span></text:p>
          </table:table-cell>
          <table:table-cell table:style-name="表格1.C1" table:number-columns-spanned="2" office:value-type="string">
            <text:p text:style-name="P4"><text:span text:style-name="T10">生P-IV-5材料的選用與加工處理。</text:span></text:p>
            <text:p text:style-name="P4"><text:span text:style-name="T10">生S-IV-2科技對社會與環境的影響。</text:span></text:p>
          </table:table-cell>
          <table:covered-table-cell/>
          <table:table-cell table:style-name="表格1.C1" office:value-type="string">
            <text:p text:style-name="P5"><text:span text:style-name="T10">上課參與度</text:span></text:p>
            <text:p text:style-name="P19"><text:span text:style-name="T10">課堂討論</text:span>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3"><text:span text:style-name="T6">第15-19週</text:span></text:p>
          </table:table-cell>
          <table:table-cell table:style-name="表格1.C1" office:value-type="string">
            <text:p text:style-name="P3"><text:span text:style-name="T10">舞動光影_</text:span></text:p>
            <text:p text:style-name="P3"><text:soft-page-break/><text:span text:style-name="T10">2-2創意燈具設計</text:span></text:p>
            <text:p text:style-name="P3"><text:span text:style-name="T10">2-3測試修正</text:span></text:p>
            <text:p text:style-name="P31"/>
          </table:table-cell>
          <table:table-cell table:style-name="表格1.C1" office:value-type="string">
            <text:p text:style-name="P4"><text:span text:style-name="T10">生k-IV-1能了解科技本質、科技系統與設計製</text:span><text:soft-page-break/><text:span text:style-name="T10">作的基本概念。</text:span></text:p>
            <text:p text:style-name="P4"><text:span text:style-name="T10">生k-IV-3能了解選用適當材料及正確工具的基本知識。</text:span></text:p>
            <text:p text:style-name="P4"><text:span text:style-name="T10">生a-IV-1能主動參與科技實作活動及職涯的試探。</text:span></text:p>
            <text:p text:style-name="P4"><text:span text:style-name="T10">生s-IV-1能繪製可正確傳達設計理念的平面或立體設計圖。</text:span></text:p>
            <text:p text:style-name="P4"><text:span text:style-name="T10">生s-IV-2能運用基本工具進行精確的材料處理與組裝。</text:span></text:p>
            <text:p text:style-name="P4"><text:span text:style-name="T10">生c-IV-1能運用設計流程，實際設計並製作科技產品以解決問題。</text:span></text:p>
            <text:p text:style-name="P4"><text:span text:style-name="T10">生c-IV-2能在實作活動中展現創新思考的能力。</text:span></text:p>
          </table:table-cell>
          <table:table-cell table:style-name="表格1.C1" table:number-columns-spanned="2" office:value-type="string">
            <text:p text:style-name="P4"><text:span text:style-name="T10">生P-IV-4設計的流程。</text:span></text:p>
            <text:p text:style-name="P4"><text:soft-page-break/><text:span text:style-name="T10">生P-IV-6常用的機具操作與使用。</text:span></text:p>
            <text:p text:style-name="P4"><text:span text:style-name="T10">生A-IV-3日常科技產品的保養與維護。</text:span></text:p>
          </table:table-cell>
          <table:covered-table-cell/>
          <table:table-cell table:style-name="表格1.C1" office:value-type="string">
            <text:p text:style-name="P7"><text:span text:style-name="T10">上課參與度</text:span></text:p>
            <text:p text:style-name="P7"><text:soft-page-break/><text:span text:style-name="T10">實際操作</text:span>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3"><text:span text:style-name="T6">第20週</text:span></text:p>
          </table:table-cell>
          <table:table-cell table:style-name="表格1.C1" office:value-type="string">
            <text:p text:style-name="P3"><text:span text:style-name="T10">成品評量</text:span></text:p>
            <text:p text:style-name="P3"><text:span text:style-name="T10">和發表</text:span></text:p>
          </table:table-cell>
          <table:table-cell table:style-name="表格1.C1" office:value-type="string">
            <text:p text:style-name="P2"><text:span text:style-name="T4">能夠正確傳達自己的設計和概念</text:span></text:p>
          </table:table-cell>
          <table:table-cell table:style-name="表格1.C1" table:number-columns-spanned="2" office:value-type="string">
            <text:p text:style-name="P2"><text:span text:style-name="T4">同學發表各自的成品和巧思</text:span></text:p>
          </table:table-cell>
          <table:covered-table-cell/>
          <table:table-cell table:style-name="表格1.C1" office:value-type="string">
            <text:p text:style-name="P7"><text:span text:style-name="T10">上台發表</text:span></text:p>
          </table:table-cell>
          <table:table-cell table:style-name="表格1.C1" office:value-type="string">
            <text:p text:style-name="P28"/>
          </table:table-cell>
          <table:table-cell table:style-name="表格1.C1" office:value-type="string">
            <text:p text:style-name="P28"/>
          </table:table-cell>
        </table:table-row>
        <table:table-row table:style-name="表格1.2">
          <table:table-cell table:style-name="表格1.A1" table:number-columns-spanned="2" office:value-type="string">
            <text:p text:style-name="P26"><text:span text:style-name="T2">教學設施</text:span></text:p>
            <text:p text:style-name="P26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7"><text:span text:style-name="T2">生活科技教室、基本木工手工具</text:span></text:p>
            <text:p text:style-name="P17"><text:bookmark text:name="_heading=h.1fob9te"/><text:span text:style-name="T2">電腦、投影機、各種木材耗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6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0:44:00</meta:creation-date>
    <meta:initial-creator>t017吳明真</meta:initial-creator>
    <meta:document-statistic meta:table-count="1" meta:image-count="0" meta:object-count="0" meta:page-count="4" meta:paragraph-count="210" meta:word-count="2593" meta:character-count="3127" meta:non-whitespace-character-count="3066"/>
    <meta:generator>LibreOffice/7.3.7.2$Windows_X86_64 LibreOffice_project/e114eadc50a9ff8d8c8a0567d6da8f454beeb84f</meta:generator>
  </office:meta>
</office:document-meta>
</file>