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115%" fo:text-align="justify" style:justify-single-word="false" fo:orphans="0" fo:widows="0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PMingLiu" style:font-name-asian="PMingLiu1" style:font-name-complex="PMingLiu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65%" fo:text-align="center" style:justify-single-word="false" fo:orphans="0" fo:widows="0"/>
      <style:text-properties style:font-name="PMingLiu" style:font-name-asian="PMingLiu1" style:font-name-complex="PMingLiu1"/>
    </style:style>
    <style:style style:name="P20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PMingLiu" style:font-name-asian="PMingLiu1" style:font-name-complex="PMingLiu1"/>
    </style:style>
    <style:style style:name="P23" style:family="paragraph" style:parent-style-name="Standard">
      <style:paragraph-properties fo:line-height="125%" fo:orphans="0" fo:widows="0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P25" style:family="paragraph" style:parent-style-name="Standard">
      <loext:graphic-properties draw:fill="none" draw:fill-color="#ffffff"/>
      <style:paragraph-properties fo:margin-left="0.339cm" fo:margin-right="0.025cm" fo:margin-top="0cm" fo:margin-bottom="0cm" style:contextual-spacing="false" fo:line-height="100%" fo:text-align="justify" style:justify-single-word="false" fo:keep-together="auto" fo:orphans="0" fo:widows="0" fo:text-indent="-0.339cm" style:auto-text-indent="false" fo:background-color="transparent" fo:padding="0cm" fo:border="none" style:shadow="none" fo:keep-with-next="auto" style:join-border="false"/>
    </style:style>
    <style:style style:name="P26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0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27" style:family="paragraph" style:parent-style-name="Standard">
      <loext:graphic-properties draw:fill="none" draw:fill-color="#ffffff"/>
      <style:paragraph-properties fo:margin-left="0.379cm" fo:margin-right="0cm" fo:margin-top="0cm" fo:margin-bottom="0cm" style:contextual-spacing="false" fo:line-height="150%" fo:text-align="justify" style:justify-single-word="false" fo:keep-together="auto" fo:orphans="0" fo:widows="0" fo:text-indent="-0.379cm" style:auto-text-indent="false" fo:background-color="transparent" fo:padding="0cm" fo:border="none" style:shadow="none" fo:keep-with-next="auto" style:join-border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PMingLiu" fo:font-size="12pt" fo:font-style="normal" style:text-underline-style="none" fo:font-weight="normal" fo:background-color="transparent" style:font-name-asian="PMingLiu1" style:font-size-asian="12pt" style:font-style-asian="normal" style:font-weight-asian="normal" style:font-name-complex="PMingLiu1" style:font-size-complex="12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PMingLiu" fo:font-size="12pt" fo:font-style="normal" style:text-underline-style="none" fo:font-weight="normal" fo:background-color="transparent" style:font-name-asian="PMingLiu1" style:font-size-asian="12pt" style:font-style-asian="normal" style:font-weight-asian="normal" style:font-name-complex="PMingLiu1" style:font-size-complex="12pt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8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9" style:family="text">
      <style:text-properties style:font-name="PMingLiu" style:font-name-asian="PMingLiu1" style:font-name-complex="PMingLiu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8">興福</text:span><text:span text:style-name="T1">國民中學</text:span><text:span text:style-name="T8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</text:span><text:span text:style-name="T5"> ■</text:span><text:span text:style-name="T2">科技(</text:span><text:span text:style-name="T5">■</text:span><text:span text:style-name="T2">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□</text:span><text:span text:style-name="T4">7</text:span><text:span text:style-name="T2">年級 <text:s/></text:span><text:span text:style-name="T5">■</text:span><text:span text:style-name="T4">8</text:span><text:span text:style-name="T2">年級 □</text:span><text:span text:style-name="T4">9</text:span><text:span text:style-name="T2">年級</text:span></text:p>
            <text:p text:style-name="P4"><text:span text:style-name="T5">■</text:span><text:span text:style-name="T2">上學期 </text:span><text:span text:style-name="T5">■</text:span><text:span text:style-name="T2">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■</text:span><text:span text:style-name="T2">選用教科書:</text:span><text:span text:style-name="T3"> <text:s text:c="2"/>康軒 <text:s text:c="2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7">科-J-A2 <text:s/>運用科技工具，理解與歸納問題，進而提出簡易的解決之道。</text:span></text:p>
            <text:p text:style-name="P7"><text:span text:style-name="T7">科-J-A3 <text:s/>利用科技資源，擬定與執行科技專題活動。</text:span></text:p>
            <text:p text:style-name="P7"><text:span text:style-name="T7">科-J-B1 <text:s/>具備運用科技符號與運算思維進行日常生活的表達與溝通。</text:span></text:p>
            <text:p text:style-name="P7"><text:span text:style-name="T7">科-J-C1 <text:s/>理解科技與人文議題，培養科技發展衍生之守法觀念與公民意識。</text:span></text:p>
            <text:p text:style-name="P7"><text:span text:style-name="T7">科-J-A3 <text:s/>利用科技資源，擬定與執行科技專題活動。</text:span></text:p>
            <text:p text:style-name="P7"><text:span text:style-name="T7">科-J-C2 <text:s/>運用科技工具進行溝通協調及團隊合作，以完成科技專題活動。</text:span></text:p>
            <text:p text:style-name="P7"><text:span text:style-name="T7">科-J-A2 <text:s/>運用科技工具，理解與歸納問題，進而提出簡易的解決之道。</text:span></text:p>
            <text:p text:style-name="P7"><text:span text:style-name="T7">科-J-C1 <text:s/>理解科技與人文議題，培養科技發展衍生之守法觀念與公民意識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3"><text:span text:style-name="T7">1.認識媒體識讀、資訊科技的社會議題，包括網路成癮、網路霸凌、網路交友、網路詐騙、惡意程式等</text:span></text:p>
            <text:p text:style-name="P13"><text:span text:style-name="T7">2.認識資訊倫理的四大議題，學習良好的網路禮儀</text:span></text:p>
            <text:p text:style-name="P13"><text:span text:style-name="T7">3.認識常見的排序演算法：插入排序法、選擇排序法、氣泡排序法</text:span></text:p>
            <text:p text:style-name="P13"><text:span text:style-name="T7">4.認識常見的搜尋演算法：線性搜尋法、二元搜尋法</text:span></text:p>
            <text:p text:style-name="P13"><text:span text:style-name="T7">5.認識程式設計</text:span></text:p>
            <text:p text:style-name="P13"><text:span text:style-name="T7">6.實作程式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4"/>
          </table:table-cell>
          <table:table-cell table:style-name="表格1.C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4" office:value-type="string">
            <text:p text:style-name="P3"><text:span text:style-name="T5">第一</text:span></text:p>
            <text:p text:style-name="P3"><text:span text:style-name="T5">學期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"><text:span text:style-name="T9">第二</text:span></text:p>
            <text:p text:style-name="P3"><text:span text:style-name="T9">學期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"><text:span text:style-name="T5">第二</text:span></text:p>
            <text:p text:style-name="P3"><text:span text:style-name="T5">學期</text:span></text:p>
          </table:table-cell>
          <table:table-cell table:style-name="表格1.C1" office:value-type="string">
            <text:p text:style-name="P23"><text:span text:style-name="T5">第1-3週</text:span></text:p>
          </table:table-cell>
          <table:table-cell table:style-name="表格1.C8" office:value-type="string">
            <text:p text:style-name="P7">資訊與社會_</text:p>
          </table:table-cell>
          <table:table-cell table:style-name="表格1.C1" office:value-type="string">
            <text:p text:style-name="P25"><text:span text:style-name="T10">運p-IV-2能利用資訊科技與他人進行有效的互動。</text:span></text:p>
            <text:p text:style-name="P25"><text:span text:style-name="T10">運a-IV-1能落實健康的數位使用習慣與態度。</text:span></text:p>
            <text:p text:style-name="P25"><text:span text:style-name="T10">運a-IV-2能了解資訊科技相關之法律、倫理及社會議題，以保護自己與尊重他人</text:span></text:p>
          </table:table-cell>
          <table:table-cell table:style-name="表格1.C1" table:number-columns-spanned="2" office:value-type="string">
            <text:p text:style-name="P26"><text:span text:style-name="T10">科-J-A1 具備良好的科技態度，並能應用科技知能，以啟發自我潛能。</text:span></text:p>
            <text:p text:style-name="P26"><text:span text:style-name="T10">資H-IV-4媒體與資訊科技相關社會議題。</text:span></text:p>
            <text:p text:style-name="P26"><text:span text:style-name="T10">資H-IV-5資訊倫理與法律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13"><text:span text:style-name="T9">人權教育_</text:span></text:p>
            <text:p text:style-name="P13"><text:span text:style-name="T9">人J8:了解人身自由權，並具有自我保護的知能。</text:span></text:p>
            <text:p text:style-name="P13"><text:span text:style-name="T9">法治教育_</text:span></text:p>
            <text:p text:style-name="P13"><text:span text:style-name="T9">法J3:認識法律之意義與制定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4-5週</text:span></text:p>
          </table:table-cell>
          <table:table-cell table:style-name="表格1.C9" office:value-type="string">
            <text:p text:style-name="P7">1-1 資訊科技的社會議題</text:p>
          </table:table-cell>
          <table:table-cell table:style-name="表格1.C1" office:value-type="string">
            <text:p text:style-name="P25"><text:span text:style-name="T10">運t-IV-1能了解資訊系統的基本組成架構與運算原理。</text:span></text:p>
            <text:p text:style-name="P25"><text:span text:style-name="T10">運t-IV-4能應用運算思維解析問題。</text:span></text:p>
            <text:p text:style-name="P25"><text:span text:style-name="T10">運a-IV-3能具備探索資訊科技之興趣，不受性別限制。</text:span></text:p>
            <text:p text:style-name="P25"><text:span text:style-name="T10">運p-IV-1能選用適當的資訊科技組織思維，並進行有效的表達。</text:span></text:p>
          </table:table-cell>
          <table:table-cell table:style-name="表格1.C1" table:number-columns-spanned="2" office:value-type="string"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6-8週</text:span></text:p>
          </table:table-cell>
          <table:table-cell table:style-name="表格1.C10" office:value-type="string">
            <text:p text:style-name="P7">1-2 媒體識讀</text:p>
          </table:table-cell>
          <table:table-cell table:style-name="表格1.C1" office:value-type="string">
            <text:p text:style-name="P25"><text:span text:style-name="T10">運t-IV-1能了解資訊系統的基本組成架構與運算原理。</text:span></text:p>
            <text:p text:style-name="P25"><text:span text:style-name="T10">運t-IV-3能設計資訊作品以解決生活問題。</text:span></text:p>
            <text:p text:style-name="P25"><text:soft-page-break/><text:span text:style-name="T10">運t-IV-4能應用運算思維解析問題。</text:span></text:p>
          </table:table-cell>
          <table:table-cell table:style-name="表格1.C1" table:number-columns-spanned="2" office:value-type="string">
            <text:p text:style-name="P26"><text:span text:style-name="T10">科-J-A2 運用科技工具，理解與歸納問題，進而提出簡易的解決之道。</text:span></text:p>
            <text:p text:style-name="P26"><text:span text:style-name="T10">科-J-B1 具備運用科技符號與運算思維進</text:span><text:soft-page-break/><text:span text:style-name="T10">行日常生活的表達與溝通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oft-page-break/><text:span text:style-name="T10">課堂討論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9-11週</text:span></text:p>
          </table:table-cell>
          <table:table-cell table:style-name="表格1.C11" office:value-type="string">
            <text:p text:style-name="P7">1-3 資訊倫理與網路禮儀</text:p>
          </table:table-cell>
          <table:table-cell table:style-name="表格1.C1" office:value-type="string">
            <text:p text:style-name="P25"><text:span text:style-name="T10">運t-IV-3能設計資訊作品以解決生活問題。</text:span></text:p>
            <text:p text:style-name="P25"><text:span text:style-name="T10">運t-IV-4能應用運算思維解析問題。</text:span></text:p>
            <text:p text:style-name="P25"><text:span text:style-name="T10">運a-IV-3能具備探索資訊科技之興趣，不受性別限制。</text:span></text:p>
          </table:table-cell>
          <table:table-cell table:style-name="表格1.C1" table:number-columns-spanned="2" office:value-type="string">
            <text:p text:style-name="P26"><text:span text:style-name="T10">A-IV-2陣列資料結構的概念與應用。</text:span></text:p>
            <text:p text:style-name="P26"><text:span text:style-name="T10">資P-IV-3陣列程式設計實作。</text:span></text:p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2-13週</text:span></text:p>
          </table:table-cell>
          <table:table-cell table:style-name="表格1.C12" office:value-type="string">
            <text:p text:style-name="P7">模組化程式_</text:p>
          </table:table-cell>
          <table:table-cell table:style-name="表格1.C1" office:value-type="string">
            <text:p text:style-name="P25"><text:span text:style-name="T10">能夠正確傳達自己的設計和概念</text:span></text:p>
          </table:table-cell>
          <table:table-cell table:style-name="表格1.C1" table:number-columns-spanned="2" office:value-type="string">
            <text:p text:style-name="P26"><text:span text:style-name="T10">同學發表各自的成品和巧思</text:span></text:p>
          </table:table-cell>
          <table:covered-table-cell/>
          <table:table-cell table:style-name="表格1.C1" office:value-type="string">
            <text:p text:style-name="P27"><text:span text:style-name="T10">上台發表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4-16週</text:span></text:p>
          </table:table-cell>
          <table:table-cell table:style-name="表格1.C13" office:value-type="string">
            <text:p text:style-name="P7">2-1 正多邊形小畫家</text:p>
          </table:table-cell>
          <table:table-cell table:style-name="表格1.C1" office:value-type="string">
            <text:p text:style-name="P25"><text:span text:style-name="T10">運p-IV-2能利用資訊科技與他人進行有效的互動。</text:span></text:p>
            <text:p text:style-name="P25"><text:span text:style-name="T10">運a-IV-1能落實健康的數位使用習慣與態度。</text:span></text:p>
            <text:p text:style-name="P25"><text:span text:style-name="T10">運a-IV-2能了解資訊科技相關之法律、倫理及社會議題，以保護自己與尊重他人</text:span></text:p>
          </table:table-cell>
          <table:table-cell table:style-name="表格1.C1" table:number-columns-spanned="2" office:value-type="string">
            <text:p text:style-name="P26"><text:span text:style-name="T10">科-J-A1 具備良好的科技態度，並能應用科技知能，以啟發自我潛能。</text:span></text:p>
            <text:p text:style-name="P26"><text:span text:style-name="T10">資H-IV-4媒體與資訊科技相關社會議題。</text:span></text:p>
            <text:p text:style-name="P26"><text:span text:style-name="T10">資H-IV-5資訊倫理與法律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13"><text:span text:style-name="T9">人權教育_</text:span></text:p>
            <text:p text:style-name="P13"><text:span text:style-name="T9">人J8:了解人身自由權，並具有自我保護的知能。</text:span></text:p>
            <text:p text:style-name="P13"><text:span text:style-name="T9">法治教育_</text:span></text:p>
            <text:p text:style-name="P13"><text:span text:style-name="T9">法J3:認識法律之意義與制定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7-18週</text:span></text:p>
          </table:table-cell>
          <table:table-cell table:style-name="表格1.C14" office:value-type="string">
            <text:p text:style-name="P7">2-2 有趣的幾何圖形</text:p>
          </table:table-cell>
          <table:table-cell table:style-name="表格1.C1" office:value-type="string">
            <text:p text:style-name="P25"><text:span text:style-name="T10">運t-IV-1能了解資訊系統的基本組成架構與運算原理。</text:span></text:p>
            <text:p text:style-name="P25"><text:span text:style-name="T10">運t-IV-4能應用運算思維解析問題。</text:span></text:p>
            <text:p text:style-name="P25"><text:span text:style-name="T10">運a-IV-3能具備探索資訊科技之興趣，不受性別限制。</text:span></text:p>
            <text:p text:style-name="P25"><text:span text:style-name="T10">運p-IV-1能選用適當的資訊科技組織思維，並進行有效的表達。</text:span></text:p>
          </table:table-cell>
          <table:table-cell table:style-name="表格1.C1" table:number-columns-spanned="2" office:value-type="string"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9-20週</text:span></text:p>
          </table:table-cell>
          <table:table-cell table:style-name="表格1.C15" office:value-type="string">
            <text:p text:style-name="P7"><text:bookmark text:name="_heading=h.1fob9te"/>陣列_</text:p>
          </table:table-cell>
          <table:table-cell table:style-name="表格1.C1" office:value-type="string">
            <text:p text:style-name="P25"><text:span text:style-name="T10">運t-IV-1能了解資訊系統的基本組成架構與運算原理。</text:span></text:p>
            <text:p text:style-name="P25"><text:span text:style-name="T10">運t-IV-3能設計資訊作品以解決生活問題。</text:span></text:p>
            <text:p text:style-name="P25"><text:span text:style-name="T10">運t-IV-4能應用運算思維解析問題。</text:span></text:p>
          </table:table-cell>
          <table:table-cell table:style-name="表格1.C1" table:number-columns-spanned="2" office:value-type="string">
            <text:p text:style-name="P26"><text:span text:style-name="T10">科-J-A2 運用科技工具，理解與歸納問題，進而提出簡易的解決之道。</text:span></text:p>
            <text:p text:style-name="P26"><text:span text:style-name="T10">科-J-B1 具備運用科技符號與運算思維進行日常生活的表達與溝通。</text:span></text:p>
          </table:table-cell>
          <table:covered-table-cell/>
          <table:table-cell table:style-name="表格1.C1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-4週</text:span></text:p>
          </table:table-cell>
          <table:table-cell table:style-name="表格1.B16" office:value-type="string">
            <text:p text:style-name="P7">程式應用專題_幸運彩球</text:p>
            <text:p text:style-name="P7">4-1 選號與開獎</text:p>
            <text:p text:style-name="P7">4-2 彩球號碼</text:p>
            <text:p text:style-name="P7"/>
          </table:table-cell>
          <table:table-cell table:style-name="表格1.B16" office:value-type="string">
            <text:p text:style-name="P25"><text:span text:style-name="T10">運t-IV-3能設計資訊作品以解決生活問題。</text:span></text:p>
            <text:p text:style-name="P25"><text:span text:style-name="T10">運t-IV-4能應用運算思維解析問題。</text:span></text:p>
            <text:p text:style-name="P25"><text:span text:style-name="T10">運a-IV-3能具備探索資訊科技之興趣，不受性別限制。</text:span></text:p>
          </table:table-cell>
          <table:table-cell table:style-name="表格1.B16" table:number-columns-spanned="2" office:value-type="string">
            <text:p text:style-name="P26"><text:span text:style-name="T10">A-IV-2陣列資料結構的概念與應用。</text:span></text:p>
            <text:p text:style-name="P26"><text:span text:style-name="T10">資P-IV-3陣列程式設計實作。</text:span></text:p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B16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4-8週</text:span></text:p>
          </table:table-cell>
          <table:table-cell table:style-name="表格1.C17" office:value-type="string">
            <text:p text:style-name="P7">排序_</text:p>
            <text:p text:style-name="P7">1-1 排序演算法</text:p>
            <text:p text:style-name="P7">1-2 程式實作—氣泡排序法</text:p>
          </table:table-cell>
          <table:table-cell table:style-name="表格1.D17" office:value-type="string">
            <text:p text:style-name="P25"><text:span text:style-name="T10">運t-IV-1能了解資訊系統的基本組成架構與運算原理。</text:span></text:p>
            <text:p text:style-name="P25"><text:span text:style-name="T10">運t-IV-4能應用運算思維解析問題。</text:span></text:p>
            <text:p text:style-name="P25"><text:span text:style-name="T10">運p-IV-3能有系統地整理數位資源。</text:span></text:p>
            <text:p text:style-name="P25"><text:span text:style-name="T10">運a-IV-3能具備探索資訊科技之興趣，不受性別限制。</text:span></text:p>
          </table:table-cell>
          <table:table-cell table:style-name="表格1.E17" table:number-columns-spanned="2" office:value-type="string">
            <text:p text:style-name="P26"><text:span text:style-name="T10">A-IV-2陣列資料結構的概念與應用。</text:span></text:p>
            <text:p text:style-name="P26"><text:span text:style-name="T10">資A-IV-3基本演算法的介紹。</text:span></text:p>
            <text:p text:style-name="P26"><text:span text:style-name="T10">資P-IV-3陣列程式設計實作。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B16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8-11週</text:span></text:p>
          </table:table-cell>
          <table:table-cell table:style-name="表格1.C18" office:value-type="string">
            <text:p text:style-name="P7">搜尋_</text:p>
            <text:p text:style-name="P7">2-1 搜尋演算法</text:p>
            <text:p text:style-name="P7">2-2 程式實作—拍賣查詢</text:p>
          </table:table-cell>
          <table:table-cell table:style-name="表格1.D18" office:value-type="string">
            <text:p text:style-name="P25"><text:span text:style-name="T10">運t-IV-1能了解資訊系統的基本組成架構與運算原理。</text:span></text:p>
            <text:p text:style-name="P25"><text:span text:style-name="T10">運p-IV-1能選用適當的資訊科技組織思維，並進行有效的表達。</text:span></text:p>
            <text:p text:style-name="P25"><text:span text:style-name="T10">運t-IV-4能應用運算思維解析問題。</text:span></text:p>
            <text:p text:style-name="P25"><text:span text:style-name="T10">運p-IV-3能有系統地整理數位資源。</text:span></text:p>
          </table:table-cell>
          <table:table-cell table:style-name="表格1.E18" table:number-columns-spanned="2" office:value-type="string">
            <text:p text:style-name="P26"><text:span text:style-name="T10">資A-IV-3基本演算法的介紹。</text:span></text:p>
            <text:p text:style-name="P26"><text:span text:style-name="T10">資P-IV-3陣列程式設計實作。</text:span></text:p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B16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2-16週</text:span></text:p>
          </table:table-cell>
          <table:table-cell table:style-name="表格1.C19" office:value-type="string">
            <text:p text:style-name="P7">App程式設計_</text:p>
            <text:p text:style-name="P7">3-1 認識MIT App Inventor</text:p>
            <text:p text:style-name="P7">3-2 App實作_匯率換算</text:p>
            <text:p text:style-name="P7">3-3 App實作_英文學習幫手</text:p>
            <text:p text:style-name="P7">3-4 App實作_隨身資訊站</text:p>
          </table:table-cell>
          <table:table-cell table:style-name="表格1.D19" office:value-type="string">
            <text:p text:style-name="P25"><text:span text:style-name="T10">運t-IV-1能了解資訊系統的基本組成架構與運算原理。</text:span></text:p>
            <text:p text:style-name="P25"><text:span text:style-name="T10">運t-IV-2能熟悉資訊系統之使用與簡易故障排除。</text:span></text:p>
            <text:p text:style-name="P25"><text:span text:style-name="T10">運t-IV-3能設計資訊作品以解決生活問題。</text:span></text:p>
            <text:p text:style-name="P25"><text:span text:style-name="T10">運t-IV-4能應用運算思維解析問題。</text:span></text:p>
            <text:p text:style-name="P25"><text:span text:style-name="T10">運p-IV-1能選用適當的資訊科技組織思維，並進行有效的表達。</text:span></text:p>
            <text:p text:style-name="P25"><text:span text:style-name="T10">運p-IV-2能利用資訊科技與他人進行有效的互動。</text:span></text:p>
            <text:p text:style-name="P25"><text:soft-page-break/><text:span text:style-name="T10">運a-IV-3能具備探索資訊科技之興趣，不受性別限制。</text:span></text:p>
          </table:table-cell>
          <table:table-cell table:style-name="表格1.E19" table:number-columns-spanned="2" office:value-type="string"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B16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7-19週</text:span></text:p>
          </table:table-cell>
          <table:table-cell table:style-name="表格1.B16" office:value-type="string">
            <text:p text:style-name="P7">程式應用專題_幸運彩球</text:p>
            <text:p text:style-name="P7">4-1 選號與開獎</text:p>
            <text:p text:style-name="P7">4-2 彩球號碼</text:p>
          </table:table-cell>
          <table:table-cell table:style-name="表格1.B16" office:value-type="string">
            <text:p text:style-name="P25"><text:span text:style-name="T10">運t-IV-3能設計資訊作品以解決生活問題。</text:span></text:p>
            <text:p text:style-name="P25"><text:span text:style-name="T10">運t-IV-4能應用運算思維解析問題。</text:span></text:p>
            <text:p text:style-name="P25"><text:span text:style-name="T10">運a-IV-3能具備探索資訊科技之興趣，不受性別限制。</text:span></text:p>
          </table:table-cell>
          <table:table-cell table:style-name="表格1.B16" table:number-columns-spanned="2" office:value-type="string">
            <text:p text:style-name="P26"><text:span text:style-name="T10">A-IV-2陣列資料結構的概念與應用。</text:span></text:p>
            <text:p text:style-name="P26"><text:span text:style-name="T10">資P-IV-3陣列程式設計實作。</text:span></text:p>
            <text:p text:style-name="P26"><text:span text:style-name="T10">資P-IV-4模組化程式設計的概念。</text:span></text:p>
            <text:p text:style-name="P26"><text:span text:style-name="T10">資P-IV-5模組化程式設計與問題解決實作。</text:span></text:p>
          </table:table-cell>
          <table:covered-table-cell/>
          <table:table-cell table:style-name="表格1.B16" office:value-type="string">
            <text:p text:style-name="P27"><text:span text:style-name="T10">上課參與度</text:span></text:p>
            <text:p text:style-name="P27"><text:span text:style-name="T10">實際操作</text:span></text:p>
            <text:p text:style-name="P27"><text:span text:style-name="T10">課堂討論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20週</text:span></text:p>
          </table:table-cell>
          <table:table-cell table:style-name="表格1.B16" office:value-type="string">
            <text:p text:style-name="P7">作品評量</text:p>
            <text:p text:style-name="P7">和發表</text:p>
          </table:table-cell>
          <table:table-cell table:style-name="表格1.B16" office:value-type="string">
            <text:p text:style-name="P25"><text:span text:style-name="T10">能夠正確傳達自己的設計和概念</text:span></text:p>
          </table:table-cell>
          <table:table-cell table:style-name="表格1.B16" table:number-columns-spanned="2" office:value-type="string">
            <text:p text:style-name="P26"><text:span text:style-name="T10">同學發表各自的成品和巧思</text:span></text:p>
          </table:table-cell>
          <table:covered-table-cell/>
          <table:table-cell table:style-name="表格1.B16" office:value-type="string">
            <text:p text:style-name="P27"><text:span text:style-name="T10">上台發表</text:span></text:p>
          </table:table-cell>
          <table:table-cell table:style-name="表格1.B16" office:value-type="string">
            <text:p text:style-name="P22"/>
          </table:table-cell>
          <table:table-cell table:style-name="表格1.B16" office:value-type="string">
            <text:p text:style-name="P22"/>
          </table:table-cell>
        </table:table-row>
        <table:table-row table:style-name="表格1.2">
          <table:table-cell table:style-name="表格1.A1" table:number-columns-spanned="2" office:value-type="string">
            <text:p text:style-name="P24"><text:span text:style-name="T2">教學設施</text:span></text:p>
            <text:p text:style-name="P24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1"><text:span text:style-name="T2">電腦、網際網路、攝影機</text:span></text:p>
            <text:p text:style-name="P11"><text:span text:style-name="T2">軟體：文書軟體、Scratch、MIT App Inven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1:33:00</meta:creation-date>
    <meta:initial-creator>t017吳明真</meta:initial-creator>
    <meta:document-statistic meta:table-count="1" meta:image-count="0" meta:object-count="0" meta:page-count="3" meta:paragraph-count="222" meta:word-count="2700" meta:character-count="3361" meta:non-whitespace-character-count="3272"/>
    <meta:generator>LibreOffice/7.3.7.2$Windows_X86_64 LibreOffice_project/e114eadc50a9ff8d8c8a0567d6da8f454beeb84f</meta:generator>
  </office:meta>
</office:document-meta>
</file>