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9.5cm"/>
    </style:style>
    <style:style style:name="表格1.E" style:family="table-column">
      <style:table-column-properties style:column-width="3.01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2.916cm"/>
    </style:style>
    <style:style style:name="表格1.H" style:family="table-column">
      <style:table-column-properties style:column-width="6.003cm"/>
    </style:style>
    <style:style style:name="表格1.I" style:family="table-column">
      <style:table-column-properties style:column-width="2.61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List_20_Paragraph" style:list-style-name="WWNum3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5" style:family="paragraph" style:parent-style-name="Normal_20__28_Web_29_">
      <style:paragraph-properties fo:margin-top="0cm" fo:margin-bottom="0cm" style:contextual-spacing="false" style:line-height-at-least="0.36cm" fo:text-align="center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style:line-height-at-least="0.291cm" fo:text-align="justify" style:justify-single-word="false" fo:orphans="0" fo:widows="0"/>
    </style:style>
    <style:style style:name="P7" style:family="paragraph" style:parent-style-name="Normal_20__28_Web_29_">
      <style:paragraph-properties fo:margin-top="0cm" fo:margin-bottom="0cm" style:contextual-spacing="false" style:line-height-at-least="0.291cm" fo:text-align="center" style:justify-single-word="false" fo:orphans="0" fo:widows="0"/>
    </style:style>
    <style:style style:name="P8" style:family="paragraph" style:parent-style-name="Normal_20__28_Web_29_">
      <style:paragraph-properties fo:margin-top="0cm" fo:margin-bottom="0cm" style:contextual-spacing="false" style:line-height-at-least="0.259cm" fo:text-align="justify" style:justify-single-word="false" fo:orphans="0" fo:widows="0"/>
    </style:style>
    <style:style style:name="P9" style:family="paragraph" style:parent-style-name="Normal_20__28_Web_29_">
      <style:paragraph-properties fo:margin-top="0cm" fo:margin-bottom="0cm" style:contextual-spacing="false" style:line-height-at-least="0.123cm" fo:text-align="justify" style:justify-single-word="false" fo:orphans="0" fo:widows="0"/>
    </style:style>
    <style:style style:name="P10" style:family="paragraph" style:parent-style-name="Normal_20__28_Web_29_">
      <style:paragraph-properties fo:margin-top="0cm" fo:margin-bottom="0cm" style:contextual-spacing="false" style:line-height-at-least="0.123cm" fo:text-align="center" style:justify-single-word="false" fo:orphans="0" fo:widows="0"/>
    </style:style>
    <style:style style:name="P11" style:family="paragraph" style:parent-style-name="Normal_20__28_Web_29_">
      <style:paragraph-properties fo:margin-top="0cm" fo:margin-bottom="0cm" style:contextual-spacing="false" style:line-height-at-least="0.201cm" fo:text-align="center" style:justify-single-word="false" fo:orphans="0" fo:widows="0"/>
    </style:style>
    <style:style style:name="P12" style:family="paragraph" style:parent-style-name="Normal_20__28_Web_29_">
      <style:paragraph-properties fo:margin-top="0cm" fo:margin-bottom="0cm" style:contextual-spacing="false" style:line-height-at-least="0.201cm" fo:text-align="justify" style:justify-single-word="false" fo:orphans="0" fo:widows="0"/>
    </style:style>
    <style:style style:name="P13" style:family="paragraph" style:parent-style-name="Normal_20__28_Web_29_">
      <style:paragraph-properties fo:margin-top="0cm" fo:margin-bottom="0cm" style:contextual-spacing="false" style:line-height-at-least="0.205cm" fo:text-align="center" style:justify-single-word="false" fo:orphans="0" fo:widows="0"/>
    </style:style>
    <style:style style:name="P14" style:family="paragraph" style:parent-style-name="Normal_20__28_Web_29_">
      <style:paragraph-properties fo:margin-top="0cm" fo:margin-bottom="0cm" style:contextual-spacing="false" style:line-height-at-least="0.328cm" fo:text-align="center" style:justify-single-word="false" fo:orphans="0" fo:widows="0"/>
    </style:style>
    <style:style style:name="P15" style:family="paragraph" style:parent-style-name="Normal_20__28_Web_29_">
      <style:paragraph-properties fo:margin-top="0cm" fo:margin-bottom="0cm" style:contextual-spacing="false" style:line-height-at-least="0.328cm" fo:text-align="justify" style:justify-single-word="false" fo:orphans="0" fo:widows="0"/>
    </style:style>
    <style:style style:name="P16" style:family="paragraph" style:parent-style-name="Normal_20__28_Web_29_">
      <style:paragraph-properties fo:margin-top="0cm" fo:margin-bottom="0cm" style:contextual-spacing="false" style:line-height-at-least="0.238cm" fo:text-align="center" style:justify-single-word="false" fo:orphans="0" fo:widows="0"/>
    </style:style>
    <style:style style:name="P17" style:family="paragraph" style:parent-style-name="Normal_20__28_Web_29_">
      <style:paragraph-properties fo:margin-top="0cm" fo:margin-bottom="0cm" style:contextual-spacing="false" style:line-height-at-least="0.238cm" fo:text-align="justify" style:justify-single-word="false" fo:orphans="0" fo:widows="0"/>
    </style:style>
    <style:style style:name="P18" style:family="paragraph" style:parent-style-name="Normal_20__28_Web_29_">
      <style:paragraph-properties fo:margin-top="0cm" fo:margin-bottom="0cm" style:contextual-spacing="false" style:line-height-at-least="0.346cm" fo:text-align="center" style:justify-single-word="false" fo:orphans="0" fo:widows="0"/>
    </style:style>
    <style:style style:name="P19" style:family="paragraph" style:parent-style-name="Normal_20__28_Web_29_">
      <style:paragraph-properties fo:margin-top="0cm" fo:margin-bottom="0cm" style:contextual-spacing="false" style:line-height-at-least="0.346cm" fo:text-align="justify" style:justify-single-word="false" fo:orphans="0" fo:widows="0"/>
    </style:style>
    <style:style style:name="P20" style:family="paragraph" style:parent-style-name="Normal_20__28_Web_29_">
      <style:paragraph-properties fo:margin-top="0cm" fo:margin-bottom="0cm" style:contextual-spacing="false" style:line-height-at-least="0.243cm" fo:text-align="center" style:justify-single-word="false" fo:orphans="0" fo:widows="0"/>
    </style:style>
    <style:style style:name="P2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2" style:family="paragraph" style:parent-style-name="Standard">
      <style:paragraph-properties fo:line-height="166%" fo:orphans="2" fo:widows="2"/>
    </style:style>
    <style:style style:name="P23" style:family="paragraph" style:parent-style-name="Standard">
      <style:paragraph-properties fo:line-height="165%" fo:text-align="center" style:justify-single-word="false" fo:orphans="0" fo:widows="0"/>
    </style:style>
    <style:style style:name="P24" style:family="paragraph" style:parent-style-name="Standard">
      <style:paragraph-properties fo:line-height="165%" fo:orphans="0" fo:widows="0"/>
    </style:style>
    <style:style style:name="P25" style:family="paragraph" style:parent-style-name="Standard">
      <style:paragraph-properties fo:line-height="165%" fo:text-align="justify" style:justify-single-word="false" fo:orphans="0" fo:widows="0"/>
    </style:style>
    <style:style style:name="P26" style:family="paragraph" style:parent-style-name="Standard">
      <style:paragraph-properties fo:line-height="140%" fo:orphans="0" fo:widows="0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41cm" style:auto-text-indent="false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3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fo:color="#ff0000" loext:opacity="100%" fo:font-size="10pt" style:font-size-asian="10pt" style:font-size-complex="10pt" fo:background-color="#ffff00"/>
    </style:style>
    <style:style style:name="P37" style:family="paragraph" style:parent-style-name="Standard">
      <style:paragraph-properties fo:orphans="0" fo:widows="0"/>
    </style:style>
    <style:style style:name="P38" style:family="paragraph" style:parent-style-name="Standard">
      <style:paragraph-properties fo:line-height="125%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6" style:family="text">
      <style:text-properties fo:color="#000000" loext:opacity="100%" style:font-name="標楷體" style:letter-kerning="false" style:font-name-asian="標楷體1" style:font-name-complex="新細明體1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PMingLiu" style:font-name-asian="PMingLiu1" style:font-name-complex="PMingLiu1"/>
    </style:style>
    <style:style style:name="T9" style:family="text">
      <style:text-properties fo:color="#000000" loext:opacity="100%" style:font-name="新細明體" style:font-name-asian="新細明體1" style:font-name-complex="新細明體1"/>
    </style:style>
    <style:style style:name="T10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新細明體" style:letter-kerning="false" style:font-name-asian="新細明體1" style:font-name-complex="新細明體1" style:font-size-complex="12pt"/>
    </style:style>
    <style:style style:name="T15" style:family="text">
      <style:text-properties style:font-name="新細明體" style:font-name-asian="新細明體1" style:font-name-complex="新細明體1" style:font-size-complex="12pt"/>
    </style:style>
    <style:style style:name="T16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heading=h.gjdgxs"/><text:span text:style-name="T1">臺北市</text:span><text:span text:style-name="T11">興福</text:span><text:span text:style-name="T1">國民中學</text:span><text:span text:style-name="T11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26"><text:span text:style-name="T2">□國語文□英語文□數學□社會(□歷史□地理□公民與社會)□自然科學(□理化□生物□地球科學)</text:span></text:p>
            <text:p text:style-name="P26"><text:span text:style-name="T2">□藝術(□音樂□視覺藝術□表演藝術)■綜合活動(□家政■童軍□輔導)□科技(□資訊科技□生活科技)</text:span></text:p>
            <text:p text:style-name="P26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24"><text:span text:style-name="T2">□</text:span><text:span text:style-name="T7">7</text:span><text:span text:style-name="T2">年級 <text:s/>■</text:span><text:span text:style-name="T7">8</text:span><text:span text:style-name="T2">年級 □</text:span><text:span text:style-name="T7">9</text:span><text:span text:style-name="T2">年級</text:span></text:p>
            <text:p text:style-name="P24"><text:span text:style-name="T2">■上學期 ■下學期 </text:span><text:span text:style-name="T8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24"><text:span text:style-name="T2">■選用教科書:</text:span><text:span text:style-name="T4"> <text:s text:c="2"/>康軒 <text:s text:c="2"/>版</text:span></text:p>
            <text:p text:style-name="P2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23"><text:span text:style-name="T2">節數</text:span></text:p>
          </table:table-cell>
          <table:table-cell table:style-name="表格1.C1" table:number-columns-spanned="4" office:value-type="string">
            <text:p text:style-name="P25"><text:span text:style-name="T2">學期內每週</text:span><text:span text:style-name="T4"> 1 </text:span><text:span text:style-name="T2"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27"><text:span text:style-name="T5">綜-J-A1 探索與開發自我潛能，善用資源促進生涯適性發展，省思自我價值，實踐生命意義。</text:span></text:p>
            <text:p text:style-name="P27"><text:span text:style-name="T5">綜-J-A2 釐清學習目標，探究多元的思考與學習方法，養成自主學習的能力，運用適當的策略，解決生活議題。</text:span></text:p>
            <text:p text:style-name="P27"><text:span text:style-name="T5">綜-J-A3 因應社會變遷與環境風險，檢核、評估學習及生活計畫，發揮創新思維，運用最佳策略，保護自我與他人。</text:span></text:p>
            <text:p text:style-name="P27"><text:span text:style-name="T5">綜-J-B1 尊重、包容與欣賞他人，適切表達自己的意見與感受，運用同理心及合宜的溝通技巧，促進良好的人際互動。</text:span></text:p>
            <text:p text:style-name="P27"><text:span text:style-name="T5">綜-J-B2 善用科技、資訊與媒體等資源，並能分析及判斷其適切性，進而有效執行生活中重要事務。</text:span></text:p>
            <text:p text:style-name="P27"><text:span text:style-name="T5">綜-J-B3 運用創新的能力豐富生活，於個人及家庭生活環境中展現美感，提升生活品質。</text:span></text:p>
            <text:p text:style-name="P27"><text:span text:style-name="T5">綜-J-C1 探索人與環境的關係，規畫、執行服務學習和戶外學習活動，落實公民關懷並反思環境永續的行動價值。</text:span></text:p>
            <text:p text:style-name="P27"><text:span text:style-name="T5">綜-J-C2 運用合宜的人際互動技巧，經營良好的人際關係，發揮正向影響力，培養利他與合群的態度，提升團隊效能，達成共同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0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29"><text:span text:style-name="T13">童軍</text:span></text:p>
            <text:list xml:id="list4023956599" text:style-name="WWNum3">
              <text:list-item>
                <text:p text:style-name="P1"><text:span text:style-name="T6">學習野外生火、現代戶外爐具使用，以及戶外炊事基本知能與安全規範，以增進戶外生活的能力與樂趣。</text:span></text:p>
              </text:list-item>
              <text:list-item>
                <text:p text:style-name="P1"><text:span text:style-name="T6">提升露營活動戶外生活能力，並與他人合宜互動，培養領導與溝通的才能。</text:span></text:p>
              </text:list-item>
              <text:list-item>
                <text:p text:style-name="P1"><text:span text:style-name="T6">了解方位判別與地圖判讀。</text:span></text:p>
              </text:list-item>
              <text:list-item>
                <text:p text:style-name="P1"><text:span text:style-name="T6">了解戶外求生原則，辨識自然中的危機，運用觀察能力與自然相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3"><text:span text:style-name="T2">學習進度</text:span></text:p>
            <text:p text:style-name="P2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23"><text:span text:style-name="T2">單元/主題</text:span></text:p>
            <text:p text:style-name="P23"><text:span text:style-name="T2">名稱</text:span></text:p>
          </table:table-cell>
          <table:table-cell table:style-name="表格1.C1" table:number-columns-spanned="3" office:value-type="string">
            <text:p text:style-name="P30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23"><text:span text:style-name="T2">評量方法</text:span></text:p>
          </table:table-cell>
          <table:table-cell table:style-name="表格1.C1" table:number-rows-spanned="2" office:value-type="string">
            <text:p text:style-name="P23"><text:span text:style-name="T2">議題融入實質內涵</text:span></text:p>
          </table:table-cell>
          <table:table-cell table:style-name="表格1.C1" table:number-rows-spanned="2" office:value-type="string">
            <text:p text:style-name="P23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23"><text:span text:style-name="T2">學習</text:span></text:p>
            <text:p text:style-name="P23"><text:span text:style-name="T2">表現</text:span></text:p>
          </table:table-cell>
          <table:table-cell table:style-name="表格1.C1" table:number-columns-spanned="2" office:value-type="string">
            <text:p text:style-name="P23"><text:bookmark text:name="_heading=h.30j0zll"/><text:span text:style-name="T2">學習</text:span></text:p>
            <text:p text:style-name="P2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table:number-rows-spanned="20" office:value-type="string">
            <text:p text:style-name="P23"><text:text-input text:description="">第</text:text-input></text:p>
            <text:p text:style-name="P23"><text:span text:style-name="T9">一</text:span></text:p>
            <text:p text:style-name="P23"><text:span text:style-name="T9">學</text:span></text:p>
            <text:p text:style-name="P23"><text:span text:style-name="T9">期</text:span></text:p>
          </table:table-cell>
          <table:table-cell table:style-name="表格1.C1" office:value-type="string">
            <text:p text:style-name="P2"><text:span text:style-name="T3">第1週</text:span></text:p>
          </table:table-cell>
          <table:table-cell table:style-name="表格1.C8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1單元</text:span></text:p>
            <text:p text:style-name="P4"><text:span text:style-name="T3">野地燧人氏</text:span></text:p>
          </table:table-cell>
          <table:table-cell table:style-name="表格1.D8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</table:table-cell>
          <table:table-cell table:style-name="表格1.E8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</table:table-cell>
          <table:covered-table-cell/>
          <table:table-cell table:style-name="表格1.G8" office:value-type="string">
            <text:p text:style-name="P4"><text:span text:style-name="T3">口語評量</text:span></text:p>
          </table:table-cell>
          <table:table-cell table:style-name="表格1.H8" office:value-type="string">
            <text:p text:style-name="P4"><text:span text:style-name="T3">【戶外教育】</text:span></text:p>
            <text:p text:style-name="P4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2週</text:span></text:p>
          </table:table-cell>
          <table:table-cell table:style-name="表格1.I8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1單元</text:span></text:p>
            <text:p text:style-name="P37"><text:span text:style-name="T3">野地燧人氏</text:span></text:p>
          </table:table-cell>
          <table:table-cell table:style-name="表格1.I8" office:value-type="string">
            <text:p text:style-name="P4"><text:span text:style-name="T3">3a-IV-2</text:span></text:p>
            <text:p text:style-name="P37"><text:span text:style-name="T3">具備野外生活技能，提升野外生存能力，並與環境做合宜的互動。</text:span></text:p>
          </table:table-cell>
          <table:table-cell table:style-name="表格1.E9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</table:table-cell>
          <table:covered-table-cell/>
          <table:table-cell table:style-name="表格1.G9" office:value-type="string">
            <text:p text:style-name="P4"><text:span text:style-name="T3">口語評量</text:span></text:p>
          </table:table-cell>
          <table:table-cell table:style-name="表格1.H9" office:value-type="string">
            <text:p text:style-name="P4"><text:span text:style-name="T3">【戶外教育】</text:span></text:p>
            <text:p text:style-name="P4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3週</text:span></text:p>
          </table:table-cell>
          <table:table-cell table:style-name="表格1.C10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1單元</text:span></text:p>
            <text:p text:style-name="P4"><text:span text:style-name="T3">野地燧人氏</text:span></text:p>
          </table:table-cell>
          <table:table-cell table:style-name="表格1.D10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</table:table-cell>
          <table:table-cell table:style-name="表格1.E10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</table:table-cell>
          <table:covered-table-cell/>
          <table:table-cell table:style-name="表格1.G10" office:value-type="string">
            <text:p text:style-name="P4"><text:span text:style-name="T3">口語評量</text:span></text:p>
            <text:p text:style-name="P4"><text:span text:style-name="T3">實作評量</text:span></text:p>
          </table:table-cell>
          <table:table-cell table:style-name="表格1.H10" office:value-type="string">
            <text:p text:style-name="P4"><text:span text:style-name="T3">【戶外教育】</text:span></text:p>
            <text:p text:style-name="P4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5"><text:span text:style-name="T3">第4週</text:span></text:p>
          </table:table-cell>
          <table:table-cell table:style-name="表格1.C11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2單元</text:span></text:p>
            <text:p text:style-name="P6"><text:span text:style-name="T3">摩登炊事家</text:span></text:p>
          </table:table-cell>
          <table:table-cell table:style-name="表格1.D11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6"><text:span text:style-name="T3">3d-IV-1</text:span></text:p>
            <text:p text:style-name="P6"><text:span text:style-name="T3">探索、體驗個人與環境的關係，規畫並執行合宜</text:span><text:soft-page-break/><text:span text:style-name="T3">的戶外活動。</text:span></text:p>
          </table:table-cell>
          <table:table-cell table:style-name="表格1.E11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  <text:p text:style-name="P4"><text:span text:style-name="T3">家Aa-IV-3</text:span></text:p>
            <text:p text:style-name="P4"><text:soft-page-break/><text:span text:style-name="T3">飲食行為與環境永續之關聯、實踐策略及行動。</text:span></text:p>
            <text:p text:style-name="P6"><text:span text:style-name="T3">家Ab-IV-2</text:span></text:p>
            <text:p text:style-name="P6"><text:span text:style-name="T3">飲食的製備與創意運用。</text:span></text:p>
          </table:table-cell>
          <table:covered-table-cell/>
          <table:table-cell table:style-name="表格1.G11" office:value-type="string">
            <text:p text:style-name="P6"><text:span text:style-name="T3">口語評量</text:span></text:p>
          </table:table-cell>
          <table:table-cell table:style-name="表格1.H11" office:value-type="string">
            <text:p text:style-name="P4"><text:span text:style-name="T3">【戶外教育】</text:span></text:p>
            <text:p text:style-name="P6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7"><text:span text:style-name="T3">第5週</text:span></text:p>
          </table:table-cell>
          <table:table-cell table:style-name="表格1.C12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2單元</text:span></text:p>
            <text:p text:style-name="P6"><text:span text:style-name="T3">摩登炊事家</text:span></text:p>
          </table:table-cell>
          <table:table-cell table:style-name="表格1.D12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6"><text:span text:style-name="T3">3d-IV-1</text:span></text:p>
            <text:p text:style-name="P6"><text:span text:style-name="T3">探索、體驗個人與環境的關係，規畫並執行合宜的戶外活動。</text:span></text:p>
          </table:table-cell>
          <table:table-cell table:style-name="表格1.E12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  <text:p text:style-name="P4"><text:span text:style-name="T3">家Aa-IV-3</text:span></text:p>
            <text:p text:style-name="P4"><text:span text:style-name="T3">飲食行為與環境永續之關聯、實踐策略及行動。</text:span></text:p>
            <text:p text:style-name="P6"><text:span text:style-name="T3">家Ab-IV-2</text:span></text:p>
            <text:p text:style-name="P6"><text:span text:style-name="T3">飲食的製備與創意運用。</text:span></text:p>
          </table:table-cell>
          <table:covered-table-cell/>
          <table:table-cell table:style-name="表格1.G12" office:value-type="string">
            <text:p text:style-name="P6"><text:span text:style-name="T3">口語評量</text:span></text:p>
          </table:table-cell>
          <table:table-cell table:style-name="表格1.H12" office:value-type="string">
            <text:p text:style-name="P4"><text:span text:style-name="T3">【戶外教育】</text:span></text:p>
            <text:p text:style-name="P6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6週</text:span></text:p>
          </table:table-cell>
          <table:table-cell table:style-name="表格1.C13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2單元</text:span></text:p>
            <text:p text:style-name="P6"><text:span text:style-name="T3">摩登炊事家</text:span></text:p>
          </table:table-cell>
          <table:table-cell table:style-name="表格1.D13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6"><text:span text:style-name="T3">3d-IV-1</text:span></text:p>
            <text:p text:style-name="P6"><text:span text:style-name="T3">探索、體驗個人與環境的關係，規畫並執行合宜的戶外活動。</text:span></text:p>
          </table:table-cell>
          <table:table-cell table:style-name="表格1.E13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  <text:p text:style-name="P4"><text:span text:style-name="T3">家Aa-IV-3</text:span></text:p>
            <text:p text:style-name="P4"><text:span text:style-name="T3">飲食行為與環境永續之關聯、實踐策略及行動。</text:span></text:p>
            <text:p text:style-name="P6"><text:span text:style-name="T3">家Ab-IV-2</text:span></text:p>
            <text:p text:style-name="P6"><text:span text:style-name="T3">飲食的製備與創意運用。</text:span></text:p>
          </table:table-cell>
          <table:covered-table-cell/>
          <table:table-cell table:style-name="表格1.G13" office:value-type="string">
            <text:p text:style-name="P6"><text:span text:style-name="T3">口語評量</text:span></text:p>
          </table:table-cell>
          <table:table-cell table:style-name="表格1.H13" office:value-type="string">
            <text:p text:style-name="P4"><text:span text:style-name="T3">【戶外教育】</text:span></text:p>
            <text:p text:style-name="P6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7週</text:span></text:p>
          </table:table-cell>
          <table:table-cell table:style-name="表格1.I8" office:value-type="string">
            <text:p text:style-name="P4"><text:span text:style-name="T3">第一主題</text:span></text:p>
            <text:p text:style-name="P4"><text:span text:style-name="T3">戶外炊事樂</text:span></text:p>
            <text:p text:style-name="P4"><text:span text:style-name="T3">第2單元</text:span></text:p>
            <text:p text:style-name="P4"><text:span text:style-name="T3">摩登炊事家</text:span></text:p>
            <text:p text:style-name="P4"><text:span text:style-name="T3">段考週</text:span></text:p>
          </table:table-cell>
          <table:table-cell table:style-name="表格1.D14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8"><text:span text:style-name="T3">3d-IV-1</text:span></text:p>
            <text:p text:style-name="P8"><text:span text:style-name="T3">探索、體驗個人與環境的關係，規畫並執行合宜的戶外活動。</text:span></text:p>
          </table:table-cell>
          <table:table-cell table:style-name="表格1.E14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Cc-IV-2</text:span></text:p>
            <text:p text:style-name="P4"><text:span text:style-name="T3">戶外休閒活動知能的整合與運用。</text:span></text:p>
            <text:p text:style-name="P4"><text:span text:style-name="T3">家Aa-IV-3</text:span></text:p>
            <text:p text:style-name="P4"><text:span text:style-name="T3">飲食行為與環境永續之關聯、實踐策略及行動。</text:span></text:p>
            <text:p text:style-name="P8"><text:span text:style-name="T3">家Ab-IV-2</text:span></text:p>
            <text:p text:style-name="P8"><text:span text:style-name="T3">飲食的製備與創意運用。</text:span></text:p>
          </table:table-cell>
          <table:covered-table-cell/>
          <table:table-cell table:style-name="表格1.G14" office:value-type="string">
            <text:p text:style-name="P8"><text:span text:style-name="T3">口語評量</text:span></text:p>
          </table:table-cell>
          <table:table-cell table:style-name="表格1.H14" office:value-type="string">
            <text:p text:style-name="P4"><text:span text:style-name="T3">【戶外教育】</text:span></text:p>
            <text:p text:style-name="P8"><text:span text:style-name="T3">戶J4:理解永續發展的意義與責任，並在參與活動的過程中落實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8週</text:span></text:p>
          </table:table-cell>
          <table:table-cell table:style-name="表格1.C15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1單元</text:span></text:p>
            <text:p text:style-name="P9"><text:span text:style-name="T3">營地好風景</text:span></text:p>
          </table:table-cell>
          <table:table-cell table:style-name="表格1.D15" office:value-type="string">
            <text:p text:style-name="P9"><text:span text:style-name="T3">3a-IV-2</text:span></text:p>
            <text:p text:style-name="P9"><text:span text:style-name="T3">具備野外生活技能，提升野外生存能力，並與環境做合宜的互動。</text:span></text:p>
          </table:table-cell>
          <table:table-cell table:style-name="表格1.E15" table:number-columns-spanned="2" office:value-type="string">
            <text:p text:style-name="P9"><text:span text:style-name="T3">童Cb-IV-1</text:span></text:p>
            <text:p text:style-name="P9"><text:span text:style-name="T3">露營知識與技能的學習，以提升野外生存能力。</text:span></text:p>
          </table:table-cell>
          <table:covered-table-cell/>
          <table:table-cell table:style-name="表格1.G15" office:value-type="string">
            <text:p text:style-name="P9"><text:span text:style-name="T3">口語評量</text:span></text:p>
          </table:table-cell>
          <table:table-cell table:style-name="表格1.H15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0"><text:span text:style-name="T3">第9週</text:span></text:p>
          </table:table-cell>
          <table:table-cell table:style-name="表格1.C16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1單元</text:span></text:p>
            <text:p text:style-name="P9"><text:span text:style-name="T3">營地好風景</text:span></text:p>
          </table:table-cell>
          <table:table-cell table:style-name="表格1.D16" office:value-type="string">
            <text:p text:style-name="P9"><text:span text:style-name="T3">3a-IV-2</text:span></text:p>
            <text:p text:style-name="P9"><text:span text:style-name="T3">具備野外生活技能，提升野外生存能力，並與環境做合宜的互動。</text:span></text:p>
          </table:table-cell>
          <table:table-cell table:style-name="表格1.E16" table:number-columns-spanned="2" office:value-type="string">
            <text:p text:style-name="P9"><text:span text:style-name="T3">童Cb-IV-1</text:span></text:p>
            <text:p text:style-name="P9"><text:span text:style-name="T3">露營知識與技能的學習，以提升野外生存能力。</text:span></text:p>
          </table:table-cell>
          <table:covered-table-cell/>
          <table:table-cell table:style-name="表格1.G16" office:value-type="string">
            <text:p text:style-name="P9"><text:span text:style-name="T3">口語評量</text:span></text:p>
          </table:table-cell>
          <table:table-cell table:style-name="表格1.H16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oft-page-break/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0"><text:span text:style-name="T3">第10週</text:span></text:p>
          </table:table-cell>
          <table:table-cell table:style-name="表格1.C17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1單元</text:span></text:p>
            <text:p text:style-name="P9"><text:span text:style-name="T3">營地好風景</text:span></text:p>
          </table:table-cell>
          <table:table-cell table:style-name="表格1.D17" office:value-type="string">
            <text:p text:style-name="P9"><text:span text:style-name="T3">3a-IV-2</text:span></text:p>
            <text:p text:style-name="P9"><text:span text:style-name="T3">具備野外生活技能，提升野外生存能力，並與環境做合宜的互動。</text:span></text:p>
          </table:table-cell>
          <table:table-cell table:style-name="表格1.E17" table:number-columns-spanned="2" office:value-type="string">
            <text:p text:style-name="P9"><text:span text:style-name="T3">童Cb-IV-1</text:span></text:p>
            <text:p text:style-name="P9"><text:span text:style-name="T3">露營知識與技能的學習，以提升野外生存能力。</text:span></text:p>
          </table:table-cell>
          <table:covered-table-cell/>
          <table:table-cell table:style-name="表格1.G17" office:value-type="string">
            <text:p text:style-name="P9"><text:span text:style-name="T3">口語評量</text:span></text:p>
          </table:table-cell>
          <table:table-cell table:style-name="表格1.H17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0"><text:span text:style-name="T3">第11週</text:span></text:p>
          </table:table-cell>
          <table:table-cell table:style-name="表格1.C18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2單元</text:span></text:p>
            <text:p text:style-name="P9"><text:span text:style-name="T3">露營規畫師</text:span></text:p>
          </table:table-cell>
          <table:table-cell table:style-name="表格1.D18" office:value-type="string">
            <text:p text:style-name="P9"><text:span text:style-name="T3">2b-IV-1</text:span></text:p>
            <text:p text:style-name="P9"><text:span text:style-name="T3">參與各項團體活動，與他人有效溝通與合作，並負責完成分內工作。</text:span></text:p>
          </table:table-cell>
          <table:table-cell table:style-name="表格1.E18" table:number-columns-spanned="2" office:value-type="string">
            <text:p text:style-name="P4"><text:span text:style-name="T3">童Cb-IV-2</text:span></text:p>
            <text:p text:style-name="P4"><text:span text:style-name="T3">露營活動組織分工、計畫、執行、檢討與反思。</text:span></text:p>
            <text:p text:style-name="P9"><text:span text:style-name="T3">童Cb-IV-3</text:span></text:p>
            <text:p text:style-name="P9"><text:span text:style-name="T3">露營中的活動領導、溝通與問題解決。</text:span></text:p>
          </table:table-cell>
          <table:covered-table-cell/>
          <table:table-cell table:style-name="表格1.G18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18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0"><text:span text:style-name="T3">第12週</text:span></text:p>
          </table:table-cell>
          <table:table-cell table:style-name="表格1.C19" office:value-type="string">
            <text:p text:style-name="P4"><text:span text:style-name="T3">第二主題</text:span></text:p>
            <text:p text:style-name="P4"><text:soft-page-break/><text:span text:style-name="T3">露營Have Fun</text:span></text:p>
            <text:p text:style-name="P4"><text:span text:style-name="T3">第2單元</text:span></text:p>
            <text:p text:style-name="P9"><text:span text:style-name="T3">露營規畫師</text:span></text:p>
          </table:table-cell>
          <table:table-cell table:style-name="表格1.D19" office:value-type="string">
            <text:p text:style-name="P9"><text:span text:style-name="T3">2b-IV-1</text:span></text:p>
            <text:p text:style-name="P9"><text:soft-page-break/><text:span text:style-name="T3">參與各項團體活動，與他人有效溝通與合作，並負責完成分內工作。</text:span></text:p>
          </table:table-cell>
          <table:table-cell table:style-name="表格1.E19" table:number-columns-spanned="2" office:value-type="string">
            <text:p text:style-name="P4"><text:span text:style-name="T3">童Cb-IV-2</text:span></text:p>
            <text:p text:style-name="P4"><text:soft-page-break/><text:span text:style-name="T3">露營活動組織分工、計畫、執行、檢討與反思。</text:span></text:p>
            <text:p text:style-name="P9"><text:span text:style-name="T3">童Cb-IV-3</text:span></text:p>
            <text:p text:style-name="P9"><text:span text:style-name="T3">露營中的活動領導、溝通與問題解決。</text:span></text:p>
          </table:table-cell>
          <table:covered-table-cell/>
          <table:table-cell table:style-name="表格1.G19" office:value-type="string">
            <text:p text:style-name="P4"><text:span text:style-name="T3">口語評量</text:span></text:p>
            <text:p text:style-name="P9"><text:soft-page-break/><text:span text:style-name="T3">實作評量</text:span></text:p>
          </table:table-cell>
          <table:table-cell table:style-name="表格1.H19" office:value-type="string">
            <text:p text:style-name="P4"><text:span text:style-name="T3">【品德教育】</text:span></text:p>
            <text:p text:style-name="P4"><text:soft-page-break/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0"><text:span text:style-name="T3">第13週</text:span></text:p>
          </table:table-cell>
          <table:table-cell table:style-name="表格1.C20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2單元</text:span></text:p>
            <text:p text:style-name="P9"><text:span text:style-name="T3">露營規畫師</text:span></text:p>
          </table:table-cell>
          <table:table-cell table:style-name="表格1.D20" office:value-type="string">
            <text:p text:style-name="P9"><text:span text:style-name="T3">2b-IV-1</text:span></text:p>
            <text:p text:style-name="P9"><text:span text:style-name="T3">參與各項團體活動，與他人有效溝通與合作，並負責完成分內工作。</text:span></text:p>
          </table:table-cell>
          <table:table-cell table:style-name="表格1.E20" table:number-columns-spanned="2" office:value-type="string">
            <text:p text:style-name="P4"><text:span text:style-name="T3">童Cb-IV-2</text:span></text:p>
            <text:p text:style-name="P4"><text:span text:style-name="T3">露營活動組織分工、計畫、執行、檢討與反思。</text:span></text:p>
            <text:p text:style-name="P9"><text:span text:style-name="T3">童Cb-IV-3</text:span></text:p>
            <text:p text:style-name="P9"><text:span text:style-name="T3">露營中的活動領導、溝通與問題解決。</text:span></text:p>
          </table:table-cell>
          <table:covered-table-cell/>
          <table:table-cell table:style-name="表格1.G20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20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14週</text:span></text:p>
          </table:table-cell>
          <table:table-cell table:style-name="表格1.C21" office:value-type="string">
            <text:p text:style-name="P4"><text:span text:style-name="T3">段考週</text:span></text:p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2單元</text:span></text:p>
            <text:p text:style-name="P9"><text:span text:style-name="T3">露營規畫師</text:span></text:p>
          </table:table-cell>
          <table:table-cell table:style-name="表格1.D21" office:value-type="string">
            <text:p text:style-name="P9"><text:span text:style-name="T3">2b-IV-1</text:span></text:p>
            <text:p text:style-name="P9"><text:span text:style-name="T3">參與各項團體活動，與他人有效溝通與合作，並負責完成分內工作。</text:span></text:p>
          </table:table-cell>
          <table:table-cell table:style-name="表格1.E21" table:number-columns-spanned="2" office:value-type="string">
            <text:p text:style-name="P4"><text:span text:style-name="T3">童Cb-IV-2</text:span></text:p>
            <text:p text:style-name="P4"><text:span text:style-name="T3">露營活動組織分工、計畫、執行、檢討與反思。</text:span></text:p>
            <text:p text:style-name="P9"><text:span text:style-name="T3">童Cb-IV-3</text:span></text:p>
            <text:p text:style-name="P9"><text:span text:style-name="T3">露營中的活動領導、溝通與問題解決。</text:span></text:p>
          </table:table-cell>
          <table:covered-table-cell/>
          <table:table-cell table:style-name="表格1.G21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21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9"><text:soft-page-break/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1"><text:span text:style-name="T3">第15週</text:span></text:p>
          </table:table-cell>
          <table:table-cell table:style-name="表格1.C22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2單元</text:span></text:p>
            <text:p text:style-name="P12"><text:span text:style-name="T3">露營規畫師</text:span></text:p>
          </table:table-cell>
          <table:table-cell table:style-name="表格1.D22" office:value-type="string">
            <text:p text:style-name="P12"><text:span text:style-name="T3">2b-IV-1</text:span></text:p>
            <text:p text:style-name="P12"><text:span text:style-name="T3">參與各項團體活動，與他人有效溝通與合作，並負責完成分內工作。</text:span></text:p>
          </table:table-cell>
          <table:table-cell table:style-name="表格1.E22" table:number-columns-spanned="2" office:value-type="string">
            <text:p text:style-name="P4"><text:span text:style-name="T3">童Cb-IV-2</text:span></text:p>
            <text:p text:style-name="P4"><text:span text:style-name="T3">露營活動組織分工、計畫、執行、檢討與反思。</text:span></text:p>
            <text:p text:style-name="P12"><text:span text:style-name="T3">童Cb-IV-3</text:span></text:p>
            <text:p text:style-name="P12"><text:span text:style-name="T3">露營中的活動領導、溝通與問題解決。</text:span></text:p>
          </table:table-cell>
          <table:covered-table-cell/>
          <table:table-cell table:style-name="表格1.G22" office:value-type="string">
            <text:p text:style-name="P4"><text:span text:style-name="T3">實作評量</text:span></text:p>
            <text:p text:style-name="P4"><text:span text:style-name="T3">口語評量</text:span></text:p>
            <text:p text:style-name="P12"><text:span text:style-name="T3">高層次紙筆評量</text:span></text:p>
          </table:table-cell>
          <table:table-cell table:style-name="表格1.H22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12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16週</text:span></text:p>
          </table:table-cell>
          <table:table-cell table:style-name="表格1.C23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3單元</text:span></text:p>
            <text:p text:style-name="P4"><text:span text:style-name="T3">露營新手指南</text:span></text:p>
          </table:table-cell>
          <table:table-cell table:style-name="表格1.D23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4"><text:span text:style-name="T3">3d-IV-2</text:span></text:p>
            <text:p text:style-name="P4"><text:span text:style-name="T3">分析環境與個人行為的關係，運用策略與行動，促進環境永續發展。</text:span></text:p>
          </table:table-cell>
          <table:table-cell table:style-name="表格1.E23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Da-IV-1</text:span></text:p>
            <text:p text:style-name="P4"><text:span text:style-name="T3">露營活動中永續環保的探究、執行與省思。</text:span></text:p>
          </table:table-cell>
          <table:covered-table-cell/>
          <table:table-cell table:style-name="表格1.G23" office:value-type="string">
            <text:p text:style-name="P4"><text:span text:style-name="T3">口語評量</text:span></text:p>
            <text:p text:style-name="P4"><text:span text:style-name="T3">實作評量</text:span></text:p>
          </table:table-cell>
          <table:table-cell table:style-name="表格1.H23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4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17週</text:span></text:p>
          </table:table-cell>
          <table:table-cell table:style-name="表格1.C24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3單元</text:span></text:p>
            <text:p text:style-name="P4"><text:span text:style-name="T3">露營新手指南</text:span></text:p>
          </table:table-cell>
          <table:table-cell table:style-name="表格1.D24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4"><text:span text:style-name="T3">3d-IV-2</text:span></text:p>
            <text:p text:style-name="P4"><text:span text:style-name="T3">分析環境與個人行為的關係，運用策略與行動，促進環境永續發展。</text:span></text:p>
          </table:table-cell>
          <table:table-cell table:style-name="表格1.E24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Da-IV-1</text:span></text:p>
            <text:p text:style-name="P4"><text:span text:style-name="T3">露營活動中永續環保的探究、執行與省思。</text:span></text:p>
          </table:table-cell>
          <table:covered-table-cell/>
          <table:table-cell table:style-name="表格1.G24" office:value-type="string">
            <text:p text:style-name="P4"><text:span text:style-name="T3">口語評量</text:span></text:p>
            <text:p text:style-name="P4"><text:span text:style-name="T3">實作評量</text:span></text:p>
          </table:table-cell>
          <table:table-cell table:style-name="表格1.H24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</text:span><text:soft-page-break/><text:span text:style-name="T3">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4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3"><text:span text:style-name="T3">第18週</text:span></text:p>
          </table:table-cell>
          <table:table-cell table:style-name="表格1.C25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3單元</text:span></text:p>
            <text:p text:style-name="P4"><text:span text:style-name="T3">露營新手指南</text:span></text:p>
          </table:table-cell>
          <table:table-cell table:style-name="表格1.D25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4"><text:span text:style-name="T3">3d-IV-2</text:span></text:p>
            <text:p text:style-name="P4"><text:span text:style-name="T3">分析環境與個人行為的關係，運用策略與行動，促進環境永續發展。</text:span></text:p>
          </table:table-cell>
          <table:table-cell table:style-name="表格1.E25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Da-IV-1</text:span></text:p>
            <text:p text:style-name="P4"><text:span text:style-name="T3">露營活動中永續環保的探究、執行與省思。</text:span></text:p>
          </table:table-cell>
          <table:covered-table-cell/>
          <table:table-cell table:style-name="表格1.G25" office:value-type="string">
            <text:p text:style-name="P4"><text:span text:style-name="T3">口語評量</text:span></text:p>
            <text:p text:style-name="P4"><text:span text:style-name="T3">實作評量</text:span></text:p>
          </table:table-cell>
          <table:table-cell table:style-name="表格1.H25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4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14"><text:span text:style-name="T3">第19週</text:span></text:p>
          </table:table-cell>
          <table:table-cell table:style-name="表格1.C26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3單元</text:span></text:p>
            <text:p text:style-name="P15"><text:span text:style-name="T3">露營新手指南</text:span></text:p>
          </table:table-cell>
          <table:table-cell table:style-name="表格1.D26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15"><text:span text:style-name="T3">3d-IV-2</text:span></text:p>
            <text:p text:style-name="P15"><text:span text:style-name="T3">分析環境與個人行為的關係，運用策略與行動，促進環境永續發展。</text:span></text:p>
          </table:table-cell>
          <table:table-cell table:style-name="表格1.E26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15"><text:span text:style-name="T3">童Da-IV-1</text:span></text:p>
            <text:p text:style-name="P15"><text:span text:style-name="T3">露營活動中永續環保的探究、執行與省思。</text:span></text:p>
          </table:table-cell>
          <table:covered-table-cell/>
          <table:table-cell table:style-name="表格1.G26" office:value-type="string">
            <text:p text:style-name="P4"><text:span text:style-name="T3">口語評量</text:span></text:p>
            <text:p text:style-name="P4"><text:span text:style-name="T3">高層次紙筆評量</text:span></text:p>
          </table:table-cell>
          <table:table-cell table:style-name="表格1.H26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15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8">
          <table:covered-table-cell table:style-name="表格1.A9"/>
          <table:table-cell table:style-name="表格1.C1" office:value-type="string">
            <text:p text:style-name="P2"><text:span text:style-name="T3">第20週</text:span></text:p>
          </table:table-cell>
          <table:table-cell table:style-name="表格1.C27" office:value-type="string">
            <text:p text:style-name="P4"><text:span text:style-name="T3">第二主題</text:span></text:p>
            <text:p text:style-name="P4"><text:span text:style-name="T3">露營Have Fun</text:span></text:p>
            <text:p text:style-name="P4"><text:span text:style-name="T3">第3單元</text:span></text:p>
            <text:p text:style-name="P4"><text:span text:style-name="T3">露營新手指南</text:span></text:p>
            <text:p text:style-name="P4"><text:span text:style-name="T3">段考週</text:span></text:p>
          </table:table-cell>
          <table:table-cell table:style-name="表格1.D27" office:value-type="string">
            <text:p text:style-name="P4"><text:span text:style-name="T3">3a-IV-2</text:span></text:p>
            <text:p text:style-name="P4"><text:span text:style-name="T3">具備野外生活技能，提升野外生存能力，並與環境做合宜的互動。</text:span></text:p>
            <text:p text:style-name="P4"><text:span text:style-name="T3">3d-IV-2</text:span></text:p>
            <text:p text:style-name="P4"><text:span text:style-name="T3">分析環境與個人行為的關係，運用策略與行動，促進環境永續發展。</text:span></text:p>
          </table:table-cell>
          <table:table-cell table:style-name="表格1.E27" table:number-columns-spanned="2" office:value-type="string">
            <text:p text:style-name="P4"><text:span text:style-name="T3">童Cb-IV-1</text:span></text:p>
            <text:p text:style-name="P4"><text:span text:style-name="T3">露營知識與技能的學習，以提升野外生存能力。</text:span></text:p>
            <text:p text:style-name="P4"><text:span text:style-name="T3">童Da-IV-1</text:span></text:p>
            <text:p text:style-name="P4"><text:span text:style-name="T3">露營活動中永續環保的探究、執行與省思。</text:span></text:p>
          </table:table-cell>
          <table:covered-table-cell/>
          <table:table-cell table:style-name="表格1.G27" office:value-type="string">
            <text:p text:style-name="P4"><text:span text:style-name="T3">口語評量</text:span></text:p>
            <text:p text:style-name="P4"><text:span text:style-name="T3">實作評量</text:span></text:p>
          </table:table-cell>
          <table:table-cell table:style-name="表格1.H27" office:value-type="string">
            <text:p text:style-name="P4"><text:span text:style-name="T3">【品德教育】</text:span></text:p>
            <text:p text:style-name="P4"><text:span text:style-name="T3">品J3:關懷生活環境與自然生態永續發展。</text:span></text:p>
            <text:p text:style-name="P4"><text:span text:style-name="T3">品J8:理性溝通與問題解決。</text:span></text:p>
            <text:p text:style-name="P4"><text:span text:style-name="T3">【戶外教育】</text:span></text:p>
            <text:p text:style-name="P4"><text:span text:style-name="T3">戶J2:擴充對環境的理解，運用所學的知識到生活當中，具</text:span><text:soft-page-break/><text:span text:style-name="T3">備觀察、描述、測量、紀錄的能力。</text:span></text:p>
            <text:p text:style-name="P4"><text:span text:style-name="T3">戶J4:理解永續發展的意義與責任，並在參與活動的過程中落實原則。</text:span></text:p>
            <text:p text:style-name="P4"><text:span text:style-name="T3">【環境教育】</text:span></text:p>
            <text:p text:style-name="P4"><text:span text:style-name="T3">環J1:了解生物多樣性及環境承載力的重要性。</text:span></text:p>
            <text:p text:style-name="P4"><text:span text:style-name="T3">環J4:了解永續發展的意義(環境、社會、與經濟的均衡發展)與原則。</text:span></text:p>
          </table:table-cell>
          <table:table-cell table:style-name="表格1.I8" office:value-type="string">
            <text:p text:style-name="P36"/>
          </table:table-cell>
        </table:table-row>
        <table:table-row table:style-name="表格1.2">
          <table:table-cell table:style-name="表格1.A1" office:value-type="string">
            <text:p text:style-name="P23"><text:text-input text:description="">第</text:text-input></text:p>
            <text:p text:style-name="P23"><text:span text:style-name="T9">二</text:span></text:p>
            <text:p text:style-name="P23"><text:span text:style-name="T9">學</text:span></text:p>
            <text:p text:style-name="P23"><text:span text:style-name="T9">期</text:span></text:p>
          </table:table-cell>
          <table:table-cell table:style-name="表格1.C1" office:value-type="string">
            <text:p text:style-name="P16"><text:span text:style-name="T3">第1週</text:span></text:p>
          </table:table-cell>
          <table:table-cell table:style-name="表格1.C28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1單元</text:span></text:p>
            <text:p text:style-name="P17"><text:span text:style-name="T3">方位快易通</text:span></text:p>
          </table:table-cell>
          <table:table-cell table:style-name="表格1.D28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28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28" office:value-type="string">
            <text:p text:style-name="P4"><text:span text:style-name="T3">口語評量</text:span></text:p>
            <text:p text:style-name="P17"><text:span text:style-name="T3">實作評量</text:span></text:p>
          </table:table-cell>
          <table:table-cell table:style-name="表格1.H28" office:value-type="string">
            <text:p text:style-name="P4"><text:span text:style-name="T3">【戶外教育】</text:span></text:p>
            <text:p text:style-name="P17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2"><text:span text:style-name="T3">第2週</text:span></text:p>
          </table:table-cell>
          <table:table-cell table:style-name="表格1.C29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1單元</text:span></text:p>
            <text:p text:style-name="P17"><text:span text:style-name="T3">方位快易通</text:span></text:p>
          </table:table-cell>
          <table:table-cell table:style-name="表格1.D29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29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29" office:value-type="string">
            <text:p text:style-name="P4"><text:span text:style-name="T3">口語評量</text:span></text:p>
            <text:p text:style-name="P17"><text:span text:style-name="T3">實作評量</text:span></text:p>
          </table:table-cell>
          <table:table-cell table:style-name="表格1.H29" office:value-type="string">
            <text:p text:style-name="P4"><text:span text:style-name="T3">【戶外教育】</text:span></text:p>
            <text:p text:style-name="P17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8"><text:span text:style-name="T3">第3週</text:span></text:p>
          </table:table-cell>
          <table:table-cell table:style-name="表格1.C30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1單元</text:span></text:p>
            <text:p text:style-name="P19"><text:span text:style-name="T3">方位快易通</text:span></text:p>
          </table:table-cell>
          <table:table-cell table:style-name="表格1.D30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30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0" office:value-type="string">
            <text:p text:style-name="P4"><text:span text:style-name="T3">口語評量</text:span></text:p>
            <text:p text:style-name="P19"><text:span text:style-name="T3">實作評量</text:span></text:p>
          </table:table-cell>
          <table:table-cell table:style-name="表格1.H30" office:value-type="string">
            <text:p text:style-name="P4"><text:span text:style-name="T3">【戶外教育】</text:span></text:p>
            <text:p text:style-name="P19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4週</text:span></text:p>
          </table:table-cell>
          <table:table-cell table:style-name="表格1.C31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1單元</text:span></text:p>
            <text:p text:style-name="P17"><text:span text:style-name="T3">方位快易通</text:span></text:p>
          </table:table-cell>
          <table:table-cell table:style-name="表格1.D31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31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1" office:value-type="string">
            <text:p text:style-name="P4"><text:span text:style-name="T3">口語評量</text:span></text:p>
            <text:p text:style-name="P17"><text:span text:style-name="T3">實作評量</text:span></text:p>
          </table:table-cell>
          <table:table-cell table:style-name="表格1.H31" office:value-type="string">
            <text:p text:style-name="P4"><text:span text:style-name="T3">【戶外教育】</text:span></text:p>
            <text:p text:style-name="P17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5週</text:span></text:p>
          </table:table-cell>
          <table:table-cell table:style-name="表格1.C32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2單元</text:span></text:p>
            <text:p text:style-name="P9"><text:span text:style-name="T3">讀圖非難事</text:span></text:p>
          </table:table-cell>
          <table:table-cell table:style-name="表格1.D32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32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2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32" office:value-type="string">
            <text:p text:style-name="P4"><text:span text:style-name="T3">【戶外教育】</text:span></text:p>
            <text:p text:style-name="P9"><text:span text:style-name="T3">戶J2:擴充對環境的理解，運用所學的知識到生活當中，具備觀察、描述、測量、記錄的能力。<text:line-break/>戶J5:在團隊活動中，養成相互合作與互動的良好態度與技</text:span><text:soft-page-break/><text:span text:style-name="T3">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6週</text:span></text:p>
          </table:table-cell>
          <table:table-cell table:style-name="表格1.C33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2單元</text:span></text:p>
            <text:p text:style-name="P9"><text:span text:style-name="T3">讀圖非難事</text:span></text:p>
          </table:table-cell>
          <table:table-cell table:style-name="表格1.D33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33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3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33" office:value-type="string">
            <text:p text:style-name="P4"><text:span text:style-name="T3">【戶外教育】</text:span></text:p>
            <text:p text:style-name="P9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2"><text:span text:style-name="T3">第7週</text:span></text:p>
            <text:p text:style-name="P10"/>
          </table:table-cell>
          <table:table-cell table:style-name="表格1.C34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2單元</text:span></text:p>
            <text:p text:style-name="P9"><text:span text:style-name="T3">讀圖非難事</text:span></text:p>
            <text:p text:style-name="P9"><text:span text:style-name="T3">段考週</text:span></text:p>
          </table:table-cell>
          <table:table-cell table:style-name="表格1.D34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34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4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34" office:value-type="string">
            <text:p text:style-name="P4"><text:span text:style-name="T3">【戶外教育】</text:span></text:p>
            <text:p text:style-name="P9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8週</text:span></text:p>
          </table:table-cell>
          <table:table-cell table:style-name="表格1.C35" office:value-type="string">
            <text:p text:style-name="P4"><text:span text:style-name="T3">第一主題</text:span></text:p>
            <text:p text:style-name="P4"><text:span text:style-name="T3">方位My Way</text:span></text:p>
            <text:p text:style-name="P4"><text:span text:style-name="T3">第2單元</text:span></text:p>
            <text:p text:style-name="P9"><text:span text:style-name="T3">讀圖非難事</text:span></text:p>
          </table:table-cell>
          <table:table-cell table:style-name="表格1.D35" office:value-type="string">
            <text:p text:style-name="P17"><text:span text:style-name="T3">3a-Ⅳ-2</text:span></text:p>
            <text:p text:style-name="P17"><text:span text:style-name="T3">具備野外生活技能，提升野外生存能力，並與環境做合宜的互動。</text:span></text:p>
          </table:table-cell>
          <table:table-cell table:style-name="表格1.E35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5" office:value-type="string">
            <text:p text:style-name="P4"><text:span text:style-name="T3">口語評量</text:span></text:p>
            <text:p text:style-name="P9"><text:span text:style-name="T3">實作評量</text:span></text:p>
          </table:table-cell>
          <table:table-cell table:style-name="表格1.H35" office:value-type="string">
            <text:p text:style-name="P4"><text:span text:style-name="T3">【戶外教育】</text:span></text:p>
            <text:p text:style-name="P9"><text:span text:style-name="T3">戶J2:擴充對環境的理解，運用所學的知識到生活當中，具備觀察、描述、測量、記錄的能力。<text:line-break/>戶J5:在團隊活動中，養成相互合作與互動的良好態度與技能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9週</text:span></text:p>
          </table:table-cell>
          <table:table-cell table:style-name="表格1.C36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1單元</text:span></text:p>
            <text:p text:style-name="P9"><text:span text:style-name="T3">野外安全紅綠燈</text:span></text:p>
          </table:table-cell>
          <table:table-cell table:style-name="表格1.D36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36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6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36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0週</text:span></text:p>
          </table:table-cell>
          <table:table-cell table:style-name="表格1.C37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1單元</text:span></text:p>
            <text:p text:style-name="P9"><text:span text:style-name="T3">野外安全紅綠燈</text:span></text:p>
          </table:table-cell>
          <table:table-cell table:style-name="表格1.D37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37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7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37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1週</text:span></text:p>
          </table:table-cell>
          <table:table-cell table:style-name="表格1.C38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1單元</text:span></text:p>
            <text:p text:style-name="P9"><text:span text:style-name="T3">野外安全紅綠燈</text:span></text:p>
          </table:table-cell>
          <table:table-cell table:style-name="表格1.D38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oft-page-break/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38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</text:span><text:soft-page-break/><text:span text:style-name="T3">法。</text:span></text:p>
          </table:table-cell>
          <table:covered-table-cell/>
          <table:table-cell table:style-name="表格1.G38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38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20"><text:span text:style-name="T3">第12週</text:span></text:p>
          </table:table-cell>
          <table:table-cell table:style-name="表格1.C39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1單元</text:span></text:p>
            <text:p text:style-name="P9"><text:span text:style-name="T3">野外安全紅綠燈</text:span></text:p>
          </table:table-cell>
          <table:table-cell table:style-name="表格1.D39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39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39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39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3週</text:span></text:p>
          </table:table-cell>
          <table:table-cell table:style-name="表格1.C40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1單元</text:span></text:p>
            <text:p text:style-name="P9"><text:span text:style-name="T3">野外安全紅綠燈</text:span></text:p>
          </table:table-cell>
          <table:table-cell table:style-name="表格1.D40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0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0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0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2"><text:span text:style-name="T3">第14週</text:span></text:p>
          </table:table-cell>
          <table:table-cell table:style-name="表格1.C41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1單元</text:span></text:p>
            <text:p text:style-name="P9"><text:span text:style-name="T3">野外安全紅綠燈</text:span></text:p>
            <text:p text:style-name="P9"><text:span text:style-name="T3">段考週</text:span></text:p>
          </table:table-cell>
          <table:table-cell table:style-name="表格1.D41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1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1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1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5週</text:span></text:p>
          </table:table-cell>
          <table:table-cell table:style-name="表格1.C42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2單元</text:span></text:p>
            <text:p text:style-name="P9"><text:span text:style-name="T3">戶外生活任我行</text:span></text:p>
          </table:table-cell>
          <table:table-cell table:style-name="表格1.D42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2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2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2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6週</text:span></text:p>
          </table:table-cell>
          <table:table-cell table:style-name="表格1.C43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2單元</text:span></text:p>
            <text:p text:style-name="P9"><text:span text:style-name="T3">戶外生活任我行</text:span></text:p>
          </table:table-cell>
          <table:table-cell table:style-name="表格1.D43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3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3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3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7週</text:span></text:p>
          </table:table-cell>
          <table:table-cell table:style-name="表格1.C44" office:value-type="string">
            <text:p text:style-name="P4"><text:span text:style-name="T3">第二主題</text:span></text:p>
            <text:p text:style-name="P4"><text:soft-page-break/><text:span text:style-name="T3">戶外All Pass</text:span></text:p>
            <text:p text:style-name="P4"><text:span text:style-name="T3">第2單元</text:span></text:p>
            <text:p text:style-name="P9"><text:span text:style-name="T3">戶外生活任我行</text:span></text:p>
          </table:table-cell>
          <table:table-cell table:style-name="表格1.D44" office:value-type="string">
            <text:p text:style-name="P4"><text:span text:style-name="T3">3a-Ⅳ-1</text:span></text:p>
            <text:p text:style-name="P4"><text:soft-page-break/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4" table:number-columns-spanned="2" office:value-type="string">
            <text:p text:style-name="P4"><text:span text:style-name="T3">童Ca-Ⅳ-1</text:span></text:p>
            <text:p text:style-name="P4"><text:soft-page-break/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4" office:value-type="string">
            <text:p text:style-name="P4"><text:span text:style-name="T3">評量</text:span></text:p>
            <text:p text:style-name="P4"><text:soft-page-break/><text:span text:style-name="T3">實作評量</text:span></text:p>
            <text:p text:style-name="P4"><text:span text:style-name="T3">高層次紙筆評量</text:span></text:p>
          </table:table-cell>
          <table:table-cell table:style-name="表格1.H44" office:value-type="string">
            <text:p text:style-name="P4"><text:span text:style-name="T3">【戶外教育】</text:span></text:p>
            <text:p text:style-name="P9"><text:soft-page-break/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8週</text:span></text:p>
          </table:table-cell>
          <table:table-cell table:style-name="表格1.C45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2單元</text:span></text:p>
            <text:p text:style-name="P9"><text:span text:style-name="T3">戶外生活任我行</text:span></text:p>
          </table:table-cell>
          <table:table-cell table:style-name="表格1.D45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5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5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5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10"><text:span text:style-name="T3">第19週</text:span></text:p>
          </table:table-cell>
          <table:table-cell table:style-name="表格1.C46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2單元</text:span></text:p>
            <text:p text:style-name="P9"><text:span text:style-name="T3">戶外生活任我行</text:span></text:p>
          </table:table-cell>
          <table:table-cell table:style-name="表格1.D46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6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/text:p>
          </table:table-cell>
          <table:covered-table-cell/>
          <table:table-cell table:style-name="表格1.G46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6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2"><text:span text:style-name="T3">第20週</text:span></text:p>
          </table:table-cell>
          <table:table-cell table:style-name="表格1.C47" office:value-type="string">
            <text:p text:style-name="P4"><text:span text:style-name="T3">第二主題</text:span></text:p>
            <text:p text:style-name="P4"><text:span text:style-name="T3">戶外All Pass</text:span></text:p>
            <text:p text:style-name="P4"><text:span text:style-name="T3">第2單元</text:span></text:p>
            <text:p text:style-name="P9"><text:span text:style-name="T3">戶外生活任我行</text:span></text:p>
            <text:p text:style-name="P9"><text:span text:style-name="T3">段考週</text:span></text:p>
          </table:table-cell>
          <table:table-cell table:style-name="表格1.D47" office:value-type="string">
            <text:p text:style-name="P4"><text:span text:style-name="T3">3a-Ⅳ-1</text:span></text:p>
            <text:p text:style-name="P4"><text:span text:style-name="T3">覺察人為或自然環境的危險情境，評估並運用最佳處理策略，以保護自己或他人。</text:span></text:p>
            <text:p text:style-name="P4"><text:span text:style-name="T3">3a-Ⅳ-2</text:span></text:p>
            <text:p text:style-name="P4"><text:span text:style-name="T3">具備野外生活技能，提升野外生存能力，並與環境做合宜的互動。</text:span></text:p>
            <text:p text:style-name="P9"><text:span text:style-name="T3">1b-Ⅳ-2</text:span></text:p>
            <text:p text:style-name="P9"><text:span text:style-name="T3">運用問題解決策略，處理生活議題，進而克服生活逆境。</text:span></text:p>
          </table:table-cell>
          <table:table-cell table:style-name="表格1.E47" table:number-columns-spanned="2" office:value-type="string">
            <text:p text:style-name="P4"><text:span text:style-name="T3">童Ca-Ⅳ-1</text:span></text:p>
            <text:p text:style-name="P4"><text:span text:style-name="T3">戶外觀察、追蹤、推理基本能力的培養與運用。</text:span></text:p>
            <text:p text:style-name="P4"><text:span text:style-name="T3">童Ca-Ⅳ-2</text:span></text:p>
            <text:p text:style-name="P4"><text:span text:style-name="T3">地圖判讀、旅行裝備使用及安全知能的培養。</text:span></text:p>
            <text:p text:style-name="P4"><text:span text:style-name="T3">輔Db-Ⅳ-1</text:span></text:p>
            <text:p text:style-name="P4"><text:span text:style-name="T3">生活議題的問題解決、危機因應與克服困境的方法。</text:span><text:bookmark text:name="_GoBack"/></text:p>
          </table:table-cell>
          <table:covered-table-cell/>
          <table:table-cell table:style-name="表格1.G47" office:value-type="string">
            <text:p text:style-name="P4"><text:span text:style-name="T3">評量</text:span></text:p>
            <text:p text:style-name="P4"><text:span text:style-name="T3">實作評量</text:span></text:p>
            <text:p text:style-name="P4"><text:span text:style-name="T3">高層次紙筆評量</text:span></text:p>
          </table:table-cell>
          <table:table-cell table:style-name="表格1.H47" office:value-type="string">
            <text:p text:style-name="P4"><text:span text:style-name="T3">【戶外教育】</text:span></text:p>
            <text:p text:style-name="P9"><text:span text:style-name="T3">戶J3:理解知識與生活環境的關係，獲得心靈的喜悅，培養積極面對挑戰的能力與態度。</text:span></text:p>
          </table:table-cell>
          <table:table-cell table:style-name="表格1.I8" office:value-type="string">
            <text:p text:style-name="P33"/>
          </table:table-cell>
        </table:table-row>
        <table:table-row table:style-name="表格1.2">
          <table:table-cell table:style-name="表格1.A1" table:number-columns-spanned="2" office:value-type="string">
            <text:p text:style-name="P38"><text:span text:style-name="T2">教學設施</text:span></text:p>
            <text:p text:style-name="P38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28"><text:span text:style-name="T5">1.電腦、影音音響設備</text:span></text:p>
            <text:p text:style-name="P28"><text:span text:style-name="T5">2.教學投影片、影音資料</text:span></text:p>
            <text:p text:style-name="P28"><text:span text:style-name="T5">3.網路資源等。</text:span></text:p>
            <text:p text:style-name="P28"><text:span text:style-name="T5">4.童軍所需用品(指北針、地圖、打火石、火柴、鍋具、卡式爐、帳篷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8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4</meta:editing-cycles>
    <meta:creation-date>2022-05-16T04:49:00</meta:creation-date>
    <dc:date>2022-06-08T06:52:00</dc:date>
    <meta:editing-duration>PT24M</meta:editing-duration>
    <meta:generator>LibreOffice/7.3.7.2$Windows_X86_64 LibreOffice_project/e114eadc50a9ff8d8c8a0567d6da8f454beeb84f</meta:generator>
    <meta:document-statistic meta:table-count="1" meta:image-count="0" meta:object-count="0" meta:page-count="10" meta:paragraph-count="873" meta:word-count="10214" meta:character-count="11711" meta:non-whitespace-character-count="11631"/>
    <meta:user-defined meta:name="AppVersion">14.0000</meta:user-defined>
    <meta:template xlink:type="simple" xlink:actuate="onRequest" xlink:title="Normal" xlink:href=""/>
  </office:meta>
</office:document-meta>
</file>