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8.973cm" fo:margin-left="-0.138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6.509cm"/>
    </style:style>
    <style:style style:name="表格1.D" style:family="table-column">
      <style:table-column-properties style:column-width="3.574cm"/>
    </style:style>
    <style:style style:name="表格1.E" style:family="table-column">
      <style:table-column-properties style:column-width="2.723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5.874cm"/>
    </style:style>
    <style:style style:name="表格1.H" style:family="table-column">
      <style:table-column-properties style:column-width="4.046cm"/>
    </style:style>
    <style:style style:name="表格1.I" style:family="table-column">
      <style:table-column-properties style:column-width="7.463cm"/>
    </style:style>
    <style:style style:name="表格1.J" style:family="table-column">
      <style:table-column-properties style:column-width="4.493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2.21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34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27cm" fo:keep-together="auto"/>
    </style:style>
    <style:style style:name="表格1.C2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DFKai-SB" fo:font-size="12pt" style:font-name-asian="DFKai-SB1" style:font-size-asian="12pt" style:font-name-complex="DFKai-SB1" style:font-size-complex="12pt"/>
    </style:style>
    <style:style style:name="P6" style:family="paragraph" style:parent-style-name="Standard">
      <style:paragraph-properties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/>
      <style:text-properties style:font-name="DFKai-SB" fo:font-size="12pt" style:font-name-asian="DFKai-SB1" style:font-size-asian="12pt" style:font-name-complex="DFKai-SB1" style:font-size-complex="12pt"/>
    </style:style>
    <style:style style:name="P8" style:family="paragraph" style:parent-style-name="Standard">
      <style:paragraph-properties fo:orphans="0" fo:widows="0"/>
      <style:text-properties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P9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2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3" style:family="text">
      <style:text-properties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4" style:family="text">
      <style:text-properties fo:color="#ff0000" loext:opacity="100%" style:font-name="DFKai-SB" style:font-name-asian="DFKai-SB1" style:font-name-complex="DFKai-SB1"/>
    </style:style>
    <style:style style:name="T5" style:family="text">
      <style:text-properties fo:color="#ff0000" loext:opacity="100%" style:font-name="DFKai-SB" fo:font-weight="bold" style:font-name-asian="DFKai-SB1" style:font-weight-asian="bold" style:font-name-complex="DFKai-SB1"/>
    </style:style>
    <style:style style:name="T6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興福國民中學111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■綜合活動 (□家政□童軍■輔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7年級  ■8年級 □9年級</text:span></text:p>
            <text:p text:style-name="P4"><text:span text:style-name="T2">■上學期 ■下學期</text:span><text:span text:style-name="T4">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3"> <text:s/>康軒版、正向人際及生活能力訓練課程(PILOT)系列教材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4"><text:span text:style-name="T5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綜-J-A1 探索與開發自我潛能，善用資源促進生涯適性發展，省思自我價值，實踐生命意義。</text:span></text:p>
            <text:p text:style-name="P4"><text:span text:style-name="T2">綜-J-B1 尊重、包容與欣賞他人，適切表達自己的意見與感受，運用同理心及合宜的溝通技巧，促進良好的人際互動。</text:span></text:p>
            <text:p text:style-name="P4"><text:span text:style-name="T2">綜-J-C2 運用合宜的人際互動技巧，經營良好的人際關係，發揮正向影響力，培養利他與合群的態度，提升團隊效能，達成共同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三冊輔導</text:span></text:p>
            <text:p text:style-name="P4"><text:span text:style-name="T2">1.學習人際關係的正向經營，以及適應團體生活所需的人際互動技巧。</text:span></text:p>
            <text:p text:style-name="P4"><text:span text:style-name="T2">2.觀察情緒波動與探索生命價值，藉此學習運用策略與資源，以促進心理健康。</text:span></text:p>
            <text:p text:style-name="P4"><text:span text:style-name="T2">第四冊輔導</text:span></text:p>
            <text:p text:style-name="P4"><text:span text:style-name="T2">1.透過不同情感階段議題的認識，學習合宜相處方式、關係生變的成熟處理模式、自我保護策略與資源。</text:span></text:p>
            <text:p text:style-name="P4"><text:span text:style-name="T2">2.探索未來的生涯方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1"><text:span text:style-name="T2">單元/主題名稱</text:span></text:p>
          </table:table-cell>
          <table:table-cell table:style-name="表格1.C1" table:number-columns-spanned="4" office:value-type="string">
            <text:p text:style-name="P1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1"><text:span text:style-name="T2">評量方法</text:span></text:p>
          </table:table-cell>
          <table:table-cell table:style-name="表格1.C1" table:number-rows-spanned="2" office:value-type="string">
            <text:p text:style-name="P1"><text:span text:style-name="T2">議題融入實質內涵</text:span></text:p>
          </table:table-cell>
          <table:table-cell table:style-name="表格1.C1" table:number-rows-spanned="2" office:value-type="string">
            <text:p text:style-name="P1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1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1-3週</text:span></text:p>
          </table:table-cell>
          <table:table-cell table:style-name="表格1.C8" office:value-type="string">
            <text:p text:style-name="P4"><text:span text:style-name="T2">新學期新希望</text:span></text:p>
            <text:p text:style-name="P4"><text:span text:style-name="T2">(校務系統生涯輔導資料更新)</text:span></text:p>
            <text:p text:style-name="P4"><text:span text:style-name="T2">【第2週：行為困擾量表施測】</text:span></text:p>
            <text:p text:style-name="P6"/>
            <text:p text:style-name="P6"/>
          </table:table-cell>
          <table:table-cell table:style-name="表格1.D8" table:number-columns-spanned="2" office:value-type="string">
            <text:p text:style-name="P4"><text:span text:style-name="T2">1a-IV-1 探索自我與家庭發展的</text:span></text:p>
            <text:p text:style-name="P4"><text:span text:style-name="T2">過程，覺察並分析影響個人成長因素及調適方法。</text:span></text:p>
            <text:p text:style-name="P6"/>
          </table:table-cell>
          <table:covered-table-cell/>
          <table:table-cell table:style-name="表格1.F8" table:number-columns-spanned="2" office:value-type="string">
            <text:p text:style-name="P4"><text:span text:style-name="T2">輔 Aa-IV-1自我探索的方法、經</text:span></text:p>
            <text:p text:style-name="P4"><text:span text:style-name="T2">驗與態度。</text:span></text:p>
            <text:p text:style-name="P4"><text:span text:style-name="T2">輔 Ab-IV-1青少年身心發展歷</text:span></text:p>
            <text:p text:style-name="P4"><text:span text:style-name="T2">程與調適。</text:span></text:p>
            <text:p text:style-name="P6"/>
          </table:table-cell>
          <table:covered-table-cell/>
          <table:table-cell table:style-name="表格1.H8" office:value-type="string">
            <text:p text:style-name="P4"><text:span text:style-name="T2">1.口語評量</text:span></text:p>
            <text:p text:style-name="P4"><text:span text:style-name="T2">2.行為量表施測</text:span></text:p>
          </table:table-cell>
          <table:table-cell table:style-name="表格1.I8" office:value-type="string">
            <text:p text:style-name="P4"><text:span text:style-name="T2">【生涯規畫教育】</text:span></text:p>
            <text:p text:style-name="P4"><text:span text:style-name="T2">涯J3 覺察自己的能力與興趣。</text:span></text:p>
            <text:p text:style-name="P4"><text:span text:style-name="T2">涯J4 了解自己的人格特質與價值觀。</text:span></text:p>
          </table:table-cell>
          <table:table-cell table:style-name="表格1.J8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4-7週</text:span></text:p>
          </table:table-cell>
          <table:table-cell table:style-name="表格1.C9" office:value-type="string">
            <text:p text:style-name="P4"><text:span text:style-name="T2">第1單元-人際你我他</text:span></text:p>
            <text:p text:style-name="P6"/>
            <text:p text:style-name="P4"><text:span text:style-name="T2">【第7週：第一次評量週】</text:span></text:p>
          </table:table-cell>
          <table:table-cell table:style-name="表格1.D9" table:number-columns-spanned="2" office:value-type="string">
            <text:p text:style-name="P4"><text:span text:style-name="T2">2a-IV-1 體認人際關係的重要性，學習人際溝通技巧，以正向的態度經營人際關係。</text:span></text:p>
          </table:table-cell>
          <table:covered-table-cell/>
          <table:table-cell table:style-name="表格1.F9" table:number-columns-spanned="2" office:value-type="string">
            <text:p text:style-name="P4"><text:span text:style-name="T2">輔Ac-IV-2 珍惜、尊重與善待各種生命。</text:span></text:p>
            <text:p text:style-name="P4"><text:span text:style-name="T2">輔Dc-IV-1 同理心、人際溝通、衝突管理能力的培養與正向經營人際關係。</text:span></text:p>
          </table:table-cell>
          <table:covered-table-cell/>
          <table:table-cell table:style-name="表格1.H9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9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  <text:p text:style-name="P4"><text:span text:style-name="T2">品J7 同理分享與多元接納。</text:span></text:p>
            <text:p text:style-name="P4"><text:span text:style-name="T2">品J8 理性溝通與問題解決。</text:span></text:p>
            <text:p text:style-name="P4"><text:span text:style-name="T2">品J9 知行合一與自我反省。</text:span></text:p>
          </table:table-cell>
          <table:table-cell table:style-name="表格1.J9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8-10週</text:span></text:p>
          </table:table-cell>
          <table:table-cell table:style-name="表格1.C10" office:value-type="string">
            <text:p text:style-name="P4"><text:span text:style-name="T2">第2單元-團隊好夥伴</text:span></text:p>
          </table:table-cell>
          <table:table-cell table:style-name="表格1.D10" table:number-columns-spanned="2" office:value-type="string">
            <text:p text:style-name="P4"><text:span text:style-name="T2">2b-IV-2 體會參與團體活動的歷程，發揮個人正向影響，並提升團體效能。</text:span></text:p>
          </table:table-cell>
          <table:covered-table-cell/>
          <table:table-cell table:style-name="表格1.F10" table:number-columns-spanned="2" office:value-type="string">
            <text:p text:style-name="P4"><text:span text:style-name="T2">輔Dc-IV-1 同理心、人際溝通、衝突管理能力的培養與正向經營人際關係。</text:span></text:p>
            <text:p text:style-name="P4"><text:span text:style-name="T2">輔Dc-IV-2 團體溝通、互動與工作效能的提升。</text:span></text:p>
          </table:table-cell>
          <table:covered-table-cell/>
          <table:table-cell table:style-name="表格1.H10" office:value-type="string">
            <text:p text:style-name="P4"><text:span text:style-name="T2">1.實作評量</text:span></text:p>
          </table:table-cell>
          <table:table-cell table:style-name="表格1.I10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  <text:p text:style-name="P4"><text:span text:style-name="T2">品J7 同理分享與多元接納。</text:span></text:p>
            <text:p text:style-name="P4"><text:span text:style-name="T2">品J8 理性溝通與問題解決。</text:span></text:p>
            <text:p text:style-name="P4"><text:span text:style-name="T2">品J9 知行合一與自我反省。</text:span></text:p>
          </table:table-cell>
          <table:table-cell table:style-name="表格1.J10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11-14週</text:span></text:p>
          </table:table-cell>
          <table:table-cell table:style-name="表格1.C11" office:value-type="string">
            <text:p text:style-name="P4"><text:span text:style-name="T2">第1單元-從「心」出發</text:span></text:p>
            <text:p text:style-name="P4"><text:span text:style-name="T2">【第14週：第二次評量週】</text:span></text:p>
          </table:table-cell>
          <table:table-cell table:style-name="表格1.D11" table:number-columns-spanned="2" office:value-type="string">
            <text:p text:style-name="P4"><text:span text:style-name="T2">1d-IV-1 覺察個人的心理困擾與影響因素，運用適當策略或資源，促進心理健康。</text:span></text:p>
          </table:table-cell>
          <table:covered-table-cell/>
          <table:table-cell table:style-name="表格1.F11" table:number-columns-spanned="2" office:value-type="string">
            <text:p text:style-name="P4"><text:span text:style-name="T2">輔Da-IV-1 正向思考模式、生活習慣與態度的培養。</text:span></text:p>
            <text:p text:style-name="P4"><text:span text:style-name="T2">輔Da-IV-2 情緒與壓力的成因、影響與調適。</text:span></text:p>
            <text:p text:style-name="P4"><text:span text:style-name="T2">輔Db-IV-2 重大心理困擾與失落經驗的因應。</text:span></text:p>
          </table:table-cell>
          <table:covered-table-cell/>
          <table:table-cell table:style-name="表格1.H11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11" office:value-type="string">
            <text:p text:style-name="P4"><text:span text:style-name="T2">【家庭教育】</text:span></text:p>
            <text:p text:style-name="P4"><text:span text:style-name="T2">家J5 了解與家人溝通互動及相互支持的適切方式。</text:span></text:p>
            <text:p text:style-name="P4"><text:span text:style-name="T2">【生命教育】</text:span></text:p>
            <text:p text:style-name="P4"><text:span text:style-name="T2">生J3 反思生老病死與人生無常的現象，探索人生的目的、價值與意義。</text:span></text:p>
            <text:p text:style-name="P4"><text:span text:style-name="T2">【生涯規畫教育】</text:span></text:p>
            <text:p text:style-name="P4"><text:span text:style-name="T2">涯J4 了解自己的人格特質與價值觀。</text:span></text:p>
          </table:table-cell>
          <table:table-cell table:style-name="表格1.J11" office:value-type="string">
            <text:p text:style-name="P6"/>
          </table:table-cell>
        </table:table-row>
        <table:table-row table:style-name="表格1.9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15-16週</text:span></text:p>
          </table:table-cell>
          <table:table-cell table:style-name="表格1.C12" office:value-type="string">
            <text:p text:style-name="P4"><text:span text:style-name="T3">正向人際及生活能力訓練</text:span></text:p>
            <text:p text:style-name="P4"><text:span text:style-name="T2">七、抵抗同儕壓力</text:span></text:p>
            <text:p text:style-name="P4"><text:span text:style-name="T2">說服策略 / 演練拒絕技巧</text:span></text:p>
            <text:p text:style-name="P7"/>
            <text:p text:style-name="P6"/>
          </table:table-cell>
          <table:table-cell table:style-name="表格1.D12" table:number-columns-spanned="2" office:value-type="string">
            <text:p text:style-name="P4"><text:span text:style-name="T2">2a-IV-1 體認人際關係的重要性，學習人際溝通技巧，以正向的態度經營人際關係。</text:span></text:p>
          </table:table-cell>
          <table:covered-table-cell/>
          <table:table-cell table:style-name="表格1.F12" table:number-columns-spanned="2" office:value-type="string">
            <text:p text:style-name="P4"><text:span text:style-name="T2">輔Ac-IV-2 珍惜、尊重與善待各種生命。</text:span></text:p>
            <text:p text:style-name="P4"><text:span text:style-name="T2">輔Dc-IV-1 同理心、人際溝通、衝突管理能力的培養與正向經營人際關係。</text:span></text:p>
          </table:table-cell>
          <table:covered-table-cell/>
          <table:table-cell table:style-name="表格1.H12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12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  <text:p text:style-name="P4"><text:span text:style-name="T2">品J7 同理分享與多元接納。</text:span></text:p>
            <text:p text:style-name="P4"><text:span text:style-name="T2">品J8 理性溝通與問題解決。</text:span></text:p>
            <text:p text:style-name="P4"><text:span text:style-name="T2">品J9 知行合一與自我反省。</text:span></text:p>
          </table:table-cell>
          <table:table-cell table:style-name="表格1.J12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17-20</text:span><text:soft-page-break/><text:span text:style-name="T2">週</text:span></text:p>
          </table:table-cell>
          <table:table-cell table:style-name="表格1.C13" office:value-type="string">
            <text:p text:style-name="P4"><text:span text:style-name="T2">第2單元寶貝人生</text:span></text:p>
            <text:p text:style-name="P6"><text:soft-page-break/></text:p>
            <text:p text:style-name="P4"><text:span text:style-name="T2">【第20週：第三次評量週】</text:span></text:p>
            <text:p text:style-name="P6"/>
          </table:table-cell>
          <table:table-cell table:style-name="表格1.D13" table:number-columns-spanned="2" office:value-type="string">
            <text:p text:style-name="P4"><text:span text:style-name="T2">1d-IV-1 覺察個人的心理困擾與</text:span><text:soft-page-break/><text:span text:style-name="T2">影響因素，運用適當策略或資源，促進心理健康。</text:span></text:p>
            <text:p text:style-name="P4"><text:span text:style-name="T2">1d-IV-2 探索生命的意義與價值，尊重及珍惜自己與他人生命，並協助他人。</text:span></text:p>
            <text:p text:style-name="P4"><text:span text:style-name="T2">2a-IV-1 體認人際關係的重要性，學習人際溝通技巧，以正向的態度經營人際關係。</text:span></text:p>
            <text:p text:style-name="P4"><text:span text:style-name="T2">2b-IV-2 體會參與團體活動的歷程，發揮個人正向影響，並提升團體效能。</text:span></text:p>
          </table:table-cell>
          <table:covered-table-cell/>
          <table:table-cell table:style-name="表格1.F13" table:number-columns-spanned="2" office:value-type="string">
            <text:p text:style-name="P4"><text:span text:style-name="T2">輔Da-IV-1 正向思考模式、生活習</text:span><text:soft-page-break/><text:span text:style-name="T2">慣與態度的培養。</text:span></text:p>
            <text:p text:style-name="P4"><text:span text:style-name="T2">輔Da-IV-2 情緒與壓力的成因、影響與調適。</text:span></text:p>
            <text:p text:style-name="P4"><text:span text:style-name="T2">輔Db-IV-2 重大心理困擾與失落經驗的因應。</text:span></text:p>
            <text:p text:style-name="P4"><text:span text:style-name="T2">輔Ac-IV-1 生命歷程、生命意義與價值的探索。</text:span></text:p>
            <text:p text:style-name="P4"><text:span text:style-name="T2">輔Ac-IV-2 珍惜、尊重與善待各種生命。</text:span></text:p>
            <text:p text:style-name="P4"><text:span text:style-name="T2">輔Dc-IV-1 同理心、人際溝通、衝突管理能力的培養與正向經營人際關係。</text:span></text:p>
            <text:p text:style-name="P4"><text:span text:style-name="T2">輔Dc-IV-2 團體溝通、互動與工作效能的提升。</text:span></text:p>
          </table:table-cell>
          <table:covered-table-cell/>
          <table:table-cell table:style-name="表格1.H13" office:value-type="string">
            <text:p text:style-name="P4"><text:span text:style-name="T2">1.檔案評量</text:span></text:p>
            <text:p text:style-name="P4"><text:soft-page-break/><text:span text:style-name="T2">2.口語評量</text:span></text:p>
            <text:p text:style-name="P4"><text:span text:style-name="T2">3.高層次紙筆評量</text:span></text:p>
          </table:table-cell>
          <table:table-cell table:style-name="表格1.I13" office:value-type="string">
            <text:p text:style-name="P4"><text:span text:style-name="T2">【家庭教育】</text:span></text:p>
            <text:p text:style-name="P4"><text:soft-page-break/><text:span text:style-name="T2">家J5 了解與家人溝通互動及相互支持的適切方式。</text:span></text:p>
            <text:p text:style-name="P4"><text:span text:style-name="T2">【生命教育】</text:span></text:p>
            <text:p text:style-name="P4"><text:span text:style-name="T2">生J3 反思生老病死與人生無常的現象，探索人生的目的、價值與意義。</text:span></text:p>
            <text:p text:style-name="P4"><text:span text:style-name="T2">【生涯規畫教育】</text:span></text:p>
            <text:p text:style-name="P4"><text:span text:style-name="T2">涯J4 了解自己的人格特質與價值觀。【品德教育】</text:span></text:p>
            <text:p text:style-name="P4"><text:span text:style-name="T2">品J8 理性溝通與問題解決。</text:span></text:p>
            <text:p text:style-name="P4"><text:span text:style-name="T2">品J1 溝通合作與和諧人際關係。</text:span></text:p>
            <text:p text:style-name="P4"><text:span text:style-name="T2">品J7 同理分享與多元接納。</text:span></text:p>
            <text:p text:style-name="P4"><text:span text:style-name="T2">品J9 知行合一與自我反省。</text:span></text:p>
            <text:p text:style-name="P4"><text:span text:style-name="T2">【家庭教育】</text:span></text:p>
            <text:p text:style-name="P4"><text:span text:style-name="T2">家J5 了解與家人溝通互動及相互支持的適切方式。</text:span></text:p>
            <text:p text:style-name="P4"><text:span text:style-name="T2">【生命教育】</text:span></text:p>
            <text:p text:style-name="P4"><text:span text:style-name="T2">生J3 反思生老病死與人生無常的現象，探索人生的目的、價值與意義。</text:span></text:p>
            <text:p text:style-name="P4"><text:span text:style-name="T2">【生涯規畫教育】</text:span></text:p>
            <text:p text:style-name="P4"><text:span text:style-name="T2">涯J4 了解自己的人格特質與價值觀。</text:span></text:p>
          </table:table-cell>
          <table:table-cell table:style-name="表格1.J13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4" office:value-type="string">
            <text:p text:style-name="P4"><text:bookmark text:name="_GoBack"/><text:span text:style-name="T2">第二學期</text:span></text:p>
          </table:table-cell>
          <table:table-cell table:style-name="表格1.B14" office:value-type="string">
            <text:p text:style-name="P4"><text:span text:style-name="T2">第1-4週</text:span></text:p>
          </table:table-cell>
          <table:table-cell table:style-name="表格1.C14" office:value-type="string">
            <text:p text:style-name="P4"><text:span text:style-name="T2">新學期新希望</text:span></text:p>
            <text:p text:style-name="P4"><text:span text:style-name="T2">(校務系統家長瀏覽留言說明)</text:span></text:p>
            <text:p text:style-name="P4"><text:span text:style-name="T2">【第2-3週：性向測驗施測與解析】</text:span></text:p>
            <text:p text:style-name="P4"><text:span text:style-name="T2">【第4週：性向測驗解析】</text:span></text:p>
            <text:p text:style-name="P6"/>
            <text:p text:style-name="P6"/>
            <text:p text:style-name="P6"/>
          </table:table-cell>
          <table:table-cell table:style-name="表格1.D14" table:number-columns-spanned="2" office:value-type="string">
            <text:p text:style-name="P4"><text:span text:style-name="T2">1a-IV-1 探索自我與家庭發展的</text:span></text:p>
            <text:p text:style-name="P4"><text:span text:style-name="T2">過程，覺察並分析影響個人成長因素及調適方法。</text:span></text:p>
            <text:p text:style-name="P6"/>
            <text:p text:style-name="P4"><text:span text:style-name="T2"/></text:p>
          </table:table-cell>
          <table:covered-table-cell/>
          <table:table-cell table:style-name="表格1.F14" table:number-columns-spanned="2" office:value-type="string">
            <text:p text:style-name="P4"><text:span text:style-name="T2">輔 Aa-IV-1自我探索的方法、經</text:span></text:p>
            <text:p text:style-name="P4"><text:span text:style-name="T2">驗與態度。</text:span></text:p>
            <text:p text:style-name="P4"><text:span text:style-name="T2">輔 Ab-IV-1青少年身心發展歷</text:span></text:p>
            <text:p text:style-name="P4"><text:span text:style-name="T2">程與調適。</text:span></text:p>
            <text:p text:style-name="P6"/>
          </table:table-cell>
          <table:covered-table-cell/>
          <table:table-cell table:style-name="表格1.H14" office:value-type="string">
            <text:p text:style-name="P4"><text:span text:style-name="T2">1.口語評量</text:span></text:p>
            <text:p text:style-name="P4"><text:span text:style-name="T2">2.行為量表施測</text:span></text:p>
          </table:table-cell>
          <table:table-cell table:style-name="表格1.I14" office:value-type="string">
            <text:p text:style-name="P4"><text:span text:style-name="T2">【生涯規畫教育】</text:span></text:p>
            <text:p text:style-name="P4"><text:span text:style-name="T2">涯J3 覺察自己的能力與興趣。</text:span></text:p>
            <text:p text:style-name="P4"><text:span text:style-name="T2">涯J4 了解自己的人格特質與價值觀。</text:span></text:p>
          </table:table-cell>
          <table:table-cell table:style-name="表格1.J14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5" office:value-type="string">
            <text:p text:style-name="P4"><text:span text:style-name="T2">第二學期</text:span></text:p>
          </table:table-cell>
          <table:table-cell table:style-name="表格1.B15" office:value-type="string">
            <text:p text:style-name="P4"><text:span text:style-name="T2">第5-6週</text:span></text:p>
          </table:table-cell>
          <table:table-cell table:style-name="表格1.C15" office:value-type="string">
            <text:p text:style-name="P4"><text:span text:style-name="T2">第1單元性別新「視」界</text:span></text:p>
            <text:p text:style-name="P4"><text:span text:style-name="T2">【第7週：第一次評量週】</text:span></text:p>
          </table:table-cell>
          <table:table-cell table:style-name="表格1.D15" table:number-columns-spanned="2" office:value-type="string">
            <text:p text:style-name="P4"><text:span text:style-name="T2">3c-IV-2 展現多元社會生活中所應具備的能力。</text:span></text:p>
          </table:table-cell>
          <table:covered-table-cell/>
          <table:table-cell table:style-name="表格1.F15" table:number-columns-spanned="2" office:value-type="string">
            <text:p text:style-name="P4"><text:span text:style-name="T2">輔Dd-IV-1 尊重多元性別差異。</text:span></text:p>
          </table:table-cell>
          <table:covered-table-cell/>
          <table:table-cell table:style-name="表格1.H15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15" office:value-type="string">
            <text:p text:style-name="P4"><text:span text:style-name="T2">【性別平等教育】</text:span></text:p>
            <text:p text:style-name="P4"><text:span text:style-name="T2">性J7 解析各種媒體所傳遞的性別迷思、偏見與歧視。</text:span></text:p>
            <text:p text:style-name="P4"><text:span text:style-name="T2">性J11 去除性別刻板與性別偏見的情感表達與溝通，具備與他人平等互動的能力。</text:span></text:p>
            <text:p text:style-name="P4"><text:span text:style-name="T2">性J13 了解多元家庭型態的性別意涵。</text:span></text:p>
            <text:p text:style-name="P4"><text:span text:style-name="T2">【家庭教育】</text:span></text:p>
            <text:p text:style-name="P4"><text:span text:style-name="T2">家J3 了解人際交往、親密關係的發展，以及溝通與衝突處理。</text:span></text:p>
            <text:p text:style-name="P4"><text:span text:style-name="T2">家J4 探討約會、婚姻與家庭建立的歷程。</text:span></text:p>
          </table:table-cell>
          <table:table-cell table:style-name="表格1.J15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6" office:value-type="string">
            <text:p text:style-name="P4"><text:span text:style-name="T2">第二學期</text:span></text:p>
          </table:table-cell>
          <table:table-cell table:style-name="表格1.B16" office:value-type="string">
            <text:p text:style-name="P4"><text:span text:style-name="T2">第7-8週</text:span></text:p>
          </table:table-cell>
          <table:table-cell table:style-name="表格1.C16" office:value-type="string">
            <text:p text:style-name="P4"><text:span text:style-name="T2">第2單元愛的時光隧道</text:span></text:p>
            <text:p text:style-name="P6"/>
            <text:p text:style-name="P6"/>
          </table:table-cell>
          <table:table-cell table:style-name="表格1.D16" table:number-columns-spanned="2" office:value-type="string">
            <text:p text:style-name="P4"><text:span text:style-name="T2">1a-Ⅳ-1 探索自我與家庭發展的過程，覺察並分析影響個人成長因素及調適方法。</text:span></text:p>
          </table:table-cell>
          <table:covered-table-cell/>
          <table:table-cell table:style-name="表格1.F16" table:number-columns-spanned="2" office:value-type="string">
            <text:p text:style-name="P4"><text:span text:style-name="T2">輔Aa-Ⅳ-1 自我探索的方法、經驗與態度。</text:span></text:p>
            <text:p text:style-name="P4"><text:span text:style-name="T2">輔Ab-Ⅳ-1 青少年身心發展歷程與調適。</text:span></text:p>
          </table:table-cell>
          <table:covered-table-cell/>
          <table:table-cell table:style-name="表格1.H16" office:value-type="string">
            <text:p text:style-name="P4"><text:span text:style-name="T2">1.口語評量<text:line-break/>2.實作評量</text:span></text:p>
            <text:p text:style-name="P4"><text:span text:style-name="T2">2.高層次紙筆評量</text:span></text:p>
          </table:table-cell>
          <table:table-cell table:style-name="表格1.I16" office:value-type="string">
            <text:p text:style-name="P4"><text:span text:style-name="T2">【性別平等教育】</text:span></text:p>
            <text:p text:style-name="P4"><text:span text:style-name="T2">性J7 解析各種媒體所傳遞的性別迷思、偏見與歧視。</text:span></text:p>
            <text:p text:style-name="P4"><text:span text:style-name="T2">性J13 了解多元家庭型態的性別意涵。</text:span></text:p>
            <text:p text:style-name="P4"><text:span text:style-name="T2">【家庭教育】</text:span></text:p>
            <text:p text:style-name="P4"><text:span text:style-name="T2">家J3 了解人際交往、親密關係的發展，以及溝通與衝突處理。</text:span></text:p>
            <text:p text:style-name="P4"><text:span text:style-name="T2">家J4 探討約會、婚姻與家庭建立的歷程。</text:span></text:p>
          </table:table-cell>
          <table:table-cell table:style-name="表格1.J16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7" office:value-type="string">
            <text:p text:style-name="P4"><text:span text:style-name="T2">第二學期</text:span></text:p>
          </table:table-cell>
          <table:table-cell table:style-name="表格1.B17" office:value-type="string">
            <text:p text:style-name="P4"><text:span text:style-name="T2">第9-11週</text:span></text:p>
          </table:table-cell>
          <table:table-cell table:style-name="表格1.C17" office:value-type="string">
            <text:p text:style-name="P4"><text:span text:style-name="T2">第3單元愛情來敲門</text:span></text:p>
            <text:p text:style-name="P6"/>
            <text:p text:style-name="P6"/>
          </table:table-cell>
          <table:table-cell table:style-name="表格1.D17" table:number-columns-spanned="2" office:value-type="string">
            <text:p text:style-name="P4"><text:span text:style-name="T2">2a-Ⅳ-2 培養親密關係的表達與處理知能。</text:span></text:p>
            <text:p text:style-name="P4"><text:span text:style-name="T2">3a-Ⅳ-1 覺察人為或自然環境的危險情境，評估並運用最佳處理策略，以保護自己或他人。</text:span></text:p>
          </table:table-cell>
          <table:covered-table-cell/>
          <table:table-cell table:style-name="表格1.F17" table:number-columns-spanned="2" office:value-type="string">
            <text:p text:style-name="P4"><text:span text:style-name="T2">輔Dd-Ⅳ-2 合宜的性別互動與態度的培養。</text:span></text:p>
            <text:p text:style-name="P4"><text:span text:style-name="T2">家Db-Ⅳ-3 合宜的交友行為與態度，及親密關係的發展歷程。</text:span></text:p>
            <text:p text:style-name="P4"><text:span text:style-name="T2">輔Db-Ⅳ-1 生活議題的問題解決、</text:span><text:soft-page-break/><text:span text:style-name="T2">危機因應與克服困境的方法。</text:span></text:p>
          </table:table-cell>
          <table:covered-table-cell/>
          <table:table-cell table:style-name="表格1.H17" office:value-type="string">
            <text:p text:style-name="P4"><text:span text:style-name="T2">1.實作評量</text:span></text:p>
            <text:p text:style-name="P4"><text:span text:style-name="T2">2.口語評量</text:span></text:p>
            <text:p text:style-name="P4"><text:span text:style-name="T2">3.高層次紙筆評量</text:span></text:p>
          </table:table-cell>
          <table:table-cell table:style-name="表格1.I17" office:value-type="string">
            <text:p text:style-name="P4"><text:span text:style-name="T2">【性別平等教育】</text:span></text:p>
            <text:p text:style-name="P4"><text:span text:style-name="T2">性J7 解析各種媒體所傳遞的性別迷思、偏見與歧視。</text:span></text:p>
            <text:p text:style-name="P4"><text:span text:style-name="T2">性J13 了解多元家庭型態的性別意涵。</text:span></text:p>
            <text:p text:style-name="P4"><text:span text:style-name="T2">【家庭教育】</text:span></text:p>
            <text:p text:style-name="P4"><text:soft-page-break/><text:span text:style-name="T2">家J3 了解人際交往、親密關係的發展，以及溝通與衝突處理。</text:span></text:p>
            <text:p text:style-name="P4"><text:span text:style-name="T2">家J4 探討約會、婚姻與家庭建立的歷程。</text:span></text:p>
          </table:table-cell>
          <table:table-cell table:style-name="表格1.J17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8" office:value-type="string">
            <text:p text:style-name="P4"><text:span text:style-name="T2">第二學期</text:span></text:p>
          </table:table-cell>
          <table:table-cell table:style-name="表格1.B18" office:value-type="string">
            <text:p text:style-name="P4"><text:span text:style-name="T2">第12-14週</text:span></text:p>
          </table:table-cell>
          <table:table-cell table:style-name="表格1.C18" office:value-type="string">
            <text:p text:style-name="P4"><text:span text:style-name="T3">正向人際及生活能力訓練</text:span></text:p>
            <text:p text:style-name="P4"><text:span text:style-name="T2">八、化解衝突：</text:span></text:p>
            <text:p text:style-name="P4"><text:span text:style-name="T2">1衝突時可能採取的行動</text:span></text:p>
            <text:p text:style-name="P4"><text:span text:style-name="T2">2化解衝突技巧演練</text:span></text:p>
            <text:p text:style-name="P6"/>
            <text:p text:style-name="P4"><text:span text:style-name="T2">【第14週：第二次評量週】</text:span></text:p>
            <text:p text:style-name="P8"/>
          </table:table-cell>
          <table:table-cell table:style-name="表格1.D18" table:number-columns-spanned="2" office:value-type="string">
            <text:p text:style-name="P4"><text:span text:style-name="T2">2a-IV-1 體認人際關係的重要性，學習人際溝通技巧，以正向的態度經營人際關係。</text:span></text:p>
          </table:table-cell>
          <table:covered-table-cell/>
          <table:table-cell table:style-name="表格1.F18" table:number-columns-spanned="2" office:value-type="string">
            <text:p text:style-name="P4"><text:span text:style-name="T2">輔Ac-IV-2 珍惜、尊重與善待各種生命。</text:span></text:p>
            <text:p text:style-name="P4"><text:span text:style-name="T2">輔Dc-IV-1 同理心、人際溝通、衝突管理能力的培養與正向經營人際關係。</text:span></text:p>
          </table:table-cell>
          <table:covered-table-cell/>
          <table:table-cell table:style-name="表格1.H18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18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  <text:p text:style-name="P4"><text:span text:style-name="T2">品J7 同理分享與多元接納。</text:span></text:p>
            <text:p text:style-name="P4"><text:span text:style-name="T2">品J8 理性溝通與問題解決。</text:span></text:p>
            <text:p text:style-name="P4"><text:span text:style-name="T2">品J9 知行合一與自我反省。</text:span></text:p>
          </table:table-cell>
          <table:table-cell table:style-name="表格1.J18" office:value-type="string">
            <text:p text:style-name="P4"><text:span text:style-name="T2">健康與體育</text:span></text:p>
          </table:table-cell>
        </table:table-row>
        <table:table-row table:style-name="表格1.9">
          <table:table-cell table:style-name="表格1.A19" office:value-type="string">
            <text:p text:style-name="P4"><text:span text:style-name="T2">第二學期</text:span></text:p>
          </table:table-cell>
          <table:table-cell table:style-name="表格1.B19" office:value-type="string">
            <text:p text:style-name="P4"><text:span text:style-name="T2">第15-16週</text:span></text:p>
          </table:table-cell>
          <table:table-cell table:style-name="表格1.C19" office:value-type="string">
            <text:p text:style-name="P4"><text:span text:style-name="T2">第1單元職業世界登入</text:span></text:p>
            <text:p text:style-name="P6"/>
            <text:p text:style-name="P6"/>
            <text:p text:style-name="P6"/>
          </table:table-cell>
          <table:table-cell table:style-name="表格1.D19" table:number-columns-spanned="2" office:value-type="string">
            <text:p text:style-name="P4"><text:span text:style-name="T2">1c-Ⅳ-2 探索工作世界與未來發展，提升個人價值與生命意義。</text:span></text:p>
          </table:table-cell>
          <table:covered-table-cell/>
          <table:table-cell table:style-name="表格1.F19" table:number-columns-spanned="2" office:value-type="string">
            <text:p text:style-name="P4"><text:span text:style-name="T2">輔Cb-Ⅳ-2 工作意義、工作態度、工作世界，突破傳統的性別職業框架，勇於探索未來的發展。</text:span></text:p>
            <text:p text:style-name="P4"><text:span text:style-name="T2">家Dd-Ⅳ-3 家人期許與自我發展之思辨。</text:span></text:p>
          </table:table-cell>
          <table:covered-table-cell/>
          <table:table-cell table:style-name="表格1.H19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19" office:value-type="string">
            <text:p text:style-name="P4"><text:span text:style-name="T2">【生涯規畫教育】</text:span></text:p>
            <text:p text:style-name="P4"><text:span text:style-name="T2">涯J3 覺察個人的能力與興趣。</text:span></text:p>
            <text:p text:style-name="P4"><text:span text:style-name="T2">涯J6 建立對於未來生涯的願景。</text:span></text:p>
            <text:p text:style-name="P4"><text:span text:style-name="T2">涯J8 工作／教育環境的類型與現況。</text:span></text:p>
            <text:p text:style-name="P4"><text:span text:style-name="T2">涯J9 社會變遷與工作／教育環境的關係。</text:span></text:p>
          </table:table-cell>
          <table:table-cell table:style-name="表格1.J19" office:value-type="string">
            <text:p text:style-name="P4"><text:span text:style-name="T2">健康與體育</text:span></text:p>
            <text:p text:style-name="P4"><text:span text:style-name="T2">社會</text:span></text:p>
          </table:table-cell>
        </table:table-row>
        <table:table-row table:style-name="表格1.9">
          <table:table-cell table:style-name="表格1.A20" office:value-type="string">
            <text:p text:style-name="P4"><text:span text:style-name="T2">第二學期</text:span></text:p>
          </table:table-cell>
          <table:table-cell table:style-name="表格1.B20" office:value-type="string">
            <text:p text:style-name="P4"><text:span text:style-name="T2">第17-19週</text:span></text:p>
          </table:table-cell>
          <table:table-cell table:style-name="表格1.C20" office:value-type="string">
            <text:p text:style-name="P4"><text:span text:style-name="T2">第2單元選才寶典</text:span></text:p>
            <text:p text:style-name="P4"><text:span text:style-name="T2">【第19週：第三次評量週】</text:span></text:p>
          </table:table-cell>
          <table:table-cell table:style-name="表格1.D20" table:number-columns-spanned="2" office:value-type="string">
            <text:p text:style-name="P4"><text:span text:style-name="T2">1c-Ⅳ-1 澄清個人價值觀，並統整個人能力、特質、家人期許及相關生涯與升學資訊。</text:span></text:p>
            <text:p text:style-name="P4"><text:span text:style-name="T2">1c-Ⅳ-3 運用生涯規畫方法與資源，培養生涯抉擇能力，以發展個人生涯進路。</text:span></text:p>
          </table:table-cell>
          <table:covered-table-cell/>
          <table:table-cell table:style-name="表格1.F20" table:number-columns-spanned="2" office:value-type="string">
            <text:p text:style-name="P4"><text:span text:style-name="T2">輔Ca-Ⅳ-2 自我生涯探索與統整。</text:span></text:p>
            <text:p text:style-name="P4"><text:span text:style-name="T2">輔Cb-Ⅳ-1 適性教育的試探與資訊統整。</text:span></text:p>
            <text:p text:style-name="P4"><text:span text:style-name="T2">輔Cc-Ⅳ-2 生涯決策、行動與調適。</text:span></text:p>
            <text:p text:style-name="P4"><text:span text:style-name="T2">家Dd-Ⅳ-3 家人期許與自我發展之思辨。</text:span></text:p>
          </table:table-cell>
          <table:covered-table-cell/>
          <table:table-cell table:style-name="表格1.H20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20" office:value-type="string">
            <text:p text:style-name="P4"><text:span text:style-name="T2">【生涯規畫教育】</text:span></text:p>
            <text:p text:style-name="P4"><text:span text:style-name="T2">涯J3 覺察個人的能力與興趣。</text:span></text:p>
            <text:p text:style-name="P4"><text:span text:style-name="T2">涯J6 建立對於未來生涯的願景。</text:span></text:p>
            <text:p text:style-name="P4"><text:span text:style-name="T2">涯J8 工作／教育環境的類型與現況。</text:span></text:p>
            <text:p text:style-name="P4"><text:span text:style-name="T2">涯J9 社會變遷與工作／教育環境的關係。</text:span></text:p>
          </table:table-cell>
          <table:table-cell table:style-name="表格1.J20" office:value-type="string">
            <text:p text:style-name="P4"><text:span text:style-name="T2">健康與體育</text:span></text:p>
            <text:p text:style-name="P4"><text:span text:style-name="T2">社會</text:span></text:p>
          </table:table-cell>
        </table:table-row>
        <table:table-row table:style-name="表格1.9">
          <table:table-cell table:style-name="表格1.A21" office:value-type="string">
            <text:p text:style-name="P4"><text:span text:style-name="T2">第二學期</text:span></text:p>
          </table:table-cell>
          <table:table-cell table:style-name="表格1.B21" office:value-type="string">
            <text:p text:style-name="P4"><text:span text:style-name="T2">第廿週</text:span></text:p>
          </table:table-cell>
          <table:table-cell table:style-name="表格1.C21" office:value-type="string">
            <text:p text:style-name="P4"><text:span text:style-name="T2">第2單元選才寶典</text:span></text:p>
            <text:p text:style-name="P4"><text:span text:style-name="T2">【第20週：休業式】</text:span></text:p>
          </table:table-cell>
          <table:table-cell table:style-name="表格1.D21" table:number-columns-spanned="2" office:value-type="string">
            <text:p text:style-name="P4"><text:span text:style-name="T2">1c-Ⅳ-1 澄清個人價值觀，並統整個人能力、特質、家人期許及相關生涯與升學資訊。</text:span></text:p>
            <text:p text:style-name="P4"><text:span text:style-name="T2">1c-Ⅳ-3 運用生涯規畫方法與資源，培養生涯抉擇能力，以發展個人生涯進路。</text:span></text:p>
          </table:table-cell>
          <table:covered-table-cell/>
          <table:table-cell table:style-name="表格1.F21" table:number-columns-spanned="2" office:value-type="string">
            <text:p text:style-name="P4"><text:span text:style-name="T2">輔Ca-Ⅳ-2 自我生涯探索與統整。</text:span></text:p>
            <text:p text:style-name="P4"><text:span text:style-name="T2">輔Cb-Ⅳ-1 適性教育的試探與資訊統整。</text:span></text:p>
            <text:p text:style-name="P4"><text:span text:style-name="T2">輔Cc-Ⅳ-2 生涯決策、行動與調適。</text:span></text:p>
            <text:p text:style-name="P4"><text:span text:style-name="T2">家Dd-Ⅳ-3 家人期許與自我發展之思辨。</text:span></text:p>
          </table:table-cell>
          <table:covered-table-cell/>
          <table:table-cell table:style-name="表格1.H21" office:value-type="string">
            <text:p text:style-name="P4"><text:span text:style-name="T2">1.口語評量</text:span></text:p>
            <text:p text:style-name="P4"><text:span text:style-name="T2">2.實作評量</text:span></text:p>
            <text:p text:style-name="P4"><text:span text:style-name="T2">3.高層次紙筆評量</text:span></text:p>
          </table:table-cell>
          <table:table-cell table:style-name="表格1.I21" office:value-type="string">
            <text:p text:style-name="P4"><text:span text:style-name="T2">【生涯規畫教育】</text:span></text:p>
            <text:p text:style-name="P4"><text:span text:style-name="T2">涯J3 覺察個人的能力與興趣。</text:span></text:p>
            <text:p text:style-name="P4"><text:span text:style-name="T2">涯J6 建立對於未來生涯的願景。</text:span></text:p>
            <text:p text:style-name="P4"><text:span text:style-name="T2">涯J8 工作／教育環境的類型與現況。</text:span></text:p>
            <text:p text:style-name="P4"><text:span text:style-name="T2">涯J9 社會變遷與工作／教育環境的關係。</text:span></text:p>
          </table:table-cell>
          <table:table-cell table:style-name="表格1.J21" office:value-type="string">
            <text:p text:style-name="P4"><text:span text:style-name="T2">健康與體育</text:span></text:p>
            <text:p text:style-name="P4"><text:span text:style-name="T2">社會</text:span></text:p>
          </table:table-cell>
        </table:table-row>
        <table:table-row table:style-name="表格1.22">
          <table:table-cell table:style-name="表格1.A4" table:number-columns-spanned="2" office:value-type="string">
            <text:p text:style-name="P1"><text:span text:style-name="T2">教學設施</text:span></text:p>
            <text:p text:style-name="P1"><text:span text:style-name="T2">設備需求</text:span></text:p>
          </table:table-cell>
          <table:covered-table-cell/>
          <table:table-cell table:style-name="表格1.C22" table:number-columns-spanned="8" office:value-type="string">
            <text:p text:style-name="P4"><text:span text:style-name="T2">1.電腦、影音音響設備</text:span></text:p>
            <text:p text:style-name="P4"><text:span text:style-name="T2">2.教學投影片、影音資料</text:span></text:p>
            <text:p text:style-name="P4"><text:span text:style-name="T2">3.網路資源等。</text:span></text:p>
            <text:p text:style-name="P4"><text:bookmark text:name="_heading=h.gjdgxs"/><text:span text:style-name="T2">4.輔導相關器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參考資料：正向人際及生活能力訓練課程(PILOT)系列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Times New Roman1"/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383505</dc:creator>
    <meta:editing-cycles>3</meta:editing-cycles>
    <meta:creation-date>2022-03-21T07:32:00</meta:creation-date>
    <dc:date>2022-05-20T00:30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98" meta:word-count="3768" meta:character-count="4413" meta:non-whitespace-character-count="4278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