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39.222cm" fo:margin-top="0cm" fo:margin-bottom="0cm" table:align="center" style:writing-mode="lr-tb"/>
    </style:style>
    <style:style style:name="表格1.A" style:family="table-column">
      <style:table-column-properties style:column-width="1.879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9.001cm"/>
    </style:style>
    <style:style style:name="表格1.E" style:family="table-column">
      <style:table-column-properties style:column-width="2.962cm"/>
    </style:style>
    <style:style style:name="表格1.F" style:family="table-column">
      <style:table-column-properties style:column-width="4.731cm"/>
    </style:style>
    <style:style style:name="表格1.G" style:family="table-column">
      <style:table-column-properties style:column-width="0.808cm"/>
    </style:style>
    <style:style style:name="表格1.H" style:family="table-column">
      <style:table-column-properties style:column-width="4.062cm"/>
    </style:style>
    <style:style style:name="表格1.I" style:family="table-column">
      <style:table-column-properties style:column-width="6.249cm"/>
    </style:style>
    <style:style style:name="表格1.J" style:family="table-column">
      <style:table-column-properties style:column-width="2.274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99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C4" style:family="table-cell">
      <style:table-cell-properties fo:padding-left="0.101cm" fo:padding-right="0cm" fo:padding-top="0cm" fo:padding-bottom="0cm" fo:border="0.5pt solid #000000"/>
    </style:style>
    <style:style style:name="表格1.5" style:family="table-row">
      <style:table-row-properties style:min-row-height="0.852cm" fo:keep-together="auto"/>
    </style:style>
    <style:style style:name="表格1.C5" style:family="table-cell">
      <style:table-cell-properties fo:padding-left="0.101cm" fo:padding-right="0cm" fo:padding-top="0cm" fo:padding-bottom="0cm" fo:border="0.5pt solid #000000"/>
    </style:style>
    <style:style style:name="表格1.6" style:family="table-row">
      <style:table-row-properties style:min-row-height="0.766cm" fo:keep-together="auto"/>
    </style:style>
    <style:style style:name="表格1.7" style:family="table-row">
      <style:table-row-properties style:min-row-height="1.965cm" fo:keep-together="auto"/>
    </style:style>
    <style:style style:name="表格1.8" style:family="table-row">
      <style:table-row-properties style:min-row-height="2.72cm" fo:keep-together="auto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J8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J9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J10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J11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I12" style:family="table-cell">
      <style:table-cell-properties fo:padding-left="0.191cm" fo:padding-right="0.191cm" fo:padding-top="0cm" fo:padding-bottom="0cm" fo:border="0.5pt solid #000000"/>
    </style:style>
    <style:style style:name="表格1.J12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表格1.J13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I14" style:family="table-cell">
      <style:table-cell-properties fo:padding-left="0.191cm" fo:padding-right="0.191cm" fo:padding-top="0cm" fo:padding-bottom="0cm" fo:border="0.5pt solid #000000"/>
    </style:style>
    <style:style style:name="表格1.J14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I15" style:family="table-cell">
      <style:table-cell-properties fo:padding-left="0.191cm" fo:padding-right="0.191cm" fo:padding-top="0cm" fo:padding-bottom="0cm" fo:border="0.5pt solid #000000"/>
    </style:style>
    <style:style style:name="表格1.J15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E16" style:family="table-cell">
      <style:table-cell-properties fo:padding-left="0.191cm" fo:padding-right="0.191cm" fo:padding-top="0cm" fo:padding-bottom="0cm" fo:border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I16" style:family="table-cell">
      <style:table-cell-properties fo:padding-left="0.191cm" fo:padding-right="0.191cm" fo:padding-top="0cm" fo:padding-bottom="0cm" fo:border="0.5pt solid #000000"/>
    </style:style>
    <style:style style:name="表格1.J16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E17" style:family="table-cell">
      <style:table-cell-properties fo:padding-left="0.191cm" fo:padding-right="0.191cm" fo:padding-top="0cm" fo:padding-bottom="0cm" fo:border="0.5pt solid #000000"/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I17" style:family="table-cell">
      <style:table-cell-properties fo:padding-left="0.191cm" fo:padding-right="0.191cm" fo:padding-top="0cm" fo:padding-bottom="0cm" fo:border="0.5pt solid #000000"/>
    </style:style>
    <style:style style:name="表格1.J17" style:family="table-cell">
      <style:table-cell-properties fo:padding-left="0.191cm" fo:padding-right="0.191cm" fo:padding-top="0cm" fo:padding-bottom="0cm" fo:border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I18" style:family="table-cell">
      <style:table-cell-properties fo:padding-left="0.191cm" fo:padding-right="0.191cm" fo:padding-top="0cm" fo:padding-bottom="0cm" fo:border="0.5pt solid #000000"/>
    </style:style>
    <style:style style:name="表格1.J18" style:family="table-cell">
      <style:table-cell-properties fo:padding-left="0.191cm" fo:padding-right="0.191cm" fo:padding-top="0cm" fo:padding-bottom="0cm" fo:border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I19" style:family="table-cell">
      <style:table-cell-properties fo:padding-left="0.191cm" fo:padding-right="0.191cm" fo:padding-top="0cm" fo:padding-bottom="0cm" fo:border="0.5pt solid #000000"/>
    </style:style>
    <style:style style:name="表格1.J19" style:family="table-cell">
      <style:table-cell-properties fo:padding-left="0.191cm" fo:padding-right="0.191cm" fo:padding-top="0cm" fo:padding-bottom="0cm" fo:border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I20" style:family="table-cell">
      <style:table-cell-properties fo:padding-left="0.191cm" fo:padding-right="0.191cm" fo:padding-top="0cm" fo:padding-bottom="0cm" fo:border="0.5pt solid #000000"/>
    </style:style>
    <style:style style:name="表格1.J20" style:family="table-cell">
      <style:table-cell-properties fo:padding-left="0.191cm" fo:padding-right="0.191cm" fo:padding-top="0cm" fo:padding-bottom="0cm" fo:border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H21" style:family="table-cell">
      <style:table-cell-properties fo:padding-left="0.191cm" fo:padding-right="0.191cm" fo:padding-top="0cm" fo:padding-bottom="0cm" fo:border="0.5pt solid #000000"/>
    </style:style>
    <style:style style:name="表格1.I21" style:family="table-cell">
      <style:table-cell-properties fo:padding-left="0.191cm" fo:padding-right="0.191cm" fo:padding-top="0cm" fo:padding-bottom="0cm" fo:border="0.5pt solid #000000"/>
    </style:style>
    <style:style style:name="表格1.J21" style:family="table-cell">
      <style:table-cell-properties fo:padding-left="0.191cm" fo:padding-right="0.191cm" fo:padding-top="0cm" fo:padding-bottom="0cm" fo:border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H22" style:family="table-cell">
      <style:table-cell-properties fo:padding-left="0.191cm" fo:padding-right="0.191cm" fo:padding-top="0cm" fo:padding-bottom="0cm" fo:border="0.5pt solid #000000"/>
    </style:style>
    <style:style style:name="表格1.I22" style:family="table-cell">
      <style:table-cell-properties fo:padding-left="0.191cm" fo:padding-right="0.191cm" fo:padding-top="0cm" fo:padding-bottom="0cm" fo:border="0.5pt solid #000000"/>
    </style:style>
    <style:style style:name="表格1.J22" style:family="table-cell">
      <style:table-cell-properties fo:padding-left="0.191cm" fo:padding-right="0.191cm" fo:padding-top="0cm" fo:padding-bottom="0cm" fo:border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I23" style:family="table-cell">
      <style:table-cell-properties fo:padding-left="0.191cm" fo:padding-right="0.191cm" fo:padding-top="0cm" fo:padding-bottom="0cm" fo:border="0.5pt solid #000000"/>
    </style:style>
    <style:style style:name="表格1.J23" style:family="table-cell">
      <style:table-cell-properties fo:padding-left="0.191cm" fo:padding-right="0.191cm" fo:padding-top="0cm" fo:padding-bottom="0cm" fo:border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H24" style:family="table-cell">
      <style:table-cell-properties fo:padding-left="0.191cm" fo:padding-right="0.191cm" fo:padding-top="0cm" fo:padding-bottom="0cm" fo:border="0.5pt solid #000000"/>
    </style:style>
    <style:style style:name="表格1.I24" style:family="table-cell">
      <style:table-cell-properties fo:padding-left="0.191cm" fo:padding-right="0.191cm" fo:padding-top="0cm" fo:padding-bottom="0cm" fo:border="0.5pt solid #000000"/>
    </style:style>
    <style:style style:name="表格1.J24" style:family="table-cell">
      <style:table-cell-properties fo:padding-left="0.191cm" fo:padding-right="0.191cm" fo:padding-top="0cm" fo:padding-bottom="0cm" fo:border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H25" style:family="table-cell">
      <style:table-cell-properties fo:padding-left="0.191cm" fo:padding-right="0.191cm" fo:padding-top="0cm" fo:padding-bottom="0cm" fo:border="0.5pt solid #000000"/>
    </style:style>
    <style:style style:name="表格1.I25" style:family="table-cell">
      <style:table-cell-properties fo:padding-left="0.191cm" fo:padding-right="0.191cm" fo:padding-top="0cm" fo:padding-bottom="0cm" fo:border="0.5pt solid #000000"/>
    </style:style>
    <style:style style:name="表格1.J25" style:family="table-cell">
      <style:table-cell-properties fo:padding-left="0.191cm" fo:padding-right="0.191cm" fo:padding-top="0cm" fo:padding-bottom="0cm" fo:border="0.5pt solid #000000"/>
    </style:style>
    <style:style style:name="表格1.C26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H26" style:family="table-cell">
      <style:table-cell-properties fo:padding-left="0.191cm" fo:padding-right="0.191cm" fo:padding-top="0cm" fo:padding-bottom="0cm" fo:border="0.5pt solid #000000"/>
    </style:style>
    <style:style style:name="表格1.I26" style:family="table-cell">
      <style:table-cell-properties fo:padding-left="0.191cm" fo:padding-right="0.191cm" fo:padding-top="0cm" fo:padding-bottom="0cm" fo:border="0.5pt solid #000000"/>
    </style:style>
    <style:style style:name="表格1.J26" style:family="table-cell">
      <style:table-cell-properties fo:padding-left="0.191cm" fo:padding-right="0.191cm" fo:padding-top="0cm" fo:padding-bottom="0cm" fo:border="0.5pt solid #000000"/>
    </style:style>
    <style:style style:name="表格1.27" style:family="table-row">
      <style:table-row-properties style:min-row-height="1.457cm" fo:keep-together="auto"/>
    </style:style>
    <style:style style:name="表格1.C27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H27" style:family="table-cell">
      <style:table-cell-properties fo:padding-left="0.191cm" fo:padding-right="0.191cm" fo:padding-top="0cm" fo:padding-bottom="0cm" fo:border="0.5pt solid #000000"/>
    </style:style>
    <style:style style:name="表格1.I27" style:family="table-cell">
      <style:table-cell-properties fo:padding-left="0.191cm" fo:padding-right="0.191cm" fo:padding-top="0cm" fo:padding-bottom="0cm" fo:border="0.5pt solid #000000"/>
    </style:style>
    <style:style style:name="表格1.J27" style:family="table-cell">
      <style:table-cell-properties fo:padding-left="0.191cm" fo:padding-right="0.191cm" fo:padding-top="0cm" fo:padding-bottom="0cm" fo:border="0.5pt solid #000000"/>
    </style:style>
    <style:style style:name="表格1.C28" style:family="table-cell">
      <style:table-cell-properties fo:padding-left="0.191cm" fo:padding-right="0.191cm" fo:padding-top="0cm" fo:padding-bottom="0cm" fo:border="0.5pt solid #000000"/>
    </style:style>
    <style:style style:name="表格1.D28" style:family="table-cell">
      <style:table-cell-properties fo:padding-left="0.191cm" fo:padding-right="0.191cm" fo:padding-top="0cm" fo:padding-bottom="0cm" fo:border="0.5pt solid #000000"/>
    </style:style>
    <style:style style:name="表格1.E28" style:family="table-cell">
      <style:table-cell-properties fo:padding-left="0.191cm" fo:padding-right="0.191cm" fo:padding-top="0cm" fo:padding-bottom="0cm" fo:border="0.5pt solid #000000"/>
    </style:style>
    <style:style style:name="表格1.H28" style:family="table-cell">
      <style:table-cell-properties fo:padding-left="0.191cm" fo:padding-right="0.191cm" fo:padding-top="0cm" fo:padding-bottom="0cm" fo:border="0.5pt solid #000000"/>
    </style:style>
    <style:style style:name="表格1.I28" style:family="table-cell">
      <style:table-cell-properties fo:padding-left="0.191cm" fo:padding-right="0.191cm" fo:padding-top="0cm" fo:padding-bottom="0cm" fo:border="0.5pt solid #000000"/>
    </style:style>
    <style:style style:name="表格1.J28" style:family="table-cell">
      <style:table-cell-properties fo:padding-left="0.191cm" fo:padding-right="0.191cm" fo:padding-top="0cm" fo:padding-bottom="0cm" fo:border="0.5pt solid #000000"/>
    </style:style>
    <style:style style:name="表格1.C29" style:family="table-cell">
      <style:table-cell-properties fo:padding-left="0.191cm" fo:padding-right="0.191cm" fo:padding-top="0cm" fo:padding-bottom="0cm" fo:border="0.5pt solid #000000"/>
    </style:style>
    <style:style style:name="表格1.D29" style:family="table-cell">
      <style:table-cell-properties fo:padding-left="0.191cm" fo:padding-right="0.191cm" fo:padding-top="0cm" fo:padding-bottom="0cm" fo:border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H29" style:family="table-cell">
      <style:table-cell-properties fo:padding-left="0.191cm" fo:padding-right="0.191cm" fo:padding-top="0cm" fo:padding-bottom="0cm" fo:border="0.5pt solid #000000"/>
    </style:style>
    <style:style style:name="表格1.I29" style:family="table-cell">
      <style:table-cell-properties fo:padding-left="0.191cm" fo:padding-right="0.191cm" fo:padding-top="0cm" fo:padding-bottom="0cm" fo:border="0.5pt solid #000000"/>
    </style:style>
    <style:style style:name="表格1.J29" style:family="table-cell">
      <style:table-cell-properties fo:padding-left="0.191cm" fo:padding-right="0.191cm" fo:padding-top="0cm" fo:padding-bottom="0cm" fo:border="0.5pt solid #000000"/>
    </style:style>
    <style:style style:name="表格1.C30" style:family="table-cell">
      <style:table-cell-properties fo:padding-left="0.191cm" fo:padding-right="0.191cm" fo:padding-top="0cm" fo:padding-bottom="0cm" fo:border="0.5pt solid #000000"/>
    </style:style>
    <style:style style:name="表格1.D30" style:family="table-cell">
      <style:table-cell-properties fo:padding-left="0.191cm" fo:padding-right="0.191cm" fo:padding-top="0cm" fo:padding-bottom="0cm" fo:border="0.5pt solid #000000"/>
    </style:style>
    <style:style style:name="表格1.E30" style:family="table-cell">
      <style:table-cell-properties fo:padding-left="0.191cm" fo:padding-right="0.191cm" fo:padding-top="0cm" fo:padding-bottom="0cm" fo:border="0.5pt solid #000000"/>
    </style:style>
    <style:style style:name="表格1.H30" style:family="table-cell">
      <style:table-cell-properties fo:padding-left="0.191cm" fo:padding-right="0.191cm" fo:padding-top="0cm" fo:padding-bottom="0cm" fo:border="0.5pt solid #000000"/>
    </style:style>
    <style:style style:name="表格1.I30" style:family="table-cell">
      <style:table-cell-properties fo:padding-left="0.191cm" fo:padding-right="0.191cm" fo:padding-top="0cm" fo:padding-bottom="0cm" fo:border="0.5pt solid #000000"/>
    </style:style>
    <style:style style:name="表格1.J30" style:family="table-cell">
      <style:table-cell-properties fo:padding-left="0.191cm" fo:padding-right="0.191cm" fo:padding-top="0cm" fo:padding-bottom="0cm" fo:border="0.5pt solid #000000"/>
    </style:style>
    <style:style style:name="表格1.C31" style:family="table-cell">
      <style:table-cell-properties fo:padding-left="0.191cm" fo:padding-right="0.191cm" fo:padding-top="0cm" fo:padding-bottom="0cm" fo:border="0.5pt solid #000000"/>
    </style:style>
    <style:style style:name="表格1.D31" style:family="table-cell">
      <style:table-cell-properties fo:padding-left="0.191cm" fo:padding-right="0.191cm" fo:padding-top="0cm" fo:padding-bottom="0cm" fo:border="0.5pt solid #000000"/>
    </style:style>
    <style:style style:name="表格1.E31" style:family="table-cell">
      <style:table-cell-properties fo:padding-left="0.191cm" fo:padding-right="0.191cm" fo:padding-top="0cm" fo:padding-bottom="0cm" fo:border="0.5pt solid #000000"/>
    </style:style>
    <style:style style:name="表格1.H31" style:family="table-cell">
      <style:table-cell-properties fo:padding-left="0.191cm" fo:padding-right="0.191cm" fo:padding-top="0cm" fo:padding-bottom="0cm" fo:border="0.5pt solid #000000"/>
    </style:style>
    <style:style style:name="表格1.I31" style:family="table-cell">
      <style:table-cell-properties fo:padding-left="0.191cm" fo:padding-right="0.191cm" fo:padding-top="0cm" fo:padding-bottom="0cm" fo:border="0.5pt solid #000000"/>
    </style:style>
    <style:style style:name="表格1.J31" style:family="table-cell">
      <style:table-cell-properties fo:padding-left="0.191cm" fo:padding-right="0.191cm" fo:padding-top="0cm" fo:padding-bottom="0cm" fo:border="0.5pt solid #000000"/>
    </style:style>
    <style:style style:name="表格1.C32" style:family="table-cell">
      <style:table-cell-properties fo:padding-left="0.191cm" fo:padding-right="0.191cm" fo:padding-top="0cm" fo:padding-bottom="0cm" fo:border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H32" style:family="table-cell">
      <style:table-cell-properties fo:padding-left="0.191cm" fo:padding-right="0.191cm" fo:padding-top="0cm" fo:padding-bottom="0cm" fo:border="0.5pt solid #000000"/>
    </style:style>
    <style:style style:name="表格1.I32" style:family="table-cell">
      <style:table-cell-properties fo:padding-left="0.191cm" fo:padding-right="0.191cm" fo:padding-top="0cm" fo:padding-bottom="0cm" fo:border="0.5pt solid #000000"/>
    </style:style>
    <style:style style:name="表格1.J32" style:family="table-cell">
      <style:table-cell-properties fo:padding-left="0.191cm" fo:padding-right="0.191cm" fo:padding-top="0cm" fo:padding-bottom="0cm" fo:border="0.5pt solid #000000"/>
    </style:style>
    <style:style style:name="表格1.C33" style:family="table-cell">
      <style:table-cell-properties fo:padding-left="0.191cm" fo:padding-right="0.191cm" fo:padding-top="0cm" fo:padding-bottom="0cm" fo:border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H33" style:family="table-cell">
      <style:table-cell-properties fo:padding-left="0.191cm" fo:padding-right="0.191cm" fo:padding-top="0cm" fo:padding-bottom="0cm" fo:border="0.5pt solid #000000"/>
    </style:style>
    <style:style style:name="表格1.I33" style:family="table-cell">
      <style:table-cell-properties fo:padding-left="0.191cm" fo:padding-right="0.191cm" fo:padding-top="0cm" fo:padding-bottom="0cm" fo:border="0.5pt solid #000000"/>
    </style:style>
    <style:style style:name="表格1.J33" style:family="table-cell">
      <style:table-cell-properties fo:padding-left="0.191cm" fo:padding-right="0.191cm" fo:padding-top="0cm" fo:padding-bottom="0cm" fo:border="0.5pt solid #000000"/>
    </style:style>
    <style:style style:name="表格1.C34" style:family="table-cell">
      <style:table-cell-properties fo:padding-left="0.191cm" fo:padding-right="0.191cm" fo:padding-top="0cm" fo:padding-bottom="0cm" fo:border="0.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E34" style:family="table-cell">
      <style:table-cell-properties fo:padding-left="0.191cm" fo:padding-right="0.191cm" fo:padding-top="0cm" fo:padding-bottom="0cm" fo:border="0.5pt solid #000000"/>
    </style:style>
    <style:style style:name="表格1.H34" style:family="table-cell">
      <style:table-cell-properties fo:padding-left="0.191cm" fo:padding-right="0.191cm" fo:padding-top="0cm" fo:padding-bottom="0cm" fo:border="0.5pt solid #000000"/>
    </style:style>
    <style:style style:name="表格1.I34" style:family="table-cell">
      <style:table-cell-properties fo:padding-left="0.191cm" fo:padding-right="0.191cm" fo:padding-top="0cm" fo:padding-bottom="0cm" fo:border="0.5pt solid #000000"/>
    </style:style>
    <style:style style:name="表格1.J34" style:family="table-cell">
      <style:table-cell-properties fo:padding-left="0.191cm" fo:padding-right="0.191cm" fo:padding-top="0cm" fo:padding-bottom="0cm" fo:border="0.5pt solid #000000"/>
    </style:style>
    <style:style style:name="表格1.C35" style:family="table-cell">
      <style:table-cell-properties fo:padding-left="0.191cm" fo:padding-right="0.191cm" fo:padding-top="0cm" fo:padding-bottom="0cm" fo:border="0.5pt solid #000000"/>
    </style:style>
    <style:style style:name="表格1.D35" style:family="table-cell">
      <style:table-cell-properties fo:padding-left="0.191cm" fo:padding-right="0.191cm" fo:padding-top="0cm" fo:padding-bottom="0cm" fo:border="0.5pt solid #000000"/>
    </style:style>
    <style:style style:name="表格1.E35" style:family="table-cell">
      <style:table-cell-properties fo:padding-left="0.191cm" fo:padding-right="0.191cm" fo:padding-top="0cm" fo:padding-bottom="0cm" fo:border="0.5pt solid #000000"/>
    </style:style>
    <style:style style:name="表格1.H35" style:family="table-cell">
      <style:table-cell-properties fo:padding-left="0.191cm" fo:padding-right="0.191cm" fo:padding-top="0cm" fo:padding-bottom="0cm" fo:border="0.5pt solid #000000"/>
    </style:style>
    <style:style style:name="表格1.I35" style:family="table-cell">
      <style:table-cell-properties fo:padding-left="0.191cm" fo:padding-right="0.191cm" fo:padding-top="0cm" fo:padding-bottom="0cm" fo:border="0.5pt solid #000000"/>
    </style:style>
    <style:style style:name="表格1.J35" style:family="table-cell">
      <style:table-cell-properties fo:padding-left="0.191cm" fo:padding-right="0.191cm" fo:padding-top="0cm" fo:padding-bottom="0cm" fo:border="0.5pt solid #000000"/>
    </style:style>
    <style:style style:name="表格1.C36" style:family="table-cell">
      <style:table-cell-properties fo:padding-left="0.191cm" fo:padding-right="0.191cm" fo:padding-top="0cm" fo:padding-bottom="0cm" fo:border="0.5pt solid #000000"/>
    </style:style>
    <style:style style:name="表格1.D36" style:family="table-cell">
      <style:table-cell-properties fo:padding-left="0.191cm" fo:padding-right="0.191cm" fo:padding-top="0cm" fo:padding-bottom="0cm" fo:border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H36" style:family="table-cell">
      <style:table-cell-properties fo:padding-left="0.191cm" fo:padding-right="0.191cm" fo:padding-top="0cm" fo:padding-bottom="0cm" fo:border="0.5pt solid #000000"/>
    </style:style>
    <style:style style:name="表格1.I36" style:family="table-cell">
      <style:table-cell-properties fo:padding-left="0.191cm" fo:padding-right="0.191cm" fo:padding-top="0cm" fo:padding-bottom="0cm" fo:border="0.5pt solid #000000"/>
    </style:style>
    <style:style style:name="表格1.J36" style:family="table-cell">
      <style:table-cell-properties fo:padding-left="0.191cm" fo:padding-right="0.191cm" fo:padding-top="0cm" fo:padding-bottom="0cm" fo:border="0.5pt solid #000000"/>
    </style:style>
    <style:style style:name="表格1.C37" style:family="table-cell">
      <style:table-cell-properties fo:padding-left="0.191cm" fo:padding-right="0.191cm" fo:padding-top="0cm" fo:padding-bottom="0cm" fo:border="0.5pt solid #000000"/>
    </style:style>
    <style:style style:name="表格1.D37" style:family="table-cell">
      <style:table-cell-properties fo:padding-left="0.191cm" fo:padding-right="0.191cm" fo:padding-top="0cm" fo:padding-bottom="0cm" fo:border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H37" style:family="table-cell">
      <style:table-cell-properties fo:padding-left="0.191cm" fo:padding-right="0.191cm" fo:padding-top="0cm" fo:padding-bottom="0cm" fo:border="0.5pt solid #000000"/>
    </style:style>
    <style:style style:name="表格1.I37" style:family="table-cell">
      <style:table-cell-properties fo:padding-left="0.191cm" fo:padding-right="0.191cm" fo:padding-top="0cm" fo:padding-bottom="0cm" fo:border="0.5pt solid #000000"/>
    </style:style>
    <style:style style:name="表格1.J37" style:family="table-cell">
      <style:table-cell-properties fo:padding-left="0.191cm" fo:padding-right="0.191cm" fo:padding-top="0cm" fo:padding-bottom="0cm" fo:border="0.5pt solid #000000"/>
    </style:style>
    <style:style style:name="表格1.C38" style:family="table-cell">
      <style:table-cell-properties fo:padding-left="0.191cm" fo:padding-right="0.191cm" fo:padding-top="0cm" fo:padding-bottom="0cm" fo:border="0.5pt solid #000000"/>
    </style:style>
    <style:style style:name="表格1.D38" style:family="table-cell">
      <style:table-cell-properties fo:padding-left="0.191cm" fo:padding-right="0.191cm" fo:padding-top="0cm" fo:padding-bottom="0cm" fo:border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H38" style:family="table-cell">
      <style:table-cell-properties fo:padding-left="0.191cm" fo:padding-right="0.191cm" fo:padding-top="0cm" fo:padding-bottom="0cm" fo:border="0.5pt solid #000000"/>
    </style:style>
    <style:style style:name="表格1.I38" style:family="table-cell">
      <style:table-cell-properties fo:padding-left="0.191cm" fo:padding-right="0.191cm" fo:padding-top="0cm" fo:padding-bottom="0cm" fo:border="0.5pt solid #000000"/>
    </style:style>
    <style:style style:name="表格1.J38" style:family="table-cell">
      <style:table-cell-properties fo:padding-left="0.191cm" fo:padding-right="0.191cm" fo:padding-top="0cm" fo:padding-bottom="0cm" fo:border="0.5pt solid #000000"/>
    </style:style>
    <style:style style:name="表格1.C39" style:family="table-cell">
      <style:table-cell-properties fo:padding-left="0.191cm" fo:padding-right="0.191cm" fo:padding-top="0cm" fo:padding-bottom="0cm" fo:border="0.5pt solid #000000"/>
    </style:style>
    <style:style style:name="表格1.D39" style:family="table-cell">
      <style:table-cell-properties fo:padding-left="0.191cm" fo:padding-right="0.191cm" fo:padding-top="0cm" fo:padding-bottom="0cm" fo:border="0.5pt solid #000000"/>
    </style:style>
    <style:style style:name="表格1.E39" style:family="table-cell">
      <style:table-cell-properties fo:padding-left="0.191cm" fo:padding-right="0.191cm" fo:padding-top="0cm" fo:padding-bottom="0cm" fo:border="0.5pt solid #000000"/>
    </style:style>
    <style:style style:name="表格1.H39" style:family="table-cell">
      <style:table-cell-properties fo:padding-left="0.191cm" fo:padding-right="0.191cm" fo:padding-top="0cm" fo:padding-bottom="0cm" fo:border="0.5pt solid #000000"/>
    </style:style>
    <style:style style:name="表格1.I39" style:family="table-cell">
      <style:table-cell-properties fo:padding-left="0.191cm" fo:padding-right="0.191cm" fo:padding-top="0cm" fo:padding-bottom="0cm" fo:border="0.5pt solid #000000"/>
    </style:style>
    <style:style style:name="表格1.J39" style:family="table-cell">
      <style:table-cell-properties fo:padding-left="0.191cm" fo:padding-right="0.191cm" fo:padding-top="0cm" fo:padding-bottom="0cm" fo:border="0.5pt solid #000000"/>
    </style:style>
    <style:style style:name="表格1.C40" style:family="table-cell">
      <style:table-cell-properties fo:padding-left="0.191cm" fo:padding-right="0.191cm" fo:padding-top="0cm" fo:padding-bottom="0cm" fo:border="0.5pt solid #000000"/>
    </style:style>
    <style:style style:name="表格1.D40" style:family="table-cell">
      <style:table-cell-properties fo:padding-left="0.191cm" fo:padding-right="0.191cm" fo:padding-top="0cm" fo:padding-bottom="0cm" fo:border="0.5pt solid #000000"/>
    </style:style>
    <style:style style:name="表格1.E40" style:family="table-cell">
      <style:table-cell-properties fo:padding-left="0.191cm" fo:padding-right="0.191cm" fo:padding-top="0cm" fo:padding-bottom="0cm" fo:border="0.5pt solid #000000"/>
    </style:style>
    <style:style style:name="表格1.H40" style:family="table-cell">
      <style:table-cell-properties fo:padding-left="0.191cm" fo:padding-right="0.191cm" fo:padding-top="0cm" fo:padding-bottom="0cm" fo:border="0.5pt solid #000000"/>
    </style:style>
    <style:style style:name="表格1.I40" style:family="table-cell">
      <style:table-cell-properties fo:padding-left="0.191cm" fo:padding-right="0.191cm" fo:padding-top="0cm" fo:padding-bottom="0cm" fo:border="0.5pt solid #000000"/>
    </style:style>
    <style:style style:name="表格1.J40" style:family="table-cell">
      <style:table-cell-properties fo:padding-left="0.191cm" fo:padding-right="0.191cm" fo:padding-top="0cm" fo:padding-bottom="0cm" fo:border="0.5pt solid #000000"/>
    </style:style>
    <style:style style:name="表格1.C41" style:family="table-cell">
      <style:table-cell-properties fo:padding-left="0.191cm" fo:padding-right="0.191cm" fo:padding-top="0cm" fo:padding-bottom="0cm" fo:border="0.5pt solid #000000"/>
    </style:style>
    <style:style style:name="表格1.D41" style:family="table-cell">
      <style:table-cell-properties fo:padding-left="0.191cm" fo:padding-right="0.191cm" fo:padding-top="0cm" fo:padding-bottom="0cm" fo:border="0.5pt solid #000000"/>
    </style:style>
    <style:style style:name="表格1.E41" style:family="table-cell">
      <style:table-cell-properties fo:padding-left="0.191cm" fo:padding-right="0.191cm" fo:padding-top="0cm" fo:padding-bottom="0cm" fo:border="0.5pt solid #000000"/>
    </style:style>
    <style:style style:name="表格1.H41" style:family="table-cell">
      <style:table-cell-properties fo:padding-left="0.191cm" fo:padding-right="0.191cm" fo:padding-top="0cm" fo:padding-bottom="0cm" fo:border="0.5pt solid #000000"/>
    </style:style>
    <style:style style:name="表格1.I41" style:family="table-cell">
      <style:table-cell-properties fo:padding-left="0.191cm" fo:padding-right="0.191cm" fo:padding-top="0cm" fo:padding-bottom="0cm" fo:border="0.5pt solid #000000"/>
    </style:style>
    <style:style style:name="表格1.J41" style:family="table-cell">
      <style:table-cell-properties fo:padding-left="0.191cm" fo:padding-right="0.191cm" fo:padding-top="0cm" fo:padding-bottom="0cm" fo:border="0.5pt solid #000000"/>
    </style:style>
    <style:style style:name="表格1.C42" style:family="table-cell">
      <style:table-cell-properties fo:padding-left="0.191cm" fo:padding-right="0.191cm" fo:padding-top="0cm" fo:padding-bottom="0cm" fo:border="0.5pt solid #000000"/>
    </style:style>
    <style:style style:name="表格1.D42" style:family="table-cell">
      <style:table-cell-properties fo:padding-left="0.191cm" fo:padding-right="0.191cm" fo:padding-top="0cm" fo:padding-bottom="0cm" fo:border="0.5pt solid #000000"/>
    </style:style>
    <style:style style:name="表格1.E42" style:family="table-cell">
      <style:table-cell-properties fo:padding-left="0.191cm" fo:padding-right="0.191cm" fo:padding-top="0cm" fo:padding-bottom="0cm" fo:border="0.5pt solid #000000"/>
    </style:style>
    <style:style style:name="表格1.H42" style:family="table-cell">
      <style:table-cell-properties fo:padding-left="0.191cm" fo:padding-right="0.191cm" fo:padding-top="0cm" fo:padding-bottom="0cm" fo:border="0.5pt solid #000000"/>
    </style:style>
    <style:style style:name="表格1.I42" style:family="table-cell">
      <style:table-cell-properties fo:padding-left="0.191cm" fo:padding-right="0.191cm" fo:padding-top="0cm" fo:padding-bottom="0cm" fo:border="0.5pt solid #000000"/>
    </style:style>
    <style:style style:name="表格1.J42" style:family="table-cell">
      <style:table-cell-properties fo:padding-left="0.191cm" fo:padding-right="0.191cm" fo:padding-top="0cm" fo:padding-bottom="0cm" fo:border="0.5pt solid #000000"/>
    </style:style>
    <style:style style:name="表格1.C43" style:family="table-cell">
      <style:table-cell-properties fo:padding-left="0.191cm" fo:padding-right="0.191cm" fo:padding-top="0cm" fo:padding-bottom="0cm" fo:border="0.5pt solid #000000"/>
    </style:style>
    <style:style style:name="表格1.D43" style:family="table-cell">
      <style:table-cell-properties fo:padding-left="0.191cm" fo:padding-right="0.191cm" fo:padding-top="0cm" fo:padding-bottom="0cm" fo:border="0.5pt solid #000000"/>
    </style:style>
    <style:style style:name="表格1.E43" style:family="table-cell">
      <style:table-cell-properties fo:padding-left="0.191cm" fo:padding-right="0.191cm" fo:padding-top="0cm" fo:padding-bottom="0cm" fo:border="0.5pt solid #000000"/>
    </style:style>
    <style:style style:name="表格1.H43" style:family="table-cell">
      <style:table-cell-properties fo:padding-left="0.191cm" fo:padding-right="0.191cm" fo:padding-top="0cm" fo:padding-bottom="0cm" fo:border="0.5pt solid #000000"/>
    </style:style>
    <style:style style:name="表格1.I43" style:family="table-cell">
      <style:table-cell-properties fo:padding-left="0.191cm" fo:padding-right="0.191cm" fo:padding-top="0cm" fo:padding-bottom="0cm" fo:border="0.5pt solid #000000"/>
    </style:style>
    <style:style style:name="表格1.J43" style:family="table-cell">
      <style:table-cell-properties fo:padding-left="0.191cm" fo:padding-right="0.191cm" fo:padding-top="0cm" fo:padding-bottom="0cm" fo:border="0.5pt solid #000000"/>
    </style:style>
    <style:style style:name="表格1.C44" style:family="table-cell">
      <style:table-cell-properties fo:padding-left="0.191cm" fo:padding-right="0.191cm" fo:padding-top="0cm" fo:padding-bottom="0cm" fo:border="0.5pt solid #000000"/>
    </style:style>
    <style:style style:name="表格1.D44" style:family="table-cell">
      <style:table-cell-properties fo:padding-left="0.191cm" fo:padding-right="0.191cm" fo:padding-top="0cm" fo:padding-bottom="0cm" fo:border="0.5pt solid #000000"/>
    </style:style>
    <style:style style:name="表格1.E44" style:family="table-cell">
      <style:table-cell-properties fo:padding-left="0.191cm" fo:padding-right="0.191cm" fo:padding-top="0cm" fo:padding-bottom="0cm" fo:border="0.5pt solid #000000"/>
    </style:style>
    <style:style style:name="表格1.H44" style:family="table-cell">
      <style:table-cell-properties fo:padding-left="0.191cm" fo:padding-right="0.191cm" fo:padding-top="0cm" fo:padding-bottom="0cm" fo:border="0.5pt solid #000000"/>
    </style:style>
    <style:style style:name="表格1.I44" style:family="table-cell">
      <style:table-cell-properties fo:padding-left="0.191cm" fo:padding-right="0.191cm" fo:padding-top="0cm" fo:padding-bottom="0cm" fo:border="0.5pt solid #000000"/>
    </style:style>
    <style:style style:name="表格1.J44" style:family="table-cell">
      <style:table-cell-properties fo:padding-left="0.191cm" fo:padding-right="0.191cm" fo:padding-top="0cm" fo:padding-bottom="0cm" fo:border="0.5pt solid #000000"/>
    </style:style>
    <style:style style:name="表格1.C45" style:family="table-cell">
      <style:table-cell-properties fo:padding-left="0.191cm" fo:padding-right="0.191cm" fo:padding-top="0cm" fo:padding-bottom="0cm" fo:border="0.5pt solid #000000"/>
    </style:style>
    <style:style style:name="表格1.D45" style:family="table-cell">
      <style:table-cell-properties fo:padding-left="0.191cm" fo:padding-right="0.191cm" fo:padding-top="0cm" fo:padding-bottom="0cm" fo:border="0.5pt solid #000000"/>
    </style:style>
    <style:style style:name="表格1.E45" style:family="table-cell">
      <style:table-cell-properties fo:padding-left="0.191cm" fo:padding-right="0.191cm" fo:padding-top="0cm" fo:padding-bottom="0cm" fo:border="0.5pt solid #000000"/>
    </style:style>
    <style:style style:name="表格1.H45" style:family="table-cell">
      <style:table-cell-properties fo:padding-left="0.191cm" fo:padding-right="0.191cm" fo:padding-top="0cm" fo:padding-bottom="0cm" fo:border="0.5pt solid #000000"/>
    </style:style>
    <style:style style:name="表格1.I45" style:family="table-cell">
      <style:table-cell-properties fo:padding-left="0.191cm" fo:padding-right="0.191cm" fo:padding-top="0cm" fo:padding-bottom="0cm" fo:border="0.5pt solid #000000"/>
    </style:style>
    <style:style style:name="表格1.J45" style:family="table-cell">
      <style:table-cell-properties fo:padding-left="0.191cm" fo:padding-right="0.191cm" fo:padding-top="0cm" fo:padding-bottom="0cm" fo:border="0.5pt solid #000000"/>
    </style:style>
    <style:style style:name="表格1.C46" style:family="table-cell">
      <style:table-cell-properties fo:padding-left="0.191cm" fo:padding-right="0.191cm" fo:padding-top="0cm" fo:padding-bottom="0cm" fo:border="0.5pt solid #000000"/>
    </style:style>
    <style:style style:name="表格1.D46" style:family="table-cell">
      <style:table-cell-properties fo:padding-left="0.191cm" fo:padding-right="0.191cm" fo:padding-top="0cm" fo:padding-bottom="0cm" fo:border="0.5pt solid #000000"/>
    </style:style>
    <style:style style:name="表格1.E46" style:family="table-cell">
      <style:table-cell-properties fo:padding-left="0.191cm" fo:padding-right="0.191cm" fo:padding-top="0cm" fo:padding-bottom="0cm" fo:border="0.5pt solid #000000"/>
    </style:style>
    <style:style style:name="表格1.H46" style:family="table-cell">
      <style:table-cell-properties fo:padding-left="0.191cm" fo:padding-right="0.191cm" fo:padding-top="0cm" fo:padding-bottom="0cm" fo:border="0.5pt solid #000000"/>
    </style:style>
    <style:style style:name="表格1.I46" style:family="table-cell">
      <style:table-cell-properties fo:padding-left="0.191cm" fo:padding-right="0.191cm" fo:padding-top="0cm" fo:padding-bottom="0cm" fo:border="0.5pt solid #000000"/>
    </style:style>
    <style:style style:name="表格1.J46" style:family="table-cell">
      <style:table-cell-properties fo:padding-left="0.191cm" fo:padding-right="0.191cm" fo:padding-top="0cm" fo:padding-bottom="0cm" fo:border="0.5pt solid #000000"/>
    </style:style>
    <style:style style:name="表格1.47" style:family="table-row">
      <style:table-row-properties style:min-row-height="1.27cm" fo:keep-together="auto"/>
    </style:style>
    <style:style style:name="P1" style:family="paragraph" style:parent-style-name="Standard" style:master-page-name="Standard">
      <style:paragraph-properties fo:margin-left="0.847cm" fo:margin-right="0cm" fo:line-height="200%" fo:text-align="center" style:justify-single-word="false" fo:orphans="2" fo:widows="2" fo:text-indent="0cm" style:auto-text-indent="false" style:page-number="1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/>
      <style:text-properties style:font-name="PMingLiu" style:font-name-asian="PMingLiu1" style:font-name-complex="PMingLiu1"/>
    </style:style>
    <style:style style:name="P4" style:family="paragraph" style:parent-style-name="Standard">
      <style:paragraph-properties fo:orphans="2" fo:widows="2"/>
      <style:text-properties style:font-name="PMingLiu" style:font-name-asian="PMingLiu1" style:font-name-complex="PMingLiu1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PMingLiu" style:font-name-asian="PMingLiu1" style:font-name-complex="PMingLiu1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color="#000000" loext:opacity="100%" style:font-name="DFKai-SB" style:font-name-asian="DFKai-SB1" style:font-name-complex="DFKai-SB1"/>
    </style:style>
    <style:style style:name="P9" style:family="paragraph" style:parent-style-name="Standard">
      <style:paragraph-properties fo:line-height="108%" fo:text-align="center" style:justify-single-word="false" fo:orphans="0" fo:widows="0"/>
    </style:style>
    <style:style style:name="P10" style:family="paragraph" style:parent-style-name="Standard">
      <style:paragraph-properties fo:line-height="108%" fo:text-align="justify" style:justify-single-word="false" fo:orphans="0" fo:widows="0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size="10pt" style:font-size-asian="10pt" style:font-size-complex="10pt"/>
    </style:style>
    <style:style style:name="T1" style:family="text">
      <style:text-properties fo:color="#000000" loext:opacity="100%" style:font-name="DFKai-SB" fo:font-size="16pt" style:font-name-asian="DFKai-SB1" style:font-size-asian="16pt" style:font-name-complex="DFKai-SB1" style:font-size-complex="16pt"/>
    </style:style>
    <style:style style:name="T2" style:family="text">
      <style:text-properties fo:color="#000000" loext:opacity="100%" style:font-name="DFKai-SB" style:font-name-asian="DFKai-SB1" style:font-name-complex="DFKai-SB1"/>
    </style:style>
    <style:style style:name="T3" style:family="text">
      <style:text-properties fo:color="#000000" loext:opacity="100%" style:font-name="DFKai-SB" style:text-underline-style="solid" style:text-underline-width="auto" style:text-underline-color="font-color" style:font-name-asian="DFKai-SB1" style:font-name-complex="DFKai-SB1"/>
    </style:style>
    <style:style style:name="T4" style:family="text">
      <style:text-properties fo:color="#000000" loext:opacity="100%" style:font-name="Times New Roman" style:font-name-asian="Times New Roman1" style:font-name-complex="Times New Roman1"/>
    </style:style>
    <style:style style:name="T5" style:family="text">
      <style:text-properties fo:color="#000000" loext:opacity="100%" fo:font-size="10pt" style:font-size-asian="10pt" style:font-size-complex="10pt"/>
    </style:style>
    <style:style style:name="T6" style:family="text">
      <style:text-properties fo:color="#000000" loext:opacity="100%" fo:font-size="10pt" fo:font-weight="bold" style:font-size-asian="10pt" style:font-weight-asian="bold" style:font-size-complex="10pt"/>
    </style:style>
    <style:style style:name="T7" style:family="text">
      <style:text-properties style:font-name="DFKai-SB" style:font-name-asian="DFKai-SB1" style:font-name-complex="DFKai-SB1"/>
    </style:style>
    <style:style style:name="T8" style:family="text">
      <style:text-properties style:font-name="DFKai-SB" fo:font-weight="bold" style:font-name-asian="DFKai-SB1" style:font-weight-asian="bold" style:font-name-complex="DFKai-SB1"/>
    </style:style>
    <style:style style:name="T9" style:family="text">
      <style:text-properties style:font-name="PMingLiu" style:font-name-asian="PMingLiu1" style:font-name-complex="PMingLiu1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3" style:family="text">
      <style:text-properties fo:color="#0000ff" loext:opacity="100%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興福國民中學111學年度自然科學領域/科目課程計畫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6"><text:span text:style-name="T2">領域/科目</text:span></text:p>
          </table:table-cell>
          <table:covered-table-cell/>
          <table:table-cell table:style-name="表格1.C1" table:number-columns-spanned="8" office:value-type="string">
            <text:p text:style-name="P2"><text:span text:style-name="T2">□國語文□英語文□數學□社會(□歷史□地理□公民與社會)■自然科學(■理化□生物□地球科學)</text:span></text:p>
            <text:p text:style-name="P2"><text:span text:style-name="T2">□藝術(□音樂□視覺藝術□表演藝術)□綜合活動(□家政□童軍□輔導)□科技(□資訊科技□生活科技)</text:span></text:p>
            <text:p text:style-name="P2"><text:span text:style-name="T2">□健康與體育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<text:span text:style-name="T2">實施年級</text:span></text:p>
          </table:table-cell>
          <table:covered-table-cell/>
          <table:table-cell table:style-name="表格1.C1" table:number-columns-spanned="8" office:value-type="string">
            <text:p text:style-name="P2"><text:span text:style-name="T2">□</text:span><text:span text:style-name="T4">7</text:span><text:span text:style-name="T2">年級 ■8年級 □</text:span><text:span text:style-name="T4">9</text:span><text:span text:style-name="T2">年級</text:span></text:p>
            <text:p text:style-name="P2"><text:span text:style-name="T2">■上學期 ■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<text:span text:style-name="T2">教材版本</text:span></text:p>
          </table:table-cell>
          <table:covered-table-cell/>
          <table:table-cell table:style-name="表格1.C1" table:number-columns-spanned="3" office:value-type="string">
            <text:p text:style-name="P2"><text:span text:style-name="T2">■選用教科書:</text:span><text:span text:style-name="T3"> 翰林 </text:span><text:span text:style-name="T7">版</text:span></text:p>
            <text:p text:style-name="P2"><text:span text:style-name="T2">□自編教材 (經課發會通過)</text:span></text:p>
          </table:table-cell>
          <table:covered-table-cell/>
          <table:covered-table-cell/>
          <table:table-cell table:style-name="表格1.C1" office:value-type="string">
            <text:p text:style-name="P6"><text:span text:style-name="T2">節數</text:span></text:p>
          </table:table-cell>
          <table:table-cell table:style-name="表格1.C1" table:number-columns-spanned="4" office:value-type="string">
            <text:p text:style-name="P7"><text:span text:style-name="T2">學期內每週 3 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<text:span text:style-name="T2">領域核心素養</text:span></text:p>
          </table:table-cell>
          <table:covered-table-cell/>
          <table:table-cell table:style-name="表格1.C4" table:number-columns-spanned="8" office:value-type="string">
            <text:p text:style-name="P2"><text:span text:style-name="T2">自-J-A1 能應用科學知識、方法與態度於日常生活當中。</text:span></text:p>
            <text:p text:style-name="P2"><text:span text:style-name="T2">自-J-A2 能將所習得的科學知識，連結到自己觀察到的自然現象及實驗數據，學習自我或團體探索證據、回應多元觀點，並能對問題、方法、資訊或數據的可信性抱持合理的懷疑態度或進行檢核，提出問題可能的解決方案。</text:span></text:p>
            <text:p text:style-name="P2"><text:span text:style-name="T2">自-J-A3 具備從日常生活經驗中找出問題，並能根據問題特性、資源等因素，善用生活週遭的物品、器材儀器、科技設備及資源，規劃自然科學探究活動。</text:span></text:p>
            <text:p text:style-name="P2"><text:span text:style-name="T2">自-J-B1 能分析歸納、製作圖表、使用資訊及數學運算等方法，整理自然科學資訊或數據，並利用口語、影像、文字與圖案、繪圖或實物、科學名詞、數學公式、模型等，表達探究之過程、發現與成果、價值和限制等。</text:span></text:p>
            <text:p text:style-name="P2"><text:span text:style-name="T2">自-J-B2 能操作適合學習階段的科技設備與資源，並從學習活動、日常經驗及科技運用、自然環境、書刊及網路媒體中，培養相關倫理與分辨資訊之可信程度及進行各種有計畫的觀察，以獲得有助於探究和問題解決的資訊。</text:span></text:p>
            <text:p text:style-name="P2"><text:span text:style-name="T2">自-J-B3 透過欣賞山川大地、風雲雨露、河海大洋、日月星辰，體驗自然與生命之美。</text:span></text:p>
            <text:p text:style-name="P2"><text:span text:style-name="T2">自-J-C1 從日常學習中，主動關心自然環境相關公共議題，尊重生命。</text:span></text:p>
            <text:p text:style-name="P2"><text:span text:style-name="T2">自-J-C2 透過合作學習，發展與同儕溝通、共同參與、共同執行及共同發掘科學相關知識與問題解決的能力。</text:span></text:p>
            <text:p text:style-name="P2"><text:span text:style-name="T2">自-J-C3 透過環境相關議題的學習，能了解全球自然環境具有差異性與互動性，並能發展出自我文化認同與身為地球公民的價值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<text:span text:style-name="T2">課程目標</text:span></text:p>
          </table:table-cell>
          <table:covered-table-cell/>
          <table:table-cell table:style-name="表格1.C5" table:number-columns-spanned="8" office:value-type="string">
            <text:p text:style-name="P7"><text:span text:style-name="T2">　　本課程目標為：了解「觀察」和「實驗」是學習自然科學的重要步驟，並且認識物質的基本組成以及物質的分離方法，透過實驗學習與培養解決問題之能力。在光波學習中，了解各種波的傳播現象與波的性質，並能將所習得的科學知識，連結到自己觀察到的自然現象；同時透過實驗與探究了解光的反射定律和平面鏡成像的原理，能夠說出光的折射現象，並能了解光的折射定律。在溫度的學習中，期望學生了解溫度與熱的意義，透過實驗學習熱量傳送的三種基本方式，分析歸納三種方式的異同點及應用於日常生活經驗所見的現象。</text:span></text:p>
            <text:p text:style-name="P7"><text:span text:style-name="T2">　　而從科學史的角度學習物質的基本結構與元素，明白科學家們是利用不同的方式探索自然，發現其規律與性質也是課程目標之一。透過地球的生命之光—太陽的主題介紹與學習，將所學到的科學知識和科學探索的各種方法，解釋自然現象發生，使學生認識與了解太陽對人類的生活有何重要性。另一學習重點則是了解化學變化與金屬在生活中的應用，並能將所學科學知識、方法與態度應用於日常生活當中。</text:span></text:p>
            <text:p text:style-name="P7"><text:span text:style-name="T2">　　延續科學史的學習，從中認識解離說，了解電解質與非電解質的定義，並從實驗中了解反應速率以及化學平衡的概念，分析影響之因素與關係。此外，學習分辨有機物與無機物的差別、了解力的意義與生活上的應用，也是重要課程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6"><text:span text:style-name="T2">學習進度</text:span></text:p>
            <text:p text:style-name="P6"><text:span text:style-name="T2">週次</text:span></text:p>
          </table:table-cell>
          <table:covered-table-cell/>
          <table:table-cell table:style-name="表格1.C1" table:number-rows-spanned="2" office:value-type="string">
            <text:p text:style-name="P6"><text:span text:style-name="T2">單元/主題</text:span></text:p>
            <text:p text:style-name="P6"><text:span text:style-name="T2">名稱</text:span></text:p>
          </table:table-cell>
          <table:table-cell table:style-name="表格1.C1" table:number-columns-spanned="4" office:value-type="string">
            <text:p text:style-name="P6"><text:span text:style-name="T2">學習重點</text:span></text:p>
          </table:table-cell>
          <table:covered-table-cell/>
          <table:covered-table-cell/>
          <table:covered-table-cell/>
          <table:table-cell table:style-name="表格1.C1" table:number-rows-spanned="2" office:value-type="string">
            <text:p text:style-name="P6"><text:span text:style-name="T2">評量方法</text:span></text:p>
          </table:table-cell>
          <table:table-cell table:style-name="表格1.C1" table:number-rows-spanned="2" office:value-type="string">
            <text:p text:style-name="P6"><text:span text:style-name="T2">議題融入實質內涵</text:span></text:p>
          </table:table-cell>
          <table:table-cell table:style-name="表格1.C1" table:number-rows-spanned="2" office:value-type="string">
            <text:p text:style-name="P2"><text:span text:style-name="T2">跨領域/科目協同教學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office:value-type="string">
            <text:p text:style-name="P6"><text:span text:style-name="T2">學習</text:span></text:p>
            <text:p text:style-name="P6"><text:span text:style-name="T2">表現</text:span></text:p>
          </table:table-cell>
          <table:table-cell table:style-name="表格1.C1" table:number-columns-spanned="3" office:value-type="string">
            <text:p text:style-name="P6"><text:span text:style-name="T2">學習</text:span></text:p>
            <text:p text:style-name="P6"><text:span text:style-name="T2">內容</text:span></text:p>
          </table:table-cell>
          <table:covered-table-cell/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ext:soft-page-break/>
        <table:table-row table:style-name="表格1.8">
          <table:table-cell table:style-name="表格1.A1" table:number-rows-spanned="20" office:value-type="string">
            <text:p text:style-name="P6"><text:span text:style-name="T7">第一學期</text:span></text:p>
          </table:table-cell>
          <table:table-cell table:style-name="表格1.C1" office:value-type="string">
            <text:p text:style-name="P9"><text:span text:style-name="T7">第一週</text:span></text:p>
          </table:table-cell>
          <table:table-cell table:style-name="表格1.C8" office:value-type="string">
            <text:p text:style-name="P10"><text:span text:style-name="T7">第一章基本測量</text:span></text:p>
            <text:p text:style-name="P10"><text:span text:style-name="T7">1-1長度、質量與時間、1-2測量與估計</text:span></text:p>
          </table:table-cell>
          <table:table-cell table:style-name="表格1.D8" office:value-type="string">
            <text:p text:style-name="P10"><text:span text:style-name="T7">tr-IV-1 能將所習得的知識正確的連結到所觀察到的自然現象及實驗數據，並推論出其中的關聯，進而運用習得的知識來解釋自己論點的正確性。</text:span></text:p>
            <text:p text:style-name="P10"><text:span text:style-name="T7">po-IV-1 能從學習活動、日常經驗及科技運用、自然環境、書刊及網路媒體中，進行各種有計畫的觀察，進而能察覺問題。</text:span></text:p>
            <text:p text:style-name="P10"><text:span text:style-name="T7">pa-IV-1 能分析歸納、製作圖表、使用資訊與數學等方法，整理資訊或數據。</text:span></text:p>
            <text:p text:style-name="P10"><text:span text:style-name="T7">ai-IV-2 透過與同儕的討論，分享科學發現的樂趣。</text:span></text:p>
            <text:p text:style-name="P10"><text:span text:style-name="T7">ai-IV-3 透過所學到的科學知識和科學探索的各種方法，解釋自然現象發生的原因，建立科學學習的自信心。</text:span></text:p>
            <text:p text:style-name="P10"><text:span text:style-name="T7">ah-IV-2 應用所學到的科學知識與科學探究方法，幫助自己做出最佳的決定。</text:span></text:p>
            <text:p text:style-name="P10"><text:span text:style-name="T7">an-IV-1 察覺到科學的觀察、測量和方法是否具有正當性，是受到社會共同建構的標準所規範。</text:span></text:p>
          </table:table-cell>
          <table:table-cell table:style-name="表格1.E8" table:number-columns-spanned="3" office:value-type="string">
            <text:p text:style-name="P10"><text:span text:style-name="T7">Ea-IV-1 時間、長度、質量等為基本物理量，經由計算可得到密度、體積等衍伸物理量。</text:span></text:p>
            <text:p text:style-name="P10"><text:span text:style-name="T7">Ea-IV-2 以適當的尺度量測或推估物理量，例如：奈米到光年、毫克到公噸、毫升到立方公尺等。</text:span></text:p>
            <text:p text:style-name="P10"><text:span text:style-name="T7">Ea-IV-3 測量時可依工具的最小刻度進行估計。</text:span></text:p>
            <text:p text:style-name="P10"><text:span text:style-name="T7">INc-IV-2 對應不同尺度，各有適用的單位（以長單位為例），尺度大小可以使用科學記號來表達。</text:span></text:p>
            <text:p text:style-name="P10"><text:span text:style-name="T7">INc-IV-3 測量時要選擇適當的尺度。</text:span></text:p>
          </table:table-cell>
          <table:covered-table-cell/>
          <table:covered-table-cell/>
          <table:table-cell table:style-name="表格1.H8" office:value-type="string">
            <text:p text:style-name="P10"><text:span text:style-name="T7">【1-1】</text:span></text:p>
            <text:p text:style-name="P10"><text:span text:style-name="T7">1.觀察(10%)</text:span></text:p>
            <text:p text:style-name="P10"><text:span text:style-name="T7">2.口頭詢問(10%)</text:span></text:p>
            <text:p text:style-name="P10"><text:span text:style-name="T7">3.紙筆測驗(10%)</text:span></text:p>
            <text:p text:style-name="P10"><text:span text:style-name="T7">4.實驗操作(10%)</text:span></text:p>
            <text:p text:style-name="P10"><text:span text:style-name="T7">【1-2】</text:span></text:p>
            <text:p text:style-name="P10"><text:span text:style-name="T7">1.觀察(10%)</text:span></text:p>
            <text:p text:style-name="P10"><text:span text:style-name="T7">2.口頭詢問(10%)</text:span></text:p>
            <text:p text:style-name="P10"><text:span text:style-name="T7">3.紙筆測驗(10%)</text:span></text:p>
            <text:p text:style-name="P10"><text:span text:style-name="T7">4.設計實驗(10%)</text:span></text:p>
            <text:p text:style-name="P10"><text:span text:style-name="T7">5.實驗操作(10%)</text:span></text:p>
            <text:p text:style-name="P10"><text:span text:style-name="T7">6.實驗報告(10%)</text:span></text:p>
          </table:table-cell>
          <table:table-cell table:style-name="表格1.I8" office:value-type="string">
            <text:p text:style-name="P10"><text:span text:style-name="T8">【品德教育】</text:span></text:p>
            <text:p text:style-name="P10"><text:span text:style-name="T7">品J1 溝通合作與和諧人際關係。</text:span></text:p>
            <text:p text:style-name="P10"><text:span text:style-name="T8">【生命教育】</text:span></text:p>
            <text:p text:style-name="P10"><text:span text:style-name="T7">生J5 覺察生活中的各種迷思，在生活作息、健康促進、飲食運動、休閒娛樂、人我關係等課題上進行價值思辨，尋求解決之道。</text:span></text:p>
            <text:p text:style-name="P10"><text:span text:style-name="T8">【生涯規劃教育】</text:span></text:p>
            <text:p text:style-name="P10"><text:span text:style-name="T7">涯J3 覺察自己的能力與興趣。</text:span></text:p>
            <text:p text:style-name="P10"><text:span text:style-name="T8">【閱讀素養教育】</text:span></text:p>
            <text:p text:style-name="P10"><text:span text:style-name="T7">閱J3 理解學科知識內的重要詞彙的意涵，並懂得如何運用該詞彙與他人進行溝通。</text:span></text:p>
            <text:p text:style-name="P10"><text:span text:style-name="T8">【戶外教育】</text:span></text:p>
            <text:p text:style-name="P10"><text:span text:style-name="T7">戶J2 擴充對環境的理解，運用所學的知識到生活當中，具備觀察、描述、測量、紀錄的能力。</text:span></text:p>
            <text:p text:style-name="P10"><text:span text:style-name="T8">【國際教育】</text:span></text:p>
            <text:p text:style-name="P10"><text:span text:style-name="T7">國J10了解全球永續發展之理念。</text:span></text:p>
          </table:table-cell>
          <table:table-cell table:style-name="表格1.J8" office:value-type="string">
            <text:p text:style-name="P10"><text:span text:style-name="T7">數學領域</text:span></text:p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9"><text:span text:style-name="T7">第二週</text:span></text:p>
          </table:table-cell>
          <table:table-cell table:style-name="表格1.C9" office:value-type="string">
            <text:p text:style-name="P10"><text:span text:style-name="T7">第一章基本測量</text:span></text:p>
            <text:p text:style-name="P10"><text:span text:style-name="T7">1-3體積與密度的測量</text:span></text:p>
          </table:table-cell>
          <table:table-cell table:style-name="表格1.D9" office:value-type="string">
            <text:p text:style-name="P10"><text:span text:style-name="T7">tr-IV-1 能將所習得的知識正確的連結到所觀察到的自然現象及實驗數據，並推論出其中的關聯，進而運用習得的知識來解釋自己論點的正確性。</text:span></text:p>
            <text:p text:style-name="P10"><text:span text:style-name="T7">tm-IV-1 能從實驗過程、合作討論中理解較複雜的自然界模型，並能評估不同模型的優點和限制，進能應用在後續的科學理解或生活。</text:span></text:p>
            <text:p text:style-name="P10"><text:span text:style-name="T7">pe-IV-1 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span></text:p>
            <text:p text:style-name="P10"><text:span text:style-name="T7">pe-IV-2 能正確安全操作適合學習階段的物品、器材儀器、科技設備與資源。能進行客觀的質性觀測或數值量冊並詳實記錄。</text:span></text:p>
            <text:p text:style-name="P10"><text:span text:style-name="T7">pa-IV-1 能分析歸納、製作圖表、使用資訊與數學等方法，整理資訊或數據。</text:span></text:p>
            <text:p text:style-name="P10"><text:span text:style-name="T7">pa-IV-2 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span></text:p>
            <text:p text:style-name="P10"><text:span text:style-name="T7">pc-IV-2 能利用口語、影像（如攝影、錄影）、文字與圖案、繪圖或實物、科學名詞、數學公式、模型或經教師認可後以報告或新媒體形式表達完整之探究過程、發現與成果、價值、限制和主張等。視需要，並能摘要描述主要過程、發現和可能的運用。</text:span></text:p>
            <text:p text:style-name="P10"><text:span text:style-name="T7">ai-IV-1 動手實作解決問題或驗證自己想法，而獲得成就感。</text:span></text:p>
            <text:p text:style-name="P10"><text:span text:style-name="T7">ai-IV-2 透過與同儕的討論，分享科學發現的樂趣。</text:span></text:p>
            <text:p text:style-name="P10"><text:soft-page-break/><text:span text:style-name="T7">ai-IV-3 透過所學到的科學知識和科學探索的各種方法，解釋自然現象發生的原因，建立科學學習的自信心。</text:span></text:p>
            <text:p text:style-name="P10"><text:span text:style-name="T7">an-IV-1 察覺到科學的觀察、測量和方法是否具有正當性，是受到社會共同建構的標準所規範。</text:span></text:p>
            <text:p text:style-name="P10"><text:span text:style-name="T7">an-IV-3 體察到不同性別、背景、族群科學家們具有堅毅、嚴謹和講求邏輯的特質，也具有好奇心、求知慾和想像力。</text:span></text:p>
          </table:table-cell>
          <table:table-cell table:style-name="表格1.E9" table:number-columns-spanned="3" office:value-type="string">
            <text:p text:style-name="P10"><text:span text:style-name="T7">Ea-IV-1 時間、長度、質量等為基本物理量，經由計算可得到密度、體積等衍伸物理量。</text:span></text:p>
            <text:p text:style-name="P10"><text:span text:style-name="T7">Ea-IV-2 以適當的尺度量測或推估物理量，例如：奈米到光年、毫克到公噸、毫升到立方公尺等。</text:span></text:p>
            <text:p text:style-name="P10"><text:span text:style-name="T7">INc-IV-2 對應不同尺度，各有適用的單位（以長度單位為例），尺度大小可以使用科學記號來表達。</text:span></text:p>
            <text:p text:style-name="P10"><text:span text:style-name="T7">INc-IV-3 測量時要選擇適當的尺度。</text:span></text:p>
          </table:table-cell>
          <table:covered-table-cell/>
          <table:covered-table-cell/>
          <table:table-cell table:style-name="表格1.H9" office:value-type="string">
            <text:p text:style-name="P10"><text:span text:style-name="T7">1.觀察(17%)</text:span></text:p>
            <text:p text:style-name="P10"><text:span text:style-name="T7">2.口頭詢問(17%)</text:span></text:p>
            <text:p text:style-name="P10"><text:span text:style-name="T7">3.紙筆測驗(17%)</text:span></text:p>
            <text:p text:style-name="P10"><text:span text:style-name="T7">4.設計實驗(17%)</text:span></text:p>
            <text:p text:style-name="P10"><text:span text:style-name="T7">5.實驗操作(16%)</text:span></text:p>
            <text:p text:style-name="P10"><text:span text:style-name="T7">6.實驗報告(16%)</text:span></text:p>
          </table:table-cell>
          <table:table-cell table:style-name="表格1.I9" office:value-type="string">
            <text:p text:style-name="P10"><text:span text:style-name="T8">【品德教育】</text:span></text:p>
            <text:p text:style-name="P10"><text:span text:style-name="T7">品J7 同理分享與多元接納。</text:span></text:p>
            <text:p text:style-name="P10"><text:span text:style-name="T8">【生命教育】</text:span></text:p>
            <text:p text:style-name="P10"><text:span text:style-name="T7">生J1 思考生活、學校與社區的公共議題，培養與他人理性溝通的素養。</text:span></text:p>
            <text:p text:style-name="P10"><text:span text:style-name="T8">【生涯規劃教育】</text:span></text:p>
            <text:p text:style-name="P10"><text:span text:style-name="T7">涯J4 了解自己的人格特質與價值觀。</text:span></text:p>
            <text:p text:style-name="P10"><text:span text:style-name="T8">【閱讀素養教育】</text:span></text:p>
            <text:p text:style-name="P10"><text:span text:style-name="T7">閱J7 小心求證資訊來源，判讀文本知識的正確性。</text:span></text:p>
            <text:p text:style-name="P10"><text:span text:style-name="T8">【戶外教育】</text:span></text:p>
            <text:p text:style-name="P10"><text:span text:style-name="T7">戶J5 在團隊活動中，養成相互合作與互動的良好態度與技能。</text:span></text:p>
            <text:p text:style-name="P10"><text:span text:style-name="T8">【國際教育】</text:span></text:p>
            <text:p text:style-name="P10"><text:span text:style-name="T7">國J12 探索全球議題，並構思永續發展的在地行動方案。</text:span></text:p>
          </table:table-cell>
          <table:table-cell table:style-name="表格1.J9" office:value-type="string">
            <text:p text:style-name="P10"><text:span text:style-name="T7">數學領域</text:span></text:p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9"><text:span text:style-name="T7">第三週</text:span></text:p>
          </table:table-cell>
          <table:table-cell table:style-name="表格1.C10" office:value-type="string">
            <text:p text:style-name="P10"><text:span text:style-name="T7">第二章物質的世界</text:span></text:p>
            <text:p text:style-name="P10"><text:span text:style-name="T7">2-1認識物質</text:span></text:p>
          </table:table-cell>
          <table:table-cell table:style-name="表格1.D10" office:value-type="string">
            <text:p text:style-name="P10"><text:span text:style-name="T7">tr-IV-1 能將所習得的知識正確的連結到所觀察到的自然現象及實驗數據，並推論出其中的關聯，進而運用習得的知識來解釋自己論點的正確性。</text:span></text:p>
            <text:p text:style-name="P10"><text:span text:style-name="T7">tm-IV-1 能從實驗過程、合作討論中理解較複雜的自然界模型，並能評估不同模型的優點和限制，進能應用在後續的科學理解或生活。</text:span></text:p>
            <text:p text:style-name="P10"><text:span text:style-name="T7">pe-IV-1 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span></text:p>
            <text:p text:style-name="P10"><text:span text:style-name="T7">pe-IV-2 能正確安全操作適合學習階段的物品、器材儀器、科技設備與資源。能進行客觀的質性觀測或數值量冊並詳實記錄。</text:span></text:p>
            <text:p text:style-name="P10"><text:span text:style-name="T7">pa-IV-1 能分析歸納、製作圖表、使用資訊與數學等方法，整理資訊或數據。</text:span></text:p>
            <text:p text:style-name="P10"><text:span text:style-name="T7">pa-IV-2 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span></text:p>
            <text:p text:style-name="P10"><text:span text:style-name="T7">ai-IV-1 動手實作解決問題或驗證自己想法，而獲得成就感。</text:span></text:p>
            <text:p text:style-name="P10"><text:span text:style-name="T7">ah-IV-2 應用所學到的科學知識與科學探究方法，幫助自己做出最佳的決定。</text:span></text:p>
          </table:table-cell>
          <table:table-cell table:style-name="表格1.E10" table:number-columns-spanned="3" office:value-type="string">
            <text:p text:style-name="P10"><text:span text:style-name="T7">Ab-IV-1 物質的粒子模型與物質三態。</text:span></text:p>
            <text:p text:style-name="P10"><text:span text:style-name="T7">Ab-IV-2 溫度會影響物質的狀態。</text:span></text:p>
            <text:p text:style-name="P10"><text:span text:style-name="T7">Ab-IV-3 物質的物理性質與化學性質。</text:span></text:p>
            <text:p text:style-name="P10"><text:bookmark text:name="_heading=h.gjdgxs"/><text:span text:style-name="T7">Ab-IV-4 物質依是否可用物理方法分離，可分為純物質和混合物。</text:span></text:p>
          </table:table-cell>
          <table:covered-table-cell/>
          <table:covered-table-cell/>
          <table:table-cell table:style-name="表格1.H10" office:value-type="string">
            <text:p text:style-name="P10"><text:span text:style-name="T7">1.觀察(50%)</text:span></text:p>
            <text:p text:style-name="P10"><text:span text:style-name="T7">2.口頭詢問(50%)</text:span></text:p>
          </table:table-cell>
          <table:table-cell table:style-name="表格1.I10" office:value-type="string">
            <text:p text:style-name="P10"><text:span text:style-name="T8">【環境教育】</text:span></text:p>
            <text:p text:style-name="P10"><text:span text:style-name="T7">環J4 了解永續發展的意義（環境、社會、與經濟的均衡發展）與原則。</text:span></text:p>
            <text:p text:style-name="P10"><text:span text:style-name="T8">【品德教育】</text:span></text:p>
            <text:p text:style-name="P10"><text:span text:style-name="T7">品J8 理性溝通與問題解決。</text:span></text:p>
            <text:p text:style-name="P10"><text:span text:style-name="T8">【生命教育】</text:span></text:p>
            <text:p text:style-name="P10"><text:span text:style-name="T7">生J5 覺察生活中的各種迷思，在生活作息、健康促進、飲食運動、休閒娛樂、人我關係等課題上進行價值思辨，尋求解決之道。</text:span></text:p>
            <text:p text:style-name="P10"><text:span text:style-name="T8">【生涯規劃教育】</text:span></text:p>
            <text:p text:style-name="P10"><text:span text:style-name="T7">涯J3 覺察自己的能力與興趣。</text:span></text:p>
            <text:p text:style-name="P10"><text:span text:style-name="T8">【閱讀素養教育】</text:span></text:p>
            <text:p text:style-name="P10"><text:span text:style-name="T7">閱J8 在學習上遇到問題時，願意尋找課外資料，解決困難。</text:span></text:p>
            <text:p text:style-name="P10"><text:span text:style-name="T8">【戶外教育】</text:span></text:p>
            <text:p text:style-name="P10"><text:span text:style-name="T7">戶J2 擴充對環境的理解，運用所學的知識到生活當中，具備觀察、描述、測量、紀錄的能力。</text:span></text:p>
            <text:p text:style-name="P10"><text:span text:style-name="T8">【國際教育】</text:span></text:p>
            <text:p text:style-name="P10"><text:span text:style-name="T7">國J5 尊重與欣賞世界不同文化的價值。</text:span></text:p>
          </table:table-cell>
          <table:table-cell table:style-name="表格1.J10" office:value-type="string">
            <text:p text:style-name="P10"><text:span text:style-name="T7">社會領域</text:span></text:p>
            <text:p text:style-name="P10"><text:span text:style-name="T7">語文領域</text:span></text:p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9"><text:span text:style-name="T7">第四週</text:span></text:p>
          </table:table-cell>
          <table:table-cell table:style-name="表格1.C11" office:value-type="string">
            <text:p text:style-name="P10"><text:span text:style-name="T7">第二章物質的世界</text:span></text:p>
            <text:p text:style-name="P10"><text:span text:style-name="T7">2-2溶液與濃度</text:span></text:p>
          </table:table-cell>
          <table:table-cell table:style-name="表格1.D11" office:value-type="string">
            <text:p text:style-name="P10"><text:span text:style-name="T7">tr-IV-1 能將所習得的知識正確的連結到所觀察到的自然現象及實驗數據，並推論出其中的關聯，進而運用習得的知識來解釋自己論點的正確性。</text:span></text:p>
            <text:p text:style-name="P10"><text:span text:style-name="T7">tc-IV-1 能依據已知的自然科學知識與概念，對自己蒐集與分類的科學數據，抱持合理的懷疑態度，並對他人的資訊或報告，提出自己的看法或解釋。</text:span></text:p>
            <text:p text:style-name="P10"><text:span text:style-name="T7">ai-IV-2 透過與同儕的討論，分享科學發現的樂趣。</text:span></text:p>
            <text:p text:style-name="P10"><text:span text:style-name="T7">ah-IV-1 對於有關科學發現的報導，甚至權威的解釋（如報章雜誌的報導或書本上的解釋），能抱持懷疑的態度，評估其推論的證據是否充分且可信賴。</text:span></text:p>
          </table:table-cell>
          <table:table-cell table:style-name="表格1.E11" table:number-columns-spanned="3" office:value-type="string">
            <text:p text:style-name="P10"><text:span text:style-name="T7">Jb-IV-4 溶液的概念及重量百分濃度（P%）、百萬分點的表示法（ppm）。</text:span></text:p>
          </table:table-cell>
          <table:covered-table-cell/>
          <table:covered-table-cell/>
          <table:table-cell table:style-name="表格1.H11" office:value-type="string">
            <text:p text:style-name="P10"><text:span text:style-name="T7">1.觀察(25%)</text:span></text:p>
            <text:p text:style-name="P10"><text:span text:style-name="T7">2.口頭詢問(25%)</text:span></text:p>
            <text:p text:style-name="P10"><text:span text:style-name="T7">3.實驗操作(25%)</text:span></text:p>
            <text:p text:style-name="P10"><text:span text:style-name="T7">4.實驗觀察(25%)</text:span></text:p>
          </table:table-cell>
          <table:table-cell table:style-name="表格1.I11" office:value-type="string">
            <text:p text:style-name="P10"><text:span text:style-name="T8">【環境教育】</text:span></text:p>
            <text:p text:style-name="P10"><text:span text:style-name="T7">環J14 了解能量流動及物質循環與生態系統運作的關係。</text:span></text:p>
            <text:p text:style-name="P10"><text:span text:style-name="T8">【品德教育】</text:span></text:p>
            <text:p text:style-name="P10"><text:span text:style-name="T7">品J3 關懷生活環境與自然生態永續發展。</text:span></text:p>
            <text:p text:style-name="P10"><text:span text:style-name="T8">【生命教育】</text:span></text:p>
            <text:p text:style-name="P10"><text:span text:style-name="T7">生J5 覺察生活中的各種迷思，在生活作息、健康促進、飲食運動、休閒娛樂、人我關係等課題上進行價值思辨，尋求解決之道。</text:span></text:p>
            <text:p text:style-name="P10"><text:span text:style-name="T8">【生涯規劃教育】</text:span></text:p>
            <text:p text:style-name="P10"><text:span text:style-name="T7">涯J6 建立對於未來生涯的願景。</text:span></text:p>
            <text:p text:style-name="P10"><text:span text:style-name="T8">【閱讀素養教育】</text:span></text:p>
            <text:p text:style-name="P10"><text:span text:style-name="T7">閱J7 小心求證資訊來源，判讀文本知識的正確性。</text:span></text:p>
          </table:table-cell>
          <table:table-cell table:style-name="表格1.J11" office:value-type="string">
            <text:p text:style-name="P10"><text:span text:style-name="T7">社會領域</text:span></text:p>
            <text:p text:style-name="P10"><text:span text:style-name="T7">語文領域</text:span></text:p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9"><text:span text:style-name="T7">第五週</text:span></text:p>
          </table:table-cell>
          <table:table-cell table:style-name="表格1.C12" office:value-type="string">
            <text:p text:style-name="P10"><text:span text:style-name="T7">第二章物質的世界</text:span></text:p>
            <text:p text:style-name="P10"><text:span text:style-name="T7">2-3混合物的分離</text:span></text:p>
          </table:table-cell>
          <table:table-cell table:style-name="表格1.D12" office:value-type="string">
            <text:p text:style-name="P10"><text:span text:style-name="T7">tr-IV-1 能將所習得的知識正確的連結到所觀察到的自然現象及實驗數據，並推論出其中的關</text:span><text:soft-page-break/><text:span text:style-name="T7">聯，進而運用習得的知識來解釋自己論點的正確性。</text:span></text:p>
            <text:p text:style-name="P10"><text:span text:style-name="T7">tm-IV-1 能從實驗過程、合作討論中理解較複雜的自然界模型，並能評估不同模型的優點和限制，進能應用在後續的科學理解或生活。</text:span></text:p>
            <text:p text:style-name="P10"><text:span text:style-name="T7">pe-IV-1 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span></text:p>
            <text:p text:style-name="P10"><text:span text:style-name="T7">pe-IV-2 能正確安全操作適合學習階段的物品、器材儀器、科技設備與資源。能進行客觀的質性觀測或數值量冊並詳實記錄。</text:span></text:p>
            <text:p text:style-name="P10"><text:span text:style-name="T7">pa-IV-2 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span></text:p>
            <text:p text:style-name="P10"><text:span text:style-name="T7">pc-IV-2 能利用口語、影像（如攝影、錄影）、文字與圖案、繪圖或實物、科學名詞、數學公式、模型或經教師認可後以報告或新媒體形式表達完整之探究過程、發現與成果、價值、限制和主張等。視需要，並能摘要描述主要過程、發現和可能的運用。</text:span></text:p>
            <text:p text:style-name="P10"><text:span text:style-name="T7">ai-IV-1 動手實作解決問題或驗證自己想法，而獲得成就感。</text:span></text:p>
            <text:p text:style-name="P10"><text:span text:style-name="T7">ai-IV-3 透過所學到的科學知識和科學探索的各種方法，解釋自然現象發生的原因，建立科學學習的自信心。</text:span></text:p>
            <text:p text:style-name="P10"><text:span text:style-name="T7">ah-IV-2 應用所學到的科學知識與科學探究方法，幫助自己做出最佳的決定。</text:span></text:p>
            <text:p text:style-name="P10"><text:span text:style-name="T7">an-IV-1 察覺到科學的觀察、測量和方法是否具有正當性，是受到社會共同建構的標準所規範。</text:span></text:p>
          </table:table-cell>
          <table:table-cell table:style-name="表格1.E12" table:number-columns-spanned="3" office:value-type="string">
            <text:p text:style-name="P10"><text:span text:style-name="T7">Ab-IV-4 物質依是否可用物理方法分離，可分為純物質和混合物。</text:span></text:p>
            <text:p text:style-name="P10"><text:soft-page-break/><text:span text:style-name="T7">Ca-IV-1 實驗分離混合物：結晶法、過濾法與簡易濾紙色層分析法。</text:span></text:p>
          </table:table-cell>
          <table:covered-table-cell/>
          <table:covered-table-cell/>
          <table:table-cell table:style-name="表格1.H12" office:value-type="string">
            <text:p text:style-name="P10"><text:span text:style-name="T7">口頭詢問(100%)</text:span></text:p>
          </table:table-cell>
          <table:table-cell table:style-name="表格1.I12" office:value-type="string">
            <text:p text:style-name="P10"><text:span text:style-name="T8">【品德教育】</text:span></text:p>
            <text:p text:style-name="P10"><text:soft-page-break/><text:span text:style-name="T7">品J3 關懷生活環境與自然生態永續發展。</text:span></text:p>
            <text:p text:style-name="P10"><text:span text:style-name="T8">【生命教育】</text:span></text:p>
            <text:p text:style-name="P10"><text:span text:style-name="T7">生J5 覺察生活中的各種迷思，在生活作息、健康促進、飲食運動、休閒娛樂、人我關係等課題上進行價值思辨，尋求解決之道。</text:span></text:p>
            <text:p text:style-name="P10"><text:span text:style-name="T8">【安全教育】</text:span></text:p>
            <text:p text:style-name="P10"><text:span text:style-name="T7">安J4 探討日常生活發生事故的影響因素。</text:span></text:p>
            <text:p text:style-name="P10"><text:span text:style-name="T8">【生涯規劃教育】</text:span></text:p>
            <text:p text:style-name="P10"><text:span text:style-name="T7">涯J6 建立對於未來生涯的願景。</text:span></text:p>
            <text:p text:style-name="P10"><text:span text:style-name="T8">【閱讀素養教育】</text:span></text:p>
            <text:p text:style-name="P10"><text:span text:style-name="T7">閱J7 小心求證資訊來源，判讀文本知識的正確性。</text:span></text:p>
            <text:p text:style-name="P10"><text:span text:style-name="T8">【戶外教育】</text:span></text:p>
            <text:p text:style-name="P10"><text:span text:style-name="T7">戶J2 擴充對環境的理解，運用所學的知識到生活當中，具備觀察、描述、測量、紀錄的能力。</text:span></text:p>
          </table:table-cell>
          <table:table-cell table:style-name="表格1.J12" office:value-type="string">
            <text:p text:style-name="P10"><text:span text:style-name="T7">語文領域</text:span></text:p>
            <text:p text:style-name="P10"><text:span text:style-name="T7">綜合活動</text:span><text:soft-page-break/><text:span text:style-name="T7">領域</text:span></text:p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9"><text:span text:style-name="T7">第六週</text:span></text:p>
          </table:table-cell>
          <table:table-cell table:style-name="表格1.C13" office:value-type="string">
            <text:p text:style-name="P10"><text:span text:style-name="T7">第三章波動與聲音</text:span></text:p>
            <text:p text:style-name="P10"><text:span text:style-name="T7">3-1波的傳播與特徵</text:span></text:p>
          </table:table-cell>
          <table:table-cell table:style-name="表格1.D13" office:value-type="string">
            <text:p text:style-name="P10"><text:span text:style-name="T7">tr-IV-1 能將所習得的知識正確的連結到所觀察到的自然現象及實驗數據，並推論出其中的關聯，進而運用習得的知識來解釋自己論點的正確性。</text:span></text:p>
            <text:p text:style-name="P10"><text:span text:style-name="T7">po-IV-1 能從學習活動、日常經驗及科技運用、自然環境、書刊及網路媒體中，進行各種有計畫的觀察，進而能察覺問題。</text:span></text:p>
            <text:p text:style-name="P10"><text:span text:style-name="T7">pa-IV-1 能分析歸納、製作圖表、使用資訊與數學等方法，整理資訊或數據。</text:span></text:p>
            <text:p text:style-name="P10"><text:span text:style-name="T7">ai-IV-2 透過與同儕的討論，分享科學發現的樂趣。</text:span></text:p>
          </table:table-cell>
          <table:table-cell table:style-name="表格1.E13" table:number-columns-spanned="3" office:value-type="string">
            <text:p text:style-name="P10"><text:span text:style-name="T7">Ka-IV-1 波的特徵，例如：波峰、波谷、波長、頻率、波速、振幅。</text:span></text:p>
            <text:p text:style-name="P10"><text:span text:style-name="T7">Ka-IV-2 波傳播的類型，例如：橫波和縱波。</text:span></text:p>
          </table:table-cell>
          <table:covered-table-cell/>
          <table:covered-table-cell/>
          <table:table-cell table:style-name="表格1.H13" office:value-type="string">
            <text:p text:style-name="P10"><text:span text:style-name="T7">1.觀察(25%)</text:span></text:p>
            <text:p text:style-name="P10"><text:span text:style-name="T7">2.口頭詢問(25%)</text:span></text:p>
            <text:p text:style-name="P10"><text:span text:style-name="T7">3.實驗操作(25%)</text:span></text:p>
            <text:p text:style-name="P10"><text:span text:style-name="T7">4.實驗報告(25%)</text:span></text:p>
          </table:table-cell>
          <table:table-cell table:style-name="表格1.I13" office:value-type="string">
            <text:p text:style-name="P10"><text:span text:style-name="T8">【品德教育】</text:span></text:p>
            <text:p text:style-name="P10"><text:span text:style-name="T7">品J3 關懷生活環境與自然生態永續發展。</text:span></text:p>
            <text:p text:style-name="P10"><text:span text:style-name="T8">【生命教育】</text:span></text:p>
            <text:p text:style-name="P10"><text:span text:style-name="T7">生J1 思考生活、學校與社區的公共議題，培養與他人理性溝通的素養。</text:span></text:p>
            <text:p text:style-name="P10"><text:span text:style-name="T8">【生涯規劃教育】</text:span></text:p>
            <text:p text:style-name="P10"><text:span text:style-name="T7">涯J6 建立對於未來生涯的願景。</text:span></text:p>
            <text:p text:style-name="P10"><text:span text:style-name="T8">【閱讀素養教育】</text:span></text:p>
            <text:p text:style-name="P10"><text:span text:style-name="T7">閱J7 小心求證資訊來源，判讀文本知識的正確性。</text:span></text:p>
          </table:table-cell>
          <table:table-cell table:style-name="表格1.J13" office:value-type="string">
            <text:p text:style-name="P10"><text:span text:style-name="T7">語文領域</text:span></text:p>
            <text:p text:style-name="P10"><text:span text:style-name="T7">綜合活動領域</text:span></text:p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9"><text:span text:style-name="T7">第七週</text:span></text:p>
          </table:table-cell>
          <table:table-cell table:style-name="表格1.C14" office:value-type="string">
            <text:p text:style-name="P10"><text:span text:style-name="T7">第三章波動與聲音</text:span></text:p>
            <text:p text:style-name="P10"><text:span text:style-name="T7">3-2聲音的形成（第一次段考）</text:span></text:p>
          </table:table-cell>
          <table:table-cell table:style-name="表格1.D14" office:value-type="string">
            <text:p text:style-name="P10"><text:span text:style-name="T7">ti-IV-1 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p text:style-name="P10"><text:span text:style-name="T7">tm-IV-1 能從實驗過程、合作討論中理解較複雜的自然界模型，並能評估不同模型的優點和限制，進能應用在後續的科學理解或生活。</text:span></text:p>
            <text:p text:style-name="P10"><text:soft-page-break/><text:span text:style-name="T7">po-IV-2 能辨別適合科學探究或適合以科學方式尋求解決的問題（或假說），並能依據觀察、蒐集資料、閱讀、思考、討論等，提出適宜探究之問題。</text:span></text:p>
            <text:p text:style-name="P10"><text:span text:style-name="T7">pe-IV-1 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span></text:p>
            <text:p text:style-name="P10"><text:span text:style-name="T7">pe-IV-2 能正確安全操作適合學習階段的物品、器材儀器、科技設備與資源。能進行客觀的質性觀測或數值量冊並詳實記錄。</text:span></text:p>
            <text:p text:style-name="P10"><text:span text:style-name="T7">pc-IV-2 能利用口語、影像（如攝影、錄影）、文字與圖案、繪圖或實物、科學名詞、數學公式、模型或經教師認可後以報告或新媒體形式表達完整之探究過程、發現與成果、價值、限制和主張等。視需要，並能摘要描述主要過程、發現和可能的運用。</text:span></text:p>
            <text:p text:style-name="P10"><text:span text:style-name="T7">ai-IV-1 動手實作解決問題或驗證自己想法，而獲得成就感。</text:span></text:p>
            <text:p text:style-name="P10"><text:span text:style-name="T7">ai-IV-3 透過所學到的科學知識和科學探索的各種方法，解釋自然現象發生的原因，建立科學學習的自信心。</text:span></text:p>
            <text:p text:style-name="P10"><text:span text:style-name="T7">an-IV-1 察覺到科學的觀察、測量和方法是否具有正當性，是受到社會共同建構的標準所規範。</text:span></text:p>
          </table:table-cell>
          <table:table-cell table:style-name="表格1.E14" table:number-columns-spanned="3" office:value-type="string">
            <text:p text:style-name="P10"><text:span text:style-name="T7">Ka-IV-3 介質的種類、狀態、密度及溫度等因素會影響聲音傳播的速率。</text:span></text:p>
            <text:p text:style-name="P10"><text:span text:style-name="T7">Ka-IV-4 聲波會反射，可以做為測量、傳播等用途。</text:span></text:p>
            <text:p text:style-name="P10"><text:span text:style-name="T7">Mb-IV-2 科學史上重要發現的過程，以及不同性別、背景、族群者於其中的貢獻。</text:span></text:p>
          </table:table-cell>
          <table:covered-table-cell/>
          <table:covered-table-cell/>
          <table:table-cell table:style-name="表格1.H14" office:value-type="string">
            <text:p text:style-name="P10"><text:span text:style-name="T7">1.觀察(50%)</text:span></text:p>
            <text:p text:style-name="P10"><text:span text:style-name="T7">2.口頭詢問(50%)</text:span></text:p>
          </table:table-cell>
          <table:table-cell table:style-name="表格1.I14" office:value-type="string">
            <text:p text:style-name="P10"><text:span text:style-name="T8">【品德教育】</text:span></text:p>
            <text:p text:style-name="P10"><text:span text:style-name="T7">品J3 關懷生活環境與自然生態永續發展。</text:span></text:p>
            <text:p text:style-name="P10"><text:span text:style-name="T8">【生命教育】</text:span></text:p>
            <text:p text:style-name="P10"><text:span text:style-name="T7">生J5 覺察生活中的各種迷思，在生活作息、健康促進、飲食運動、休閒娛樂、人我關係等課題上進行價值思辨，尋求解決之</text:span><text:soft-page-break/><text:span text:style-name="T7">道。</text:span></text:p>
            <text:p text:style-name="P10"><text:span text:style-name="T8">【生涯規劃教育】</text:span></text:p>
            <text:p text:style-name="P10"><text:span text:style-name="T7">涯J6 建立對於未來生涯的願景。</text:span></text:p>
            <text:p text:style-name="P10"><text:span text:style-name="T8">【閱讀素養教育】</text:span></text:p>
            <text:p text:style-name="P10"><text:span text:style-name="T7">閱J7 小心求證資訊來源，判讀文本知識的正確性。</text:span></text:p>
            <text:p text:style-name="P10"><text:span text:style-name="T8">【戶外教育】</text:span></text:p>
            <text:p text:style-name="P10"><text:span text:style-name="T7">戶J2 擴充對環境的理解，運用所學的知識到生活當中，具備觀察、描述、測量、紀錄的能力。</text:span></text:p>
          </table:table-cell>
          <table:table-cell table:style-name="表格1.J14" office:value-type="string">
            <text:p text:style-name="P10"><text:span text:style-name="T7">語文領域</text:span></text:p>
            <text:p text:style-name="P10"><text:span text:style-name="T7">綜合活動領域</text:span></text:p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9"><text:span text:style-name="T7">第八週</text:span></text:p>
          </table:table-cell>
          <table:table-cell table:style-name="表格1.C15" office:value-type="string">
            <text:p text:style-name="P10"><text:span text:style-name="T7">第三章波動與聲音</text:span></text:p>
            <text:p text:style-name="P10"><text:span text:style-name="T7">3-3多變的聲音、3-4聲波的傳播與應用</text:span></text:p>
          </table:table-cell>
          <table:table-cell table:style-name="表格1.D15" office:value-type="string">
            <text:p text:style-name="P10"><text:span text:style-name="T7">tr-IV-1 能將所習得的知識正確的連結到所觀察到的自然現象及實驗數據，並推論出其中的關聯，進而運用習得的知識來解釋自己論點的正確性。</text:span></text:p>
            <text:p text:style-name="P10"><text:span text:style-name="T7">tc-IV-1 能依據已知的自然科學知識與概念，對自己蒐集與分類的科學數據，抱持合理的懷疑態度，並對他人的資訊或報告，提出自己的看法或解釋。</text:span></text:p>
            <text:p text:style-name="P10"><text:span text:style-name="T7">po-IV-1 能從學習活動、日常經驗及科技運用、自然環境、書刊及網路媒體中，進行各種有計畫的觀察，進而能察覺問題。</text:span></text:p>
            <text:p text:style-name="P10"><text:span text:style-name="T7">ai-IV-2 透過與同儕的討論，分享科學發現的樂趣。</text:span></text:p>
          </table:table-cell>
          <table:table-cell table:style-name="表格1.E15" table:number-columns-spanned="3" office:value-type="string">
            <text:p text:style-name="P10"><text:span text:style-name="T7">Ka-IV-4 聲波會反射，可以做為測量、傳播等用途。</text:span></text:p>
            <text:p text:style-name="P10"><text:span text:style-name="T7">Ka-IV-5 耳朵可以分辨不同的聲音，例如：大小、高低及音色，但人耳聽不到超聲波。</text:span></text:p>
            <text:p text:style-name="P10"><text:span text:style-name="T7">Me-IV-7 對聲音的特性做深入的研究可以幫助我們更確實防範噪音的汙染。</text:span></text:p>
          </table:table-cell>
          <table:covered-table-cell/>
          <table:covered-table-cell/>
          <table:table-cell table:style-name="表格1.H15" office:value-type="string">
            <text:p text:style-name="P10"><text:span text:style-name="T7">1.觀察(50%)</text:span></text:p>
            <text:p text:style-name="P10"><text:span text:style-name="T7">2.口頭詢問(50%)</text:span></text:p>
          </table:table-cell>
          <table:table-cell table:style-name="表格1.I15" office:value-type="string">
            <text:p text:style-name="P10"><text:span text:style-name="T8">【環境教育】</text:span></text:p>
            <text:p text:style-name="P10"><text:span text:style-name="T7">環J14 了解能量流動及物質循環與生態系統運作的關係。</text:span></text:p>
            <text:p text:style-name="P10"><text:span text:style-name="T8">【品德教育】</text:span></text:p>
            <text:p text:style-name="P10"><text:span text:style-name="T7">品J8 理性溝通與問題解決。</text:span></text:p>
            <text:p text:style-name="P10"><text:span text:style-name="T8">【生命教育】</text:span></text:p>
            <text:p text:style-name="P10"><text:span text:style-name="T7">生J1 思考生活、學校與社區的公共議題，培養與他人理性溝通的素養。</text:span></text:p>
            <text:p text:style-name="P10"><text:span text:style-name="T8">【生涯規劃教育】</text:span></text:p>
            <text:p text:style-name="P10"><text:span text:style-name="T7">涯J6 建立對於未來生涯的願景。</text:span></text:p>
            <text:p text:style-name="P10"><text:span text:style-name="T8">【閱讀素養教育】</text:span></text:p>
            <text:p text:style-name="P10"><text:span text:style-name="T7">閱J7 小心求證資訊來源，判讀文本知識的正確性。</text:span></text:p>
          </table:table-cell>
          <table:table-cell table:style-name="表格1.J15" office:value-type="string">
            <text:p text:style-name="P10"><text:span text:style-name="T7">語文領域</text:span></text:p>
            <text:p text:style-name="P10"><text:span text:style-name="T7">綜合活動領域</text:span></text:p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9"><text:span text:style-name="T7">第九週</text:span></text:p>
          </table:table-cell>
          <table:table-cell table:style-name="表格1.C16" office:value-type="string">
            <text:p text:style-name="P10"><text:span text:style-name="T7">第四章光、影像與顏色</text:span></text:p>
            <text:p text:style-name="P10"><text:span text:style-name="T7">4-1光的傳播</text:span></text:p>
          </table:table-cell>
          <table:table-cell table:style-name="表格1.D16" office:value-type="string">
            <text:p text:style-name="P10"><text:span text:style-name="T7">tr-IV-1 能將所習得的知識正確的連結到所觀察到的自然現象及實驗數據，並推論出其中的關聯，進而運用習得的知識來解釋自己論點的正確性。</text:span></text:p>
            <text:p text:style-name="P10"><text:span text:style-name="T7">po-IV-1 能從學習活動、日常經驗及科技運用、自然環境、書刊及網路媒體中，進行各種有計畫的觀察，進而能察覺問題。</text:span></text:p>
            <text:p text:style-name="P10"><text:span text:style-name="T7">pa-IV-1 能分析歸納、製作圖表、使用資訊與數學等方法，整理資訊或數據。</text:span></text:p>
            <text:p text:style-name="P10"><text:span text:style-name="T7">pc-IV-2 能利用口語、影像（如攝影、錄影）、文字與圖案、繪圖或實物、科學名詞、數學公式、模型或經教師認可後以報告或新媒體形式表達完整之探究過程、發現與成果、價值、限制和主張等。視需要，並能摘要描述主要過程、發現和</text:span><text:soft-page-break/><text:span text:style-name="T7">可能的運用。</text:span></text:p>
            <text:p text:style-name="P10"><text:span text:style-name="T7">ai-IV-1 動手實作解決問題或驗證自己想法，而獲得成就感。</text:span></text:p>
            <text:p text:style-name="P10"><text:span text:style-name="T7">ai-IV-2 透過與同儕的討論，分享科學發現的樂趣。</text:span></text:p>
            <text:p text:style-name="P10"><text:span text:style-name="T7">ai-IV-3 透過所學到的科學知識和科學探索的各種方法，解釋自然現象發生的原因，建立科學學習的自信心。</text:span></text:p>
          </table:table-cell>
          <table:table-cell table:style-name="表格1.E16" table:number-columns-spanned="3" office:value-type="string">
            <text:p text:style-name="P10"><text:span text:style-name="T7">Ka-IV-6 由針孔成像、影子實驗驗證與說明光的直進性。</text:span></text:p>
            <text:p text:style-name="P10"><text:span text:style-name="T7">Ka-IV-7 光速的大小和影響光速的因素。</text:span></text:p>
          </table:table-cell>
          <table:covered-table-cell/>
          <table:covered-table-cell/>
          <table:table-cell table:style-name="表格1.H16" office:value-type="string">
            <text:p text:style-name="P10"><text:span text:style-name="T7">1.觀察(50%)</text:span></text:p>
            <text:p text:style-name="P10"><text:span text:style-name="T7">2.口頭詢問(50%)</text:span></text:p>
          </table:table-cell>
          <table:table-cell table:style-name="表格1.I16" office:value-type="string">
            <text:p text:style-name="P10"><text:span text:style-name="T8">【品德教育】</text:span></text:p>
            <text:p text:style-name="P10"><text:span text:style-name="T7">品J8 理性溝通與問題解決。</text:span></text:p>
            <text:p text:style-name="P10"><text:span text:style-name="T8">【生命教育】</text:span></text:p>
            <text:p text:style-name="P10"><text:span text:style-name="T7">生J1 思考生活、學校與社區的公共議題，培養與他人理性溝通的素養。</text:span></text:p>
            <text:p text:style-name="P10"><text:span text:style-name="T8">【生涯規劃教育】</text:span></text:p>
            <text:p text:style-name="P10"><text:span text:style-name="T7">涯J6 建立對於未來生涯的願景。</text:span></text:p>
            <text:p text:style-name="P10"><text:span text:style-name="T8">【閱讀素養教育】</text:span></text:p>
            <text:p text:style-name="P10"><text:span text:style-name="T7">閱J7 小心求證資訊來源，判讀文本知識的正確性。</text:span></text:p>
          </table:table-cell>
          <table:table-cell table:style-name="表格1.J16" office:value-type="string">
            <text:p text:style-name="P10"><text:span text:style-name="T7">語文領域</text:span></text:p>
            <text:p text:style-name="P10"><text:span text:style-name="T7">數學領域</text:span></text:p>
            <text:p text:style-name="P10"><text:span text:style-name="T7">綜合活動領域</text:span></text:p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9"><text:span text:style-name="T7">第十週</text:span></text:p>
          </table:table-cell>
          <table:table-cell table:style-name="表格1.C17" office:value-type="string">
            <text:p text:style-name="P10"><text:span text:style-name="T7">第四章光、影像與顏色</text:span></text:p>
            <text:p text:style-name="P10"><text:span text:style-name="T7">4-2光的反射與面鏡成像</text:span></text:p>
          </table:table-cell>
          <table:table-cell table:style-name="表格1.D17" office:value-type="string">
            <text:p text:style-name="P10"><text:span text:style-name="T7">ti-IV-1 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p text:style-name="P10"><text:span text:style-name="T7">tm-IV-1 能從實驗過程、合作討論中理解較複雜的自然界模型，並能評估不同模型的優點和限制，進能應用在後續的科學理解或生活。</text:span></text:p>
            <text:p text:style-name="P10"><text:span text:style-name="T7">pe-IV-2 能正確安全操作適合學習階段的物品、器材儀器、科技設備與資源。能進行客觀的質性觀測或數值量冊並詳實記錄。</text:span></text:p>
            <text:p text:style-name="P10"><text:span text:style-name="T7">pa-IV-1 能分析歸納、製作圖表、使用資訊與數學等方法，整理資訊或數據。</text:span></text:p>
            <text:p text:style-name="P10"><text:span text:style-name="T7">pc-IV-2 能利用口語、影像（如攝影、錄影）、文字與圖案、繪圖或實物、科學名詞、數學公式、模型或經教師認可後以報告或新媒體形式表達完整之探究過程、發現與成果、價值、限制和主張等。視需要，並能摘要描述主要過程、發現和可能的運用。</text:span></text:p>
            <text:p text:style-name="P10"><text:span text:style-name="T7">ai-IV-1 動手實作解決問題或驗證自己想法，而獲得成就感。</text:span></text:p>
            <text:p text:style-name="P10"><text:span text:style-name="T7">ai-IV-3 透過所學到的科學知識和科學探索的各種方法，解釋自然現象發生的原因，建立科學學習的自信心。</text:span></text:p>
            <text:p text:style-name="P10"><text:span text:style-name="T7">an-IV-1 察覺到科學的觀察、測量和方法是否具有正當性，是受到社會共同建構的標準所規範。</text:span></text:p>
          </table:table-cell>
          <table:table-cell table:style-name="表格1.E17" table:number-columns-spanned="3" office:value-type="string">
            <text:p text:style-name="P10"><text:span text:style-name="T7">Ka-IV-8 透過實驗探討光的反射與折射規律。</text:span></text:p>
          </table:table-cell>
          <table:covered-table-cell/>
          <table:covered-table-cell/>
          <table:table-cell table:style-name="表格1.H17" office:value-type="string">
            <text:p text:style-name="P10"><text:span text:style-name="T7">1.紙筆測驗(50%)</text:span></text:p>
            <text:p text:style-name="P10"><text:span text:style-name="T7">2.作業檢核(50%)</text:span></text:p>
          </table:table-cell>
          <table:table-cell table:style-name="表格1.I17" office:value-type="string">
            <text:p text:style-name="P10"><text:span text:style-name="T8">【品德教育】</text:span></text:p>
            <text:p text:style-name="P10"><text:span text:style-name="T7">品J3 關懷生活環境與自然生態永續發展。</text:span></text:p>
            <text:p text:style-name="P10"><text:span text:style-name="T8">【生命教育】</text:span></text:p>
            <text:p text:style-name="P10"><text:span text:style-name="T7">生J5 覺察生活中的各種迷思，在生活作息、健康促進、飲食運動、休閒娛樂、人我關係等課題上進行價值思辨，尋求解決之道。</text:span></text:p>
            <text:p text:style-name="P10"><text:span text:style-name="T8">【生涯規劃教育】</text:span></text:p>
            <text:p text:style-name="P10"><text:span text:style-name="T7">涯J6 建立對於未來生涯的願景。</text:span></text:p>
            <text:p text:style-name="P10"><text:span text:style-name="T8">【閱讀素養教育】</text:span></text:p>
            <text:p text:style-name="P10"><text:span text:style-name="T7">閱J7 小心求證資訊來源，判讀文本知識的正確性。</text:span></text:p>
            <text:p text:style-name="P10"><text:span text:style-name="T8">【戶外教育】</text:span></text:p>
            <text:p text:style-name="P10"><text:span text:style-name="T7">戶J2 擴充對環境的理解，運用所學的知識到生活當中，具備觀察、描述、測量、紀錄的能力。</text:span></text:p>
          </table:table-cell>
          <table:table-cell table:style-name="表格1.J17" office:value-type="string">
            <text:p text:style-name="P10"><text:span text:style-name="T7">語文領域</text:span></text:p>
            <text:p text:style-name="P10"><text:span text:style-name="T7">數學領域</text:span></text:p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9"><text:span text:style-name="T7">第十一週</text:span></text:p>
          </table:table-cell>
          <table:table-cell table:style-name="表格1.C18" office:value-type="string">
            <text:p text:style-name="P10"><text:span text:style-name="T7">第四章光、影像與顏色</text:span></text:p>
            <text:p text:style-name="P10"><text:span text:style-name="T7">4-3光的折射</text:span></text:p>
          </table:table-cell>
          <table:table-cell table:style-name="表格1.D18" office:value-type="string">
            <text:p text:style-name="P10"><text:span text:style-name="T7">tr-IV-1 能將所習得的知識正確的連結到所觀察到的自然現象及實驗數據，並推論出其中的關聯，進而運用習得的知識來解釋自己論點的正確性。</text:span></text:p>
            <text:p text:style-name="P10"><text:span text:style-name="T7">po-IV-1 能從學習活動、日常經驗及科技運用、自然環境、書刊及網路媒體中，進行各種有計畫的觀察，進而能察覺問題。</text:span></text:p>
            <text:p text:style-name="P10"><text:span text:style-name="T7">pc-IV-2 能利用口語、影像（如攝影、錄影）、文字與圖案、繪圖或實物、科學名詞、數學公式、模型或經教師認可後以報告或新媒體形式表達完整之探究過程、發現與成果、價值、限制和主張等。視需要，並能摘要描述主要過程、發現和可能的運用。</text:span></text:p>
            <text:p text:style-name="P10"><text:span text:style-name="T7">ai-IV-2 透過與同儕的討論，分享科學發現的樂趣。</text:span></text:p>
          </table:table-cell>
          <table:table-cell table:style-name="表格1.E18" table:number-columns-spanned="3" office:value-type="string">
            <text:p text:style-name="P10"><text:span text:style-name="T7">Ka-IV-8 透過實驗探討光的反射與折射規律。</text:span></text:p>
          </table:table-cell>
          <table:covered-table-cell/>
          <table:covered-table-cell/>
          <table:table-cell table:style-name="表格1.H18" office:value-type="string">
            <text:p text:style-name="P10"><text:span text:style-name="T7">1.觀察(20%)</text:span></text:p>
            <text:p text:style-name="P10"><text:span text:style-name="T7">2.口頭詢問(20%)</text:span></text:p>
            <text:p text:style-name="P10"><text:span text:style-name="T7">3.實驗操作(20%)</text:span></text:p>
            <text:p text:style-name="P10"><text:span text:style-name="T7">4.實驗報告(20%)</text:span></text:p>
            <text:p text:style-name="P10"><text:span text:style-name="T7">5.紙筆測驗(20%)</text:span></text:p>
          </table:table-cell>
          <table:table-cell table:style-name="表格1.I18" office:value-type="string">
            <text:p text:style-name="P10"><text:span text:style-name="T8">【品德教育】</text:span></text:p>
            <text:p text:style-name="P10"><text:span text:style-name="T7">品J8 理性溝通與問題解決。</text:span></text:p>
            <text:p text:style-name="P10"><text:span text:style-name="T8">【生命教育】</text:span></text:p>
            <text:p text:style-name="P10"><text:span text:style-name="T7">生J1 思考生活、學校與社區的公共議題，培養與他人理性溝通的素養。</text:span></text:p>
            <text:p text:style-name="P10"><text:span text:style-name="T8">【生涯規劃教育】</text:span></text:p>
            <text:p text:style-name="P10"><text:span text:style-name="T7">涯J6 建立對於未來生涯的願景。</text:span></text:p>
            <text:p text:style-name="P10"><text:span text:style-name="T8">【閱讀素養教育】</text:span></text:p>
            <text:p text:style-name="P10"><text:span text:style-name="T7">閱J7 小心求證資訊來源，判讀文本知識的正確性。</text:span></text:p>
          </table:table-cell>
          <table:table-cell table:style-name="表格1.J18" office:value-type="string">
            <text:p text:style-name="P10"><text:span text:style-name="T7">語文領域</text:span></text:p>
            <text:p text:style-name="P10"><text:span text:style-name="T7">數學領域</text:span></text:p>
            <text:p text:style-name="P10"><text:span text:style-name="T7">綜合活動領域</text:span></text:p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9"><text:span text:style-name="T7">第十二週</text:span></text:p>
          </table:table-cell>
          <table:table-cell table:style-name="表格1.C19" office:value-type="string">
            <text:p text:style-name="P10"><text:span text:style-name="T7">第四章光、影像與顏色</text:span></text:p>
            <text:p text:style-name="P10"><text:span text:style-name="T7">4-4透鏡成像</text:span></text:p>
          </table:table-cell>
          <table:table-cell table:style-name="表格1.D19" office:value-type="string">
            <text:p text:style-name="P10"><text:span text:style-name="T7">ti-IV-1 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p text:style-name="P10"><text:span text:style-name="T7">tm-IV-1 能從實驗過程、合作討論中理解較複雜的自然界模型，並能評估不同模型的優點和限</text:span><text:soft-page-break/><text:span text:style-name="T7">制，進能應用在後續的科學理解或生活。</text:span></text:p>
            <text:p text:style-name="P10"><text:span text:style-name="T7">pe-IV-1 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span></text:p>
            <text:p text:style-name="P10"><text:span text:style-name="T7">pe-IV-2 能正確安全操作適合學習階段的物品、器材儀器、科技設備與資源。能進行客觀的質性觀測或數值量冊並詳實記錄。</text:span></text:p>
            <text:p text:style-name="P10"><text:span text:style-name="T7">pa-IV-1 能分析歸納、製作圖表、使用資訊與數學等方法，整理資訊或數據。</text:span></text:p>
            <text:p text:style-name="P10"><text:span text:style-name="T7">pc-IV-2 能利用口語、影像（如攝影、錄影）、文字與圖案、繪圖或實物、科學名詞、數學公式、模型或經教師認可後以報告或新媒體形式表達完整之探究過程、發現與成果、價值、限制和主張等。視需要，並能摘要描述主要過程、發現和可能的運用。</text:span></text:p>
            <text:p text:style-name="P10"><text:span text:style-name="T7">ai-IV-1 動手實作解決問題或驗證自己想法，而獲得成就感。</text:span></text:p>
            <text:p text:style-name="P10"><text:span text:style-name="T7">ai-IV-3 透過所學到的科學知識和科學探索的各種方法，解釋自然現象發生的原因，建立科學學習的自信心。</text:span></text:p>
            <text:p text:style-name="P10"><text:span text:style-name="T7">ah-IV-2 應用所學到的科學知識與科學探究方法，幫助自己做出最佳的決定。</text:span></text:p>
            <text:p text:style-name="P10"><text:span text:style-name="T7">an-IV-1 察覺到科學的觀察、測量和方法是否具有正當性，是受到社會共同建構的標準所規範。</text:span></text:p>
          </table:table-cell>
          <table:table-cell table:style-name="表格1.E19" table:number-columns-spanned="3" office:value-type="string">
            <text:p text:style-name="P10"><text:span text:style-name="T7">Ka-IV-8 透過實驗探討光的反射與折射規律。</text:span></text:p>
            <text:p text:style-name="P10"><text:span text:style-name="T7">Ka-IV-9 生活中有許多實用光學儀器，如透鏡、面鏡、眼睛、眼鏡、顯微鏡等。</text:span></text:p>
          </table:table-cell>
          <table:covered-table-cell/>
          <table:covered-table-cell/>
          <table:table-cell table:style-name="表格1.H19" office:value-type="string">
            <text:p text:style-name="P10"><text:span text:style-name="T7">1.觀察(20%)</text:span></text:p>
            <text:p text:style-name="P10"><text:span text:style-name="T7">2.口頭詢問(20%)</text:span></text:p>
            <text:p text:style-name="P10"><text:span text:style-name="T7">3.實驗操作(20%)</text:span></text:p>
            <text:p text:style-name="P10"><text:span text:style-name="T7">4.實驗報告(20%)</text:span></text:p>
            <text:p text:style-name="P10"><text:span text:style-name="T7">5.紙筆測驗(20%)</text:span></text:p>
          </table:table-cell>
          <table:table-cell table:style-name="表格1.I19" office:value-type="string">
            <text:p text:style-name="P10"><text:span text:style-name="T8">【品德教育】</text:span></text:p>
            <text:p text:style-name="P10"><text:span text:style-name="T7">品J3 關懷生活環境與自然生態永續發展。</text:span></text:p>
            <text:p text:style-name="P10"><text:span text:style-name="T8">【生命教育】</text:span></text:p>
            <text:p text:style-name="P10"><text:span text:style-name="T7">生J5 覺察生活中的各種迷思，在生活作息、健康促進、飲食運動、休閒娛樂、人我關係等課題</text:span><text:soft-page-break/><text:span text:style-name="T7">上進行價值思辨，尋求解決之道。</text:span></text:p>
            <text:p text:style-name="P10"><text:span text:style-name="T8">【安全教育】</text:span></text:p>
            <text:p text:style-name="P10"><text:span text:style-name="T7">安J4 探討日常生活發生事故的影響因素。</text:span></text:p>
            <text:p text:style-name="P10"><text:span text:style-name="T8">【生涯規劃教育】</text:span></text:p>
            <text:p text:style-name="P10"><text:span text:style-name="T7">涯J3 覺察自己的能力與興趣。</text:span></text:p>
            <text:p text:style-name="P10"><text:span text:style-name="T8">【閱讀素養教育】</text:span></text:p>
            <text:p text:style-name="P10"><text:span text:style-name="T7">閱J3 理解學科知識內的重要詞彙的意涵，並懂得如何運用該詞彙與他人進行溝通。</text:span></text:p>
            <text:p text:style-name="P10"><text:span text:style-name="T8">【戶外教育】</text:span></text:p>
            <text:p text:style-name="P10"><text:span text:style-name="T7">戶J2 擴充對環境的理解，運用所學的知識到生活當中，具備觀察、描述、測量、紀錄的能力。</text:span></text:p>
          </table:table-cell>
          <table:table-cell table:style-name="表格1.J19" office:value-type="string">
            <text:p text:style-name="P10"><text:span text:style-name="T7">語文領域</text:span></text:p>
            <text:p text:style-name="P10"><text:span text:style-name="T7">數學領域</text:span></text:p>
            <text:p text:style-name="P10"><text:span text:style-name="T7">社會領域</text:span></text:p>
            <text:p text:style-name="P10"><text:span text:style-name="T7">綜合活動領域</text:span></text:p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9"><text:span text:style-name="T7">第十三週</text:span></text:p>
          </table:table-cell>
          <table:table-cell table:style-name="表格1.C20" office:value-type="string">
            <text:p text:style-name="P10"><text:span text:style-name="T7">第四章光、影像與顏色</text:span></text:p>
            <text:p text:style-name="P10"><text:span text:style-name="T7">4-5色散與顏色</text:span></text:p>
          </table:table-cell>
          <table:table-cell table:style-name="表格1.D20" office:value-type="string">
            <text:p text:style-name="P10"><text:span text:style-name="T7">tr-IV-1 能將所習得的知識正確的連結到所觀察到的自然現象及實驗數據，並推論出其中的關聯，進而運用習得的知識來解釋自己論點的正確性。</text:span></text:p>
            <text:p text:style-name="P10"><text:span text:style-name="T7">tc-IV-1 能依據已知的自然科學知識與概念，對自己蒐集與分類的科學數據，抱持合理的懷疑態度，並對他人的資訊或報告，提出自己的看法或解釋。</text:span></text:p>
            <text:p text:style-name="P10"><text:span text:style-name="T7">po-IV-1 能從學習活動、日常經驗及科技運用、自然環境、書刊及網路媒體中，進行各種有計畫的觀察，進而能察覺問題。</text:span></text:p>
            <text:p text:style-name="P10"><text:span text:style-name="T7">ai-IV-2 透過與同儕的討論，分享科學發現的樂趣。</text:span></text:p>
            <text:p text:style-name="P10"><text:span text:style-name="T7">ah-IV-1 對於有關科學發現的報導，甚至權威的解釋（如報章雜誌的報導或書本上的解釋），能抱持懷疑的態度，評估其推論的證據是否充分且可信賴。</text:span></text:p>
            <text:p text:style-name="P10"><text:span text:style-name="T7">an-IV-3 體察到不同性別、背景、族群科學家們具有堅毅、嚴謹和講求邏輯的特質，也具有好奇心、求知慾和想像力。</text:span></text:p>
          </table:table-cell>
          <table:table-cell table:style-name="表格1.E20" table:number-columns-spanned="3" office:value-type="string">
            <text:p text:style-name="P10"><text:span text:style-name="T7">Ka-IV-10 陽光經過三稜鏡可以分散成各種色光。</text:span></text:p>
            <text:p text:style-name="P10"><text:span text:style-name="T7">Ka-IV-11 物體的顏色是光選擇性反射的結果。</text:span></text:p>
            <text:p text:style-name="P10"><text:span text:style-name="T7">Mb-IV-2 科學史上重要發現的過程，以及不同性別、背景、族群者於其中的貢獻。</text:span></text:p>
          </table:table-cell>
          <table:covered-table-cell/>
          <table:covered-table-cell/>
          <table:table-cell table:style-name="表格1.H20" office:value-type="string">
            <text:p text:style-name="P10"><text:span text:style-name="T7">1.觀察(20%)</text:span></text:p>
            <text:p text:style-name="P10"><text:span text:style-name="T7">2.口頭詢問(20%)</text:span></text:p>
            <text:p text:style-name="P10"><text:span text:style-name="T7">3.實驗操作(20%)</text:span></text:p>
            <text:p text:style-name="P10"><text:span text:style-name="T7">4.實驗報告(20%)</text:span></text:p>
            <text:p text:style-name="P10"><text:span text:style-name="T7">5.紙筆測驗(20%)</text:span></text:p>
          </table:table-cell>
          <table:table-cell table:style-name="表格1.I20" office:value-type="string">
            <text:p text:style-name="P10"><text:span text:style-name="T8">【品德教育】</text:span></text:p>
            <text:p text:style-name="P10"><text:span text:style-name="T7">品J8 理性溝通與問題解決。</text:span></text:p>
            <text:p text:style-name="P10"><text:span text:style-name="T8">【生命教育】</text:span></text:p>
            <text:p text:style-name="P10"><text:span text:style-name="T7">生J1 思考生活、學校與社區的公共議題，培養與他人理性溝通的素養。</text:span></text:p>
            <text:p text:style-name="P10"><text:span text:style-name="T8">【生涯規劃教育】</text:span></text:p>
            <text:p text:style-name="P10"><text:span text:style-name="T7">涯J6 建立對於未來生涯的願景。</text:span></text:p>
            <text:p text:style-name="P10"><text:span text:style-name="T8">【閱讀素養教育】</text:span></text:p>
            <text:p text:style-name="P10"><text:span text:style-name="T7">閱J7 小心求證資訊來源，判讀文本知識的正確性。</text:span></text:p>
          </table:table-cell>
          <table:table-cell table:style-name="表格1.J20" office:value-type="string">
            <text:p text:style-name="P10"><text:span text:style-name="T7">語文領域</text:span></text:p>
            <text:p text:style-name="P10"><text:span text:style-name="T7">數學領域</text:span></text:p>
            <text:p text:style-name="P10"><text:span text:style-name="T7">社會領域</text:span></text:p>
            <text:p text:style-name="P10"><text:span text:style-name="T7">綜合活動領域</text:span></text:p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9"><text:span text:style-name="T7">第十四週</text:span></text:p>
          </table:table-cell>
          <table:table-cell table:style-name="表格1.C21" office:value-type="string">
            <text:p text:style-name="P10"><text:span text:style-name="T7">第五章溫度與熱</text:span></text:p>
            <text:p text:style-name="P10"><text:span text:style-name="T7">5-1溫度與溫度計、5-2熱量（第二次段考）</text:span></text:p>
          </table:table-cell>
          <table:table-cell table:style-name="表格1.D21" office:value-type="string">
            <text:p text:style-name="P10"><text:span text:style-name="T7">ti-IV-1 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p text:style-name="P10"><text:span text:style-name="T7">tr-IV-1 能將所習得的知識正確的連結到所觀察到的自然現象及實驗數據，並推論出其中的關聯，進而運用習得的知識來解釋自己論點的正確性。</text:span></text:p>
            <text:p text:style-name="P10"><text:soft-page-break/><text:span text:style-name="T7">tc-IV-1 能依據已知的自然科學知識與概念，對自己蒐集與分類的科學數據，抱持合理的懷疑態度，並對他人的資訊或報告，提出自己的看法或解釋。</text:span></text:p>
            <text:p text:style-name="P10"><text:span text:style-name="T7">po-IV-1 能從學習活動、日常經驗及科技運用、自然環境、書刊及網路媒體中，進行各種有計畫的觀察，進而能察覺問題。</text:span></text:p>
            <text:p text:style-name="P10"><text:span text:style-name="T7">pa-IV-1 能分析歸納、製作圖表、使用資訊與數學等方法，整理資訊或數據。</text:span></text:p>
            <text:p text:style-name="P10"><text:span text:style-name="T7">ai-IV-2 透過與同儕的討論，分享科學發現的樂趣。</text:span></text:p>
            <text:p text:style-name="P10"><text:span text:style-name="T7">an-IV-2 分辨科學知識的確定性和持久性，會因科學研究的時空背景不同而有所變化。</text:span></text:p>
            <text:p text:style-name="P10"><text:span text:style-name="T7">po-IV-2 能辨別適合科學探究或適合以科學方式尋求解決的問題（或假說），並能依據觀察、蒐集資料、閱讀、思考、討論等，提出適宜探究之問題。</text:span></text:p>
            <text:p text:style-name="P10"><text:span text:style-name="T7">pe-IV-2 能正確安全操作適合學習階段的物品、器材儀器、科技設備與資源。能進行客觀的質性觀測或數值量冊並詳實記錄。</text:span></text:p>
            <text:p text:style-name="P10"><text:span text:style-name="T7">pa-IV-2 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span></text:p>
            <text:p text:style-name="P10"><text:span text:style-name="T7">ai-IV-1 動手實作解決問題或驗證自己想法，而獲得成就感。</text:span></text:p>
            <text:p text:style-name="P10"><text:span text:style-name="T7">ai-IV-3 透過所學到的科學知識和科學探索的各種方法，解釋自然現象發生的原因，建立科學學習的自信</text:span></text:p>
            <text:p text:style-name="P10"><text:span text:style-name="T7">an-IV-1 察覺到科學的觀察、測量和方法是否具有正當性，是受到社會共同建構的標準所規範。</text:span></text:p>
          </table:table-cell>
          <table:table-cell table:style-name="表格1.E21" table:number-columns-spanned="3" office:value-type="string">
            <text:p text:style-name="P10"><text:span text:style-name="T7">Bb-IV-1 熱具有從高溫處傳到低溫處的趨勢。</text:span></text:p>
            <text:p text:style-name="P10"><text:span text:style-name="T7">Bb-IV-5 熱會改變物質形態，例如：狀態產生變化、體積發生脹縮。</text:span></text:p>
            <text:p text:style-name="P10"><text:span text:style-name="T7">Mb-IV-2 科學史上重要發現的過程，以及不同性別、背景、族群者於其中的貢獻。</text:span></text:p>
            <text:p text:style-name="P10"><text:span text:style-name="T7">Bb-IV-1 熱具有從高溫處傳到低溫處的趨勢。</text:span></text:p>
            <text:p text:style-name="P10"><text:span text:style-name="T7">Bb-IV-2 透過水升高溫所吸收的熱能定義熱</text:span><text:soft-page-break/><text:span text:style-name="T7">量單位。</text:span></text:p>
          </table:table-cell>
          <table:covered-table-cell/>
          <table:covered-table-cell/>
          <table:table-cell table:style-name="表格1.H21" office:value-type="string">
            <text:p text:style-name="P10"><text:span text:style-name="T7">1.觀察(25%)</text:span></text:p>
            <text:p text:style-name="P10"><text:span text:style-name="T7">2.口頭詢問(25%)</text:span></text:p>
            <text:p text:style-name="P10"><text:span text:style-name="T7">3.實驗操作(25%)</text:span></text:p>
            <text:p text:style-name="P10"><text:span text:style-name="T7">4.實驗報告(25%)</text:span></text:p>
          </table:table-cell>
          <table:table-cell table:style-name="表格1.I21" office:value-type="string">
            <text:p text:style-name="P10"><text:span text:style-name="T8">【能源教育】</text:span></text:p>
            <text:p text:style-name="P10"><text:span text:style-name="T7">能J4 了解各種能量形式的轉換。</text:span></text:p>
            <text:p text:style-name="P10"><text:span text:style-name="T8">【品德教育】</text:span></text:p>
            <text:p text:style-name="P10"><text:span text:style-name="T7">品J3 關懷生活環境與自然生態永續發展。</text:span></text:p>
            <text:p text:style-name="P10"><text:span text:style-name="T8">【生命教育】</text:span></text:p>
            <text:p text:style-name="P10"><text:span text:style-name="T7">生J5 覺察生活中的各種迷思，在生活作息、健康促進、飲食運</text:span><text:soft-page-break/><text:span text:style-name="T7">動、休閒娛樂、人我關係等課題上進行價值思辨，尋求解決之道。</text:span></text:p>
            <text:p text:style-name="P10"><text:span text:style-name="T8">【生涯規劃教育】</text:span></text:p>
            <text:p text:style-name="P10"><text:span text:style-name="T7">涯J6 建立對於未來生涯的願景。</text:span></text:p>
            <text:p text:style-name="P10"><text:span text:style-name="T8">【閱讀素養教育】</text:span></text:p>
            <text:p text:style-name="P10"><text:span text:style-name="T7">閱J7 小心求證資訊來源，判讀文本知識的正確性。</text:span></text:p>
          </table:table-cell>
          <table:table-cell table:style-name="表格1.J21" office:value-type="string">
            <text:p text:style-name="P10"><text:span text:style-name="T7">語文領域</text:span></text:p>
            <text:p text:style-name="P10"><text:span text:style-name="T7">數學領域</text:span></text:p>
            <text:p text:style-name="P10"><text:span text:style-name="T7">社會領域</text:span></text:p>
            <text:p text:style-name="P10"><text:span text:style-name="T7">綜合活動領域</text:span></text:p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9"><text:span text:style-name="T7">第十五週</text:span></text:p>
          </table:table-cell>
          <table:table-cell table:style-name="表格1.C22" office:value-type="string">
            <text:p text:style-name="P10"><text:span text:style-name="T7">第五章溫度與熱</text:span></text:p>
            <text:p text:style-name="P10"><text:span text:style-name="T7">5-3比熱、5-4熱對物質的影響</text:span></text:p>
          </table:table-cell>
          <table:table-cell table:style-name="表格1.D22" office:value-type="string">
            <text:p text:style-name="P10"><text:span text:style-name="T7">ti-IV-1 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p text:style-name="P10"><text:span text:style-name="T7">tm-IV-1 能從實驗過程、合作討論中理解較複雜的自然界模型，並能評估不同模型的優點和限制，進能應用在後續的科學理解或生活。</text:span></text:p>
            <text:p text:style-name="P10"><text:span text:style-name="T7">po-IV-2 能辨別適合科學探究或適合以科學方式尋求解決的問題（或假說），並能依據觀察、蒐集資料、閱讀、思考、討論等，提出適宜探究之問題。</text:span></text:p>
            <text:p text:style-name="P10"><text:span text:style-name="T7">pe-IV-1 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span></text:p>
            <text:p text:style-name="P10"><text:span text:style-name="T7">pe-IV-2 能正確安全操作適合學習階段的物品、器材儀器、科技設備與資源。能進行客觀的質性觀測或數值量冊並詳實記錄。</text:span></text:p>
            <text:p text:style-name="P10"><text:span text:style-name="T7">pa-IV-1 能分析歸納、製作圖表、使用資訊與數學等方法，整理資訊或數據。</text:span></text:p>
            <text:p text:style-name="P10"><text:span text:style-name="T7">pc-IV-1 能理解同學的探究過程和結果（或經簡</text:span><text:soft-page-break/><text:span text:style-name="T7">化過的科學報告），提出合理而且具有根據的疑問或意見。並能對問題、探究方法、證據及發現，彼此間的符應情形，進行檢核並提出可能的改善方案。</text:span></text:p>
            <text:p text:style-name="P10"><text:span text:style-name="T7">ai-IV-1 動手實作解決問題或驗證自己想法，而獲得成就感。</text:span></text:p>
            <text:p text:style-name="P10"><text:span text:style-name="T7">ai-IV-3 透過所學到的科學知識和科學探索的各種方法，解釋自然現象發生的原因，建立科學學習的自信心。</text:span></text:p>
            <text:p text:style-name="P10"><text:span text:style-name="T7">an-IV-1 察覺到科學的觀察、測量和方法是否具有正當性，是受到社會共同建構的標準所規範。</text:span></text:p>
          </table:table-cell>
          <table:table-cell table:style-name="表格1.E22" table:number-columns-spanned="3" office:value-type="string">
            <text:p text:style-name="P10"><text:span text:style-name="T7">Bb-IV-1 熱具有從高溫處傳到低溫處的趨勢。</text:span></text:p>
            <text:p text:style-name="P10"><text:span text:style-name="T7">Bb-IV-3 不同物質受熱後，其溫度的變化可能不同，比熱就是此特性的定量化描述。比熱對物質溫度變化的影響。</text:span></text:p>
            <text:p text:style-name="P10"><text:span text:style-name="T7">Bb-IV-5 熱會改變物質形態，例如：狀態產生變化、體積發生脹縮。</text:span></text:p>
          </table:table-cell>
          <table:covered-table-cell/>
          <table:covered-table-cell/>
          <table:table-cell table:style-name="表格1.H22" office:value-type="string">
            <text:p text:style-name="P10"><text:span text:style-name="T7">1.觀察(25%)</text:span></text:p>
            <text:p text:style-name="P10"><text:span text:style-name="T7">2.口頭詢問(25%)</text:span></text:p>
            <text:p text:style-name="P10"><text:span text:style-name="T7">3.實驗操作(25%)</text:span></text:p>
            <text:p text:style-name="P10"><text:span text:style-name="T7">4.實驗報告(25%)</text:span></text:p>
          </table:table-cell>
          <table:table-cell table:style-name="表格1.I22" office:value-type="string">
            <text:p text:style-name="P10"><text:span text:style-name="T8">【品德教育】</text:span></text:p>
            <text:p text:style-name="P10"><text:span text:style-name="T7">品J8 理性溝通與問題解決。</text:span></text:p>
            <text:p text:style-name="P10"><text:span text:style-name="T8">【生命教育】</text:span></text:p>
            <text:p text:style-name="P10"><text:span text:style-name="T7">生J1 思考生活、學校與社區的公共議題，培養與他人理性溝通的素養。</text:span></text:p>
            <text:p text:style-name="P10"><text:span text:style-name="T8">【安全教育】</text:span></text:p>
            <text:p text:style-name="P10"><text:span text:style-name="T7">安J4 探討日常生活發生事故的影響因素。</text:span></text:p>
            <text:p text:style-name="P10"><text:span text:style-name="T8">【生涯規劃教育】</text:span></text:p>
            <text:p text:style-name="P10"><text:span text:style-name="T7">涯J3 覺察自己的能力與興趣。</text:span></text:p>
            <text:p text:style-name="P10"><text:span text:style-name="T8">【閱讀素養教育】</text:span></text:p>
            <text:p text:style-name="P10"><text:span text:style-name="T7">閱J7 小心求證資訊來源，判讀文本知識的正確性。</text:span></text:p>
            <text:p text:style-name="P10"><text:span text:style-name="T8">【戶外教育】</text:span></text:p>
            <text:p text:style-name="P10"><text:span text:style-name="T7">戶J2 擴充對環境的理解，運用所學的知識到生活當中，具備觀察、描述、測量、紀錄的能力。</text:span></text:p>
          </table:table-cell>
          <table:table-cell table:style-name="表格1.J22" office:value-type="string">
            <text:p text:style-name="P10"><text:span text:style-name="T7">綜合活動領域</text:span></text:p>
            <text:p text:style-name="P10"><text:span text:style-name="T7">社會領域</text:span></text:p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9"><text:span text:style-name="T7">第十六週</text:span></text:p>
          </table:table-cell>
          <table:table-cell table:style-name="表格1.C23" office:value-type="string">
            <text:p text:style-name="P10"><text:span text:style-name="T7">第五章溫度與熱</text:span></text:p>
            <text:p text:style-name="P10"><text:span text:style-name="T7">5-4熱的傳播方式</text:span></text:p>
          </table:table-cell>
          <table:table-cell table:style-name="表格1.D23" office:value-type="string">
            <text:p text:style-name="P10"><text:span text:style-name="T7">tr-IV-1 能將所習得的知識正確的連結到所觀察到的自然現象及實驗數據，並推論出其中的關聯，進而運用習得的知識來解釋自己論點的正確性。</text:span></text:p>
            <text:p text:style-name="P10"><text:span text:style-name="T7">tc-IV-1 能依據已知的自然科學知識與概念，對自己蒐集與分類的科學數據，抱持合理的懷疑態度，並對他人的資訊或報告，提出自己的看法或解釋。</text:span></text:p>
            <text:p text:style-name="P10"><text:span text:style-name="T7">po-IV-1 能從學習活動、日常經驗及科技運用、自然環境、書刊及網路媒體中，進行各種有計畫的觀察，進而能察覺問題。</text:span></text:p>
            <text:p text:style-name="P10"><text:span text:style-name="T7">ai-IV-2 透過與同儕的討論，分享科學發現的樂趣。</text:span></text:p>
            <text:p text:style-name="P10"><text:span text:style-name="T7">ah-IV-1 對於有關科學發現的報導，甚至權威的解釋（如報章雜誌的報導或書本上的解釋），能抱持懷疑的態度，評估其推論的證據是否充分且可信賴。</text:span></text:p>
            <text:p text:style-name="P10"><text:span text:style-name="T7">ah-IV-2 應用所學到的科學知識與科學探究方法，幫助自己做出最佳的決定。</text:span></text:p>
          </table:table-cell>
          <table:table-cell table:style-name="表格1.E23" table:number-columns-spanned="3" office:value-type="string">
            <text:p text:style-name="P10"><text:span text:style-name="T7">Bb-IV-1 熱具有從高溫處傳到低溫處的趨勢。</text:span></text:p>
            <text:p text:style-name="P10"><text:span text:style-name="T7">Bb-IV-4 熱的傳播方式包含傳導、對流與輻射。</text:span></text:p>
          </table:table-cell>
          <table:covered-table-cell/>
          <table:covered-table-cell/>
          <table:table-cell table:style-name="表格1.H23" office:value-type="string">
            <text:p text:style-name="P10"><text:span text:style-name="T7">1.觀察(25%)</text:span></text:p>
            <text:p text:style-name="P10"><text:span text:style-name="T7">2.口頭詢問(25%)</text:span></text:p>
            <text:p text:style-name="P10"><text:span text:style-name="T7">3.實驗操作(25%)</text:span></text:p>
            <text:p text:style-name="P10"><text:span text:style-name="T7">4.實驗報告(25%)</text:span></text:p>
          </table:table-cell>
          <table:table-cell table:style-name="表格1.I23" office:value-type="string">
            <text:p text:style-name="P10"><text:span text:style-name="T8">【能源教育】</text:span></text:p>
            <text:p text:style-name="P10"><text:span text:style-name="T7">能J4 了解各種能量形式的轉換。</text:span></text:p>
            <text:p text:style-name="P10"><text:span text:style-name="T8">【品德教育】</text:span></text:p>
            <text:p text:style-name="P10"><text:span text:style-name="T7">品J3 關懷生活環境與自然生態永續發展。</text:span></text:p>
            <text:p text:style-name="P10"><text:span text:style-name="T8">【生命教育】</text:span></text:p>
            <text:p text:style-name="P10"><text:span text:style-name="T7">生J5 覺察生活中的各種迷思，在生活作息、健康促進、飲食運動、休閒娛樂、人我關係等課題上進行價值思辨，尋求解決之道。</text:span></text:p>
            <text:p text:style-name="P10"><text:span text:style-name="T8">【生涯規劃教育】</text:span></text:p>
            <text:p text:style-name="P10"><text:span text:style-name="T7">涯J6 建立對於未來生涯的願景。</text:span></text:p>
            <text:p text:style-name="P10"><text:span text:style-name="T8">【閱讀素養教育】</text:span></text:p>
            <text:p text:style-name="P10"><text:span text:style-name="T7">閱J7 小心求證資訊來源，判讀文本知識的正確性。</text:span></text:p>
          </table:table-cell>
          <table:table-cell table:style-name="表格1.J23" office:value-type="string">
            <text:p text:style-name="P10"><text:span text:style-name="T7">綜合活動領域</text:span></text:p>
            <text:p text:style-name="P10"><text:span text:style-name="T7">社會領域</text:span></text:p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9"><text:span text:style-name="T7">第十七週</text:span></text:p>
          </table:table-cell>
          <table:table-cell table:style-name="表格1.C24" office:value-type="string">
            <text:p text:style-name="P10"><text:span text:style-name="T7">第六章物質的基本結構</text:span></text:p>
            <text:p text:style-name="P10"><text:span text:style-name="T7">6-1元素與化合物</text:span></text:p>
          </table:table-cell>
          <table:table-cell table:style-name="表格1.D24" office:value-type="string">
            <text:p text:style-name="P10"><text:span text:style-name="T7">tr-IV-1 能將所習得的知識正確的連結到所觀察到的自然現象及實驗數據，並推論出其中的關聯，進而運用習得的知識來解釋自己論點的正確性。</text:span></text:p>
            <text:p text:style-name="P10"><text:span text:style-name="T7">tc-IV-1 能依據已知的自然科學知識與概念，對自己蒐集與分類的科學數據，抱持合理的懷疑態度，並對他人的資訊或報告，提出自己的看法或解釋。</text:span></text:p>
            <text:p text:style-name="P10"><text:span text:style-name="T7">po-IV-1 能從學習活動、日常經驗及科技運用、自然環境、書刊及網路媒體中，進行各種有計畫的觀察，進而能察覺問題。</text:span></text:p>
            <text:p text:style-name="P10"><text:span text:style-name="T7">ai-IV-2 透過與同儕的討論，分享科學發現的樂趣。</text:span></text:p>
            <text:p text:style-name="P10"><text:span text:style-name="T7">ah-IV-1 對於有關科學發現的報導，甚至權威的解釋（如報章雜誌的報導或書本上的解釋），能抱持懷疑的態度，評估其推論的證據是否充分且可信賴。</text:span></text:p>
            <text:p text:style-name="P10"><text:span text:style-name="T7">an-IV-2 分辨科學知識的確定性和持久性，會因科學研究的時空背景不同而有所變化。</text:span></text:p>
            <text:p text:style-name="P10"><text:span text:style-name="T7">an-IV-3 體察到不同性別、背景、族群科學家們具有堅毅、嚴謹和講求邏輯的特質，也具有好奇心、求知慾和想像力。</text:span></text:p>
          </table:table-cell>
          <table:table-cell table:style-name="表格1.E24" table:number-columns-spanned="3" office:value-type="string">
            <text:p text:style-name="P10"><text:span text:style-name="T7">Aa-IV-3 純物質包括元素與化合物。</text:span></text:p>
            <text:p text:style-name="P10"><text:span text:style-name="T7">Aa-IV-5 元素與化合物有特定的化學符號表示法。</text:span></text:p>
            <text:p text:style-name="P10"><text:span text:style-name="T7">Mb-IV-2 科學史上重要發現的過程，以及不同性別、背景、族群者於其中的貢獻。</text:span></text:p>
          </table:table-cell>
          <table:covered-table-cell/>
          <table:covered-table-cell/>
          <table:table-cell table:style-name="表格1.H24" office:value-type="string">
            <text:p text:style-name="P10"><text:span text:style-name="T7">1.觀察(25%)</text:span></text:p>
            <text:p text:style-name="P10"><text:span text:style-name="T7">2.口頭詢問(25%)</text:span></text:p>
            <text:p text:style-name="P10"><text:span text:style-name="T7">3.實驗操作(25%)</text:span></text:p>
            <text:p text:style-name="P10"><text:span text:style-name="T7">4.實驗報告(25%)</text:span></text:p>
          </table:table-cell>
          <table:table-cell table:style-name="表格1.I24" office:value-type="string">
            <text:p text:style-name="P10"><text:span text:style-name="T8">【品德教育】</text:span></text:p>
            <text:p text:style-name="P10"><text:span text:style-name="T7">品J8 理性溝通與問題解決。</text:span></text:p>
            <text:p text:style-name="P10"><text:span text:style-name="T8">【生命教育】</text:span></text:p>
            <text:p text:style-name="P10"><text:span text:style-name="T7">生J1 思考生活、學校與社區的公共議題，培養與他人理性溝通的素養。</text:span></text:p>
            <text:p text:style-name="P10"><text:span text:style-name="T8">【生涯規劃教育】</text:span></text:p>
            <text:p text:style-name="P10"><text:span text:style-name="T7">涯J3 覺察自己的能力與興趣。</text:span></text:p>
            <text:p text:style-name="P10"><text:span text:style-name="T8">【閱讀素養教育】</text:span></text:p>
            <text:p text:style-name="P10"><text:span text:style-name="T7">閱J7 小心求證資訊來源，判讀文本知識的正確性。</text:span></text:p>
          </table:table-cell>
          <table:table-cell table:style-name="表格1.J24" office:value-type="string">
            <text:p text:style-name="P10"><text:span text:style-name="T7">綜合活動領域</text:span></text:p>
            <text:p text:style-name="P10"><text:span text:style-name="T7">社會領域</text:span></text:p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9"><text:span text:style-name="T7">第十八週</text:span></text:p>
          </table:table-cell>
          <table:table-cell table:style-name="表格1.C25" office:value-type="string">
            <text:p text:style-name="P10"><text:span text:style-name="T7">第六章物質的基本結構</text:span></text:p>
            <text:p text:style-name="P10"><text:span text:style-name="T7">6-2生活中常見的元素、6-3物質結構與原子</text:span></text:p>
          </table:table-cell>
          <table:table-cell table:style-name="表格1.D25" office:value-type="string">
            <text:p text:style-name="P10"><text:span text:style-name="T7">tr-IV-1 能將所習得的知識正確的連結到所觀察到的自然現象及實驗數據，並推論出其中的關聯，進而運用習得的知識來解釋自己論點的正確性。</text:span></text:p>
            <text:p text:style-name="P10"><text:soft-page-break/><text:span text:style-name="T7">tc-IV-1 能依據已知的自然科學知識與概念，對自己蒐集與分類的科學數據，抱持合理的懷疑態度，並對他人的資訊或報告，提出自己的看法或解釋。</text:span></text:p>
            <text:p text:style-name="P10"><text:span text:style-name="T7">pe-IV-1 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span></text:p>
            <text:p text:style-name="P10"><text:span text:style-name="T7">pe-IV-2 能正確安全操作適合學習階段的物品、器材儀器、科技設備與資源。能進行客觀的質性觀測或數值量冊並詳實記錄。</text:span></text:p>
            <text:p text:style-name="P10"><text:span text:style-name="T7">pc-IV-1 能理解同學的探究過程和結果（或經簡化過的科學報告），提出合理而且具有根據的疑問或意見。並能對問題、探究方法、證據及發現，彼此間的符應情形，進行檢核並提出可能的改善方案。</text:span></text:p>
            <text:p text:style-name="P10"><text:span text:style-name="T7">pc-IV-2 能利用口語、影像（如攝影、錄影）、文字與圖案、繪圖或實物、科學名詞、數學公式、模型或經教師認可後以報告或新媒體形式表達完整之探究過程、發現與成果、價值、限制和主張等。視需要，並能摘要描述主要過程、發現和可能的運用。</text:span></text:p>
            <text:p text:style-name="P10"><text:span text:style-name="T7">po-IV-1 能從學習活動、日常經驗及科技運用、自然環境、書刊及網路媒體中，進行各種有計畫的觀察，進而能察覺問題。</text:span></text:p>
            <text:p text:style-name="P10"><text:span text:style-name="T7">ai-IV-1 動手實作解決問題或驗證自己想法，而獲得成就感。</text:span></text:p>
            <text:p text:style-name="P10"><text:span text:style-name="T7">ai-IV-2 透過與同儕的討論，分享科學發現的樂趣。</text:span></text:p>
            <text:p text:style-name="P10"><text:span text:style-name="T7">ai-IV-3 透過所學到的科學知識和科學探索的各種方法，解釋自然現象發生的原因，建立科學學習的自信心。</text:span></text:p>
            <text:p text:style-name="P10"><text:span text:style-name="T7">an-IV-2 分辨科學知識的確定性和持久性，會因科學研究的時空背景不同而有所變化。</text:span></text:p>
            <text:p text:style-name="P10"><text:span text:style-name="T7">an-IV-3 體察到不同性別、背景、族群科學家們具有堅毅、嚴謹和講求邏輯的特質，也具有好奇心、求知慾和想像力。</text:span></text:p>
          </table:table-cell>
          <table:table-cell table:style-name="表格1.E25" table:number-columns-spanned="3" office:value-type="string">
            <text:p text:style-name="P10"><text:span text:style-name="T7">Cb-IV-2 元素會因原子排列方式不同而有不同的特性。</text:span></text:p>
            <text:p text:style-name="P10"><text:span text:style-name="T7">Mc-IV-4 常見人造材料的特性、簡單的製造過程及在生活上的應用。</text:span></text:p>
            <text:p text:style-name="P10"><text:soft-page-break/><text:span text:style-name="T7">Aa-IV-1 原子模型的發展。</text:span></text:p>
            <text:p text:style-name="P10"><text:span text:style-name="T7">Ja-IV-2 化學反應是原子重新排列。</text:span></text:p>
            <text:p text:style-name="P10"><text:span text:style-name="T7">Mb-IV-2 科學史上重要發現的過程，以及不同性別、背景、族群者於其中的貢獻。</text:span></text:p>
          </table:table-cell>
          <table:covered-table-cell/>
          <table:covered-table-cell/>
          <table:table-cell table:style-name="表格1.H25" office:value-type="string">
            <text:p text:style-name="P10"><text:span text:style-name="T7">1.觀察(33%)</text:span></text:p>
            <text:p text:style-name="P10"><text:span text:style-name="T7">2.口頭詢問(33%)</text:span></text:p>
            <text:p text:style-name="P10"><text:span text:style-name="T7">3.專題報告(34%)</text:span></text:p>
          </table:table-cell>
          <table:table-cell table:style-name="表格1.I25" office:value-type="string">
            <text:p text:style-name="P10"><text:span text:style-name="T8">【性別平等教育】</text:span></text:p>
            <text:p text:style-name="P10"><text:span text:style-name="T7">性J3 檢視家庭、學校、職場中基於性別刻板印象產生的偏見與歧視。</text:span></text:p>
            <text:p text:style-name="P10"><text:soft-page-break/><text:span text:style-name="T8">【人權教育】</text:span></text:p>
            <text:p text:style-name="P10"><text:span text:style-name="T7">人J9 認識教育權、工作權與個人生涯發展的關係。</text:span></text:p>
            <text:p text:style-name="P10"><text:span text:style-name="T8">【品德教育】</text:span></text:p>
            <text:p text:style-name="P10"><text:span text:style-name="T7">品J3 關懷生活環境與自然生態永續發展。</text:span></text:p>
            <text:p text:style-name="P10"><text:span text:style-name="T8">【生命教育】</text:span></text:p>
            <text:p text:style-name="P10"><text:span text:style-name="T7">生J5 覺察生活中的各種迷思，在生活作息、健康促進、飲食運動、休閒娛樂、人我關係等課題上進行價值思辨，尋求解決之道。</text:span></text:p>
            <text:p text:style-name="P10"><text:span text:style-name="T8">【生涯規劃教育】</text:span></text:p>
            <text:p text:style-name="P10"><text:span text:style-name="T7">涯J6 建立對於未來生涯的願景。</text:span></text:p>
            <text:p text:style-name="P10"><text:span text:style-name="T8">【閱讀素養教育】</text:span></text:p>
            <text:p text:style-name="P10"><text:span text:style-name="T7">閱J7 小心求證資訊來源，判讀文本知識的正確性。</text:span></text:p>
            <text:p text:style-name="P10"><text:span text:style-name="T8">【國際教育】</text:span></text:p>
            <text:p text:style-name="P10"><text:span text:style-name="T7">國J5 尊重與欣賞世界不同文化的價值。</text:span></text:p>
            <text:p text:style-name="P10"><text:span text:style-name="T8">【戶外教育】</text:span></text:p>
            <text:p text:style-name="P10"><text:span text:style-name="T7">戶J2 擴充對環境的理解，運用所學的知識到生活當中，具備觀察、描述、測量、紀錄的能力。</text:span></text:p>
          </table:table-cell>
          <table:table-cell table:style-name="表格1.J25" office:value-type="string">
            <text:p text:style-name="P10"><text:span text:style-name="T7">綜合活動領域</text:span></text:p>
            <text:p text:style-name="P10"><text:span text:style-name="T7">社會領域</text:span></text:p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9"><text:span text:style-name="T7">第十九週</text:span></text:p>
          </table:table-cell>
          <table:table-cell table:style-name="表格1.C26" office:value-type="string">
            <text:p text:style-name="P10"><text:span text:style-name="T7">第六章物質的基本結構</text:span></text:p>
            <text:p text:style-name="P10"><text:span text:style-name="T7">6-4週期表、</text:span></text:p>
            <text:p text:style-name="P10"><text:span text:style-name="T7">6-5分子與化學式</text:span></text:p>
          </table:table-cell>
          <table:table-cell table:style-name="表格1.D26" office:value-type="string">
            <text:p text:style-name="P10"><text:span text:style-name="T7">tr-IV-1 能將所習得的知識正確的連結到所觀察到的自然現象及實驗數據，並推論出其中的關聯，進而運用習得的知識來解釋自己論點的正確性。</text:span></text:p>
            <text:p text:style-name="P10"><text:span text:style-name="T7">po-IV-1 能從學習活動、日常經驗及科技運用、自然環境、書刊及網路媒體中，進行各種有計畫的觀察，進而能察覺問題。</text:span></text:p>
            <text:p text:style-name="P10"><text:span text:style-name="T7">ai-IV-2 透過與同儕的討論，分享科學發現的樂趣。</text:span></text:p>
            <text:p text:style-name="P10"><text:span text:style-name="T7">an-IV-2 分辨科學知識的確定性和持久性，會因科學研究的時空背景不同而有所變化。</text:span></text:p>
            <text:p text:style-name="P10"><text:span text:style-name="T7">an-IV-3 體察到不同性別、背景、族群科學家們具有堅毅、嚴謹和講求邏輯的特質，也具有好奇心、求知慾和想像力。</text:span></text:p>
          </table:table-cell>
          <table:table-cell table:style-name="表格1.E26" table:number-columns-spanned="3" office:value-type="string">
            <text:p text:style-name="P10"><text:span text:style-name="T7">Aa-IV-4 元素的性質有規律性和週期性。</text:span></text:p>
            <text:p text:style-name="P10"><text:span text:style-name="T7">Jb-IV-3 不同的離子在水溶液中可發生沉澱反應、酸鹼中和反應和氧化還原反應。</text:span></text:p>
            <text:p text:style-name="P10"><text:span text:style-name="T7">Mb-IV-2 科學史上重要發現的過程，以及不同性別、背景、族群者於其中的貢獻。</text:span></text:p>
            <text:p text:style-name="P10"><text:span text:style-name="T7">Aa-IV-5 元素與化合物有特定的化學符號表示法。</text:span></text:p>
            <text:p text:style-name="P10"><text:span text:style-name="T7">Cb-IV-1 分子與原子。</text:span></text:p>
          </table:table-cell>
          <table:covered-table-cell/>
          <table:covered-table-cell/>
          <table:table-cell table:style-name="表格1.H26" office:value-type="string">
            <text:p text:style-name="P10"><text:span text:style-name="T7">1.觀察(20%)</text:span></text:p>
            <text:p text:style-name="P10"><text:span text:style-name="T7">2.口頭詢問(20%)</text:span></text:p>
            <text:p text:style-name="P10"><text:span text:style-name="T7">3.實驗操作(20%)</text:span></text:p>
            <text:p text:style-name="P10"><text:span text:style-name="T7">4.實驗報告(20%)</text:span></text:p>
            <text:p text:style-name="P10"><text:span text:style-name="T7">5.紙筆測驗(20%)</text:span></text:p>
          </table:table-cell>
          <table:table-cell table:style-name="表格1.I26" office:value-type="string">
            <text:p text:style-name="P10"><text:span text:style-name="T8">【性別平等教育】</text:span></text:p>
            <text:p text:style-name="P10"><text:span text:style-name="T7">性J3 檢視家庭、學校、職場中基於性別刻板印象產生的偏見與歧視。</text:span></text:p>
            <text:p text:style-name="P10"><text:span text:style-name="T8">【人權教育】</text:span></text:p>
            <text:p text:style-name="P10"><text:span text:style-name="T7">人J8 了解人身自由權，並具有自我保護的知能。</text:span></text:p>
            <text:p text:style-name="P10"><text:span text:style-name="T8">【品德教育】</text:span></text:p>
            <text:p text:style-name="P10"><text:span text:style-name="T7">品J8 理性溝通與問題解決。</text:span></text:p>
            <text:p text:style-name="P10"><text:span text:style-name="T8">【生命教育】</text:span></text:p>
            <text:p text:style-name="P10"><text:span text:style-name="T7">生J1 思考生活、學校與社區的公共議題，培養與他人理性溝通的素養。</text:span></text:p>
            <text:p text:style-name="P10"><text:span text:style-name="T8">【生涯規劃教育】</text:span></text:p>
            <text:p text:style-name="P10"><text:span text:style-name="T7">涯J3 覺察自己的能力與興趣。</text:span></text:p>
            <text:p text:style-name="P10"><text:span text:style-name="T8">【閱讀素養教育】</text:span></text:p>
            <text:p text:style-name="P10"><text:soft-page-break/><text:span text:style-name="T7">閱J7 小心求證資訊來源，判讀文本知識的正確性。</text:span></text:p>
            <text:p text:style-name="P10"><text:span text:style-name="T8">【國際教育】</text:span></text:p>
            <text:p text:style-name="P10"><text:span text:style-name="T7">國J5 尊重與欣賞世界不同文化的價值。</text:span></text:p>
          </table:table-cell>
          <table:table-cell table:style-name="表格1.J26" office:value-type="string">
            <text:p text:style-name="P10"><text:span text:style-name="T7">綜合活動領域</text:span></text:p>
            <text:p text:style-name="P10"><text:span text:style-name="T7">社會領域</text:span></text:p>
          </table:table-cell>
        </table:table-row>
        <table:table-row table:style-name="表格1.27">
          <table:covered-table-cell table:style-name="表格1.A1"/>
          <table:table-cell table:style-name="表格1.C1" office:value-type="string">
            <text:p text:style-name="P9"><text:span text:style-name="T7">第二十週</text:span></text:p>
          </table:table-cell>
          <table:table-cell table:style-name="表格1.C27" office:value-type="string">
            <text:p text:style-name="P10"><text:span text:style-name="T7">跨科主題</text:span></text:p>
            <text:p text:style-name="P10"><text:span text:style-name="T7">1.生命的原動力、2.地球的能源、3.太陽的畫布(第三次段考)</text:span></text:p>
          </table:table-cell>
          <table:table-cell table:style-name="表格1.D27" office:value-type="string">
            <text:p text:style-name="P10"><text:span text:style-name="T7">ti-IV-1 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p text:style-name="P10"><text:span text:style-name="T7">tr-IV-1 能將所習得的知識正確的連結到所觀察到的自然現象及實驗數據，並推論出其中的關聯，進而運用習得的知識來解釋自己論點的正確性。</text:span></text:p>
            <text:p text:style-name="P10"><text:span text:style-name="T7">tm-IV-1 能從實驗過程、合作討論中理解較複雜的自然界模型，並能評估不同模型的優點和限制，進能應用在後續的科學理解或生活。</text:span></text:p>
            <text:p text:style-name="P10"><text:span text:style-name="T7">po-IV-1 能從學習活動、日常經驗及科技運用、自然環境、書刊及網路媒體中，進行各種有計畫的觀察，進而能察覺問題。</text:span></text:p>
            <text:p text:style-name="P10"><text:span text:style-name="T7">pe-IV-2 能正確安全操作適合學習階段的物品、器材儀器、科技設備與資源。能進行客觀的質性觀測或數值量冊並詳實記錄。</text:span></text:p>
            <text:p text:style-name="P10"><text:span text:style-name="T7">pc-IV-2 能利用口語、影像（如攝影、錄影）、文字與圖案、繪圖或實物、科學名詞、數學公式、模型或經教師認可後以報告或新媒體形式表達完整之探究過程、發現與成果、價值、限制和主張等。視需要，並能摘要描述主要過程、發現和可能的運用。</text:span></text:p>
            <text:p text:style-name="P10"><text:span text:style-name="T7">ai-IV-3 透過所學到的科學知識和科學探索的各種方法，解釋自然現象發生的原因，建立科學學習的自信心。</text:span></text:p>
            <text:p text:style-name="P10"><text:span text:style-name="T7">ai-IV-1 動手實作解決問題或驗證自己想法，而獲得成就感。</text:span></text:p>
            <text:p text:style-name="P10"><text:span text:style-name="T7">an-IV-2 分辨科學知識的確定性和持久性，會因科學研究的時空背景不同而有所變化。</text:span></text:p>
          </table:table-cell>
          <table:table-cell table:style-name="表格1.E27" table:number-columns-spanned="3" office:value-type="string">
            <text:p text:style-name="P10"><text:span text:style-name="T7">Ba-IV-1 能量有不同形式，例如：動能、熱能、光能、電能、化學能等，而且彼此之間可以轉換。孤立系統的總能量會維持定值。</text:span></text:p>
            <text:p text:style-name="P10"><text:span text:style-name="T7">Bb-IV-4 熱的傳播方式包含傳導、對流與輻射。</text:span></text:p>
            <text:p text:style-name="P10"><text:span text:style-name="T7">Id-IV-3 地球的四季主要是因為地球自轉軸傾斜於地球公轉軌道面而造成。</text:span></text:p>
            <text:p text:style-name="P10"><text:span text:style-name="T7">Ka-IV-10 陽光經過三稜鏡可以分散成各種色光。</text:span></text:p>
            <text:p text:style-name="P10"><text:span text:style-name="T7">Ka-IV-11 物體的顏色是光選擇性反射的結果。</text:span></text:p>
          </table:table-cell>
          <table:covered-table-cell/>
          <table:covered-table-cell/>
          <table:table-cell table:style-name="表格1.H27" office:value-type="string">
            <text:p text:style-name="P10"><text:span text:style-name="T7">【1】</text:span></text:p>
            <text:p text:style-name="P10"><text:span text:style-name="T7">1口頭評量(15%)</text:span></text:p>
            <text:p text:style-name="P10"><text:span text:style-name="T7">2分組報告(15%)</text:span></text:p>
            <text:p text:style-name="P10"><text:span text:style-name="T7">【2】</text:span></text:p>
            <text:p text:style-name="P10"><text:span text:style-name="T7">1口頭評量(14%)</text:span></text:p>
            <text:p text:style-name="P10"><text:span text:style-name="T7">2分組報告(14%)</text:span></text:p>
            <text:p text:style-name="P10"><text:span text:style-name="T7">【3】</text:span></text:p>
            <text:p text:style-name="P10"><text:span text:style-name="T7">1觀察(14%)</text:span></text:p>
            <text:p text:style-name="P10"><text:span text:style-name="T7">2口頭評量(14%)</text:span></text:p>
            <text:p text:style-name="P10"><text:span text:style-name="T7">3分組報告(14%)</text:span></text:p>
          </table:table-cell>
          <table:table-cell table:style-name="表格1.I27" office:value-type="string">
            <text:p text:style-name="P10"><text:span text:style-name="T8">【環境教育】</text:span></text:p>
            <text:p text:style-name="P10"><text:span text:style-name="T7">環J14 了解能量流動及物質循環與生態系統運作的關係。</text:span></text:p>
            <text:p text:style-name="P10"><text:span text:style-name="T8">【能源教育】</text:span></text:p>
            <text:p text:style-name="P10"><text:span text:style-name="T7">能J4 了解各種能量形式的轉換。</text:span></text:p>
            <text:p text:style-name="P10"><text:span text:style-name="T8">【品德教育】</text:span></text:p>
            <text:p text:style-name="P10"><text:span text:style-name="T7">品J3 關懷生活環境與自然生態永續發展。</text:span></text:p>
            <text:p text:style-name="P10"><text:span text:style-name="T8">【生涯規劃教育】</text:span></text:p>
            <text:p text:style-name="P10"><text:span text:style-name="T7">涯J6 建立對於未來生涯的願景。</text:span></text:p>
            <text:p text:style-name="P10"><text:span text:style-name="T8">【閱讀素養教育】</text:span></text:p>
            <text:p text:style-name="P10"><text:span text:style-name="T7">閱J7 小心求證資訊來源，判讀文本知識的正確性。</text:span></text:p>
            <text:p text:style-name="P10"><text:span text:style-name="T8">【國際教育】</text:span></text:p>
            <text:p text:style-name="P10"><text:span text:style-name="T7">國J10了解全球永續發展之理念。</text:span></text:p>
          </table:table-cell>
          <table:table-cell table:style-name="表格1.J27" office:value-type="string">
            <text:p text:style-name="P10"><text:span text:style-name="T7">綜合活動領域</text:span></text:p>
            <text:p text:style-name="P10"><text:span text:style-name="T7">社會領域</text:span></text:p>
          </table:table-cell>
        </table:table-row>
        <table:table-row table:style-name="表格1.8">
          <table:table-cell table:style-name="表格1.A1" table:number-rows-spanned="19" office:value-type="string">
            <text:p text:style-name="P6"><text:span text:style-name="T7">第二學期</text:span></text:p>
          </table:table-cell>
          <table:table-cell table:style-name="表格1.C1" office:value-type="string">
            <text:p text:style-name="P9"><text:span text:style-name="T7">第一週</text:span></text:p>
            <text:p text:style-name="P9"><text:span text:style-name="T7">~</text:span></text:p>
            <text:p text:style-name="P9"><text:span text:style-name="T7">第二週</text:span></text:p>
          </table:table-cell>
          <table:table-cell table:style-name="表格1.C28" office:value-type="string">
            <text:p text:style-name="P10"><text:span text:style-name="T7">第一章化學反應</text:span></text:p>
            <text:p text:style-name="P10"><text:span text:style-name="T7">1-1常見的化學反應</text:span></text:p>
          </table:table-cell>
          <table:table-cell table:style-name="表格1.D28" office:value-type="string">
            <text:p text:style-name="P10"><text:span text:style-name="T7">ti-IV-1 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p text:style-name="P10"><text:span text:style-name="T7">tr-IV-1 能將所習得的知識正確的連結到所觀察到的自然現象及實驗數據，並推論出其中的關聯，進而運用習得的知識來解釋自己論點的正確性。</text:span></text:p>
            <text:p text:style-name="P10"><text:span text:style-name="T7">pe-IV-2 能正確安全操作適合學習階段的物品、器材儀器、科技設備與資源。能進行客觀的質性觀測或數值量冊並詳實記錄。</text:span></text:p>
            <text:p text:style-name="P10"><text:span text:style-name="T7">pa-IV-2 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span></text:p>
            <text:p text:style-name="P10"><text:span text:style-name="T7">pc-IV-1 能理解同學的探究過程和結果（或經簡化過的科學報告），提出合理而且具有根據的疑問或意見。並能對問題、探究方法、證據及發</text:span><text:soft-page-break/><text:span text:style-name="T7">現，彼此間的符應情形，進行檢核並提出可能的改善方案。</text:span></text:p>
            <text:p text:style-name="P10"><text:span text:style-name="T7">po-IV-1 能從學習活動、日常經驗及科技運用、自然環境、書刊及網路媒體中，進行各種有計畫的觀察，進而能察覺問題。</text:span></text:p>
            <text:p text:style-name="P10"><text:span text:style-name="T7">ai-IV-1 動手實作解決問題或驗證自己想法，而獲得成就感。</text:span></text:p>
          </table:table-cell>
          <table:table-cell table:style-name="表格1.E28" table:number-columns-spanned="3" office:value-type="string">
            <text:p text:style-name="P10"><text:span text:style-name="T7">Ba-IV-3 化學反應中的能量改變常以吸熱或放熱的形式發生。</text:span></text:p>
            <text:p text:style-name="P10"><text:span text:style-name="T7">Ja-IV-3 化學反應中常伴隨沉澱、氣體、顏色與溫度變化等現象。</text:span></text:p>
          </table:table-cell>
          <table:covered-table-cell/>
          <table:covered-table-cell/>
          <table:table-cell table:style-name="表格1.H28" office:value-type="string">
            <text:p text:style-name="P10"><text:span text:style-name="T7">1.觀察評量(15%)</text:span></text:p>
            <text:p text:style-name="P10"><text:span text:style-name="T7">2.口頭評量(15%)</text:span></text:p>
            <text:p text:style-name="P10"><text:span text:style-name="T7">3.紙筆測驗(14%)</text:span></text:p>
            <text:p text:style-name="P10"><text:span text:style-name="T7">4.實驗操作(14%)</text:span></text:p>
            <text:p text:style-name="P10"><text:span text:style-name="T7">5.報告(14%)</text:span></text:p>
            <text:p text:style-name="P10"><text:span text:style-name="T7">6.設計實驗(14%)</text:span></text:p>
            <text:p text:style-name="P10"><text:span text:style-name="T7">7.學習態度(14%)</text:span></text:p>
          </table:table-cell>
          <table:table-cell table:style-name="表格1.I28" office:value-type="string">
            <text:p text:style-name="P10"><text:span text:style-name="T8">【品德教育】</text:span></text:p>
            <text:p text:style-name="P10"><text:span text:style-name="T7">品J1 溝通合作與和諧人際關係。</text:span></text:p>
            <text:p text:style-name="P10"><text:span text:style-name="T7">品J8 理性溝通與問題解決。</text:span></text:p>
            <text:p text:style-name="P10"><text:span text:style-name="T8">【生命教育】</text:span></text:p>
            <text:p text:style-name="P10"><text:span text:style-name="T7">生J1 思考生活、學校與社區的公共議題，培養與他人理性溝通的素養。</text:span></text:p>
            <text:p text:style-name="P10"><text:span text:style-name="T8">【生涯規劃教育】</text:span></text:p>
            <text:p text:style-name="P10"><text:span text:style-name="T7">涯J3 覺察自己的能力與興趣。</text:span></text:p>
            <text:p text:style-name="P10"><text:span text:style-name="T8">【閱讀素養教育】</text:span></text:p>
            <text:p text:style-name="P10"><text:span text:style-name="T7">閱J3 理解學科知識內的重要詞彙的意涵，並懂得如何運用該詞彙與他人進行溝通。</text:span></text:p>
            <text:p text:style-name="P10"><text:span text:style-name="T8">【戶外教育】</text:span></text:p>
            <text:p text:style-name="P10"><text:span text:style-name="T7">戶J5 在團隊活動中，養成相互合作與互動的良好態度與技能。</text:span></text:p>
          </table:table-cell>
          <table:table-cell table:style-name="表格1.J28" office:value-type="string">
            <text:p text:style-name="P10"><text:span text:style-name="T7">語文領域</text:span></text:p>
            <text:p text:style-name="P10"><text:span text:style-name="T7">數學領域</text:span></text:p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9"><text:span text:style-name="T7">第三週</text:span></text:p>
          </table:table-cell>
          <table:table-cell table:style-name="表格1.C29" office:value-type="string">
            <text:p text:style-name="P10"><text:span text:style-name="T7">第一章化學反應</text:span></text:p>
            <text:p text:style-name="P10"><text:span text:style-name="T7">1-2質量守恆定律、1-3反應式與化學計量</text:span></text:p>
          </table:table-cell>
          <table:table-cell table:style-name="表格1.D29" office:value-type="string">
            <text:p text:style-name="P10"><text:span text:style-name="T7">tr-IV-1 能將所習得的知識正確的連結到所觀察到的自然現象及實驗數據，並推論出其中的關聯，進而運用習得的知識來解釋自己論點的正確性。</text:span></text:p>
            <text:p text:style-name="P10"><text:span text:style-name="T7">tc-IV-1 能依據已知的自然科學知識與概念，對自己蒐集與分類的科學數據，抱持合理的懷疑態度，並對他人的資訊或報告，提出自己的看法或解釋。</text:span></text:p>
            <text:p text:style-name="P10"><text:span text:style-name="T7">po-IV-1 能從學習活動、日常經驗及科技運用、自然環境、書刊及網路媒體中，進行各種有計畫的觀察，進而能察覺問題。</text:span></text:p>
            <text:p text:style-name="P10"><text:span text:style-name="T7">pa-IV-1 能分析歸納、製作圖表、使用資訊與數學等方法，整理資訊或數據。</text:span></text:p>
            <text:p text:style-name="P10"><text:span text:style-name="T7">pa-IV-2 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span></text:p>
            <text:p text:style-name="P10"><text:span text:style-name="T7">pc-IV-1 能理解同學的探究過程和結果（或經簡化過的科學報告），提出合理而且具有根據的疑問或意見。並能對問題、探究方法、證據及發現，彼此間的符應情形，進行檢核並提出可能的改善方案。</text:span></text:p>
            <text:p text:style-name="P10"><text:span text:style-name="T7">pe-IV-2 能正確安全操作適合學習階段的物品、器材儀器、科技設備與資源。能進行客觀的質性觀測或數值量冊並詳實記錄。</text:span></text:p>
            <text:p text:style-name="P10"><text:span text:style-name="T7">an-IV-1 察覺到科學的觀察、測量和方法是否具有正當性，是受到社會共同建構的標準所規範。</text:span></text:p>
            <text:p text:style-name="P10"><text:span text:style-name="T7">an-IV-3 體察到不同性別、背景、族群科學家們具有堅毅、嚴謹和講求邏輯的特質，也具有好奇心、求知慾和想像力。</text:span></text:p>
            <text:p text:style-name="P10"><text:span text:style-name="T7">ai-IV-1 動手實作解決問題或驗證自己想法，而獲得成就感。</text:span></text:p>
          </table:table-cell>
          <table:table-cell table:style-name="表格1.E29" table:number-columns-spanned="3" office:value-type="string">
            <text:p text:style-name="P10"><text:span text:style-name="T7">Ja-IV-1 化學反應中的質量守恆定律。</text:span></text:p>
            <text:p text:style-name="P10"><text:span text:style-name="T7">Ja-IV-2 化學反應是原子重新排列。</text:span></text:p>
            <text:p text:style-name="P10"><text:span text:style-name="T7">Ja-IV-3 化學反應中常伴隨沉澱、氣體、顏色與溫度變化等現象。</text:span></text:p>
            <text:p text:style-name="P10"><text:span text:style-name="T7">Mb-IV-2 科學史上重要發現的過程，以及不同性別、背景、族群者於其中的貢獻。</text:span></text:p>
            <text:p text:style-name="P10"><text:span text:style-name="T7">Aa-IV-2 原子量與分子量是原子、分子之間的相對質量。</text:span></text:p>
            <text:p text:style-name="P10"><text:span text:style-name="T7">Ja-IV-4 化學反應的表示法。</text:span></text:p>
          </table:table-cell>
          <table:covered-table-cell/>
          <table:covered-table-cell/>
          <table:table-cell table:style-name="表格1.H29" office:value-type="string">
            <text:p text:style-name="P10"><text:span text:style-name="T7">1.觀察評量(25%)</text:span></text:p>
            <text:p text:style-name="P10"><text:span text:style-name="T7">2.口頭評量(25%)</text:span></text:p>
            <text:p text:style-name="P10"><text:span text:style-name="T7">3.紙筆測驗(25%)</text:span></text:p>
            <text:p text:style-name="P10"><text:span text:style-name="T7">4.學習態度(25%)</text:span></text:p>
          </table:table-cell>
          <table:table-cell table:style-name="表格1.I29" office:value-type="string">
            <text:p text:style-name="P10"><text:span text:style-name="T8">【品德教育】</text:span></text:p>
            <text:p text:style-name="P10"><text:span text:style-name="T7">品J3 關懷生活環境與自然生態永續發展。</text:span></text:p>
            <text:p text:style-name="P10"><text:span text:style-name="T7">品J8 理性溝通與問題解決。</text:span></text:p>
            <text:p text:style-name="P10"><text:span text:style-name="T8">【生命教育】</text:span></text:p>
            <text:p text:style-name="P10"><text:span text:style-name="T7">生J1 思考生活、學校與社區的公共議題，培養與他人理性溝通的素養。</text:span></text:p>
            <text:p text:style-name="P10"><text:span text:style-name="T8">【生涯規劃教育】</text:span></text:p>
            <text:p text:style-name="P10"><text:span text:style-name="T7">涯J3 覺察自己的能力與興趣。</text:span></text:p>
            <text:p text:style-name="P10"><text:span text:style-name="T8">【閱讀素養教育】</text:span></text:p>
            <text:p text:style-name="P10"><text:span text:style-name="T7">閱J3 理解學科知識內的重要詞彙的意涵，並懂得如何運用該詞彙與他人進行溝通。</text:span></text:p>
            <text:p text:style-name="P10"><text:span text:style-name="T8">【戶外教育】</text:span></text:p>
            <text:p text:style-name="P10"><text:span text:style-name="T7">戶J5 在團隊活動中，養成相互合作與互動的良好態度與技能。</text:span></text:p>
          </table:table-cell>
          <table:table-cell table:style-name="表格1.J29" office:value-type="string">
            <text:p text:style-name="P10"><text:span text:style-name="T7">語文領域</text:span></text:p>
            <text:p text:style-name="P10"><text:span text:style-name="T7">數學領域</text:span></text:p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9"><text:span text:style-name="T7">第四週</text:span></text:p>
          </table:table-cell>
          <table:table-cell table:style-name="表格1.C30" office:value-type="string">
            <text:p text:style-name="P10"><text:span text:style-name="T7">第二章氧化還原反應</text:span></text:p>
            <text:p text:style-name="P10"><text:span text:style-name="T7">2-1氧化反應與活性</text:span></text:p>
          </table:table-cell>
          <table:table-cell table:style-name="表格1.D30" office:value-type="string">
            <text:p text:style-name="P10"><text:span text:style-name="T7">ti-IV-1 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p text:style-name="P10"><text:span text:style-name="T7">tr-IV-1 能將所習得的知識正確的連結到所觀察到的自然現象及實驗數據，並推論出其中的關聯，進而運用習得的知識來解釋自己論點的正確性。</text:span></text:p>
            <text:p text:style-name="P10"><text:span text:style-name="T7">po-IV-1 能從學習活動、日常經驗及科技運用、自然環境、書刊及網路媒體中，進行各種有計畫的觀察，進而能察覺問題。</text:span></text:p>
            <text:p text:style-name="P10"><text:span text:style-name="T7">pe-IV-1 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</text:span><text:soft-page-break/><text:span text:style-name="T7">動。</text:span></text:p>
            <text:p text:style-name="P10"><text:span text:style-name="T7">pa-IV-1 能分析歸納、製作圖表、使用資訊及數學等方法，整理資訊或數據。</text:span></text:p>
            <text:p text:style-name="P10"><text:span text:style-name="T7">pc-IV-1 能理解同學的探究過程和結果（或經簡化過的科學報告），提出合理而且具有根據的疑問或意見。並能對問題、探究方法、證據及發現，彼此間的符應情形，進行檢核並提出可能的改善方案。</text:span></text:p>
            <text:p text:style-name="P10"><text:span text:style-name="T7">ai-IV-3 透過所學到的科學知識和科學探索的各種方法，解釋自然現象發生的原因，建立科學學習的自信心。</text:span></text:p>
          </table:table-cell>
          <table:table-cell table:style-name="表格1.E30" table:number-columns-spanned="3" office:value-type="string">
            <text:p text:style-name="P10"><text:span text:style-name="T7">Jc-IV-2 物質燃燒實驗認識氧化。</text:span></text:p>
            <text:p text:style-name="P10"><text:span text:style-name="T7">Jc-IV-3 不同金屬元素燃燒實驗認識元素對氧氣的活性。</text:span></text:p>
            <text:p text:style-name="P10"><text:span text:style-name="T7">Jd-IV-1 金屬與非金屬氧化物在水溶液中的酸鹼性，及酸性溶液對金屬與大理石的反應。</text:span></text:p>
            <text:p text:style-name="P10"><text:span text:style-name="T7">Mc-IV-3 生活中對各種材料進行加工與運用。</text:span></text:p>
          </table:table-cell>
          <table:covered-table-cell/>
          <table:covered-table-cell/>
          <table:table-cell table:style-name="表格1.H30" office:value-type="string">
            <text:p text:style-name="P10"><text:span text:style-name="T7">1.觀察評量(15%)</text:span></text:p>
            <text:p text:style-name="P10"><text:span text:style-name="T7">2.口頭評量(15%)</text:span></text:p>
            <text:p text:style-name="P10"><text:span text:style-name="T7">3.紙筆測驗(14%)</text:span></text:p>
            <text:p text:style-name="P10"><text:span text:style-name="T7">4.實驗操作(14%)</text:span></text:p>
            <text:p text:style-name="P10"><text:span text:style-name="T7">5.報告(14%)</text:span></text:p>
            <text:p text:style-name="P10"><text:span text:style-name="T7">6.設計實驗(14%)</text:span></text:p>
            <text:p text:style-name="P10"><text:span text:style-name="T7">7.學習態度(14%)</text:span></text:p>
          </table:table-cell>
          <table:table-cell table:style-name="表格1.I30" office:value-type="string">
            <text:p text:style-name="P10"><text:span text:style-name="T8">【品德教育】</text:span></text:p>
            <text:p text:style-name="P10"><text:span text:style-name="T7">品J8 理性溝通與問題解決。</text:span></text:p>
            <text:p text:style-name="P10"><text:span text:style-name="T8">【生命教育】</text:span></text:p>
            <text:p text:style-name="P10"><text:span text:style-name="T7">生J1 思考生活、學校與社區的公共議題，培養與他人理性溝通的素養。</text:span></text:p>
            <text:p text:style-name="P10"><text:span text:style-name="T8">【閱讀素養教育】</text:span></text:p>
            <text:p text:style-name="P10"><text:span text:style-name="T7">閱J3 理解學科知識內的重要詞彙的意涵，並懂得如何運用該詞彙與他人進行溝通。</text:span></text:p>
            <text:p text:style-name="P10"><text:span text:style-name="T8">【戶外教育】</text:span></text:p>
            <text:p text:style-name="P10"><text:span text:style-name="T7">戶J5 在團隊活動中，養成相互合作與互動的良好態度與技能。</text:span></text:p>
          </table:table-cell>
          <table:table-cell table:style-name="表格1.J30" office:value-type="string">
            <text:p text:style-name="P10"><text:span text:style-name="T7">健康與體育領域</text:span></text:p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9"><text:span text:style-name="T7">第五週</text:span></text:p>
          </table:table-cell>
          <table:table-cell table:style-name="表格1.C31" office:value-type="string">
            <text:p text:style-name="P10"><text:span text:style-name="T7">第二章氧化還原反應</text:span></text:p>
            <text:p text:style-name="P10"><text:span text:style-name="T7">2-2氧化與還原</text:span></text:p>
          </table:table-cell>
          <table:table-cell table:style-name="表格1.D31" office:value-type="string">
            <text:p text:style-name="P10"><text:span text:style-name="T7">ti-IV-1 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p text:style-name="P10"><text:span text:style-name="T7">tr-IV-1 能將所習得的知識正確的連結到所觀察到的自然現象及實驗數據，並推論出其中的關聯，進而運用習得的知識來解釋自己論點的正確性。</text:span></text:p>
            <text:p text:style-name="P10"><text:span text:style-name="T7">pa-IV-2 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span></text:p>
            <text:p text:style-name="P10"><text:span text:style-name="T7">pc-IV-1 能理解同學的探究過程和結果（或經簡化過的科學報告），提出合理而且具有根據的疑問或意見。並能對問題、探究方法、證據及發現，彼此間的符應情形，進行檢核並提出可能的改善方案。</text:span></text:p>
            <text:p text:style-name="P10"><text:span text:style-name="T7">ai-IV-2 透過與同儕的討論，分享科學發現的樂趣。</text:span></text:p>
          </table:table-cell>
          <table:table-cell table:style-name="表格1.E31" table:number-columns-spanned="3" office:value-type="string">
            <text:p text:style-name="P10"><text:span text:style-name="T7">Jc-IV-1 氧化與還原的狹義定義為：物質得到氧稱為氧化反應；失去氧稱為還原反應。</text:span></text:p>
            <text:p text:style-name="P10"><text:span text:style-name="T7">Jc-IV-3 不同金屬元素燃燒實驗認識元素對氧氣的活性。</text:span></text:p>
          </table:table-cell>
          <table:covered-table-cell/>
          <table:covered-table-cell/>
          <table:table-cell table:style-name="表格1.H31" office:value-type="string">
            <text:p text:style-name="P10"><text:span text:style-name="T7">1.觀察評量(15%)</text:span></text:p>
            <text:p text:style-name="P10"><text:span text:style-name="T7">2.口頭評量(15%)</text:span></text:p>
            <text:p text:style-name="P10"><text:span text:style-name="T7">3.紙筆測驗(14%)</text:span></text:p>
            <text:p text:style-name="P10"><text:span text:style-name="T7">4.實驗操作(14%)</text:span></text:p>
            <text:p text:style-name="P10"><text:span text:style-name="T7">5.報告(14%)</text:span></text:p>
            <text:p text:style-name="P10"><text:span text:style-name="T7">6.設計實驗(14%)</text:span></text:p>
            <text:p text:style-name="P10"><text:span text:style-name="T7">7.學習態度(14%)</text:span></text:p>
          </table:table-cell>
          <table:table-cell table:style-name="表格1.I31" office:value-type="string">
            <text:p text:style-name="P10"><text:span text:style-name="T8">【品德教育】</text:span></text:p>
            <text:p text:style-name="P10"><text:span text:style-name="T7">品J8 理性溝通與問題解決。</text:span></text:p>
            <text:p text:style-name="P10"><text:span text:style-name="T8">【生命教育】</text:span></text:p>
            <text:p text:style-name="P10"><text:span text:style-name="T7">生J1 思考生活、學校與社區的公共議題，培養與他人理性溝通的素養。</text:span></text:p>
            <text:p text:style-name="P10"><text:span text:style-name="T8">【閱讀素養教育】</text:span></text:p>
            <text:p text:style-name="P10"><text:span text:style-name="T7">閱J3 理解學科知識內的重要詞彙的意涵，並懂得如何運用該詞彙與他人進行溝通。</text:span></text:p>
            <text:p text:style-name="P10"><text:span text:style-name="T8">【戶外教育】</text:span></text:p>
            <text:p text:style-name="P10"><text:span text:style-name="T7">戶J5 在團隊活動中，養成相互合作與互動的良好態度與技能。</text:span></text:p>
          </table:table-cell>
          <table:table-cell table:style-name="表格1.J31" office:value-type="string">
            <text:p text:style-name="P10"><text:span text:style-name="T7">健康與體育領域</text:span></text:p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9"><text:span text:style-name="T7">第六週</text:span></text:p>
          </table:table-cell>
          <table:table-cell table:style-name="表格1.C32" office:value-type="string">
            <text:p text:style-name="P10"><text:span text:style-name="T7">第二章氧化還原反應</text:span></text:p>
            <text:p text:style-name="P10"><text:span text:style-name="T7">2-3氧化還原的應用</text:span></text:p>
          </table:table-cell>
          <table:table-cell table:style-name="表格1.D32" office:value-type="string">
            <text:p text:style-name="P10"><text:span text:style-name="T7">tr-IV-1 能將所習得的知識正確的連結到所觀察到的自然現象及實驗數據，並推論出其中的關聯，進而運用習得的知識來解釋自己論點的正確性。</text:span></text:p>
            <text:p text:style-name="P10"><text:span text:style-name="T7">tc-IV-1<text:tab/> 能依據已知的自然科學知識與概念，對自己蒐集與分類的科學數據，抱持合理的懷疑態度，並對他人的資訊或報告，提出自己的看法或解釋。</text:span></text:p>
            <text:p text:style-name="P10"><text:span text:style-name="T7">po-IV-1 能從學習活動、日常經驗及科技運用、自然環境、書刊及網路媒體中，進行各種有計畫的觀察，進而能察覺問題。</text:span></text:p>
            <text:p text:style-name="P10"><text:span text:style-name="T7">ai-IV-2 透過與同儕的討論，分享科學發現的樂趣。</text:span></text:p>
            <text:p text:style-name="P10"><text:span text:style-name="T7">ah-IV-2 應用所學到的科學知識與科學探究方法，幫助自己做出最佳的決定。</text:span></text:p>
          </table:table-cell>
          <table:table-cell table:style-name="表格1.E32" table:number-columns-spanned="3" office:value-type="string">
            <text:p text:style-name="P10"><text:span text:style-name="T7">Jc-IV-4 生活中常見的氧化還原反應及應用。</text:span></text:p>
            <text:p text:style-name="P10"><text:span text:style-name="T7">Mc-IV-3 生活中對各種材料進行加工與運用。</text:span></text:p>
            <text:p text:style-name="P10"><text:span text:style-name="T7">Mc-IV-4 常見人造材料的特性、簡單的製造過程及在生活上的應用。</text:span></text:p>
          </table:table-cell>
          <table:covered-table-cell/>
          <table:covered-table-cell/>
          <table:table-cell table:style-name="表格1.H32" office:value-type="string">
            <text:p text:style-name="P10"><text:span text:style-name="T7">1.觀察評量(25%)</text:span></text:p>
            <text:p text:style-name="P10"><text:span text:style-name="T7">2.口頭評量(25%)</text:span></text:p>
            <text:p text:style-name="P10"><text:span text:style-name="T7">3.報告(25%)</text:span></text:p>
            <text:p text:style-name="P10"><text:span text:style-name="T7">4.學習態度(25%)</text:span></text:p>
          </table:table-cell>
          <table:table-cell table:style-name="表格1.I32" office:value-type="string">
            <text:p text:style-name="P10"><text:span text:style-name="T8">【品德教育】</text:span></text:p>
            <text:p text:style-name="P10"><text:span text:style-name="T7">品J3 關懷生活環境與自然生態永續發展。</text:span></text:p>
            <text:p text:style-name="P10"><text:span text:style-name="T8">【生命教育】</text:span></text:p>
            <text:p text:style-name="P10"><text:span text:style-name="T7">生J1 思考生活、學校與社區的公共議題，培養與他人理性溝通的素養。</text:span></text:p>
            <text:p text:style-name="P10"><text:span text:style-name="T8">【閱讀素養教育】</text:span></text:p>
            <text:p text:style-name="P10"><text:span text:style-name="T7">閱J3 理解學科知識內的重要詞彙的意涵，並懂得如何運用該詞彙與他人進行溝通。</text:span></text:p>
            <text:p text:style-name="P10"><text:span text:style-name="T8">【戶外教育】</text:span></text:p>
            <text:p text:style-name="P10"><text:span text:style-name="T7">戶J5 在團隊活動中，養成相互合作與互動的良好態度與技能。</text:span></text:p>
          </table:table-cell>
          <table:table-cell table:style-name="表格1.J32" office:value-type="string">
            <text:p text:style-name="P10"><text:span text:style-name="T7">數學領域</text:span></text:p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9"><text:span text:style-name="T7">第七週</text:span></text:p>
          </table:table-cell>
          <table:table-cell table:style-name="表格1.C33" office:value-type="string">
            <text:p text:style-name="P10"><text:span text:style-name="T7">第三章電解質與酸鹼鹽</text:span></text:p>
            <text:p text:style-name="P10"><text:span text:style-name="T7">3-1電解質</text:span></text:p>
          </table:table-cell>
          <table:table-cell table:style-name="表格1.D33" office:value-type="string">
            <text:p text:style-name="P10"><text:span text:style-name="T7">ti-IV-1 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p text:style-name="P10"><text:span text:style-name="T7">tr-IV-1 能將所習得的知識正確的連結到所觀察到的自然現象及實驗數據，並推論出其中的關聯，進而運用習得的知識來解釋自己論點的正確性。</text:span></text:p>
            <text:p text:style-name="P10"><text:soft-page-break/><text:span text:style-name="T7">po-IV-2 能辨別適合科學探究或適合以科學方式尋求解決的問題（或假說），並能依據觀察、蒐集資料、閱讀、思考、討論等，提出適宜探究之問題。</text:span></text:p>
            <text:p text:style-name="P10"><text:span text:style-name="T7">pe-IV-1 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span></text:p>
            <text:p text:style-name="P10"><text:span text:style-name="T7">pe-IV-2 能正確安全操作適合學習階段的物品、器材儀器、科技設備與資源。能進行客觀的質性觀測或數值量冊並詳實記錄。</text:span></text:p>
            <text:p text:style-name="P10"><text:span text:style-name="T7">pc-IV-1 能理解同學的探究過程和結果（或經簡化過的科學報告），提出合理而且具有根據的疑問或意見。並能對問題、探究方法、證據及發現，彼此間的符應情形，進行檢核並提出可能的改善方案。</text:span></text:p>
            <text:p text:style-name="P10"><text:span text:style-name="T7">pa-IV-2 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span></text:p>
            <text:p text:style-name="P10"><text:span text:style-name="T7">ai-IV-1 動手實作解決問題或驗證自己想法，而獲得成就感。</text:span></text:p>
            <text:p text:style-name="P10"><text:span text:style-name="T7">ai-IV-3 透過所學到的科學知識和科學探索的各種方法，解釋自然現象發生的原因，建立科學學習的自信心。</text:span></text:p>
            <text:p text:style-name="P10"><text:span text:style-name="T7">an-IV-1 察覺到科學的觀察、測量和方法是否具有正當性，是受到社會共同建構的標準所規範。</text:span></text:p>
            <text:p text:style-name="P10"><text:span text:style-name="T7">an-IV-3 體察到不同性別、背景、族群科學家們具有堅毅、嚴謹和講求邏輯的特質，也具有好奇心、求知慾和想像力。</text:span></text:p>
          </table:table-cell>
          <table:table-cell table:style-name="表格1.E33" table:number-columns-spanned="3" office:value-type="string">
            <text:p text:style-name="P10"><text:span text:style-name="T7">Ca-IV-2 化合物可利用化學性質來鑑定。</text:span></text:p>
            <text:p text:style-name="P10"><text:span text:style-name="T7">Jb-IV-1 由水溶液導電的實驗認識電解質與非電解質。</text:span></text:p>
            <text:p text:style-name="P10"><text:span text:style-name="T7">Jb-IV-2 電解質在水溶液中會解離出陰離子和陽離子而導電。</text:span></text:p>
            <text:p text:style-name="P10"><text:span text:style-name="T7">Jb-IV-3 不同的離子在水溶液中可發生沉澱反應、酸鹼中和反應和氧化還原反應。</text:span></text:p>
            <text:p text:style-name="P10"><text:span text:style-name="T7">Mb-IV-2 科學史上重要發現的過程，以及不同性別、背景、族群者於其中的貢獻。</text:span></text:p>
          </table:table-cell>
          <table:covered-table-cell/>
          <table:covered-table-cell/>
          <table:table-cell table:style-name="表格1.H33" office:value-type="string">
            <text:p text:style-name="P10"><text:span text:style-name="T7">1.觀察評量(17%)</text:span></text:p>
            <text:p text:style-name="P10"><text:span text:style-name="T7">2.口頭評量(17%)</text:span></text:p>
            <text:p text:style-name="P10"><text:span text:style-name="T7">3.紙筆測驗(17%)</text:span></text:p>
            <text:p text:style-name="P10"><text:span text:style-name="T7">4.實驗操作(17%)</text:span></text:p>
            <text:p text:style-name="P10"><text:span text:style-name="T7">5.報告(16%)</text:span></text:p>
            <text:p text:style-name="P10"><text:span text:style-name="T7">6.學習態度(16%)</text:span></text:p>
          </table:table-cell>
          <table:table-cell table:style-name="表格1.I33" office:value-type="string">
            <text:p text:style-name="P10"><text:span text:style-name="T8">【品德教育】</text:span></text:p>
            <text:p text:style-name="P10"><text:span text:style-name="T7">品J1 溝通合作與和諧人際關係。</text:span></text:p>
            <text:p text:style-name="P10"><text:span text:style-name="T8">【生命教育】</text:span></text:p>
            <text:p text:style-name="P10"><text:span text:style-name="T7">生J1 思考生活、學校與社區的公共議題，培養與他人理性溝通的素養。</text:span></text:p>
            <text:p text:style-name="P10"><text:span text:style-name="T8">【生涯規劃教育】</text:span></text:p>
            <text:p text:style-name="P10"><text:soft-page-break/><text:span text:style-name="T7">涯J3 覺察自己的能力與興趣。</text:span></text:p>
            <text:p text:style-name="P10"><text:span text:style-name="T8">【閱讀素養教育】</text:span></text:p>
            <text:p text:style-name="P10"><text:span text:style-name="T7">閱J3 理解學科知識內的重要詞彙的意涵，並懂得如何運用該詞彙與他人進行溝通。</text:span></text:p>
            <text:p text:style-name="P10"><text:span text:style-name="T8">【戶外教育】</text:span></text:p>
            <text:p text:style-name="P10"><text:span text:style-name="T7">戶J5 在團隊活動中，養成相互合作與互動的良好態度與技能。</text:span></text:p>
          </table:table-cell>
          <table:table-cell table:style-name="表格1.J33" office:value-type="string">
            <text:p text:style-name="P10"><text:span text:style-name="T7">語文領域</text:span></text:p>
            <text:p text:style-name="P10"><text:span text:style-name="T7">數學領域</text:span></text:p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9"><text:span text:style-name="T7">第八週</text:span></text:p>
          </table:table-cell>
          <table:table-cell table:style-name="表格1.C34" office:value-type="string">
            <text:p text:style-name="P10"><text:span text:style-name="T7">第三章電解質與酸鹼鹽</text:span></text:p>
            <text:p text:style-name="P10"><text:span text:style-name="T7">3-2酸和鹼（第一次段考）</text:span></text:p>
          </table:table-cell>
          <table:table-cell table:style-name="表格1.D34" office:value-type="string">
            <text:p text:style-name="P10"><text:span text:style-name="T7">ti-IV-1 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p text:style-name="P10"><text:span text:style-name="T7">tr-IV-1 能將所習得的知識正確的連結到所觀察到的自然現象及實驗數據，並推論出其中的關聯，進而運用習得的知識來解釋自己論點的正確性。</text:span></text:p>
            <text:p text:style-name="P10"><text:span text:style-name="T7">po-IV-2 能辨別適合科學探究或適合以科學方式尋求解決的問題（或假說），並能依據觀察、蒐集資料、閱讀、思考、討論等，提出適宜探究之問題。</text:span></text:p>
            <text:p text:style-name="P10"><text:span text:style-name="T7">pe-IV-1 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span></text:p>
            <text:p text:style-name="P10"><text:span text:style-name="T7">pe-IV-2 能正確安全操作適合學習階段的物品、器材儀器、科技設備與資源。能進行客觀的質性觀測或數值量冊並詳實記錄。</text:span></text:p>
            <text:p text:style-name="P10"><text:span text:style-name="T7">pc-IV-1 能理解同學的探究過程和結果（或經簡化過的科學報告），提出合理而且具有根據的疑</text:span><text:soft-page-break/><text:span text:style-name="T7">問或意見。並能對問題、探究方法、證據及發現，彼此間的符應情形，進行檢核並提出可能的改善方案。</text:span></text:p>
            <text:p text:style-name="P10"><text:span text:style-name="T7">pa-IV-2 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span></text:p>
            <text:p text:style-name="P10"><text:span text:style-name="T7">ai-IV-1 動手實作解決問題或驗證自己想法，而獲得成就感。</text:span></text:p>
            <text:p text:style-name="P10"><text:span text:style-name="T7">ai-IV-3 透過所學到的科學知識和科學探索的各種方法，解釋自然現象發生的原因，建立科學學習的自信心。</text:span></text:p>
            <text:p text:style-name="P10"><text:span text:style-name="T7">an-IV-1 察覺到科學的觀察、測量和方法是否具有正當性，是受到社會共同建構的標準所規範。</text:span></text:p>
          </table:table-cell>
          <table:table-cell table:style-name="表格1.E34" table:number-columns-spanned="3" office:value-type="string">
            <text:p text:style-name="P10"><text:span text:style-name="T7">Ca-IV-2 化合物可利用化學性質來鑑定。</text:span></text:p>
            <text:p text:style-name="P10"><text:span text:style-name="T7">Jd-IV-1 金屬與非金屬氧化物在水溶液中的酸鹼性，及酸性溶液對金屬與大理石的反應。</text:span></text:p>
            <text:p text:style-name="P10"><text:span text:style-name="T7">Jd-IV-5 酸、鹼、鹽類在日常生活中的應用與危險性。</text:span></text:p>
            <text:p text:style-name="P10"><text:span text:style-name="T7">Mc-IV-4 常見人造材料的特性、簡單的製造過程及在生活上的應用。</text:span></text:p>
          </table:table-cell>
          <table:covered-table-cell/>
          <table:covered-table-cell/>
          <table:table-cell table:style-name="表格1.H34" office:value-type="string">
            <text:p text:style-name="P10"><text:span text:style-name="T7">1.觀察評量(17%)</text:span></text:p>
            <text:p text:style-name="P10"><text:span text:style-name="T7">2.口頭評量(17%)</text:span></text:p>
            <text:p text:style-name="P10"><text:span text:style-name="T7">3.紙筆測驗(17%)</text:span></text:p>
            <text:p text:style-name="P10"><text:span text:style-name="T7">4.實驗操作(17%)</text:span></text:p>
            <text:p text:style-name="P10"><text:span text:style-name="T7">5.報告(16%)</text:span></text:p>
            <text:p text:style-name="P10"><text:span text:style-name="T7">6.學習態度(16%)</text:span></text:p>
          </table:table-cell>
          <table:table-cell table:style-name="表格1.I34" office:value-type="string">
            <text:p text:style-name="P10"><text:span text:style-name="T8">【安全教育】</text:span></text:p>
            <text:p text:style-name="P10"><text:span text:style-name="T7">安J4 探討日常生活發生事故的影響因素。</text:span></text:p>
            <text:p text:style-name="P10"><text:span text:style-name="T8">【品德教育】</text:span></text:p>
            <text:p text:style-name="P10"><text:span text:style-name="T7">品J1 溝通合作與和諧人際關係。</text:span></text:p>
            <text:p text:style-name="P10"><text:span text:style-name="T8">【生命教育】</text:span></text:p>
            <text:p text:style-name="P10"><text:span text:style-name="T7">生J1 思考生活、學校與社區的公共議題，培養與他人理性溝通的素養。</text:span></text:p>
            <text:p text:style-name="P10"><text:span text:style-name="T8">【生涯規劃教育】</text:span></text:p>
            <text:p text:style-name="P10"><text:span text:style-name="T7">涯J3 覺察自己的能力與興趣。</text:span></text:p>
            <text:p text:style-name="P10"><text:span text:style-name="T8">【閱讀素養教育】</text:span></text:p>
            <text:p text:style-name="P10"><text:span text:style-name="T7">閱J3 理解學科知識內的重要詞彙的意涵，並懂得如何運用該詞彙與他人進行溝通。</text:span></text:p>
            <text:p text:style-name="P10"><text:span text:style-name="T8">【戶外教育】</text:span></text:p>
            <text:p text:style-name="P10"><text:span text:style-name="T7">戶J5 在團隊活動中，養成相互合作與互動的良好態度與技能。</text:span></text:p>
          </table:table-cell>
          <table:table-cell table:style-name="表格1.J34" office:value-type="string">
            <text:p text:style-name="P10"><text:span text:style-name="T7">語文領域</text:span></text:p>
            <text:p text:style-name="P10"><text:span text:style-name="T7">數學領域</text:span></text:p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9"><text:span text:style-name="T7">第九週</text:span></text:p>
          </table:table-cell>
          <table:table-cell table:style-name="表格1.C35" office:value-type="string">
            <text:p text:style-name="P10"><text:span text:style-name="T7">第三章電解質與酸鹼鹽</text:span></text:p>
            <text:p text:style-name="P10"><text:span text:style-name="T7">3-3酸鹼的強弱與pH值</text:span></text:p>
          </table:table-cell>
          <table:table-cell table:style-name="表格1.D35" office:value-type="string">
            <text:p text:style-name="P10"><text:span text:style-name="T7">tr-IV-1 能將所習得的知識正確的連結到所觀察到的自然現象及實驗數據，並推論出其中的關聯，進而運用習得的知識來解釋自己論點的正確性。</text:span></text:p>
            <text:p text:style-name="P10"><text:span text:style-name="T7">tc-IV-1 能依據已知的自然科學知識與概念，對自己蒐集與分類的科學數據，抱持合理的懷疑態度，並對他人的資訊或報告，提出自己的看法或解釋。</text:span></text:p>
            <text:p text:style-name="P10"><text:span text:style-name="T7">po-IV-1 能從學習活動、日常經驗及科技運用、自然環境、書刊及網路媒體中，進行各種有計畫的觀察，進而能察覺問題。</text:span></text:p>
            <text:p text:style-name="P10"><text:span text:style-name="T7">ai-IV-2 透過與同儕的討論，分享科學發現的樂趣。</text:span></text:p>
            <text:p text:style-name="P10"><text:span text:style-name="T7">ah-IV-1 對於有關科學發現的報導，甚至權威的解釋（如報章雜誌的報導或書本上的解釋），能抱持懷疑的態度，評估其推論的證據是否充分且可信賴。</text:span></text:p>
            <text:p text:style-name="P10"><text:span text:style-name="T7">ah-IV-2 應用所學到的科學知識與科學探究方法，幫助自己做出最佳的決定。</text:span></text:p>
          </table:table-cell>
          <table:table-cell table:style-name="表格1.E35" table:number-columns-spanned="3" office:value-type="string">
            <text:p text:style-name="P10"><text:span text:style-name="T7">Jd-IV-2 酸鹼強度與pH值的關係。</text:span></text:p>
            <text:p text:style-name="P10"><text:span text:style-name="T7">Jd-IV-3 實驗認識廣用指示劑及pH計。</text:span></text:p>
            <text:p text:style-name="P10"><text:span text:style-name="T7">Jd-IV-4 水溶液中氫離子與氫氧根離子的關係。</text:span></text:p>
          </table:table-cell>
          <table:covered-table-cell/>
          <table:covered-table-cell/>
          <table:table-cell table:style-name="表格1.H35" office:value-type="string">
            <text:p text:style-name="P10"><text:span text:style-name="T7">1.觀察評量(25%)</text:span></text:p>
            <text:p text:style-name="P10"><text:span text:style-name="T7">2.口頭評量(25%)</text:span></text:p>
            <text:p text:style-name="P10"><text:span text:style-name="T7">3.紙筆測驗(25%)</text:span></text:p>
            <text:p text:style-name="P10"><text:span text:style-name="T7">4.學習態度(25%)</text:span></text:p>
          </table:table-cell>
          <table:table-cell table:style-name="表格1.I35" office:value-type="string">
            <text:p text:style-name="P10"><text:span text:style-name="T8">【安全教育】</text:span></text:p>
            <text:p text:style-name="P10"><text:span text:style-name="T7">安J4 探討日常生活發生事故的影響因素。</text:span></text:p>
            <text:p text:style-name="P10"><text:span text:style-name="T8">【品德教育】</text:span></text:p>
            <text:p text:style-name="P10"><text:span text:style-name="T7">品J1 溝通合作與和諧人際關係。</text:span></text:p>
            <text:p text:style-name="P10"><text:span text:style-name="T8">【生命教育】</text:span></text:p>
            <text:p text:style-name="P10"><text:span text:style-name="T7">生J1 思考生活、學校與社區的公共議題，培養與他人理性溝通的素養。</text:span></text:p>
            <text:p text:style-name="P10"><text:span text:style-name="T8">【生涯規劃教育】</text:span></text:p>
            <text:p text:style-name="P10"><text:span text:style-name="T7">涯J3 覺察自己的能力與興趣。</text:span></text:p>
            <text:p text:style-name="P10"><text:span text:style-name="T8">【閱讀素養教育】</text:span></text:p>
            <text:p text:style-name="P10"><text:span text:style-name="T7">閱J3 理解學科知識內的重要詞彙的意涵，並懂得如何運用該詞彙與他人進行溝通。</text:span></text:p>
            <text:p text:style-name="P10"><text:span text:style-name="T8">【戶外教育】</text:span></text:p>
            <text:p text:style-name="P10"><text:span text:style-name="T7">戶J5 在團隊活動中，養成相互合作與互動的良好態度與技能。</text:span></text:p>
          </table:table-cell>
          <table:table-cell table:style-name="表格1.J35" office:value-type="string">
            <text:p text:style-name="P10"><text:span text:style-name="T7">語文領域</text:span></text:p>
            <text:p text:style-name="P10"><text:span text:style-name="T7">數學領域</text:span></text:p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9"><text:span text:style-name="T7">第十週</text:span></text:p>
          </table:table-cell>
          <table:table-cell table:style-name="表格1.C36" office:value-type="string">
            <text:p text:style-name="P10"><text:span text:style-name="T7">第三章電解質與酸鹼鹽</text:span></text:p>
            <text:p text:style-name="P10"><text:span text:style-name="T7">3-4酸鹼反應</text:span></text:p>
          </table:table-cell>
          <table:table-cell table:style-name="表格1.D36" office:value-type="string">
            <text:p text:style-name="P10"><text:span text:style-name="T7">tr-IV-1 能將所習得的知識正確的連結到所觀察到的自然現象及實驗數據，並推論出其中的關聯，進而運用習得的知識來解釋自己論點的正確性。</text:span></text:p>
            <text:p text:style-name="P10"><text:span text:style-name="T7">po-IV-2 能辨別適合科學探究或適合以科學方式尋求解決的問題（或假說），並能依據觀察、蒐集資料、閱讀、思考、討論等，提出適宜探究之問題。</text:span></text:p>
            <text:p text:style-name="P10"><text:span text:style-name="T7">pe-IV-2 能正確安全操作適合學習階段的物品、器材儀器、科技設備與資源。能進行客觀的質性觀測或數值量冊並詳實記錄。</text:span></text:p>
            <text:p text:style-name="P10"><text:span text:style-name="T7">pa-IV-2 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span></text:p>
            <text:p text:style-name="P10"><text:span text:style-name="T7">pc-IV-1 能理解同學的探究過程和結果（或經簡化過的科學報告），提出合理而且具有根據的疑問或意見。並能對問題、探究方法、證據及發現，彼此間的符應情形，進行檢核並提出可能的改善方案。</text:span></text:p>
            <text:p text:style-name="P10"><text:soft-page-break/><text:span text:style-name="T7">ai-IV-1 動手實作解決問題或驗證自己想法，而獲得成就感。</text:span></text:p>
            <text:p text:style-name="P10"><text:span text:style-name="T7">ai-IV-3 透過所學到的科學知識和科學探索的各種方法，解釋自然現象發生的原因，建立科學學習的自信心。</text:span></text:p>
            <text:p text:style-name="P10"><text:span text:style-name="T7">an-IV-1 察覺到科學的觀察、測量和方法是否具有正當性，是受到社會共同建構的標準所規範。</text:span></text:p>
          </table:table-cell>
          <table:table-cell table:style-name="表格1.E36" table:number-columns-spanned="3" office:value-type="string">
            <text:p text:style-name="P10"><text:span text:style-name="T7">Jd-IV-5 酸、鹼、鹽類在日常生活中的應用與危險性。</text:span></text:p>
            <text:p text:style-name="P10"><text:span text:style-name="T7">Jd-IV-6 實驗認識酸與鹼中和生成鹽和水，並可放出熱量而使溫度變化。</text:span></text:p>
            <text:p text:style-name="P10"><text:span text:style-name="T7">Mc-IV-4 常見人造材料的特性、簡單的製造過程及在生活上的應用。</text:span></text:p>
            <text:p text:style-name="P10"><text:span text:style-name="T7">Na-IV-3 環境品質繫於資源的永續利用與維持生態平衡。</text:span></text:p>
          </table:table-cell>
          <table:covered-table-cell/>
          <table:covered-table-cell/>
          <table:table-cell table:style-name="表格1.H36" office:value-type="string">
            <text:p text:style-name="P10"><text:span text:style-name="T7">1.觀察評量(17%)</text:span></text:p>
            <text:p text:style-name="P10"><text:span text:style-name="T7">2.口頭評量(17%)</text:span></text:p>
            <text:p text:style-name="P10"><text:span text:style-name="T7">3.紙筆測驗(17%)</text:span></text:p>
            <text:p text:style-name="P10"><text:span text:style-name="T7">4.實驗操作(17%)</text:span></text:p>
            <text:p text:style-name="P10"><text:span text:style-name="T7">5.報告(16%)</text:span></text:p>
            <text:p text:style-name="P10"><text:span text:style-name="T7">6.學習態度(16%)</text:span></text:p>
          </table:table-cell>
          <table:table-cell table:style-name="表格1.I36" office:value-type="string">
            <text:p text:style-name="P10"><text:span text:style-name="T8">【環境教育】</text:span></text:p>
            <text:p text:style-name="P10"><text:span text:style-name="T7">環J4 了解永續發展的意義（環境、社會、與經濟的均衡發展）與原則。</text:span></text:p>
            <text:p text:style-name="P10"><text:span text:style-name="T8">【安全教育】</text:span></text:p>
            <text:p text:style-name="P10"><text:span text:style-name="T7">安J4 探討日常生活發生事故的影響因素。</text:span></text:p>
            <text:p text:style-name="P10"><text:span text:style-name="T8">【品德教育】</text:span></text:p>
            <text:p text:style-name="P10"><text:span text:style-name="T7">品J1 溝通合作與和諧人際關係。</text:span></text:p>
            <text:p text:style-name="P10"><text:span text:style-name="T8">【生命教育】</text:span></text:p>
            <text:p text:style-name="P10"><text:span text:style-name="T7">生J1 思考生活、學校與社區的公共議題，培養與他人理性溝通的素養。</text:span></text:p>
            <text:p text:style-name="P10"><text:span text:style-name="T8">【生涯規劃教育】</text:span></text:p>
            <text:p text:style-name="P10"><text:span text:style-name="T7">涯J3 覺察自己的能力與興趣。</text:span></text:p>
            <text:p text:style-name="P10"><text:span text:style-name="T8">【閱讀素養教育】</text:span></text:p>
            <text:p text:style-name="P10"><text:span text:style-name="T7">閱J3 理解學科知識內的重要詞彙的意涵，並懂得如何運用該詞</text:span><text:soft-page-break/><text:span text:style-name="T7">彙與他人進行溝通。</text:span></text:p>
            <text:p text:style-name="P10"><text:span text:style-name="T8">【戶外教育】</text:span></text:p>
            <text:p text:style-name="P10"><text:span text:style-name="T7">戶J5 在團隊活動中，養成相互合作與互動的良好態度與技能。</text:span></text:p>
          </table:table-cell>
          <table:table-cell table:style-name="表格1.J36" office:value-type="string">
            <text:p text:style-name="P10"><text:span text:style-name="T7">語文領域</text:span></text:p>
            <text:p text:style-name="P10"><text:span text:style-name="T7">健康與體育領域</text:span></text:p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9"><text:span text:style-name="T7">第十一週</text:span></text:p>
          </table:table-cell>
          <table:table-cell table:style-name="表格1.C37" office:value-type="string">
            <text:p text:style-name="P10"><text:span text:style-name="T7">第四章反應速率與平衡</text:span></text:p>
            <text:p text:style-name="P10"><text:span text:style-name="T7">4-1反應速率</text:span></text:p>
          </table:table-cell>
          <table:table-cell table:style-name="表格1.D37" office:value-type="string">
            <text:p text:style-name="P10"><text:span text:style-name="T7">tr-IV-1 能將所習得的知識正確的連結到所觀察到的自然現象及實驗數據，並推論出其中的關聯，進而運用習得的知識來解釋自己論點的正確性。</text:span></text:p>
            <text:p text:style-name="P10"><text:span text:style-name="T7">tm-IV-1 能從實驗過程、合作討論中理解較複雜的自然界模型，並能評估不同模型的優點和限制，進能應用在後續的科學理解或生活。</text:span></text:p>
            <text:p text:style-name="P10"><text:span text:style-name="T7">po-IV-1 能從學習活動、日常經驗及科技運用、自然環境、書刊及網路媒體中，進行各種有計畫的觀察，進而能察覺問題。</text:span></text:p>
            <text:p text:style-name="P10"><text:span text:style-name="T7">pe-IV-1 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span></text:p>
            <text:p text:style-name="P10"><text:span text:style-name="T7">pe-IV-2 能正確安全操作適合學習階段的物品、器材儀器、科技設備與資源。能進行客觀的質性觀測或數值量冊並詳實記錄。</text:span></text:p>
            <text:p text:style-name="P10"><text:span text:style-name="T7">pa-IV-2 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span></text:p>
            <text:p text:style-name="P10"><text:span text:style-name="T7">pc-IV-1 能理解同學的探究過程和結果（或經簡化過的科學報告），提出合理而且具有根據的疑問或意見。並能對問題、探究方法、證據及發現，彼此間的符應情形，進行檢核並提出可能的改善方案。</text:span></text:p>
            <text:p text:style-name="P10"><text:span text:style-name="T7">pc-IV-2 能利用口語、影像（如攝影、錄影）、文字與圖案、繪圖或實物、科學名詞、數學公式、模型或經教師認可後以報告或新媒體形式表達完整之探究過程、發現與成果、價值、限制和主張等。視需要，並能摘要描述主要過程、發現和可能的運用。</text:span></text:p>
            <text:p text:style-name="P10"><text:span text:style-name="T7">ai-IV-1 動手實作解決問題或驗證自己想法，而獲得成就感。</text:span></text:p>
            <text:p text:style-name="P10"><text:span text:style-name="T7">ai-IV-2 透過與同儕的討論，分享科學發現的樂趣。</text:span></text:p>
            <text:p text:style-name="P10"><text:span text:style-name="T7">ai-IV-3 透過所學到的科學知識和科學探索的各種方法，解釋自然現象發生的原因，建立科學學習的自信心。</text:span></text:p>
            <text:p text:style-name="P10"><text:span text:style-name="T7">an-IV-1 察覺到科學的觀察、測量和方法是否具有正當性，是受到社會共同建構的標準所規範。</text:span></text:p>
            <text:p text:style-name="P10"><text:span text:style-name="T7">ah-IV-2 應用所學到的科學知識與科學探究方法，幫助自己做出最佳的決定。</text:span></text:p>
          </table:table-cell>
          <table:table-cell table:style-name="表格1.E37" table:number-columns-spanned="3" office:value-type="string">
            <text:p text:style-name="P10"><text:span text:style-name="T7">Je-IV-1 實驗認識化學反應速率及影響反應速率的因素，例如：本性、溫度、濃度、接觸面積與催化劑。</text:span></text:p>
            <text:p text:style-name="P10"><text:span text:style-name="T7">Mb-IV-2 科學史上重要發現的過程，以及不同性別、背景、族群者於其中的貢獻。</text:span></text:p>
          </table:table-cell>
          <table:covered-table-cell/>
          <table:covered-table-cell/>
          <table:table-cell table:style-name="表格1.H37" office:value-type="string">
            <text:p text:style-name="P10"><text:span text:style-name="T7">1.觀察評量(17%)</text:span></text:p>
            <text:p text:style-name="P10"><text:span text:style-name="T7">2.口頭評量(17%)</text:span></text:p>
            <text:p text:style-name="P10"><text:span text:style-name="T7">3.紙筆測驗(17%)</text:span></text:p>
            <text:p text:style-name="P10"><text:span text:style-name="T7">4.實驗操作(17%)</text:span></text:p>
            <text:p text:style-name="P10"><text:span text:style-name="T7">5.設計實驗(16%)</text:span></text:p>
            <text:p text:style-name="P10"><text:span text:style-name="T7">6.學習態度(16%)</text:span></text:p>
          </table:table-cell>
          <table:table-cell table:style-name="表格1.I37" office:value-type="string">
            <text:p text:style-name="P10"><text:span text:style-name="T8">【環境教育】</text:span></text:p>
            <text:p text:style-name="P10"><text:span text:style-name="T7">環J4 了解永續發展的意義（環境、社會、與經濟的均衡發展）與原則。</text:span></text:p>
            <text:p text:style-name="P10"><text:span text:style-name="T8">【安全教育】</text:span></text:p>
            <text:p text:style-name="P10"><text:span text:style-name="T7">安J4 探討日常生活發生事故的影響因素。</text:span></text:p>
            <text:p text:style-name="P10"><text:span text:style-name="T8">【品德教育】</text:span></text:p>
            <text:p text:style-name="P10"><text:span text:style-name="T7">品J1 溝通合作與和諧人際關係。</text:span></text:p>
            <text:p text:style-name="P10"><text:span text:style-name="T8">【生命教育】</text:span></text:p>
            <text:p text:style-name="P10"><text:span text:style-name="T7">生J1 思考生活、學校與社區的公共議題，培養與他人理性溝通的素養。</text:span></text:p>
            <text:p text:style-name="P10"><text:span text:style-name="T8">【生涯規劃教育】</text:span></text:p>
            <text:p text:style-name="P10"><text:span text:style-name="T7">涯J3 覺察自己的能力與興趣。</text:span></text:p>
            <text:p text:style-name="P10"><text:span text:style-name="T8">【閱讀素養教育】</text:span></text:p>
            <text:p text:style-name="P10"><text:span text:style-name="T7">閱J3 理解學科知識內的重要詞彙的意涵，並懂得如何運用該詞彙與他人進行溝通。</text:span></text:p>
            <text:p text:style-name="P10"><text:span text:style-name="T8">【戶外教育】</text:span></text:p>
            <text:p text:style-name="P10"><text:span text:style-name="T7">戶J5 在團隊活動中，養成相互合作與互動的良好態度與技能。</text:span></text:p>
          </table:table-cell>
          <table:table-cell table:style-name="表格1.J37" office:value-type="string">
            <text:p text:style-name="P10"><text:span text:style-name="T7">語文領域</text:span></text:p>
            <text:p text:style-name="P10"><text:span text:style-name="T7">社會領域</text:span></text:p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9"><text:span text:style-name="T7">第十二週</text:span></text:p>
          </table:table-cell>
          <table:table-cell table:style-name="表格1.C38" office:value-type="string">
            <text:p text:style-name="P10"><text:span text:style-name="T7">第四章反應速率與平衡</text:span></text:p>
            <text:p text:style-name="P10"><text:span text:style-name="T7">4-2可逆反應與平衡</text:span></text:p>
          </table:table-cell>
          <table:table-cell table:style-name="表格1.D38" office:value-type="string">
            <text:p text:style-name="P10"><text:span text:style-name="T7">ti-IV-1 能依據已知的自然科學知識概念，經由自我或團體探索與討論的過程，想像當使用的觀察方法或實驗方法改變時，其結果可能產生</text:span><text:soft-page-break/><text:span text:style-name="T7">的差異；並能嘗試在指導下以創新思考和方法得到新的模型、成品或結果。</text:span></text:p>
            <text:p text:style-name="P10"><text:span text:style-name="T7">tr-IV-1 能將所習得的知識正確的連結到所觀察到的自然現象及實驗數據，並推論出其中的關聯，進而運用習得的知識來解釋自己論點的正確性。</text:span></text:p>
            <text:p text:style-name="P10"><text:span text:style-name="T7">ai-IV-3 透過所學到的科學知識和科學探索的各種方法，解釋自然現象發生的原因，建立科學學習的自信心。</text:span></text:p>
          </table:table-cell>
          <table:table-cell table:style-name="表格1.E38" table:number-columns-spanned="3" office:value-type="string">
            <text:p text:style-name="P10"><text:span text:style-name="T7">Je-IV-2 可逆反應。</text:span></text:p>
            <text:p text:style-name="P10"><text:span text:style-name="T7">Je-IV-3 化學平衡及溫度、濃度如何影響化學平衡的因素。</text:span></text:p>
          </table:table-cell>
          <table:covered-table-cell/>
          <table:covered-table-cell/>
          <table:table-cell table:style-name="表格1.H38" office:value-type="string">
            <text:p text:style-name="P10"><text:span text:style-name="T7">1.觀察評量(17%)</text:span></text:p>
            <text:p text:style-name="P10"><text:span text:style-name="T7">2.口頭評量(17%)</text:span></text:p>
            <text:p text:style-name="P10"><text:span text:style-name="T7">3.紙筆測驗(17%)</text:span></text:p>
            <text:p text:style-name="P10"><text:soft-page-break/><text:span text:style-name="T7">4.實驗操作(17%)</text:span></text:p>
            <text:p text:style-name="P10"><text:span text:style-name="T7">5.報告(16%)</text:span></text:p>
            <text:p text:style-name="P10"><text:span text:style-name="T7">6.學習態度(16%)</text:span></text:p>
          </table:table-cell>
          <table:table-cell table:style-name="表格1.I38" office:value-type="string">
            <text:p text:style-name="P10"><text:span text:style-name="T8">【品德教育】</text:span></text:p>
            <text:p text:style-name="P10"><text:span text:style-name="T7">品J1 溝通合作與和諧人際關係。</text:span></text:p>
            <text:p text:style-name="P10"><text:soft-page-break/><text:span text:style-name="T7">品J8 理性溝通與問題解決。</text:span></text:p>
            <text:p text:style-name="P10"><text:span text:style-name="T8">【生命教育】</text:span></text:p>
            <text:p text:style-name="P10"><text:span text:style-name="T7">生J1 思考生活、學校與社區的公共議題，培養與他人理性溝通的素養。</text:span></text:p>
            <text:p text:style-name="P10"><text:span text:style-name="T8">【生涯規劃教育】</text:span></text:p>
            <text:p text:style-name="P10"><text:span text:style-name="T7">涯J3 覺察自己的能力與興趣。</text:span></text:p>
            <text:p text:style-name="P10"><text:span text:style-name="T8">【閱讀素養教育】</text:span></text:p>
            <text:p text:style-name="P10"><text:span text:style-name="T7">閱J3 理解學科知識內的重要詞彙的意涵，並懂得如何運用該詞彙與他人進行溝通。</text:span></text:p>
            <text:p text:style-name="P10"><text:span text:style-name="T8">【戶外教育】</text:span></text:p>
            <text:p text:style-name="P10"><text:span text:style-name="T7">戶J5 在團隊活動中，養成相互合作與互動的良好態度與技能。</text:span></text:p>
          </table:table-cell>
          <table:table-cell table:style-name="表格1.J38" office:value-type="string">
            <text:p text:style-name="P10"><text:span text:style-name="T7">語文領域</text:span></text:p>
            <text:p text:style-name="P10"><text:span text:style-name="T7">社會領域</text:span></text:p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9"><text:span text:style-name="T7">第十三週</text:span></text:p>
          </table:table-cell>
          <table:table-cell table:style-name="表格1.C39" office:value-type="string">
            <text:p text:style-name="P10"><text:span text:style-name="T7">第五章有機化合物</text:span></text:p>
            <text:p text:style-name="P10"><text:span text:style-name="T7">5-1有機化合物的組成、5-2常見的有機化合物</text:span></text:p>
          </table:table-cell>
          <table:table-cell table:style-name="表格1.D39" office:value-type="string">
            <text:p text:style-name="P10"><text:span text:style-name="T7">ti-IV-1 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p text:style-name="P10"><text:span text:style-name="T7">tr-IV-1 能將所習得的知識正確的連結到所觀察到的自然現象及實驗數據，並推論出其中的關聯，進而運用習得的知識來解釋自己論點的正確性。</text:span></text:p>
            <text:p text:style-name="P10"><text:span text:style-name="T7">tc-IV-1 能依據已知的自然科學知識與概念，對自己蒐集與分類的科學數據，抱持合理的懷疑態度，並對他人的資訊或報告，提出自己的看法或解釋。</text:span></text:p>
            <text:p text:style-name="P10"><text:span text:style-name="T7">pa-IV-1 能分析歸納、製作圖表、使用資訊與數學等方法，整理資訊或數據。</text:span></text:p>
            <text:p text:style-name="P10"><text:span text:style-name="T7">po-IV-1 能從學習活動、日常經驗及科技運用、自然環境、書刊及網路媒體中，進行各種有計畫的觀察，進而能察覺問題。</text:span></text:p>
            <text:p text:style-name="P10"><text:span text:style-name="T7">pe-IV-1 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span></text:p>
            <text:p text:style-name="P10"><text:span text:style-name="T7">pe-IV-2 能正確安全操作適合學習階段的物品、器材儀器、科技設備與資源。能進行客觀的質性觀測或數值量冊並詳實記錄。</text:span></text:p>
            <text:p text:style-name="P10"><text:span text:style-name="T7">pa-IV-1 能分析歸納、製作圖表、使用資訊及數學等方法，整理資訊或數據。</text:span></text:p>
            <text:p text:style-name="P10"><text:span text:style-name="T7">ai-IV-1 動手實作解決問題或驗證自己想法，而獲得成就感。</text:span></text:p>
            <text:p text:style-name="P10"><text:span text:style-name="T7">ai-IV-2 透過與同儕的討論，分享科學發現的樂趣。</text:span></text:p>
            <text:p text:style-name="P10"><text:span text:style-name="T7">ai-IV-3 透過所學到的科學知識和科學探索的各種方法，解釋自然現象發生的原因，建立科學學習的自信心。</text:span></text:p>
            <text:p text:style-name="P10"><text:span text:style-name="T7">an-IV-1 察覺到科學的觀察、測量和方法是否具有正當性，是受到社會共同建構的標準所規範。</text:span></text:p>
          </table:table-cell>
          <table:table-cell table:style-name="表格1.E39" table:number-columns-spanned="3" office:value-type="string">
            <text:p text:style-name="P10"><text:span text:style-name="T7">Cb-IV-3 分子式相同會因原子排列方式不同而形成不同的物質。</text:span></text:p>
            <text:p text:style-name="P10"><text:span text:style-name="T7">Jf-IV-1 有機化合物與無機化合物的重要特徵。</text:span></text:p>
            <text:p text:style-name="P10"><text:span text:style-name="T7">Jf-IV-2 生活中常見的烷類、醇類、有機酸和酯類。</text:span></text:p>
            <text:p text:style-name="P10"><text:span text:style-name="T7">Jf-IV-3 酯化與皂化反應。</text:span></text:p>
            <text:p text:style-name="P10"><text:span text:style-name="T7">Nc-IV-2 開發任何一種能源都有風險，應依據證據來評估與決策。</text:span></text:p>
            <text:p text:style-name="P10"><text:span text:style-name="T7">Nc-IV-3 化石燃料的形成及特性。</text:span></text:p>
            <text:p text:style-name="P10"><text:span text:style-name="T7">Mc-IV-3 生活中對各種材料進行加工與運用。</text:span></text:p>
          </table:table-cell>
          <table:covered-table-cell/>
          <table:covered-table-cell/>
          <table:table-cell table:style-name="表格1.H39" office:value-type="string">
            <text:p text:style-name="P10"><text:span text:style-name="T7">1.觀察評量(15%)</text:span></text:p>
            <text:p text:style-name="P10"><text:span text:style-name="T7">2.口頭評量(15%)</text:span></text:p>
            <text:p text:style-name="P10"><text:span text:style-name="T7">3.紙筆測驗(14%)</text:span></text:p>
            <text:p text:style-name="P10"><text:span text:style-name="T7">4.實驗操作(14%)</text:span></text:p>
            <text:p text:style-name="P10"><text:span text:style-name="T7">5.報告(14%)</text:span></text:p>
            <text:p text:style-name="P10"><text:span text:style-name="T7">6.設計實驗(14%)</text:span></text:p>
            <text:p text:style-name="P10"><text:span text:style-name="T7">7.學習態度(14%)</text:span></text:p>
          </table:table-cell>
          <table:table-cell table:style-name="表格1.I39" office:value-type="string">
            <text:p text:style-name="P10"><text:span text:style-name="T8">【品德教育】</text:span></text:p>
            <text:p text:style-name="P10"><text:span text:style-name="T7">品J1 溝通合作與和諧人際關係。</text:span></text:p>
            <text:p text:style-name="P10"><text:span text:style-name="T7">品J8 理性溝通與問題解決。</text:span></text:p>
            <text:p text:style-name="P10"><text:span text:style-name="T8">【生命教育】</text:span></text:p>
            <text:p text:style-name="P10"><text:span text:style-name="T7">生J1 思考生活、學校與社區的公共議題，培養與他人理性溝通的素養。</text:span></text:p>
            <text:p text:style-name="P10"><text:span text:style-name="T8">【生涯規劃教育】</text:span></text:p>
            <text:p text:style-name="P10"><text:span text:style-name="T7">涯J3 覺察自己的能力與興趣。</text:span></text:p>
            <text:p text:style-name="P10"><text:span text:style-name="T8">【閱讀素養教育】</text:span></text:p>
            <text:p text:style-name="P10"><text:span text:style-name="T7">閱J3 理解學科知識內的重要詞彙的意涵，並懂得如何運用該詞彙與他人進行溝通。</text:span></text:p>
            <text:p text:style-name="P10"><text:span text:style-name="T8">【戶外教育】</text:span></text:p>
            <text:p text:style-name="P10"><text:span text:style-name="T7">戶J5 在團隊活動中，養成相互合作與互動的良好態度與技能。</text:span></text:p>
          </table:table-cell>
          <table:table-cell table:style-name="表格1.J39" office:value-type="string">
            <text:p text:style-name="P10"><text:span text:style-name="T7">健康與體育領域</text:span></text:p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9"><text:span text:style-name="T7">第十四週</text:span></text:p>
          </table:table-cell>
          <table:table-cell table:style-name="表格1.C40" office:value-type="string">
            <text:p text:style-name="P10"><text:span text:style-name="T7">第五章有機化合物</text:span></text:p>
            <text:p text:style-name="P10"><text:span text:style-name="T7">5-3聚合物與衣料纖維、5-4有機物在生活中</text:span><text:soft-page-break/><text:span text:style-name="T7">的應用</text:span></text:p>
          </table:table-cell>
          <table:table-cell table:style-name="表格1.D40" office:value-type="string">
            <text:p text:style-name="P10"><text:span text:style-name="T7">ti-IV-1<text:tab/> 能依據已知的自然科學知識概念，經由自我或團體探索與討論的過程，想像當使用的觀察方法或實驗方法改變時，其結果可能產生</text:span><text:soft-page-break/><text:span text:style-name="T7">的差異；並能嘗試在指導下以創新思考和方法得到新的模型、成品或結果。</text:span></text:p>
            <text:p text:style-name="P10"><text:span text:style-name="T7">tr-IV-1 能將所習得的知識正確的連結到所觀察到的自然現象及實驗數據，並推論出其中的關聯，進而運用習得的知識來解釋自己論點的正確性。</text:span></text:p>
            <text:p text:style-name="P10"><text:span text:style-name="T7">tc-IV-1 能依據已知的自然科學知識與概念，對自己蒐集與分類的科學數據，抱持合理的懷疑態度，並對他人的資訊或報告，提出自己的看法或解釋。</text:span></text:p>
            <text:p text:style-name="P10"><text:span text:style-name="T7">po-IV-1 能從學習活動、日常經驗及科技運用、自然環境、書刊及網路媒體中，進行各種有計畫的觀察，進而能察覺問題。</text:span></text:p>
            <text:p text:style-name="P10"><text:span text:style-name="T7">po-IV-2 能辨別適合科學探究或適合以科學方式尋求解決的問題（或假說），並能依據觀察、蒐集資料、閱讀、思考、討論等，提出適宜探究之問題。</text:span></text:p>
            <text:p text:style-name="P10"><text:span text:style-name="T7">pe-IV-2 能正確安全操作適合學習階段的物品、器材儀器、科技設備與資源。能進行客觀的質性觀測或數值量冊並詳實記錄。</text:span></text:p>
            <text:p text:style-name="P10"><text:span text:style-name="T7">pc-IV-2 能利用口語、影像（如攝影、錄影）、文字與圖案、繪圖或實物、科學名詞、數學公式、模型或經教師認可後以報告或新媒體形式表達完整之探究過程、發現與成果、價值、限制和主張等。視需要，並能摘要描述主要過程、發現和可能的運用。</text:span></text:p>
            <text:p text:style-name="P10"><text:span text:style-name="T7">ai-IV-1 動手實作解決問題或驗證自己想法，而獲得成就感。</text:span></text:p>
            <text:p text:style-name="P10"><text:span text:style-name="T7">ai-IV-2 透過與同儕的討論，分享科學發現的樂趣。</text:span></text:p>
            <text:p text:style-name="P10"><text:span text:style-name="T7">ai-IV-3 透過所學到的科學知識和科學探索的各種方法，解釋自然現象發生的原因，建立科學學習的自信心。</text:span></text:p>
            <text:p text:style-name="P10"><text:span text:style-name="T7">ah-IV-1 對於有關科學發現的報導，甚至權威的解釋（如報章雜誌的報導或書本上的解釋），能抱持懷疑的態度，評估其推論的證據是否充分且可信賴。</text:span></text:p>
            <text:p text:style-name="P10"><text:span text:style-name="T7">ah-IV-2 應用所學到的科學知識與科學探究方法，幫助自己做出最佳的決定。</text:span></text:p>
            <text:p text:style-name="P10"><text:span text:style-name="T7">an-IV-1 察覺到科學的觀察、測量和方法是否具有正當性，是受到社會共同建構的標準所規範。</text:span></text:p>
          </table:table-cell>
          <table:table-cell table:style-name="表格1.E40" table:number-columns-spanned="3" office:value-type="string">
            <text:p text:style-name="P10"><text:span text:style-name="T7">Jf-IV-3 酯化與皂化反應。</text:span></text:p>
            <text:p text:style-name="P10"><text:span text:style-name="T7">Jf-IV-4 常見的塑膠。</text:span></text:p>
            <text:p text:style-name="P10"><text:span text:style-name="T7">Mc-IV-3 生活中對各種材料進行加工與運</text:span><text:soft-page-break/><text:span text:style-name="T7">用。</text:span></text:p>
            <text:p text:style-name="P10"><text:span text:style-name="T7">Mc-IV-4 常見人造材料的特性、簡單的製造過程及在生活上的應用。</text:span></text:p>
            <text:p text:style-name="P10"><text:span text:style-name="T7">Na-IV-4 資源使用的5R：減量、抗拒誘惑、重複使用、回收及再生。</text:span></text:p>
            <text:p text:style-name="P10"><text:span text:style-name="T7">Na-IV-5 各種廢棄物對環境的影響，環境的承載方法。</text:span></text:p>
            <text:p text:style-name="P10"><text:span text:style-name="T7">Jf-IV-3 酯化與皂化反應。</text:span></text:p>
            <text:p text:style-name="P10"><text:span text:style-name="T7">Mc-IV-3 生活中對各種材料進行加工與運用。</text:span></text:p>
            <text:p text:style-name="P10"><text:span text:style-name="T7">Mc-IV-4 常見人造材料的特性、簡單的製造過程及在生活上的應用。</text:span></text:p>
          </table:table-cell>
          <table:covered-table-cell/>
          <table:covered-table-cell/>
          <table:table-cell table:style-name="表格1.H40" office:value-type="string">
            <text:p text:style-name="P10"><text:span text:style-name="T7">1.觀察評量(15%)</text:span></text:p>
            <text:p text:style-name="P10"><text:span text:style-name="T7">2.口頭評量(15%)</text:span></text:p>
            <text:p text:style-name="P10"><text:span text:style-name="T7">3.紙筆測驗(14%)</text:span></text:p>
            <text:p text:style-name="P10"><text:soft-page-break/><text:span text:style-name="T7">4.實驗操作(14%)</text:span></text:p>
            <text:p text:style-name="P10"><text:span text:style-name="T7">5.報告(14%)</text:span></text:p>
            <text:p text:style-name="P10"><text:span text:style-name="T7">6.設計實驗(14%)</text:span></text:p>
            <text:p text:style-name="P10"><text:span text:style-name="T7">7.學習態度(14%)</text:span></text:p>
          </table:table-cell>
          <table:table-cell table:style-name="表格1.I40" office:value-type="string">
            <text:p text:style-name="P10"><text:span text:style-name="T8">【環境教育】</text:span></text:p>
            <text:p text:style-name="P10"><text:span text:style-name="T7">環J4 了解永續發展的意義（環境、社會、與經濟的均衡發展）與</text:span><text:soft-page-break/><text:span text:style-name="T7">原則。</text:span></text:p>
            <text:p text:style-name="P10"><text:span text:style-name="T8">【國際教育】</text:span></text:p>
            <text:p text:style-name="P10"><text:span text:style-name="T7">國J8 了解全球永續發展之理念並落實於日常生活中。</text:span></text:p>
            <text:p text:style-name="P10"><text:span text:style-name="T8">【品德教育】</text:span></text:p>
            <text:p text:style-name="P10"><text:span text:style-name="T7">品J3 關懷生活環境與自然生態永續發展。</text:span></text:p>
            <text:p text:style-name="P10"><text:span text:style-name="T7">品J8 理性溝通與問題解決。</text:span></text:p>
            <text:p text:style-name="P10"><text:span text:style-name="T8">【生命教育】</text:span></text:p>
            <text:p text:style-name="P10"><text:span text:style-name="T7">生J1 思考生活、學校與社區的公共議題，培養與他人理性溝通的素養。</text:span></text:p>
            <text:p text:style-name="P10"><text:span text:style-name="T8">【生涯規劃教育】</text:span></text:p>
            <text:p text:style-name="P10"><text:span text:style-name="T7">涯J3 覺察自己的能力與興趣。</text:span></text:p>
            <text:p text:style-name="P10"><text:span text:style-name="T8">【閱讀素養教育】</text:span></text:p>
            <text:p text:style-name="P10"><text:span text:style-name="T7">閱J3 理解學科知識內的重要詞彙的意涵，並懂得如何運用該詞彙與他人進行溝通。</text:span></text:p>
            <text:p text:style-name="P10"><text:span text:style-name="T8">【戶外教育】</text:span></text:p>
            <text:p text:style-name="P10"><text:span text:style-name="T7">戶J5 在團隊活動中，養成相互合作與互動的良好態度與技能。</text:span></text:p>
          </table:table-cell>
          <table:table-cell table:style-name="表格1.J40" office:value-type="string">
            <text:p text:style-name="P10"><text:span text:style-name="T7">健康與體育領域</text:span></text:p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9"><text:span text:style-name="T7">第十五週</text:span></text:p>
          </table:table-cell>
          <table:table-cell table:style-name="表格1.C41" office:value-type="string">
            <text:p text:style-name="P10"><text:span text:style-name="T7">第六章力與壓力</text:span></text:p>
            <text:p text:style-name="P10"><text:span text:style-name="T7">6-1力與平衡（第二次段考）</text:span></text:p>
          </table:table-cell>
          <table:table-cell table:style-name="表格1.D41" office:value-type="string">
            <text:p text:style-name="P10"><text:span text:style-name="T7">ti-IV-1 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p text:style-name="P10"><text:span text:style-name="T7">tr-IV-1 能將所習得的知識正確的連結到所觀察到的自然現象及實驗數據，並推論出其中的關聯，進而運用習得的知識來解釋自己論點的正確性。</text:span></text:p>
            <text:p text:style-name="P10"><text:span text:style-name="T7">po-IV-2 能辨別適合科學探究或適合以科學方式尋求解決的問題（或假說），並能依據觀察、蒐集資料、閱讀、思考、討論等，提出適宜探究之問題。</text:span></text:p>
            <text:p text:style-name="P10"><text:span text:style-name="T7">pe-IV-2 能正確安全操作適合學習階段的物品、器材儀器、科技設備與資源。能進行客觀的質性觀測或數值量冊並詳實記錄。</text:span></text:p>
            <text:p text:style-name="P10"><text:soft-page-break/><text:span text:style-name="T7">pc-IV-2 能利用口語、影像（如攝影、錄影）、文字與圖案、繪圖或實物、科學名詞、數學公式、模型或經教師認可後以報告或新媒體形式表達完整之探究過程、發現與成果、價值、限制和主張等。視需要，並能摘要描述主要過程、發現和可能的運用。</text:span></text:p>
            <text:p text:style-name="P10"><text:span text:style-name="T7">ai-IV-1 動手實作解決問題或驗證自己想法，而獲得成就感。</text:span></text:p>
            <text:p text:style-name="P10"><text:span text:style-name="T7">ai-IV-3 透過所學到的科學知識和科學探索的各種方法，解釋自然現象發生的原因，建立科學學習的自信心。</text:span></text:p>
            <text:p text:style-name="P10"><text:span text:style-name="T7">an-IV-1 察覺到科學的觀察、測量和方法是否具有正當性，是受到社會共同建構的標準所規範。</text:span></text:p>
          </table:table-cell>
          <table:table-cell table:style-name="表格1.E41" table:number-columns-spanned="3" office:value-type="string">
            <text:p text:style-name="P10"><text:span text:style-name="T7">Eb-IV-1 力能引發物體的移動或轉動。</text:span></text:p>
            <text:p text:style-name="P10"><text:span text:style-name="T7">Eb-IV-3 平衡的物體所受合力為零、合力矩為零。</text:span></text:p>
          </table:table-cell>
          <table:covered-table-cell/>
          <table:covered-table-cell/>
          <table:table-cell table:style-name="表格1.H41" office:value-type="string">
            <text:p text:style-name="P10"><text:span text:style-name="T7">1.觀察評量(17%)</text:span></text:p>
            <text:p text:style-name="P10"><text:span text:style-name="T7">2.口頭評量(17%)</text:span></text:p>
            <text:p text:style-name="P10"><text:span text:style-name="T7">3.紙筆測驗(17%)</text:span></text:p>
            <text:p text:style-name="P10"><text:span text:style-name="T7">4.實驗操作(17%)</text:span></text:p>
            <text:p text:style-name="P10"><text:span text:style-name="T7">5.報告(16%)</text:span></text:p>
            <text:p text:style-name="P10"><text:span text:style-name="T7">6.學習態度(16%)</text:span></text:p>
          </table:table-cell>
          <table:table-cell table:style-name="表格1.I41" office:value-type="string">
            <text:p text:style-name="P10"><text:span text:style-name="T8">【品德教育】</text:span></text:p>
            <text:p text:style-name="P10"><text:span text:style-name="T7">品J1 溝通合作與和諧人際關係。</text:span></text:p>
            <text:p text:style-name="P10"><text:span text:style-name="T7">品J8 理性溝通與問題解決。</text:span></text:p>
            <text:p text:style-name="P10"><text:span text:style-name="T8">【生命教育】</text:span></text:p>
            <text:p text:style-name="P10"><text:span text:style-name="T7">生J1 思考生活、學校與社區的公共議題，培養與他人理性溝通的素養。</text:span></text:p>
            <text:p text:style-name="P10"><text:span text:style-name="T8">【生涯規劃教育】</text:span></text:p>
            <text:p text:style-name="P10"><text:span text:style-name="T7">涯J3 覺察自己的能力與興趣。</text:span></text:p>
            <text:p text:style-name="P10"><text:span text:style-name="T8">【閱讀素養教育】</text:span></text:p>
            <text:p text:style-name="P10"><text:span text:style-name="T7">閱J3 理解學科知識內的重要詞彙的意涵，並懂得如何運用該詞彙與他人進行溝通。</text:span></text:p>
            <text:p text:style-name="P10"><text:soft-page-break/><text:span text:style-name="T8">【戶外教育】</text:span></text:p>
            <text:p text:style-name="P10"><text:span text:style-name="T7">戶J5 在團隊活動中，養成相互合作與互動的良好態度與技能。</text:span></text:p>
          </table:table-cell>
          <table:table-cell table:style-name="表格1.J41" office:value-type="string">
            <text:p text:style-name="P10"><text:span text:style-name="T7">健康與體育領域</text:span></text:p>
            <text:p text:style-name="P10"><text:span text:style-name="T7">數學領域</text:span></text:p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9"><text:span text:style-name="T7">第十六週</text:span></text:p>
          </table:table-cell>
          <table:table-cell table:style-name="表格1.C42" office:value-type="string">
            <text:p text:style-name="P10"><text:span text:style-name="T7">第六章力與壓力</text:span></text:p>
            <text:p text:style-name="P10"><text:span text:style-name="T7">6-2摩擦力</text:span></text:p>
          </table:table-cell>
          <table:table-cell table:style-name="表格1.D42" office:value-type="string">
            <text:p text:style-name="P10"><text:span text:style-name="T7">ti-IV-1 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p text:style-name="P10"><text:span text:style-name="T7">tr-IV-1 能將所習得的知識正確的連結到所觀察到的自然現象及實驗數據，並推論出其中的關聯，進而運用習得的知識來解釋自己論點的正確性。</text:span></text:p>
            <text:p text:style-name="P10"><text:span text:style-name="T7">po-IV-2 <text:tab/>能辨別適合科學探究或適合以科學方式尋求解決的問題（或假說），並能依據觀察、蒐集資料、閱讀、思考、討論等，提出適宜探究之問題。</text:span></text:p>
            <text:p text:style-name="P10"><text:span text:style-name="T7">pe-IV-1 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span></text:p>
            <text:p text:style-name="P10"><text:span text:style-name="T7">pc-IV-1 能理解同學的探究過程和結果（或經簡化過的科學報告），提出合理而且具有根據的疑問或意見。並能對問題、探究方法、證據及發現，彼此間的符應情形，進行檢核並提出可能的改善方案。</text:span></text:p>
            <text:p text:style-name="P10"><text:span text:style-name="T7">ai-IV-1 動手實作解決問題或驗證自己想法，而獲得成就感。</text:span></text:p>
            <text:p text:style-name="P10"><text:span text:style-name="T7">ai-IV-3 透過所學到的科學知識和科學探索的各種方法，解釋自然現象發生的原因，建立科學學習的自信心。</text:span></text:p>
            <text:p text:style-name="P10"><text:span text:style-name="T7">an-IV-1 察覺到科學的觀察、測量和方法是否具有正當性，是受到社會共同建構的標準所規範。</text:span></text:p>
          </table:table-cell>
          <table:table-cell table:style-name="表格1.E42" table:number-columns-spanned="3" office:value-type="string">
            <text:p text:style-name="P10"><text:span text:style-name="T7">Eb-IV-4 摩擦力可分靜摩擦力與動摩擦力。</text:span></text:p>
          </table:table-cell>
          <table:covered-table-cell/>
          <table:covered-table-cell/>
          <table:table-cell table:style-name="表格1.H42" office:value-type="string">
            <text:p text:style-name="P10"><text:span text:style-name="T7">1.觀察評量(15%)</text:span></text:p>
            <text:p text:style-name="P10"><text:span text:style-name="T7">2.口頭評量(15%)</text:span></text:p>
            <text:p text:style-name="P10"><text:span text:style-name="T7">3.紙筆測驗(14%)</text:span></text:p>
            <text:p text:style-name="P10"><text:span text:style-name="T7">4.實驗操作(14%)</text:span></text:p>
            <text:p text:style-name="P10"><text:span text:style-name="T7">5.報告(14%)</text:span></text:p>
            <text:p text:style-name="P10"><text:span text:style-name="T7">6.設計實驗(14%)</text:span></text:p>
            <text:p text:style-name="P10"><text:span text:style-name="T7">7.學習態度(14%)</text:span></text:p>
          </table:table-cell>
          <table:table-cell table:style-name="表格1.I42" office:value-type="string">
            <text:p text:style-name="P10"><text:span text:style-name="T8">【品德教育】</text:span></text:p>
            <text:p text:style-name="P10"><text:span text:style-name="T7">品J1 溝通合作與和諧人際關係。</text:span></text:p>
            <text:p text:style-name="P10"><text:span text:style-name="T7">品J8 理性溝通與問題解決。</text:span></text:p>
            <text:p text:style-name="P10"><text:span text:style-name="T8">【生命教育】</text:span></text:p>
            <text:p text:style-name="P10"><text:span text:style-name="T7">生J1 思考生活、學校與社區的公共議題，培養與他人理性溝通的素養。</text:span></text:p>
            <text:p text:style-name="P10"><text:span text:style-name="T8">【生涯規劃教育】</text:span></text:p>
            <text:p text:style-name="P10"><text:span text:style-name="T7">涯J3 覺察自己的能力與興趣。</text:span></text:p>
            <text:p text:style-name="P10"><text:span text:style-name="T8">【閱讀素養教育】</text:span></text:p>
            <text:p text:style-name="P10"><text:span text:style-name="T7">閱J3 理解學科知識內的重要詞彙的意涵，並懂得如何運用該詞彙與他人進行溝通。</text:span></text:p>
            <text:p text:style-name="P10"><text:span text:style-name="T8">【戶外教育】</text:span></text:p>
            <text:p text:style-name="P10"><text:span text:style-name="T7">戶J5 在團隊活動中，養成相互合作與互動的良好態度與技能。</text:span></text:p>
          </table:table-cell>
          <table:table-cell table:style-name="表格1.J42" office:value-type="string">
            <text:p text:style-name="P10"><text:span text:style-name="T7">數學領域</text:span></text:p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9"><text:span text:style-name="T7">第十七週</text:span></text:p>
          </table:table-cell>
          <table:table-cell table:style-name="表格1.C43" office:value-type="string">
            <text:p text:style-name="P10"><text:span text:style-name="T7">第六章力與壓力</text:span></text:p>
            <text:p text:style-name="P10"><text:span text:style-name="T7">6-3壓力</text:span></text:p>
          </table:table-cell>
          <table:table-cell table:style-name="表格1.D43" office:value-type="string">
            <text:p text:style-name="P10"><text:span text:style-name="T7">tr-IV-1 能將所習得的知識正確的連結到所觀察到的自然現象及實驗數據，並推論出其中的關聯，進而運用習得的知識來解釋自己論點的正確性。</text:span></text:p>
            <text:p text:style-name="P10"><text:span text:style-name="T7">tc-IV-1 能依據已知的自然科學知識與概念，對自己蒐集與分類的科學數據，抱持合理的懷疑態度，並對他人的資訊或報告，提出自己的看法或解釋。</text:span></text:p>
            <text:p text:style-name="P10"><text:span text:style-name="T7">po-IV-1 能從學習活動、日常經驗及科技運用、自然環境、書刊及網路媒體中，進行各種有計畫的觀察，進而能察覺問題。</text:span></text:p>
            <text:p text:style-name="P10"><text:span text:style-name="T7">pa-IV-1 能分析歸納、製作圖表、使用資訊與數學等方法，整理資訊或數據。</text:span></text:p>
            <text:p text:style-name="P10"><text:soft-page-break/><text:span text:style-name="T7">ai-IV-2 透過與同儕的討論，分享科學發現的樂趣。</text:span></text:p>
            <text:p text:style-name="P10"><text:span text:style-name="T7">ah-IV-1 對於有關科學發現的報導，甚至權威的解釋（如報章雜誌的報導或書本上的解釋），能抱持懷疑的態度，評估其推論的證據是否充分且可信賴。</text:span></text:p>
          </table:table-cell>
          <table:table-cell table:style-name="表格1.E43" table:number-columns-spanned="3" office:value-type="string">
            <text:p text:style-name="P10"><text:span text:style-name="T7">Eb-IV-5 壓力的定義與帕斯卡原理。</text:span></text:p>
            <text:p text:style-name="P10"><text:span text:style-name="T7">Ec-IV-1 大氣壓力是因為大氣層中空氣的重量所造成。</text:span></text:p>
            <text:p text:style-name="P10"><text:span text:style-name="T7">Ec-IV-2 定溫下定量氣體在密閉容器內，其壓力與體積的定性關係。</text:span></text:p>
            <text:p text:style-name="P10"><text:span text:style-name="T7">Mb-IV-2 科學史上重要發現的過程，以及不同性別、背景、族群者於其中的貢獻。</text:span></text:p>
          </table:table-cell>
          <table:covered-table-cell/>
          <table:covered-table-cell/>
          <table:table-cell table:style-name="表格1.H43" office:value-type="string">
            <text:p text:style-name="P10"><text:span text:style-name="T7">1.觀察評量(20%)</text:span></text:p>
            <text:p text:style-name="P10"><text:span text:style-name="T7">2.口頭評量(20%)</text:span></text:p>
            <text:p text:style-name="P10"><text:span text:style-name="T7">3.紙筆測驗(20%)</text:span></text:p>
            <text:p text:style-name="P10"><text:span text:style-name="T7">4.實驗操作(20%)</text:span></text:p>
            <text:p text:style-name="P10"><text:span text:style-name="T7">5.學習態度(20%)</text:span></text:p>
          </table:table-cell>
          <table:table-cell table:style-name="表格1.I43" office:value-type="string">
            <text:p text:style-name="P10"><text:span text:style-name="T8">【品德教育】</text:span></text:p>
            <text:p text:style-name="P10"><text:span text:style-name="T7">品J1 溝通合作與和諧人際關係。</text:span></text:p>
            <text:p text:style-name="P10"><text:span text:style-name="T7">品J8 理性溝通與問題解決。</text:span></text:p>
            <text:p text:style-name="P10"><text:span text:style-name="T8">【生命教育】</text:span></text:p>
            <text:p text:style-name="P10"><text:span text:style-name="T7">生J1 思考生活、學校與社區的公共議題，培養與他人理性溝通的素養。</text:span></text:p>
            <text:p text:style-name="P10"><text:span text:style-name="T8">【生涯規劃教育】</text:span></text:p>
            <text:p text:style-name="P10"><text:span text:style-name="T7">涯J3 覺察自己的能力與興趣。</text:span></text:p>
            <text:p text:style-name="P10"><text:span text:style-name="T8">【閱讀素養教育】</text:span></text:p>
            <text:p text:style-name="P10"><text:soft-page-break/><text:span text:style-name="T7">閱J3 理解學科知識內的重要詞彙的意涵，並懂得如何運用該詞彙與他人進行溝通。</text:span></text:p>
            <text:p text:style-name="P10"><text:span text:style-name="T8">【戶外教育】</text:span></text:p>
            <text:p text:style-name="P10"><text:span text:style-name="T7">戶J5 在團隊活動中，養成相互合作與互動的良好態度與技能。</text:span></text:p>
          </table:table-cell>
          <table:table-cell table:style-name="表格1.J43" office:value-type="string">
            <text:p text:style-name="P10"><text:span text:style-name="T7">數學領域</text:span></text:p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9"><text:span text:style-name="T7">第十八週</text:span></text:p>
          </table:table-cell>
          <table:table-cell table:style-name="表格1.C44" office:value-type="string">
            <text:p text:style-name="P10"><text:span text:style-name="T7">第六章力與壓力</text:span></text:p>
            <text:p text:style-name="P10"><text:span text:style-name="T7">6-4浮力</text:span></text:p>
          </table:table-cell>
          <table:table-cell table:style-name="表格1.D44" office:value-type="string">
            <text:p text:style-name="P10"><text:span text:style-name="T7">ti-IV-1 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p text:style-name="P10"><text:span text:style-name="T7">tr-IV-1 能將所習得的知識正確的連結到所觀察到的自然現象及實驗數據，並推論出其中的關聯，進而運用習得的知識來解釋自己論點的正確性。</text:span></text:p>
            <text:p text:style-name="P10"><text:span text:style-name="T7">po-IV-2 能辨別適合科學探究或適合以科學方式尋求解決的問題（或假說），並能依據觀察、蒐集資料、閱讀、思考、討論等，提出適宜探究之問題。</text:span></text:p>
            <text:p text:style-name="P10"><text:span text:style-name="T7">pe-IV-1 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span></text:p>
            <text:p text:style-name="P10"><text:span text:style-name="T7">pe-IV-2 能正確安全操作適合學習階段的物品、器材儀器、科技設備與資源。能進行客觀的質性觀測或數值量冊並詳實記錄。</text:span></text:p>
            <text:p text:style-name="P10"><text:span text:style-name="T7">pa-IV-2 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span></text:p>
            <text:p text:style-name="P10"><text:span text:style-name="T7">pc-IV-2 能利用口語、影像（如攝影、錄影）、文字與圖案、繪圖或實物、科學名詞、數學公式、模型或經教師認可後以報告或新媒體形式表達完整之探究過程、發現與成果、價值、限制和主張等。視需要，並能摘要描述主要過程、發現和可能的運用。</text:span></text:p>
            <text:p text:style-name="P10"><text:span text:style-name="T7">ai-IV-1 動手實作解決問題或驗證自己想法，而獲得成就感。</text:span></text:p>
            <text:p text:style-name="P10"><text:span text:style-name="T7">ai-IV-3 透過所學到的科學知識和科學探索的各種方法，解釋自然現象發生的原因，建立科學學習的自信心。</text:span></text:p>
            <text:p text:style-name="P10"><text:span text:style-name="T7">an-IV-1 察覺到科學的觀察、測量和方法是否具有正當性，是受到社會共同建構的標準所規範。</text:span></text:p>
            <text:p text:style-name="P10"><text:span text:style-name="T7">an-IV-3 體察到不同性別、背景、族群科學家們具有堅毅、嚴謹和講求邏輯的特質，也具有好奇心、求知慾和想像力。</text:span></text:p>
          </table:table-cell>
          <table:table-cell table:style-name="表格1.E44" table:number-columns-spanned="3" office:value-type="string">
            <text:p text:style-name="P10"><text:span text:style-name="T7">Eb-IV-6 物體在靜止液體中所受浮力，等於排開液體的重量。</text:span></text:p>
            <text:p text:style-name="P10"><text:span text:style-name="T7">Mb-IV-2 科學史上重要發現的過程，以及不同性別、背景、族群者於其中的貢獻。</text:span></text:p>
          </table:table-cell>
          <table:covered-table-cell/>
          <table:covered-table-cell/>
          <table:table-cell table:style-name="表格1.H44" office:value-type="string">
            <text:p text:style-name="P10"><text:span text:style-name="T7">1.觀察評量(15%)</text:span></text:p>
            <text:p text:style-name="P10"><text:span text:style-name="T7">2.口頭評量(15%)</text:span></text:p>
            <text:p text:style-name="P10"><text:span text:style-name="T7">3.紙筆測驗(14%)</text:span></text:p>
            <text:p text:style-name="P10"><text:span text:style-name="T7">4.實驗操作(14%)</text:span></text:p>
            <text:p text:style-name="P10"><text:span text:style-name="T7">5.報告(14%)</text:span></text:p>
            <text:p text:style-name="P10"><text:span text:style-name="T7">6.設計實驗(14%)</text:span></text:p>
            <text:p text:style-name="P10"><text:span text:style-name="T7">7.學習態度(14%)</text:span></text:p>
          </table:table-cell>
          <table:table-cell table:style-name="表格1.I44" office:value-type="string">
            <text:p text:style-name="P10"><text:span text:style-name="T8">【安全教育】</text:span></text:p>
            <text:p text:style-name="P10"><text:span text:style-name="T7">安J3 了解日常生活容易發生事故的原因。</text:span></text:p>
            <text:p text:style-name="P10"><text:span text:style-name="T8">【品德教育】</text:span></text:p>
            <text:p text:style-name="P10"><text:span text:style-name="T7">品J1 溝通合作與和諧人際關係。</text:span></text:p>
            <text:p text:style-name="P10"><text:span text:style-name="T7">品J8 理性溝通與問題解決。</text:span></text:p>
            <text:p text:style-name="P10"><text:span text:style-name="T8">【生命教育】</text:span></text:p>
            <text:p text:style-name="P10"><text:span text:style-name="T7">生J1 思考生活、學校與社區的公共議題，培養與他人理性溝通的素養。</text:span></text:p>
            <text:p text:style-name="P10"><text:span text:style-name="T8">【生涯規劃教育】</text:span></text:p>
            <text:p text:style-name="P10"><text:span text:style-name="T7">涯J3 覺察自己的能力與興趣。</text:span></text:p>
            <text:p text:style-name="P10"><text:span text:style-name="T8">【閱讀素養教育】</text:span></text:p>
            <text:p text:style-name="P10"><text:span text:style-name="T7">閱J3 理解學科知識內的重要詞彙的意涵，並懂得如何運用該詞彙與他人進行溝通。</text:span></text:p>
            <text:p text:style-name="P10"><text:span text:style-name="T8">【戶外教育】</text:span></text:p>
            <text:p text:style-name="P10"><text:span text:style-name="T7">戶J5 在團隊活動中，養成相互合作與互動的良好態度與技能。</text:span></text:p>
          </table:table-cell>
          <table:table-cell table:style-name="表格1.J44" office:value-type="string">
            <text:p text:style-name="P10"><text:span text:style-name="T7">數學領域</text:span></text:p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9"><text:span text:style-name="T7">第十九週</text:span></text:p>
          </table:table-cell>
          <table:table-cell table:style-name="表格1.C45" office:value-type="string">
            <text:p text:style-name="P10"><text:span text:style-name="T7">跨科主題</text:span></text:p>
            <text:p text:style-name="P10"><text:span text:style-name="T7">取自自然</text:span></text:p>
          </table:table-cell>
          <table:table-cell table:style-name="表格1.D45" office:value-type="string">
            <text:p text:style-name="P10"><text:span text:style-name="T7">ti-IV-1 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p text:style-name="P10"><text:span text:style-name="T7">tr-IV-1 能將所習得的知識正確的連結到所觀察到的自然現象及實驗數據，並推論出其中的關</text:span><text:soft-page-break/><text:span text:style-name="T7">聯，進而運用習得的知識來解釋自己論點的正確性。</text:span></text:p>
            <text:p text:style-name="P10"><text:span text:style-name="T7">po-IV-1 能從學習活動、日常經驗及科技運用、自然環境、書刊及網路媒體中，進行各種有計畫的觀察，進而能察覺問題。</text:span></text:p>
            <text:p text:style-name="P10"><text:span text:style-name="T7">pa-IV-2 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span></text:p>
            <text:p text:style-name="P10"><text:span text:style-name="T7">ah-IV-1 對於有關科學發現的報導，甚至權威的解釋(例如:報章雜誌的報導或書本上的解釋)，能抱持懷疑的態度，評估其推論的證據是否充分且可信賴。</text:span></text:p>
          </table:table-cell>
          <table:table-cell table:style-name="表格1.E45" table:number-columns-spanned="3" office:value-type="string">
            <text:p text:style-name="P10"><text:span text:style-name="T7">Gc-IV-4 人類文明發展中有許多利用微生物的例子，例如：早期的釀酒、近期的基因轉殖等。</text:span></text:p>
            <text:p text:style-name="P10"><text:span text:style-name="T7">Jc-IV-4 生活中常見的氧化還原反應與應用。</text:span></text:p>
            <text:p text:style-name="P10"><text:span text:style-name="T7">Jd-IV-2 酸鹼強度與pH值的關係。</text:span></text:p>
            <text:p text:style-name="P10"><text:span text:style-name="T7">Je-IV-1 實驗認識化學反應速率及影響反應速率的因素，例如：本性、溫度、濃度、接觸面</text:span><text:soft-page-break/><text:span text:style-name="T7">積及催化劑。</text:span></text:p>
            <text:p text:style-name="P10"><text:span text:style-name="T7">Jf-IV-2 生活中常見的烷類、醇類、有機酸和酯類。</text:span></text:p>
          </table:table-cell>
          <table:covered-table-cell/>
          <table:covered-table-cell/>
          <table:table-cell table:style-name="表格1.H45" office:value-type="string">
            <text:p text:style-name="P10"><text:span text:style-name="T7">1.口頭評量(25%)</text:span></text:p>
            <text:p text:style-name="P10"><text:span text:style-name="T7">2.小組互動表現(25%)</text:span></text:p>
            <text:p text:style-name="P10"><text:span text:style-name="T7">3.發表(25%)</text:span></text:p>
            <text:p text:style-name="P10"><text:span text:style-name="T7">4.學習單(25%)</text:span></text:p>
          </table:table-cell>
          <table:table-cell table:style-name="表格1.I45" office:value-type="string">
            <text:p text:style-name="P10"><text:span text:style-name="T8">【環境教育】</text:span></text:p>
            <text:p text:style-name="P10"><text:span text:style-name="T7">環J14 了解能量流動及物質循環與生態系統運作的關係。</text:span></text:p>
            <text:p text:style-name="P10"><text:span text:style-name="T8">【品德教育】</text:span></text:p>
            <text:p text:style-name="P10"><text:span text:style-name="T7">品J1 溝通合作與和諧人際關係。</text:span></text:p>
            <text:p text:style-name="P10"><text:span text:style-name="T7">品J8 理性溝通與問題解決。</text:span></text:p>
            <text:p text:style-name="P10"><text:soft-page-break/><text:span text:style-name="T8">【生命教育】</text:span></text:p>
            <text:p text:style-name="P10"><text:span text:style-name="T7">生J1 思考生活、學校與社區的公共議題，培養與他人理性溝通的素養。</text:span></text:p>
            <text:p text:style-name="P10"><text:span text:style-name="T8">【生涯規劃教育】</text:span></text:p>
            <text:p text:style-name="P10"><text:span text:style-name="T7">涯J3 覺察自己的能力與興趣。</text:span></text:p>
            <text:p text:style-name="P10"><text:span text:style-name="T8">【閱讀素養教育】</text:span></text:p>
            <text:p text:style-name="P10"><text:span text:style-name="T7">閱J3 理解學科知識內的重要詞彙的意涵，並懂得如何運用該詞彙與他人進行溝通。</text:span></text:p>
            <text:p text:style-name="P10"><text:span text:style-name="T8">【戶外教育】</text:span></text:p>
            <text:p text:style-name="P10"><text:span text:style-name="T7">戶J5 在團隊活動中，養成相互合作與互動的良好態度與技能。</text:span></text:p>
          </table:table-cell>
          <table:table-cell table:style-name="表格1.J45" office:value-type="string">
            <text:p text:style-name="P10"><text:span text:style-name="T7">社會領域</text:span></text:p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9"><text:span text:style-name="T7">第二十週</text:span></text:p>
          </table:table-cell>
          <table:table-cell table:style-name="表格1.C46" office:value-type="string">
            <text:p text:style-name="P10"><text:span text:style-name="T7">跨科主題</text:span></text:p>
            <text:p text:style-name="P10"><text:span text:style-name="T7">還予自然（第三次段考）</text:span></text:p>
          </table:table-cell>
          <table:table-cell table:style-name="表格1.D46" office:value-type="string">
            <text:p text:style-name="P10"><text:span text:style-name="T7">ti-IV-1 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p text:style-name="P10"><text:span text:style-name="T7">tr-IV-1 能將所習得的知識正確的連結到所觀察到的自然現象及實驗數據，並推論出其中的關聯，進而運用習得的知識來解釋自己論點的正確性。</text:span></text:p>
            <text:p text:style-name="P10"><text:span text:style-name="T7">tc-IV-1 能依據已知的自然科學知識與概念，對自己蒐集與分類的科學數據，抱持合理的懷疑態度，並對他人的資訊或報告，提出自己的看法或解釋。</text:span></text:p>
            <text:p text:style-name="P10"><text:span text:style-name="T7">po-IV-1 能從學習活動、日常經驗及科技運用、自然環境、書刊及網路媒體中，進行各種有計畫的觀察，進而能察覺問題。</text:span></text:p>
            <text:p text:style-name="P10"><text:span text:style-name="T7">pa-IV-2 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span></text:p>
            <text:p text:style-name="P10"><text:span text:style-name="T7">ah-IV-2 應用所學到的科學知識與科學探究方法，幫助自己做出最佳的決定。</text:span></text:p>
          </table:table-cell>
          <table:table-cell table:style-name="表格1.E46" table:number-columns-spanned="3" office:value-type="string">
            <text:p text:style-name="P10"><text:span text:style-name="T7">Lb-IV-2 人類活動會改變環境，也可能影響其他生物的生存。</text:span></text:p>
            <text:p text:style-name="P10"><text:span text:style-name="T7">Me-IV-6 環境汙染物與生物放大的關係。</text:span></text:p>
            <text:p text:style-name="P10"><text:span text:style-name="T7">Mc-IV-4 常見人造材料的特性、簡單的製造過程及在生活上的應用。</text:span></text:p>
            <text:p text:style-name="P10"><text:span text:style-name="T7">Na-IV-4 資源使用的5R：減量、抗拒誘惑、重複使用、回收與再生。</text:span></text:p>
            <text:p text:style-name="P10"><text:span text:style-name="T7">Na-IV-6 人類社會的發展必須建立在保護地球自然環境的基礎上。</text:span></text:p>
            <text:p text:style-name="P10"><text:span text:style-name="T7">Na-IV-7 為使地球永續發展，可以從減量、回收、再利用、綠能等做起。</text:span></text:p>
            <text:p text:style-name="P10"><text:span text:style-name="T7">Ic-IV-2 海水運動包含波浪、海流和潮汐，各有不同的運動方式。</text:span></text:p>
            <text:p text:style-name="P10"><text:span text:style-name="T7">Jf-IV-4 常見的塑膠。</text:span></text:p>
          </table:table-cell>
          <table:covered-table-cell/>
          <table:covered-table-cell/>
          <table:table-cell table:style-name="表格1.H46" office:value-type="string">
            <text:p text:style-name="P10"><text:span text:style-name="T7">1.觀察評量(25%)</text:span></text:p>
            <text:p text:style-name="P10"><text:span text:style-name="T7">2.口頭評量(25%)</text:span></text:p>
            <text:p text:style-name="P10"><text:span text:style-name="T7">3.小組互動表現(25%)</text:span></text:p>
            <text:p text:style-name="P10"><text:span text:style-name="T7">4.發表(25%)</text:span></text:p>
          </table:table-cell>
          <table:table-cell table:style-name="表格1.I46" office:value-type="string">
            <text:p text:style-name="P10"><text:span text:style-name="T8">【海洋教育】</text:span></text:p>
            <text:p text:style-name="P10"><text:span text:style-name="T7">海J14 探討海洋生物與生態環境之關聯。</text:span></text:p>
            <text:p text:style-name="P10"><text:span text:style-name="T8">【環境教育】</text:span></text:p>
            <text:p text:style-name="P10"><text:span text:style-name="T7">環J14 了解能量流動及物質循環與生態系統運作的關係。</text:span></text:p>
            <text:p text:style-name="P10"><text:span text:style-name="T8">【品德教育】</text:span></text:p>
            <text:p text:style-name="P10"><text:span text:style-name="T7">品J1 溝通合作與和諧人際關係。</text:span></text:p>
            <text:p text:style-name="P10"><text:span text:style-name="T7">品J8 理性溝通與問題解決。</text:span></text:p>
            <text:p text:style-name="P10"><text:span text:style-name="T8">【生命教育】</text:span></text:p>
            <text:p text:style-name="P10"><text:span text:style-name="T7">生J1 思考生活、學校與社區的公共議題，培養與他人理性溝通的素養。</text:span></text:p>
            <text:p text:style-name="P10"><text:span text:style-name="T8">【生涯規劃教育】</text:span></text:p>
            <text:p text:style-name="P10"><text:span text:style-name="T7">涯J3 覺察自己的能力與興趣。</text:span></text:p>
            <text:p text:style-name="P10"><text:span text:style-name="T8">【閱讀素養教育】</text:span></text:p>
            <text:p text:style-name="P10"><text:span text:style-name="T7">閱J3 理解學科知識內的重要詞彙的意涵，並懂得如何運用該詞彙與他人進行溝通。</text:span></text:p>
            <text:p text:style-name="P10"><text:span text:style-name="T8">【戶外教育】</text:span></text:p>
            <text:p text:style-name="P10"><text:span text:style-name="T7">戶J5 在團隊活動中，養成相互合作與互動的良好態度與技能。</text:span></text:p>
          </table:table-cell>
          <table:table-cell table:style-name="表格1.J46" office:value-type="string">
            <text:p text:style-name="P10"><text:span text:style-name="T7">社會領域</text:span></text:p>
          </table:table-cell>
        </table:table-row>
        <table:table-row table:style-name="表格1.47">
          <table:table-cell table:style-name="表格1.A1" table:number-columns-spanned="2" office:value-type="string">
            <text:p text:style-name="P6"><text:span text:style-name="T2">教學設施</text:span></text:p>
            <text:p text:style-name="P6"><text:span text:style-name="T2">設備需求</text:span></text:p>
          </table:table-cell>
          <table:covered-table-cell/>
          <table:table-cell table:style-name="表格1.C1" table:number-columns-spanned="8" office:value-type="string">
            <text:p text:style-name="P2"><text:span text:style-name="T7">1.教用版電子教科書</text:span></text:p>
            <text:p text:style-name="P2"><text:span text:style-name="T7">2.翰林官網</text:span></text:p>
            <text:p text:style-name="P2"><text:span text:style-name="T7">3.多媒體光碟</text:span></text:p>
            <text:p text:style-name="P2"><text:span text:style-name="T7">4.命題系統光碟</text:span></text:p>
            <text:p text:style-name="P2"><text:span text:style-name="T7">5.教用版電子教科書</text:span></text:p>
            <text:p text:style-name="P2"><text:span text:style-name="T7">6.課程所需器材、圖片、文件與影片1.教學光碟</text:span></text:p>
            <text:p text:style-name="P2"><text:span text:style-name="T7">7.習作解答版</text:span></text:p>
            <text:p text:style-name="P2"><text:span text:style-name="T7">8.備課用書</text:span></text:p>
            <text:p text:style-name="P2"><text:span text:style-name="T7">9.備課資源光碟</text:span></text:p>
            <text:p text:style-name="P2"><text:span text:style-name="T7">10.翰林行動大師</text:span></text:p>
            <text:p text:style-name="P2"><text:span text:style-name="T7">11.翰林課本後附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1" table:number-columns-spanned="2" office:value-type="string">
            <text:p text:style-name="P6"><text:span text:style-name="T2">備 <text:s/>註</text:span></text:p>
          </table:table-cell>
          <table:covered-table-cell/>
          <table:table-cell table:style-name="表格1.C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3T07:16:00</meta:creation-date>
    <meta:initial-creator>user</meta:initial-creator>
    <meta:document-statistic meta:table-count="1" meta:image-count="0" meta:object-count="0" meta:page-count="21" meta:paragraph-count="1325" meta:word-count="31305" meta:character-count="36028" meta:non-whitespace-character-count="35334"/>
    <meta:generator>LibreOffice/7.3.7.2$Windows_X86_64 LibreOffice_project/e114eadc50a9ff8d8c8a0567d6da8f454beeb84f</meta:generator>
  </office:meta>
</office:document-meta>
</file>