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072cm" fo:margin-top="0cm" fo:margin-bottom="0cm" table:align="center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152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4.588cm"/>
    </style:style>
    <style:style style:name="表格1.G" style:family="table-column">
      <style:table-column-properties style:column-width="0.108cm"/>
    </style:style>
    <style:style style:name="表格1.H" style:family="table-column">
      <style:table-column-properties style:column-width="4.763cm"/>
    </style:style>
    <style:style style:name="表格1.I" style:family="table-column">
      <style:table-column-properties style:column-width="6.251cm"/>
    </style:style>
    <style:style style:name="表格1.J" style:family="table-column">
      <style:table-column-properties style:column-width="8.072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padding-left="0.101cm" fo:padding-right="0cm" fo:padding-top="0cm" fo:padding-bottom="0cm" fo:border="0.5pt solid #000000"/>
    </style:style>
    <style:style style:name="表格1.6" style:family="table-row">
      <style:table-row-properties style:min-row-height="0.766cm" fo:keep-together="auto"/>
    </style:style>
    <style:style style:name="表格1.7" style:family="table-row">
      <style:table-row-properties style:min-row-height="1.965cm" fo:keep-together="auto"/>
    </style:style>
    <style:style style:name="表格1.F7" style:family="table-cell">
      <style:table-cell-properties style:vertical-align="middle" fo:padding="0.026cm" fo:border="0.5pt solid #000000"/>
    </style:style>
    <style:style style:name="表格1.8" style:family="table-row">
      <style:table-row-properties style:min-row-height="1.469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="0.026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72cm"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="0.026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="0.026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="0.026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="0.026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968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="0.026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="0.026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="0.026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="0.026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="0.026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="0.026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="0.026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="0.026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="0.026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="0.026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="0.026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="0.026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="0.026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="0.026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="0.026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="0.026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="0.026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="0.026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="0.026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="0.026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="0.026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="0.026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="0.026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="0.026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37" style:family="table-row">
      <style:table-row-properties style:min-row-height="4.366cm" fo:keep-together="auto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="0.026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="0.026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="0.026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="0.026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="0.026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="0.026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="0.026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44" style:family="table-row">
      <style:table-row-properties style:min-row-height="0.496cm" fo:keep-together="auto"/>
    </style:style>
    <style:style style:name="表格1.45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line-height="0.6cm" fo:text-align="justify" style:justify-single-word="false" fo:orphans="0" fo:widows="0"/>
    </style:style>
    <style:style style:name="P8" style:family="paragraph" style:parent-style-name="Standard">
      <style:paragraph-properties fo:line-height="0.459cm" fo:text-align="center" style:justify-single-word="false" fo:orphans="0" fo:widows="0"/>
    </style:style>
    <style:style style:name="P9" style:family="paragraph" style:parent-style-name="Standard">
      <style:paragraph-properties fo:line-height="0.459cm" fo:text-align="justify" style:justify-single-word="false" fo:orphans="0" fo:widows="0"/>
    </style:style>
    <style:style style:name="P10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11" style:family="paragraph" style:parent-style-name="Standard">
      <style:paragraph-properties fo:line-height="0.459cm" fo:orphans="0" fo:widows="0"/>
    </style:style>
    <style:style style:name="P12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13" style:family="paragraph" style:parent-style-name="Standard">
      <style:paragraph-properties fo:line-height="0.459cm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14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5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loext:opacity="100%" style:font-name="標楷體" style:letter-kerning="false" style:font-name-asian="標楷體1" style:font-name-complex="新細明體" style:font-size-complex="10pt" style:font-weight-complex="bold"/>
    </style:style>
    <style:style style:name="T4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style:font-name-asian="標楷體1" style:font-name-complex="標楷體1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language-asian="zh" style:country-asian="HK" style:font-size-complex="12pt"/>
    </style:style>
    <style:style style:name="T13" style:family="text">
      <style:text-properties style:font-name="標楷體" style:font-name-asian="標楷體1" style:font-size-complex="10pt"/>
    </style:style>
    <style:style style:name="T14" style:family="text">
      <style:text-properties style:font-name="標楷體" style:letter-kerning="false" style:font-name-asian="標楷體1" style:font-name-complex="新細明體" style:font-size-complex="12pt"/>
    </style:style>
    <style:style style:name="T15" style:family="text">
      <style:text-properties style:font-name="標楷體" style:letter-kerning="false" style:font-name-asian="標楷體1" style:font-size-complex="10pt"/>
    </style:style>
    <style:style style:name="T16" style:family="text">
      <style:text-properties style:font-name="標楷體" style:letter-kerning="false" style:font-name-asian="標楷體1" style:font-size-complex="10pt" style:font-weight-complex="bold"/>
    </style:style>
    <style:style style:name="T17" style:family="text">
      <style:text-properties style:font-name="標楷體" fo:font-size="10pt" style:letter-kerning="false" style:font-name-asian="標楷體1" style:font-size-asian="10pt" style:font-size-complex="10pt"/>
    </style:style>
    <style:style style:name="T18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T21" style:family="text">
      <style:text-properties style:font-name="標楷體" fo:font-weight="bold" style:font-name-asian="標楷體1" style:font-weight-asian="bold" style:font-size-complex="10pt"/>
    </style:style>
    <style:style style:name="T22" style:family="text">
      <style:text-properties style:font-name="標楷體" fo:font-weight="bold" style:letter-kerning="false" style:font-name-asian="標楷體1" style:font-weight-asian="bold" style:font-size-complex="10pt"/>
    </style:style>
    <style:style style:name="T23" style:family="text">
      <style:text-properties style:font-name="標楷體" fo:font-weight="bold" style:letter-kerning="false" style:font-name-asian="標楷體1" style:font-weight-asian="bold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letter-kerning="false" style:font-size-asian="10pt" style:font-size-complex="10pt"/>
    </style:style>
    <style:style style:name="T26" style:family="text">
      <style:text-properties fo:font-size="10pt" style:letter-kerning="false" style:font-size-asian="10pt" style:font-size-complex="10pt" style:font-weight-complex="bold"/>
    </style:style>
    <style:style style:name="T27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7">興福</text:span><text:span text:style-name="T1">國民中學</text:span><text:span text:style-name="T7">111</text:span><text:span text:style-name="T1">學年度</text:span><text:span text:style-name="T7">英語</text:span><text:span text:style-name="T1">領域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3"><text:span text:style-name="T2">□國語文■英語文□數學□社會(□歷史□地理□公民與社會)□自然科學(□理化□生物□地球科學)</text:span></text:p>
            <text:p text:style-name="P3"><text:span text:style-name="T2">□藝術(□音樂□視覺藝術□表演藝術)□綜合活動(□家政□童軍□輔導)□科技(□資訊科技□生活科技)</text:span></text:p>
            <text:p text:style-name="P3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3"><text:span text:style-name="T2">□</text:span><text:span text:style-name="T4">7</text:span><text:span text:style-name="T2">年級 ■8年級 □</text:span><text:span text:style-name="T4">9</text:span><text:span text:style-name="T2">年級</text:span></text:p>
            <text:p text:style-name="P3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3"><text:span text:style-name="T9">■</text:span><text:span text:style-name="T2">選用教科書:</text:span><text:span text:style-name="T5"> 翰林 </text:span><text:span text:style-name="T10">版</text:span></text:p>
            <text:p text:style-name="P3"><text:span text:style-name="T2">□自編教材 (經課發會通過)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4"><text:span text:style-name="T2">學期內每週 3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3"><text:span text:style-name="T2">英-J-A1 具備積極主動的學習態度，將學習延伸至課堂外，豐富個人知識。運用各種學習與溝通策略，精進英語文學習與溝通成效。</text:span></text:p>
            <text:p text:style-name="P3"><text:span text:style-name="T2">英-J-A2 具備系統性理解與推演的能力，能釐清文本訊息間的關係進行推論，並能經由訊息的比較，對國內外文化的異同有初步的了解。</text:span></text:p>
            <text:p text:style-name="P3"><text:span text:style-name="T2">英-J-B1 具備聽、說、讀、寫英語文的基礎素養，在日常生活常見情境中，能運用所學字詞、句型及肢體語言進行適切合宜的溝通與互動。</text:span></text:p>
            <text:p text:style-name="P3"><text:span text:style-name="T2">英-J-B2 具備運用各類資訊檢索工具蒐集、整理英語文資料的能力，以擴展學習素材與範疇、提升學習效果，同時養成資訊倫理素養。</text:span></text:p>
            <text:p text:style-name="P3"><text:span text:style-name="T2">英-J-C3 具備基本的世界觀，能以簡易英語介紹國內外主要節慶習俗及風土民情，並加以比較、尊重、接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3"><text:span text:style-name="T2"><text:s/>第一學期課程目標方針:</text:span></text:p>
            <text:p text:style-name="P3"><text:span text:style-name="T2">本學期課程包含從過去經驗的表達，到客觀狀態前後順序之描述，再推展到未來經驗及計畫的溝通能力學習，做多元主題橫切面的文本設計，課程主題包含天氣表達方式、學科喜好表達、失眠問題探討、職涯探索規劃、莎翁倫敦文化探訪、快時尚勞工剝削等。語言作為溝通工具則從聽說讀寫構面學習從屬連接詞、過去進行式、不定詞/動名詞當主/受詞、未來式、花費、問路表達等。</text:span></text:p>
            <text:p text:style-name="P3"><text:span text:style-name="T2"><text:s/></text:span><text:span text:style-name="T6">課程目標為</text:span><text:span text:style-name="T2">：</text:span></text:p>
            <text:p text:style-name="P3"><text:span text:style-name="T2"><text:s text:c="2"/>藉多元文本及適性學習與學習者情意之教學活動設計，深化學習動機並提供學習者利用英語進行多元跨領域探究機會。由於重視語言的溝通互動功能，因此提供了多元文化探索及人權、環境、職涯等溝通功能之語境，使學生能學習聽說讀寫各面向之語言溝通力，進一步促進反思，並養成用英語探查相關主題訊息之能力，藉以發展學生自主學習與終身學習英語文的能力與習慣。</text:span></text:p>
            <text:p text:style-name="P3"><text:span text:style-name="T2"><text:s text:c="2"/>希望培養學生的邏輯思考能力，並藉由文本及探究活動中激發學習者的創造力；透過語言，學習探索不同國家的文化，進行跨文化反思，提升社會參與。引導學生獨立思考，並透過活動實作，累積於真實語境處理訊息、分析事件、表達自我、彼此尊重等素養及態度。</text:span></text:p>
            <text:p text:style-name="P5"/>
            <text:p text:style-name="P7"><text:span text:style-name="T3"><text:s/>第二學期課程目標方針:</text:span></text:p>
            <text:p text:style-name="P7"><text:span text:style-name="T3">本冊課程包含有表達感受、比較人事物差異、描述推論事務及意見發表的溝通功能。主題包含異國文化、生活點餐、戶外安全、防災教育、國際人權、病症護理、刻板印象等，緊扣生活化議題。語言作為溝通工具則培養多元文化、國際理解、系統思考、問題解決、規劃執行、創新應變、人際關係、團隊合作等的表達。</text:span></text:p>
            <text:p text:style-name="P7"><text:span text:style-name="T2"><text:s/></text:span><text:span text:style-name="T6">課程目標為</text:span><text:span text:style-name="T2">：</text:span></text:p>
            <text:p text:style-name="P7"><text:span text:style-name="T2"><text:s text:c="2"/>學生能使用正確的感官動詞以及瞭解形容詞比較級的形成規則，進一步運用於溝通功能中；學會正確使用連綴動詞的用法，並能以形容詞的最高級變化，比較三個或三個以上人、事、物之間的差異。能使用長度單位與重量單位描述事物，以及在聽力時，利用時間副詞、連接詞，或指標詞將聽到的事件排序。最後，希望學生能正確使用副詞的比較級與最高級以及使役動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"><text:span text:style-name="T2">學習進度</text:span></text:p>
            <text:p text:style-name="P2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2"><text:span text:style-name="T2">單元/主題</text:span></text:p>
            <text:p text:style-name="P2"><text:span text:style-name="T2">名稱</text:span></text:p>
          </table:table-cell>
          <table:table-cell table:style-name="表格1.C1" table:number-columns-spanned="4" office:value-type="string">
            <text:p text:style-name="P2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2"><text:span text:style-name="T2">評量方法</text:span></text:p>
          </table:table-cell>
          <table:table-cell table:style-name="表格1.C1" table:number-rows-spanned="2" office:value-type="string">
            <text:p text:style-name="P2"><text:span text:style-name="T2">議題融入實質內涵</text:span></text:p>
          </table:table-cell>
          <table:table-cell table:style-name="表格1.C1" table:number-rows-spanned="2" office:value-type="string">
            <text:p text:style-name="P3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2"><text:span text:style-name="T2">學習</text:span></text:p>
            <text:p text:style-name="P2"><text:span text:style-name="T2">表現</text:span></text:p>
          </table:table-cell>
          <table:covered-table-cell/>
          <table:table-cell table:style-name="表格1.F7" table:number-columns-spanned="2" office:value-type="string">
            <text:p text:style-name="P2"><text:span text:style-name="T2">學習</text:span></text:p>
            <text:p text:style-name="P2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ext:soft-page-break/>
        <table:table-row table:style-name="表格1.8">
          <table:table-cell table:style-name="表格1.A1" table:number-rows-spanned="20" office:value-type="string">
            <text:p text:style-name="P2"><text:span text:style-name="T11">第</text:span><text:span text:style-name="T12">一</text:span><text:span text:style-name="T11">學期</text:span></text:p>
          </table:table-cell>
          <table:table-cell table:style-name="表格1.F7" office:value-type="string">
            <text:p text:style-name="P8"><text:span text:style-name="T15">第一週</text:span></text:p>
          </table:table-cell>
          <table:table-cell table:style-name="表格1.C8" office:value-type="string">
            <text:p text:style-name="P9"><text:span text:style-name="T13">季節、天氣</text:span></text:p>
            <text:p text:style-name="P11"><text:span text:style-name="T13">Unit 1 How Was the Weather in Australia?</text:span></text:p>
          </table:table-cell>
          <table:table-cell table:style-name="表格1.D8" table:number-columns-spanned="2" office:value-type="string">
            <text:p text:style-name="P9"><text:span text:style-name="T15">5-IV-1 能聽懂、讀懂國中階段基本字詞，並使用於簡易日常溝通。</text:span></text:p>
            <text:p text:style-name="P9"><text:span text:style-name="T15">5-IV-2 能掌握國中階段所學字詞及句型，適當地使用於日常生活之溝通。</text:span></text:p>
            <text:p text:style-name="P12"/>
          </table:table-cell>
          <table:covered-table-cell/>
          <table:table-cell table:style-name="表格1.F8" table:number-columns-spanned="2" office:value-type="string">
            <text:p text:style-name="P9"><text:span text:style-name="T15">Ac-IV-4 國中階段所學字詞（能聽、讀、說、寫最基本的1,200字詞）。</text:span></text:p>
            <text:p text:style-name="P9"><text:span text:style-name="T15">Ad-IV-1 國中階段所學的文法句型。</text:span></text:p>
            <text:p text:style-name="P9"><text:span text:style-name="T15">B-IV-2 國中階段所學字詞及句型的生活溝通。</text:span></text:p>
            <text:p text:style-name="P9"><text:span text:style-name="T15">B-IV-8 引導式討論。</text:span></text:p>
            <text:p text:style-name="P9"><text:span text:style-name="T15">B-IV-5 人、事、時、地、物的描述及問答。</text:span></text:p>
          </table:table-cell>
          <table:covered-table-cell/>
          <table:table-cell table:style-name="表格1.H8" office:value-type="string">
            <text:p text:style-name="P10"><text:span text:style-name="T13">完成課本練習</text:span></text:p>
          </table:table-cell>
          <table:table-cell table:style-name="表格1.I8" office:value-type="string">
            <text:p text:style-name="P10"><text:span text:style-name="T21">【國際教育】</text:span></text:p>
            <text:p text:style-name="P10"><text:span text:style-name="T13">國J2 發展國際視野的國家意識。</text:span></text:p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  <text:p text:style-name="P10"><text:span text:style-name="T21">【多元文化教育】</text:span></text:p>
            <text:p text:style-name="P10"><text:span text:style-name="T13">多J4 了解不同群體間如何看待彼此的文化。</text:span></text:p>
          </table:table-cell>
          <table:table-cell table:style-name="表格1.J8" office:value-type="string">
            <text:p text:style-name="P9"><text:span text:style-name="T15">社會領域</text:span></text:p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二週</text:span></text:p>
          </table:table-cell>
          <table:table-cell table:style-name="表格1.C9" office:value-type="string">
            <text:p text:style-name="P9"><text:span text:style-name="T13">季節、天氣</text:span></text:p>
            <text:p text:style-name="P11"><text:span text:style-name="T13">Unit 1 How Was the Weather in Australia?</text:span></text:p>
          </table:table-cell>
          <table:table-cell table:style-name="表格1.D9" table:number-columns-spanned="2" office:value-type="string">
            <text:p text:style-name="P9"><text:span text:style-name="T15">3-IV-7 能了解對話的主要內容。</text:span></text:p>
            <text:p text:style-name="P9"><text:span text:style-name="T15">1-IV-4 能聽懂日常生活對話的主要內容。</text:span></text:p>
            <text:p text:style-name="P9"><text:span text:style-name="T15">◎2-IV-9 能進行簡易的角色扮演。</text:span></text:p>
          </table:table-cell>
          <table:covered-table-cell/>
          <table:table-cell table:style-name="表格1.F9" table:number-columns-spanned="2" office:value-type="string">
            <text:p text:style-name="P9"><text:span text:style-name="T15">Ad-IV-1 國中階段所學的文法句型。</text:span></text:p>
            <text:p text:style-name="P9"><text:span text:style-name="T15">B-IV-2 國中階段所學字詞及句型的生活溝通。</text:span></text:p>
            <text:p text:style-name="P9"><text:span text:style-name="T15">B-IV-8 引導式討論。</text:span></text:p>
            <text:p text:style-name="P12"/>
          </table:table-cell>
          <table:covered-table-cell/>
          <table:table-cell table:style-name="表格1.H9" office:value-type="string">
            <text:p text:style-name="P9"><text:span text:style-name="T13">1.小組討論，完成課本練習。</text:span><text:span text:style-name="T15">(50%)</text:span></text:p>
            <text:p text:style-name="P9"><text:span text:style-name="T13">2.小組練習後演出對話。</text:span><text:span text:style-name="T15">(50%)</text:span></text:p>
          </table:table-cell>
          <table:table-cell table:style-name="表格1.I9" office:value-type="string">
            <text:p text:style-name="P10"><text:span text:style-name="T21">【多元文化教育】</text:span></text:p>
            <text:p text:style-name="P10"><text:span text:style-name="T13">多J4 了解不同群體間如何看待彼此的文化。</text:span></text:p>
          </table:table-cell>
          <table:table-cell table:style-name="表格1.J9" office:value-type="string">
            <text:p text:style-name="P9"><text:span text:style-name="T15">自然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三週</text:span></text:p>
          </table:table-cell>
          <table:table-cell table:style-name="表格1.C10" office:value-type="string">
            <text:p text:style-name="P9"><text:span text:style-name="T13">季節、天氣</text:span></text:p>
            <text:p text:style-name="P11"><text:span text:style-name="T13">Unit 1 How Was the Weather in Australia?</text:span></text:p>
          </table:table-cell>
          <table:table-cell table:style-name="表格1.D10" table:number-columns-spanned="2" office:value-type="string">
            <text:p text:style-name="P9"><text:span text:style-name="T15">3-IV-12 能熟悉重要的閱讀技巧，如擷取大意、猜測字義、推敲文意、預測後續文意及情節發展等。</text:span></text:p>
            <text:p text:style-name="P12"/>
          </table:table-cell>
          <table:covered-table-cell/>
          <table:table-cell table:style-name="表格1.F10" table:number-columns-spanned="2" office:value-type="string">
            <text:p text:style-name="P9"><text:span text:style-name="T15">Ae-IV-8 簡易故事及短文的大意。</text:span></text:p>
            <text:p text:style-name="P9"><text:span text:style-name="T15">Ae-IV-6 簡易故事的背景、人物、事件和結局。</text:span></text:p>
            <text:p text:style-name="P9"><text:span text:style-name="T15">B-IV-5 人、事、時、地、物的描述及問答。</text:span></text:p>
            <text:p text:style-name="P12"/>
          </table:table-cell>
          <table:covered-table-cell/>
          <table:table-cell table:style-name="表格1.H10" office:value-type="string">
            <text:p text:style-name="P9"><text:span text:style-name="T13">1.完成習作練習。</text:span><text:span text:style-name="T15">(33%)</text:span></text:p>
            <text:p text:style-name="P9"><text:span text:style-name="T13">2.習作聽力測驗。</text:span><text:span text:style-name="T15">(33%)</text:span></text:p>
            <text:p text:style-name="P9"><text:span text:style-name="T13">3.單元卷。</text:span><text:span text:style-name="T15">(34%)</text:span></text:p>
          </table:table-cell>
          <table:table-cell table:style-name="表格1.I10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  <text:p text:style-name="P15"/>
          </table:table-cell>
          <table:table-cell table:style-name="表格1.J10" office:value-type="string">
            <text:p text:style-name="P9"><text:span text:style-name="T15">自然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四週</text:span></text:p>
          </table:table-cell>
          <table:table-cell table:style-name="表格1.C11" office:value-type="string">
            <text:p text:style-name="P9"><text:span text:style-name="T13">社團活動</text:span></text:p>
            <text:p text:style-name="P11"><text:span text:style-name="T13">Unit 2 You Can Learn About Game Design After You Join the Club</text:span></text:p>
          </table:table-cell>
          <table:table-cell table:style-name="表格1.D11" table:number-columns-spanned="2" office:value-type="string">
            <text:p text:style-name="P9"><text:span text:style-name="T15">5-IV-1 能聽懂、讀懂國中階段基本字詞，並使用於簡易日常溝通。</text:span></text:p>
            <text:p text:style-name="P9"><text:span text:style-name="T15">5-IV-2 能掌握國中階段所學字詞及句型，適當地使用於日常生活之溝通。</text:span></text:p>
            <text:p text:style-name="P12"/>
          </table:table-cell>
          <table:covered-table-cell/>
          <table:table-cell table:style-name="表格1.F11" table:number-columns-spanned="2" office:value-type="string">
            <text:p text:style-name="P9"><text:span text:style-name="T15">Ac-IV-4 國中階段所學字詞（能聽、讀、說、寫最基本的1,200字詞）。</text:span></text:p>
            <text:p text:style-name="P9"><text:span text:style-name="T15">Ad-IV-1 國中階段所學的文法句型。</text:span></text:p>
            <text:p text:style-name="P9"><text:span text:style-name="T15">B-IV-8 引導式討論。</text:span></text:p>
          </table:table-cell>
          <table:covered-table-cell/>
          <table:table-cell table:style-name="表格1.H11" office:value-type="string">
            <text:p text:style-name="P9"><text:span text:style-name="T13">1.單字小考。(</text:span><text:span text:style-name="T15">50%)</text:span></text:p>
            <text:p text:style-name="P9"><text:span text:style-name="T13">2.小組討論，完成課本練習。</text:span><text:span text:style-name="T15">(50%)</text:span></text:p>
          </table:table-cell>
          <table:table-cell table:style-name="表格1.I11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</table:table-cell>
          <table:table-cell table:style-name="表格1.J11" office:value-type="string">
            <text:p text:style-name="P9"><text:span text:style-name="T15">社會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五週</text:span></text:p>
          </table:table-cell>
          <table:table-cell table:style-name="表格1.C12" office:value-type="string">
            <text:p text:style-name="P9"><text:span text:style-name="T13">社團活動</text:span></text:p>
            <text:p text:style-name="P11"><text:span text:style-name="T13">Unit 2 You Can Learn About Game Design After You Join the </text:span><text:soft-page-break/><text:span text:style-name="T13">Club</text:span></text:p>
          </table:table-cell>
          <table:table-cell table:style-name="表格1.D12" table:number-columns-spanned="2" office:value-type="string">
            <text:p text:style-name="P9"><text:span text:style-name="T15">7-IV-4 能對教師或同學討論的內容觸類旁通、舉一反三。</text:span></text:p>
            <text:p text:style-name="P9"><text:span text:style-name="T15">6-IV-1 樂於參與課堂中各類練習活動，不畏犯錯。</text:span></text:p>
            <text:p text:style-name="P12"><text:soft-page-break/></text:p>
          </table:table-cell>
          <table:covered-table-cell/>
          <table:table-cell table:style-name="表格1.F12" table:number-columns-spanned="2" office:value-type="string">
            <text:p text:style-name="P9"><text:span text:style-name="T15">Ad-IV-1 國中階段所學的文法句型。B-IV-2 國中階段所學字詞及句型的生活溝通。</text:span></text:p>
            <text:p text:style-name="P9"><text:span text:style-name="T15">B-IV-8 引導式討論。</text:span></text:p>
            <text:p text:style-name="P9"><text:span text:style-name="T15">Ae-IV-1 簡易歌謠、韻</text:span><text:soft-page-break/><text:span text:style-name="T15">文、短文、故事及短劇。</text:span></text:p>
          </table:table-cell>
          <table:covered-table-cell/>
          <table:table-cell table:style-name="表格1.H12" office:value-type="string">
            <text:p text:style-name="P9"><text:span text:style-name="T13">1.小組討論，完成課本練習。</text:span><text:span text:style-name="T15">(50%)</text:span></text:p>
            <text:p text:style-name="P9"><text:span text:style-name="T13">2.小組練習後演出對話。</text:span><text:span text:style-name="T15">(50%)</text:span></text:p>
          </table:table-cell>
          <table:table-cell table:style-name="表格1.I12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</table:table-cell>
          <table:table-cell table:style-name="表格1.J12" office:value-type="string">
            <text:p text:style-name="P9"><text:span text:style-name="T15">社會領域</text:span></text:p>
          </table:table-cell>
        </table:table-row>
        <table:table-row table:style-name="表格1.13">
          <table:covered-table-cell table:style-name="表格1.A1"/>
          <table:table-cell table:style-name="表格1.F7" office:value-type="string">
            <text:p text:style-name="P8"><text:span text:style-name="T15">第六週</text:span></text:p>
          </table:table-cell>
          <table:table-cell table:style-name="表格1.C13" office:value-type="string">
            <text:p text:style-name="P9"><text:span text:style-name="T13">社團活動</text:span></text:p>
            <text:p text:style-name="P11"><text:span text:style-name="T13">Unit 2 You Can Learn About Game Design After You Join the Club</text:span></text:p>
          </table:table-cell>
          <table:table-cell table:style-name="表格1.D13" table:number-columns-spanned="2" office:value-type="string">
            <text:p text:style-name="P9"><text:span text:style-name="T15">1-IV-6 能聽懂簡易故事及短劇的主要內容。</text:span></text:p>
            <text:p text:style-name="P9"><text:span text:style-name="T15">3-IV-12 能熟悉重要的閱讀技巧，如擷取大意、猜測字義、推敲文意、預測後續文意及情節發展等。</text:span></text:p>
            <text:p text:style-name="P12"/>
          </table:table-cell>
          <table:covered-table-cell/>
          <table:table-cell table:style-name="表格1.F13" table:number-columns-spanned="2" office:value-type="string">
            <text:p text:style-name="P9"><text:span text:style-name="T15">Ae-IV-8 簡易故事及短文的大意。</text:span></text:p>
            <text:p text:style-name="P9"><text:span text:style-name="T15">Ae-IV-6 簡易故事的背景、人物、事件和結局。</text:span></text:p>
            <text:p text:style-name="P9"><text:span text:style-name="T15">B-IV-5 人、事、時、地、物的描述及問答。</text:span></text:p>
          </table:table-cell>
          <table:covered-table-cell/>
          <table:table-cell table:style-name="表格1.H13" office:value-type="string">
            <text:p text:style-name="P9"><text:span text:style-name="T13">1.完成習作練習。</text:span><text:span text:style-name="T15">(33%)</text:span></text:p>
            <text:p text:style-name="P9"><text:span text:style-name="T13">2.習作聽力測驗。</text:span><text:span text:style-name="T15">(33%)</text:span></text:p>
            <text:p text:style-name="P9"><text:span text:style-name="T13">3.單元學習單。</text:span><text:span text:style-name="T15">(34%)</text:span></text:p>
          </table:table-cell>
          <table:table-cell table:style-name="表格1.I13" office:value-type="string">
            <text:p text:style-name="P10"><text:span text:style-name="T21">【閱讀素養教育】</text:span></text:p>
            <text:p text:style-name="P10"><text:span text:style-name="T13">閱J1 發展多元文本的閱讀策略。</text:span></text:p>
            <text:p text:style-name="P10"><text:span text:style-name="T13">閱J3 理解學科知識內的重要詞彙的意涵，並懂得如何運用該詞彙與他人進行溝通。</text:span></text:p>
          </table:table-cell>
          <table:table-cell table:style-name="表格1.J13" office:value-type="string">
            <text:p text:style-name="P9"><text:span text:style-name="T15">社會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七週</text:span></text:p>
          </table:table-cell>
          <table:table-cell table:style-name="表格1.C14" office:value-type="string">
            <text:p text:style-name="P9"><text:span text:style-name="T13">複習</text:span></text:p>
            <text:p text:style-name="P11"><text:span text:style-name="T13">Review 1（第一次段考）</text:span></text:p>
          </table:table-cell>
          <table:table-cell table:style-name="表格1.D14" table:number-columns-spanned="2" office:value-type="string">
            <text:p text:style-name="P9"><text:span text:style-name="T15">5-IV-2 能掌握國中階段所學字詞及句型，適當地使用於日常生活之溝通。</text:span></text:p>
            <text:p text:style-name="P9"><text:span text:style-name="T15">7-IV-4 能對教師或同學討論的內容觸類旁通、舉一反三。</text:span></text:p>
          </table:table-cell>
          <table:covered-table-cell/>
          <table:table-cell table:style-name="表格1.F14" table:number-columns-spanned="2" office:value-type="string">
            <text:p text:style-name="P9"><text:span text:style-name="T15">Ad-IV-1 國中階段所學的文法句型。</text:span></text:p>
            <text:p text:style-name="P9"><text:span text:style-name="T15">B-IV-2 國中階段所學字詞及句型的生活溝通。</text:span></text:p>
          </table:table-cell>
          <table:covered-table-cell/>
          <table:table-cell table:style-name="表格1.H14" office:value-type="string">
            <text:p text:style-name="P9"><text:span text:style-name="T13">Unit 1~Unit 2 複習。</text:span></text:p>
            <text:p text:style-name="P9"><text:span text:style-name="T15">(100%)</text:span></text:p>
          </table:table-cell>
          <table:table-cell table:style-name="表格1.I14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</table:table-cell>
          <table:table-cell table:style-name="表格1.J14" office:value-type="string">
            <text:p text:style-name="P9"><text:span text:style-name="T15">社會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八週</text:span></text:p>
          </table:table-cell>
          <table:table-cell table:style-name="表格1.C15" office:value-type="string">
            <text:p text:style-name="P9"><text:span text:style-name="T13">家事、失眠</text:span></text:p>
            <text:p text:style-name="P11"><text:span text:style-name="T13">Unit 3 Mom Was Doing the Dishes at Half past Twelve</text:span></text:p>
          </table:table-cell>
          <table:table-cell table:style-name="表格1.D15" table:number-columns-spanned="2" office:value-type="string">
            <text:p text:style-name="P9"><text:span text:style-name="T15">5-IV-1 能聽懂、讀懂國中階段基本字詞，並使用於簡易日常溝通。</text:span></text:p>
            <text:p text:style-name="P9"><text:span text:style-name="T15">6-IV-1 樂於參與課堂中各類練習活動，不畏犯錯。</text:span></text:p>
          </table:table-cell>
          <table:covered-table-cell/>
          <table:table-cell table:style-name="表格1.F15" table:number-columns-spanned="2" office:value-type="string">
            <text:p text:style-name="P9"><text:span text:style-name="T15">Ad-IV-1 國中階段所學的文法句型。</text:span></text:p>
            <text:p text:style-name="P9"><text:span text:style-name="T15">B-IV-2 國中階段所學字詞及句型的生活溝通。</text:span></text:p>
            <text:p text:style-name="P9"><text:span text:style-name="T15">B-IV-8 引導式討論。</text:span></text:p>
            <text:p text:style-name="P9"><text:span text:style-name="T15">B-IV-5 人、事、時、地、物的描述及問答。</text:span></text:p>
          </table:table-cell>
          <table:covered-table-cell/>
          <table:table-cell table:style-name="表格1.H15" office:value-type="string">
            <text:p text:style-name="P9"><text:span text:style-name="T13">1.單字小考。</text:span><text:span text:style-name="T15">(50%)</text:span></text:p>
            <text:p text:style-name="P9"><text:span text:style-name="T13">2.小組討論，完成課本練習。</text:span><text:span text:style-name="T15">(50%)</text:span></text:p>
          </table:table-cell>
          <table:table-cell table:style-name="表格1.I15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</table:table-cell>
          <table:table-cell table:style-name="表格1.J15" office:value-type="string">
            <text:p text:style-name="P9"><text:span text:style-name="T15">社會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九週</text:span></text:p>
          </table:table-cell>
          <table:table-cell table:style-name="表格1.C16" office:value-type="string">
            <text:p text:style-name="P9"><text:span text:style-name="T13">家事、失眠</text:span></text:p>
            <text:p text:style-name="P11"><text:span text:style-name="T13">Unit 3 Mom Was Doing the Dishes at Half past Twelve</text:span></text:p>
          </table:table-cell>
          <table:table-cell table:style-name="表格1.D16" table:number-columns-spanned="2" office:value-type="string">
            <text:p text:style-name="P9"><text:span text:style-name="T15">1-IV-4 能聽懂日常生活對話的主要內容。</text:span></text:p>
            <text:p text:style-name="P9"><text:span text:style-name="T15">3-IV-7 能了解對話的主要內容。</text:span></text:p>
            <text:p text:style-name="P9"><text:span text:style-name="T15">◎2-IV-9 能進行簡易的角色扮演。</text:span></text:p>
          </table:table-cell>
          <table:covered-table-cell/>
          <table:table-cell table:style-name="表格1.F16" table:number-columns-spanned="2" office:value-type="string">
            <text:p text:style-name="P9"><text:span text:style-name="T15">Ad-IV-1 國中階段所學的文法句型。B-IV-2 國中階段所學字詞及句型的生活溝通。</text:span></text:p>
            <text:p text:style-name="P9"><text:span text:style-name="T15">B-IV-8 引導式討論。</text:span></text:p>
            <text:p text:style-name="P9"><text:span text:style-name="T15">Ae-IV-1 簡易歌謠、韻文、短文、故事及短劇。</text:span></text:p>
          </table:table-cell>
          <table:covered-table-cell/>
          <table:table-cell table:style-name="表格1.H16" office:value-type="string">
            <text:p text:style-name="P9"><text:span text:style-name="T13">1.小組討論，完成課本練習。</text:span><text:span text:style-name="T15">(50%)</text:span></text:p>
            <text:p text:style-name="P9"><text:span text:style-name="T13">2.小組練習後演出對話。</text:span><text:span text:style-name="T15">(50%)</text:span></text:p>
          </table:table-cell>
          <table:table-cell table:style-name="表格1.I16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</table:table-cell>
          <table:table-cell table:style-name="表格1.J16" office:value-type="string">
            <text:p text:style-name="P9"><text:span text:style-name="T15">社會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週</text:span></text:p>
          </table:table-cell>
          <table:table-cell table:style-name="表格1.C17" office:value-type="string">
            <text:p text:style-name="P9"><text:span text:style-name="T13">家事、失眠</text:span></text:p>
            <text:p text:style-name="P11"><text:span text:style-name="T13">Unit 3 Mom Was Doing the Dishes at Half past Twelve</text:span></text:p>
          </table:table-cell>
          <table:table-cell table:style-name="表格1.D17" table:number-columns-spanned="2" office:value-type="string">
            <text:p text:style-name="P9"><text:span text:style-name="T15">1-IV-6 能聽懂簡易故事及短劇的主要內容。</text:span></text:p>
            <text:p text:style-name="P9"><text:span text:style-name="T15">3-IV-12 能熟悉重要的閱讀技巧，如擷取大意、猜測字義、推敲文意、預測後續文意及情節發展等。</text:span></text:p>
            <text:p text:style-name="P12"><text:soft-page-break/></text:p>
          </table:table-cell>
          <table:covered-table-cell/>
          <table:table-cell table:style-name="表格1.F17" table:number-columns-spanned="2" office:value-type="string">
            <text:p text:style-name="P9"><text:span text:style-name="T15">Ae-IV-8 簡易故事及短文的大意。</text:span></text:p>
            <text:p text:style-name="P9"><text:span text:style-name="T15">Ae-IV-6 簡易故事的背景、人物、事件和結局。</text:span></text:p>
            <text:p text:style-name="P9"><text:span text:style-name="T15">B-IV-5 人、事、時、地、物的描述及問答。</text:span></text:p>
          </table:table-cell>
          <table:covered-table-cell/>
          <table:table-cell table:style-name="表格1.H17" office:value-type="string">
            <text:p text:style-name="P9"><text:span text:style-name="T13">1.完成習作練習。</text:span><text:span text:style-name="T15">(33%)</text:span></text:p>
            <text:p text:style-name="P9"><text:span text:style-name="T13">2.習作聽力測驗。</text:span><text:span text:style-name="T15">(33%)</text:span></text:p>
            <text:p text:style-name="P9"><text:span text:style-name="T13">3.單元學習單。</text:span><text:span text:style-name="T15">(34%)</text:span></text:p>
          </table:table-cell>
          <table:table-cell table:style-name="表格1.I17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  <text:p text:style-name="P15"/>
          </table:table-cell>
          <table:table-cell table:style-name="表格1.J17" office:value-type="string">
            <text:p text:style-name="P9"><text:span text:style-name="T15">社會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一週</text:span></text:p>
          </table:table-cell>
          <table:table-cell table:style-name="表格1.C18" office:value-type="string">
            <text:p text:style-name="P9"><text:span text:style-name="T13">職業探索</text:span></text:p>
            <text:p text:style-name="P11"><text:span text:style-name="T13">Unit 4 What Do You Want to Be in the Future?</text:span></text:p>
          </table:table-cell>
          <table:table-cell table:style-name="表格1.D18" table:number-columns-spanned="2" office:value-type="string">
            <text:p text:style-name="P9"><text:span text:style-name="T15">5-IV-1 能聽懂、讀懂國中階段基本字詞，並使用於簡易日常溝通。</text:span></text:p>
            <text:p text:style-name="P9"><text:span text:style-name="T15">5-IV-2 能掌握國中階段所學字詞及句型，適當地使用於日常生活之溝通。</text:span></text:p>
            <text:p text:style-name="P9"><text:span text:style-name="T15">7-IV-4 能對教師或同學討論的內容觸類旁通、舉一反三。</text:span></text:p>
            <text:p text:style-name="P9"><text:span text:style-name="T15">6-IV-1 樂於參與課堂中各類練習活動，不畏犯錯。</text:span></text:p>
          </table:table-cell>
          <table:covered-table-cell/>
          <table:table-cell table:style-name="表格1.F18" table:number-columns-spanned="2" office:value-type="string">
            <text:p text:style-name="P9"><text:span text:style-name="T15">Ac-IV-4 國中階段所學字詞（能聽、讀、說、寫最基本的1,200字詞）。</text:span></text:p>
            <text:p text:style-name="P9"><text:span text:style-name="T15">Ad-IV-1 國中階段所學的文法句型。</text:span></text:p>
            <text:p text:style-name="P9"><text:span text:style-name="T15">B-IV-2 國中階段所學字詞及句型的生活溝通。</text:span></text:p>
            <text:p text:style-name="P9"><text:span text:style-name="T15">B-IV-8 引導式討論。</text:span></text:p>
            <text:p text:style-name="P9"><text:span text:style-name="T15">B-IV-5 人、事、時、地、物的描述及問答。</text:span></text:p>
          </table:table-cell>
          <table:covered-table-cell/>
          <table:table-cell table:style-name="表格1.H18" office:value-type="string">
            <text:p text:style-name="P9"><text:span text:style-name="T13">1.單字小考。</text:span><text:span text:style-name="T15">(50%)</text:span></text:p>
            <text:p text:style-name="P9"><text:span text:style-name="T13">2.小組討論，完成課本練習。</text:span><text:span text:style-name="T15">(50%)</text:span></text:p>
          </table:table-cell>
          <table:table-cell table:style-name="表格1.I18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  <text:p text:style-name="P10"><text:span text:style-name="T21">【生涯規劃教育】</text:span></text:p>
            <text:p text:style-name="P10"><text:span text:style-name="T13">涯J2 具備生涯規劃的知識與概念。</text:span></text:p>
            <text:p text:style-name="P10"><text:span text:style-name="T21">【國際教育】</text:span></text:p>
            <text:p text:style-name="P10"><text:span text:style-name="T13">國J5 尊重與欣賞世界不同文化的價值。</text:span></text:p>
          </table:table-cell>
          <table:table-cell table:style-name="表格1.J18" office:value-type="string">
            <text:p text:style-name="P9"><text:span text:style-name="T15">社會領域</text:span></text:p>
            <text:p text:style-name="P9"><text:span text:style-name="T15">科技領域</text:span></text:p>
            <text:p text:style-name="P9"><text:span text:style-name="T15">藝術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二週</text:span></text:p>
          </table:table-cell>
          <table:table-cell table:style-name="表格1.C19" office:value-type="string">
            <text:p text:style-name="P9"><text:span text:style-name="T13">職業探索</text:span></text:p>
            <text:p text:style-name="P11"><text:span text:style-name="T13">Unit 4 What Do You Want to Be in the Future?</text:span></text:p>
          </table:table-cell>
          <table:table-cell table:style-name="表格1.D19" table:number-columns-spanned="2" office:value-type="string">
            <text:p text:style-name="P9"><text:span text:style-name="T15">1-IV-4 能聽懂日常生活對話的主要內容。</text:span></text:p>
            <text:p text:style-name="P9"><text:span text:style-name="T15">3-IV-7 能了解對話的主要內容。</text:span></text:p>
            <text:p text:style-name="P9"><text:span text:style-name="T15">◎2-IV-9 能進行簡易的角色扮演。</text:span></text:p>
          </table:table-cell>
          <table:covered-table-cell/>
          <table:table-cell table:style-name="表格1.F19" table:number-columns-spanned="2" office:value-type="string">
            <text:p text:style-name="P9"><text:span text:style-name="T15">Ad-IV-1 國中階段所學的文法句型。B-IV-2 國中階段所學字詞及句型的生活溝通。</text:span></text:p>
            <text:p text:style-name="P9"><text:span text:style-name="T15">B-IV-8 引導式討論。</text:span></text:p>
            <text:p text:style-name="P9"><text:span text:style-name="T15">Ae-IV-1 簡易歌謠、韻文、短文、故事及短劇。</text:span></text:p>
          </table:table-cell>
          <table:covered-table-cell/>
          <table:table-cell table:style-name="表格1.H19" office:value-type="string">
            <text:p text:style-name="P9"><text:span text:style-name="T13">1.小組討論，完成課本練習。</text:span><text:span text:style-name="T15">(50%)</text:span></text:p>
            <text:p text:style-name="P9"><text:span text:style-name="T13">2.小組練習後演出對話。</text:span><text:span text:style-name="T15">(50%)</text:span></text:p>
          </table:table-cell>
          <table:table-cell table:style-name="表格1.I19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  <text:p text:style-name="P10"><text:span text:style-name="T21">【生涯規劃教育】</text:span></text:p>
            <text:p text:style-name="P10"><text:span text:style-name="T13">涯J2 具備生涯規劃的知識與概念。</text:span></text:p>
            <text:p text:style-name="P10"><text:span text:style-name="T21">【國際教育】</text:span></text:p>
            <text:p text:style-name="P9"><text:span text:style-name="T13">國J5 尊重與欣賞世界不同文化的價值。</text:span></text:p>
          </table:table-cell>
          <table:table-cell table:style-name="表格1.J19" office:value-type="string">
            <text:p text:style-name="P9"><text:span text:style-name="T15">社會領域</text:span></text:p>
            <text:p text:style-name="P9"><text:span text:style-name="T15">科技領域</text:span></text:p>
            <text:p text:style-name="P9"><text:span text:style-name="T15">藝術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三週</text:span></text:p>
          </table:table-cell>
          <table:table-cell table:style-name="表格1.C20" office:value-type="string">
            <text:p text:style-name="P9"><text:span text:style-name="T13">職業探索</text:span></text:p>
            <text:p text:style-name="P11"><text:span text:style-name="T13">Unit 4 What Do You Want to Be in the Future?</text:span></text:p>
          </table:table-cell>
          <table:table-cell table:style-name="表格1.D20" table:number-columns-spanned="2" office:value-type="string">
            <text:p text:style-name="P9"><text:span text:style-name="T15">1-IV-6 能聽懂簡易故事及短劇的主要內容。</text:span></text:p>
            <text:p text:style-name="P9"><text:span text:style-name="T15">3-IV-12 能熟悉重要的閱讀技巧，如擷取大意、猜測字義、推敲文意、預測後續文意及情節發展等。</text:span></text:p>
            <text:p text:style-name="P12"/>
          </table:table-cell>
          <table:covered-table-cell/>
          <table:table-cell table:style-name="表格1.F20" table:number-columns-spanned="2" office:value-type="string">
            <text:p text:style-name="P9"><text:span text:style-name="T15">Ae-IV-8 簡易故事及短文的大意。</text:span></text:p>
            <text:p text:style-name="P9"><text:span text:style-name="T15">Ae-IV-6 簡易故事的背景、人物、事件和結局。</text:span></text:p>
            <text:p text:style-name="P9"><text:span text:style-name="T15">B-IV-5 人、事、時、地、物的描述及問答。</text:span></text:p>
          </table:table-cell>
          <table:covered-table-cell/>
          <table:table-cell table:style-name="表格1.H20" office:value-type="string">
            <text:p text:style-name="P9"><text:span text:style-name="T13">1.完成習作練習。</text:span><text:span text:style-name="T15">(33%)</text:span></text:p>
            <text:p text:style-name="P9"><text:span text:style-name="T13">2.習作聽力測驗。</text:span><text:span text:style-name="T15">(33%)</text:span></text:p>
            <text:p text:style-name="P9"><text:span text:style-name="T13">3.單元學習單。</text:span><text:span text:style-name="T15">(34%)</text:span></text:p>
          </table:table-cell>
          <table:table-cell table:style-name="表格1.I20" office:value-type="string">
            <text:p text:style-name="P10"><text:span text:style-name="T21">【閱讀素養教育】</text:span></text:p>
            <text:p text:style-name="P10"><text:span text:style-name="T13">閱J1 發展多元文本的閱讀策略。</text:span></text:p>
            <text:p text:style-name="P10"><text:span text:style-name="T21">【生涯規劃教育】</text:span></text:p>
            <text:p text:style-name="P10"><text:span text:style-name="T13">涯J2 具備生涯規劃的知識與概念。</text:span></text:p>
            <text:p text:style-name="P10"><text:span text:style-name="T21">【國際教育】</text:span></text:p>
            <text:p text:style-name="P9"><text:span text:style-name="T13">國J5 尊重與欣賞世界不同文化的價值。</text:span></text:p>
          </table:table-cell>
          <table:table-cell table:style-name="表格1.J20" office:value-type="string">
            <text:p text:style-name="P9"><text:span text:style-name="T15">科技領域</text:span></text:p>
            <text:p text:style-name="P9"><text:span text:style-name="T15">藝術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四週</text:span></text:p>
          </table:table-cell>
          <table:table-cell table:style-name="表格1.C21" office:value-type="string">
            <text:p text:style-name="P9"><text:span text:style-name="T13">複習</text:span></text:p>
            <text:p text:style-name="P11"><text:span text:style-name="T13">Review 2（第二次段考）</text:span></text:p>
          </table:table-cell>
          <table:table-cell table:style-name="表格1.D21" table:number-columns-spanned="2" office:value-type="string">
            <text:p text:style-name="P9"><text:span text:style-name="T15">5-IV-2 能掌握國中階段所學字詞及句型，適當地使用於日常生活之溝通。</text:span></text:p>
            <text:p text:style-name="P9"><text:span text:style-name="T15">2-IV-12 能以簡易的英語參與引導式討論。</text:span></text:p>
            <text:p text:style-name="P12"/>
          </table:table-cell>
          <table:covered-table-cell/>
          <table:table-cell table:style-name="表格1.F21" table:number-columns-spanned="2" office:value-type="string">
            <text:p text:style-name="P9"><text:span text:style-name="T15">Ad-IV-1 國中階段所學的文法句型。</text:span></text:p>
            <text:p text:style-name="P9"><text:span text:style-name="T15">B-IV-2 國中階段所學字詞及句型的生活溝通。</text:span></text:p>
          </table:table-cell>
          <table:covered-table-cell/>
          <table:table-cell table:style-name="表格1.H21" office:value-type="string">
            <text:p text:style-name="P9"><text:span text:style-name="T13">Unit 3~Unit 4複習</text:span></text:p>
            <text:p text:style-name="P9"><text:span text:style-name="T15">(100%)</text:span></text:p>
          </table:table-cell>
          <table:table-cell table:style-name="表格1.I21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</table:table-cell>
          <table:table-cell table:style-name="表格1.J2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</text:span><text:soft-page-break/><text:span text:style-name="T15">十五週</text:span></text:p>
          </table:table-cell>
          <table:table-cell table:style-name="表格1.C22" office:value-type="string">
            <text:p text:style-name="P9"><text:span text:style-name="T13">旅行、交通工</text:span><text:soft-page-break/><text:span text:style-name="T13">具、指示方向</text:span></text:p>
            <text:p text:style-name="P11"><text:span text:style-name="T13">Unit 5 How Do We Go to the Hotel?</text:span></text:p>
          </table:table-cell>
          <table:table-cell table:style-name="表格1.D22" table:number-columns-spanned="2" office:value-type="string">
            <text:p text:style-name="P9"><text:span text:style-name="T15">5-IV-1 能聽懂、讀</text:span><text:soft-page-break/><text:span text:style-name="T15">懂國中階段基本字詞，並使用於簡易日常溝通。</text:span></text:p>
            <text:p text:style-name="P9"><text:span text:style-name="T15">5-IV-2 能掌握國中階段所學字詞及句型，適當地使用於日常生活之溝通。</text:span></text:p>
            <text:p text:style-name="P12"/>
          </table:table-cell>
          <table:covered-table-cell/>
          <table:table-cell table:style-name="表格1.F22" table:number-columns-spanned="2" office:value-type="string">
            <text:p text:style-name="P9"><text:span text:style-name="T15">Ac-IV-4 國中階段所學</text:span><text:soft-page-break/><text:span text:style-name="T15">字詞（能聽、讀、說、寫最基本的1,200字詞）。</text:span></text:p>
            <text:p text:style-name="P9"><text:span text:style-name="T15">Ad-IV-1 國中階段所學的文法句型。</text:span></text:p>
            <text:p text:style-name="P9"><text:span text:style-name="T15">B-IV-2 國中階段所學字詞及句型的生活溝通。</text:span></text:p>
            <text:p text:style-name="P9"><text:span text:style-name="T15">B-IV-8 引導式討論。</text:span></text:p>
            <text:p text:style-name="P9"><text:span text:style-name="T15">B-IV-5 人、事、時、地、物的描述及問答。</text:span></text:p>
          </table:table-cell>
          <table:covered-table-cell/>
          <table:table-cell table:style-name="表格1.H22" office:value-type="string">
            <text:p text:style-name="P9"><text:span text:style-name="T13">1.單字小考。</text:span><text:span text:style-name="T15">(50%)</text:span></text:p>
            <text:p text:style-name="P9"><text:soft-page-break/><text:span text:style-name="T13">2.小組討論，完成課本練習。</text:span><text:span text:style-name="T15">(50%)</text:span></text:p>
          </table:table-cell>
          <table:table-cell table:style-name="表格1.I22" office:value-type="string">
            <text:p text:style-name="P10"><text:span text:style-name="T21">【閱讀素養教育】</text:span></text:p>
            <text:p text:style-name="P10"><text:soft-page-break/><text:span text:style-name="T13">閱J3 理解學科知識內的重要詞彙的意涵，並懂得如何運用該詞彙與他人進行溝通。</text:span></text:p>
            <text:p text:style-name="P10"><text:span text:style-name="T21">【戶外教育】</text:span></text:p>
            <text:p text:style-name="P10"><text:span text:style-name="T13">戶J2 擴充對環境的理解，運用所學的知識到生活當中，具備觀察、描述、測量、紀錄的能力。</text:span></text:p>
            <text:p text:style-name="P10"><text:span text:style-name="T21">【國際教育】</text:span></text:p>
            <text:p text:style-name="P9"><text:span text:style-name="T13">國J5 尊重與欣賞世界不同文化的價值。</text:span></text:p>
          </table:table-cell>
          <table:table-cell table:style-name="表格1.J22" office:value-type="string">
            <text:p text:style-name="P9"><text:span text:style-name="T15">社會領域</text:span></text:p>
            <text:p text:style-name="P12"><text:soft-page-break/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六週</text:span></text:p>
          </table:table-cell>
          <table:table-cell table:style-name="表格1.C23" office:value-type="string">
            <text:p text:style-name="P9"><text:span text:style-name="T13">旅行、交通工具、指示方向</text:span></text:p>
            <text:p text:style-name="P11"><text:span text:style-name="T13">Unit 5 How Do We Go to the Hotel?</text:span></text:p>
          </table:table-cell>
          <table:table-cell table:style-name="表格1.D23" table:number-columns-spanned="2" office:value-type="string">
            <text:p text:style-name="P9"><text:span text:style-name="T15">7-IV-4 能對教師或同學討論的內容觸類旁通、舉一反三。</text:span></text:p>
            <text:p text:style-name="P9"><text:span text:style-name="T15">6-IV-1 樂於參與課堂中各類練習活動，不畏犯錯。</text:span></text:p>
            <text:p text:style-name="P12"/>
          </table:table-cell>
          <table:covered-table-cell/>
          <table:table-cell table:style-name="表格1.F23" table:number-columns-spanned="2" office:value-type="string">
            <text:p text:style-name="P9"><text:span text:style-name="T15">Ad-IV-1 國中階段所學的文法句型。B-IV-2 國中階段所學字詞及句型的生活溝通。</text:span></text:p>
            <text:p text:style-name="P9"><text:span text:style-name="T15">B-IV-8 引導式討論。</text:span></text:p>
            <text:p text:style-name="P9"><text:span text:style-name="T15">Ae-IV-1 簡易歌謠、韻文、短文、故事及短劇。</text:span></text:p>
          </table:table-cell>
          <table:covered-table-cell/>
          <table:table-cell table:style-name="表格1.H23" office:value-type="string">
            <text:p text:style-name="P9"><text:span text:style-name="T13">1.小組討論，完成課本練習。</text:span><text:span text:style-name="T15">(50%)</text:span></text:p>
            <text:p text:style-name="P9"><text:span text:style-name="T13">2.小組練習後演出對話。</text:span><text:span text:style-name="T15">(50%)</text:span></text:p>
          </table:table-cell>
          <table:table-cell table:style-name="表格1.I23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  <text:p text:style-name="P10"><text:span text:style-name="T21">【戶外教育】</text:span></text:p>
            <text:p text:style-name="P10"><text:span text:style-name="T13">戶J2 擴充對環境的理解，運用所學的知識到生活當中，具備觀察、描述、測量、紀錄的能力。</text:span></text:p>
            <text:p text:style-name="P10"><text:span text:style-name="T21">【國際教育】</text:span></text:p>
            <text:p text:style-name="P9"><text:span text:style-name="T13">國J5 尊重與欣賞世界不同文化的價值。</text:span></text:p>
          </table:table-cell>
          <table:table-cell table:style-name="表格1.J23" office:value-type="string">
            <text:p text:style-name="P9"><text:span text:style-name="T15">藝術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七週</text:span></text:p>
          </table:table-cell>
          <table:table-cell table:style-name="表格1.C24" office:value-type="string">
            <text:p text:style-name="P9"><text:span text:style-name="T13">旅行、交通工具、指示方向</text:span></text:p>
            <text:p text:style-name="P11"><text:span text:style-name="T13">Unit 5 How Do We Go to the Hotel?</text:span></text:p>
          </table:table-cell>
          <table:table-cell table:style-name="表格1.D24" table:number-columns-spanned="2" office:value-type="string">
            <text:p text:style-name="P9"><text:span text:style-name="T15">1-IV-6 能聽懂簡易故事及短劇的主要內容。</text:span></text:p>
            <text:p text:style-name="P9"><text:span text:style-name="T15">3-IV-12 能熟悉重要的閱讀技巧，如擷取大意、猜測字義、推敲文意、預測後續文意及情節發展等。</text:span></text:p>
            <text:p text:style-name="P9"><text:span text:style-name="T15">3-IV-8 能了解短文、簡訊、書信的主要內容。</text:span></text:p>
            <text:p text:style-name="P9"><text:span text:style-name="T15">6-IV-3 樂於參與有助提升英語能力的活動（如英語營、歌唱、朗讀、演講、段落寫作、讀者劇場等活動）。</text:span></text:p>
          </table:table-cell>
          <table:covered-table-cell/>
          <table:table-cell table:style-name="表格1.F24" table:number-columns-spanned="2" office:value-type="string">
            <text:p text:style-name="P9"><text:span text:style-name="T15">Ae-IV-8 簡易故事及短文的大意。</text:span></text:p>
            <text:p text:style-name="P9"><text:span text:style-name="T15">Ae-IV-6 簡易故事的背景、人物、事件和結局。</text:span></text:p>
            <text:p text:style-name="P9"><text:span text:style-name="T15">B-IV-5 人、事、時、地、物的描述及問答。</text:span></text:p>
          </table:table-cell>
          <table:covered-table-cell/>
          <table:table-cell table:style-name="表格1.H24" office:value-type="string">
            <text:p text:style-name="P9"><text:span text:style-name="T13">1.完成習作練習。</text:span><text:span text:style-name="T15">(33%)</text:span></text:p>
            <text:p text:style-name="P9"><text:span text:style-name="T13">2.習作聽力測驗。</text:span><text:span text:style-name="T15">(33%)</text:span></text:p>
            <text:p text:style-name="P9"><text:span text:style-name="T13">3.單元卷。</text:span><text:span text:style-name="T15">(34%)</text:span></text:p>
          </table:table-cell>
          <table:table-cell table:style-name="表格1.I24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  <text:p text:style-name="P10"><text:span text:style-name="T21">【戶外教育】</text:span></text:p>
            <text:p text:style-name="P10"><text:span text:style-name="T13">戶J2 擴充對環境的理解，運用所學的知識到生活當中，具備觀察、描述、測量、紀錄的能力。</text:span></text:p>
            <text:p text:style-name="P10"><text:span text:style-name="T21">【國際教育】</text:span></text:p>
            <text:p text:style-name="P9"><text:span text:style-name="T13">國J5 尊重與欣賞世界不同文化的價值。</text:span></text:p>
          </table:table-cell>
          <table:table-cell table:style-name="表格1.J24" office:value-type="string">
            <text:p text:style-name="P9"><text:span text:style-name="T15">社會領域</text:span></text:p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八週</text:span></text:p>
          </table:table-cell>
          <table:table-cell table:style-name="表格1.C25" office:value-type="string">
            <text:p text:style-name="P9"><text:span text:style-name="T13">購物</text:span></text:p>
            <text:p text:style-name="P11"><text:span text:style-name="T13">Unit 6 She’ll Wear a Sweater to the Party</text:span></text:p>
          </table:table-cell>
          <table:table-cell table:style-name="表格1.D25" table:number-columns-spanned="2" office:value-type="string">
            <text:p text:style-name="P9"><text:span text:style-name="T15">5-IV-1 能聽懂、讀懂國中階段基本字詞，並使用於簡易日常溝通。</text:span></text:p>
            <text:p text:style-name="P9"><text:span text:style-name="T15">6-IV-1 樂於參與課</text:span><text:soft-page-break/><text:span text:style-name="T15">堂中各類練習活動，不畏犯錯。</text:span></text:p>
          </table:table-cell>
          <table:covered-table-cell/>
          <table:table-cell table:style-name="表格1.F25" table:number-columns-spanned="2" office:value-type="string">
            <text:p text:style-name="P9"><text:span text:style-name="T15">B-IV-2 國中階段所學字詞及句型的生活溝通。</text:span></text:p>
            <text:p text:style-name="P9"><text:span text:style-name="T15">B-IV-8 引導式討論。</text:span></text:p>
            <text:p text:style-name="P9"><text:span text:style-name="T15">B-IV-5 人、事、時、地、物的描述及問答。</text:span></text:p>
          </table:table-cell>
          <table:covered-table-cell/>
          <table:table-cell table:style-name="表格1.H25" office:value-type="string">
            <text:p text:style-name="P9"><text:span text:style-name="T13">1.單字小考。</text:span><text:span text:style-name="T15">(50%)</text:span></text:p>
            <text:p text:style-name="P9"><text:span text:style-name="T13">2.小組討論，完成課本練習。</text:span><text:span text:style-name="T15">(50%)</text:span></text:p>
          </table:table-cell>
          <table:table-cell table:style-name="表格1.I25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  <text:p text:style-name="P10"><text:span text:style-name="T21">【環境教育】</text:span></text:p>
            <text:p text:style-name="P10"><text:span text:style-name="T13">環J14 了解能量流動及物質循環與生態系統運作的關係。</text:span></text:p>
            <text:p text:style-name="P9"><text:soft-page-break/><text:span text:style-name="T23">【品德教育】</text:span></text:p>
            <text:p text:style-name="P9"><text:span text:style-name="T15">品J1 溝通合作與和諧人際關係。</text:span></text:p>
            <text:p text:style-name="P15"/>
          </table:table-cell>
          <table:table-cell table:style-name="表格1.J25" office:value-type="string">
            <text:p text:style-name="P9"><text:span text:style-name="T15">自然科學領域</text:span></text:p>
            <text:p text:style-name="P9"><text:span text:style-name="T15">科技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九週</text:span></text:p>
          </table:table-cell>
          <table:table-cell table:style-name="表格1.C26" office:value-type="string">
            <text:p text:style-name="P9"><text:span text:style-name="T13">購物</text:span></text:p>
            <text:p text:style-name="P11"><text:span text:style-name="T13">Unit 6 She’ll Wear a Sweater to the Party</text:span></text:p>
          </table:table-cell>
          <table:table-cell table:style-name="表格1.D26" table:number-columns-spanned="2" office:value-type="string">
            <text:p text:style-name="P9"><text:span text:style-name="T15">7-IV-4 能對教師或同學討論的內容觸類旁通、舉一反三。</text:span></text:p>
            <text:p text:style-name="P9"><text:span text:style-name="T15">6-IV-1 樂於參與課堂中各類練習活動，不畏犯錯。</text:span></text:p>
            <text:p text:style-name="P9"><text:span text:style-name="T15">1-IV-4 能聽懂日常生活對話的主要內容。</text:span></text:p>
            <text:p text:style-name="P9"><text:span text:style-name="T15">3-IV-7 能了解對話的主要內容。</text:span></text:p>
            <text:p text:style-name="P9"><text:span text:style-name="T15">◎2-IV-9 能進行簡易的角色扮演。</text:span></text:p>
          </table:table-cell>
          <table:covered-table-cell/>
          <table:table-cell table:style-name="表格1.F26" table:number-columns-spanned="2" office:value-type="string">
            <text:p text:style-name="P9"><text:span text:style-name="T15">Ad-IV-1 國中階段所學的文法句型。B-IV-2 國中階段所學字詞及句型的生活溝通。</text:span></text:p>
            <text:p text:style-name="P9"><text:span text:style-name="T15">B-IV-8 引導式討論。</text:span></text:p>
            <text:p text:style-name="P9"><text:span text:style-name="T15">Ae-IV-1 簡易歌謠、韻文、短文、故事及短劇。</text:span></text:p>
          </table:table-cell>
          <table:covered-table-cell/>
          <table:table-cell table:style-name="表格1.H26" office:value-type="string">
            <text:p text:style-name="P9"><text:span text:style-name="T13">1.小組討論，完成課本練習。</text:span><text:span text:style-name="T15">(50%)</text:span></text:p>
            <text:p text:style-name="P9"><text:span text:style-name="T13">2.小組練習後演出對話。</text:span><text:span text:style-name="T15">(50%)</text:span></text:p>
          </table:table-cell>
          <table:table-cell table:style-name="表格1.I26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  <text:p text:style-name="P10"><text:span text:style-name="T21">【環境教育】</text:span></text:p>
            <text:p text:style-name="P10"><text:span text:style-name="T13">環J14 了解能量流動及物質循環與生態系統運作的關係。</text:span></text:p>
            <text:p text:style-name="P9"><text:span text:style-name="T23">【品德教育】</text:span></text:p>
            <text:p text:style-name="P9"><text:span text:style-name="T15">品J1 溝通合作與和諧人際關係。</text:span></text:p>
            <text:p text:style-name="P15"/>
          </table:table-cell>
          <table:table-cell table:style-name="表格1.J26" office:value-type="string">
            <text:p text:style-name="P9"><text:span text:style-name="T15">自然科學領域</text:span></text:p>
            <text:p text:style-name="P9"><text:span text:style-name="T15">社會領域</text:span></text:p>
            <text:p text:style-name="P9"><text:span text:style-name="T15">科技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二十週</text:span></text:p>
          </table:table-cell>
          <table:table-cell table:style-name="表格1.C27" office:value-type="string">
            <text:p text:style-name="P9"><text:span text:style-name="T13">購物</text:span></text:p>
            <text:p text:style-name="P11"><text:span text:style-name="T13">Unit 6 She’ll Wear a Sweater to the Party （第三次段考）</text:span></text:p>
          </table:table-cell>
          <table:table-cell table:style-name="表格1.D27" table:number-columns-spanned="2" office:value-type="string">
            <text:p text:style-name="P9"><text:span text:style-name="T15">3-IV-8 能了解短文、簡訊、書信的主要內容。</text:span></text:p>
            <text:p text:style-name="P9"><text:span text:style-name="T15">6-IV-3 樂於參與有助提升英語能力的活動（如英語營、歌唱、朗讀、演講、段落寫作、讀者劇場等活動）。</text:span></text:p>
          </table:table-cell>
          <table:covered-table-cell/>
          <table:table-cell table:style-name="表格1.F27" table:number-columns-spanned="2" office:value-type="string">
            <text:p text:style-name="P9"><text:span text:style-name="T15">Ae-IV-8 簡易故事及短文的大意。</text:span></text:p>
            <text:p text:style-name="P9"><text:span text:style-name="T15">Ae-IV-6 簡易故事的背景、人物、事件和結局。</text:span></text:p>
            <text:p text:style-name="P9"><text:span text:style-name="T15">B-IV-5 人、事、時、地、物的描述及問答。</text:span></text:p>
          </table:table-cell>
          <table:covered-table-cell/>
          <table:table-cell table:style-name="表格1.H27" office:value-type="string">
            <text:p text:style-name="P9"><text:span text:style-name="T13">1.完成習作練習。</text:span><text:span text:style-name="T15">(33%)</text:span></text:p>
            <text:p text:style-name="P9"><text:span text:style-name="T13">2.習作聽力測驗。</text:span><text:span text:style-name="T15">(33%)</text:span></text:p>
            <text:p text:style-name="P9"><text:span text:style-name="T13">3.單元卷。</text:span><text:span text:style-name="T15">(34%)</text:span></text:p>
          </table:table-cell>
          <table:table-cell table:style-name="表格1.I27" office:value-type="string">
            <text:p text:style-name="P10"><text:span text:style-name="T21">【閱讀素養教育】</text:span></text:p>
            <text:p text:style-name="P10"><text:span text:style-name="T13">閱J3 理解學科知識內的重要詞彙的意涵，並懂得如何運用該詞彙與他人進行溝通。</text:span></text:p>
            <text:p text:style-name="P10"><text:span text:style-name="T21">【環境教育】</text:span></text:p>
            <text:p text:style-name="P10"><text:span text:style-name="T13">環J14 了解能量流動及物質循環與生態系統運作的關係。</text:span></text:p>
            <text:p text:style-name="P9"><text:span text:style-name="T23">【品德教育】</text:span></text:p>
            <text:p text:style-name="P9"><text:span text:style-name="T15">品J1 溝通合作與和諧人際關係。</text:span></text:p>
            <text:p text:style-name="P15"/>
          </table:table-cell>
          <table:table-cell table:style-name="表格1.J27" office:value-type="string">
            <text:p text:style-name="P9"><text:span text:style-name="T15">自然科學領域</text:span></text:p>
            <text:p text:style-name="P9"><text:span text:style-name="T15">社會領域</text:span></text:p>
            <text:p text:style-name="P9"><text:span text:style-name="T15">科技領域</text:span></text:p>
          </table:table-cell>
        </table:table-row>
        <table:table-row table:style-name="表格1.9">
          <table:table-cell table:style-name="表格1.A1" table:number-rows-spanned="16" office:value-type="string">
            <text:p text:style-name="P2"><text:span text:style-name="T11">第</text:span><text:span text:style-name="T12">二</text:span><text:span text:style-name="T11">學期</text:span></text:p>
          </table:table-cell>
          <table:table-cell table:style-name="表格1.F7" office:value-type="string">
            <text:p text:style-name="P8"><text:span text:style-name="T15">第一週</text:span></text:p>
            <text:p text:style-name="P8"><text:span text:style-name="T15">~</text:span></text:p>
            <text:p text:style-name="P8"><text:span text:style-name="T15">第二週</text:span></text:p>
          </table:table-cell>
          <table:table-cell table:style-name="表格1.C1" office:value-type="string">
            <text:p text:style-name="P11"><text:span text:style-name="T16">理解土耳其飲食文化與人造肉</text:span></text:p>
            <text:p text:style-name="P11"><text:span text:style-name="T16">Unit 1 <text:s/>The Steak Looks Yummy</text:span></text:p>
          </table:table-cell>
          <table:table-cell table:style-name="表格1.D28" table:number-columns-spanned="2" office:value-type="string">
            <text:p text:style-name="P9"><text:span text:style-name="T16">7-IV-2 善用相關主題之背景知識，以利閱讀或聽力理解。</text:span></text:p>
            <text:p text:style-name="P9"><text:span text:style-name="T13">9-IV-4 能依上下文所提供的文字線索（如 in my opinion、maybe）分辨客觀事實與主觀意見。</text:span></text:p>
          </table:table-cell>
          <table:covered-table-cell/>
          <table:table-cell table:style-name="表格1.F28" table:number-columns-spanned="2" office:value-type="string"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pan text:style-name="T16">C-IV-3 文化習俗的了解及尊重。</text:span></text:p>
          </table:table-cell>
          <table:covered-table-cell/>
          <table:table-cell table:style-name="表格1.H28" office:value-type="string">
            <text:p text:style-name="P9"><text:span text:style-name="T15">課堂問答(25%)</text:span></text:p>
            <text:p text:style-name="P9"><text:span text:style-name="T15">紙筆測驗(25%)</text:span></text:p>
            <text:p text:style-name="P9"><text:span text:style-name="T15">口語練習(25%)</text:span></text:p>
            <text:p text:style-name="P9"><text:span text:style-name="T15">作業檢核(25%)</text:span></text:p>
          </table:table-cell>
          <table:table-cell table:style-name="表格1.I28" office:value-type="string">
            <text:p text:style-name="P9"><text:span text:style-name="T22">【環境教育】</text:span></text:p>
            <text:p text:style-name="P9"><text:span text:style-name="T13">環J1 了解生物多樣性及環境承載力的重要性。</text:span></text:p>
            <text:p text:style-name="P9"><text:span text:style-name="T13">環J2 了解人與周遭動物的互動關係，認識動物需求，並關切動物福利。</text:span></text:p>
            <text:p text:style-name="P16"/>
          </table:table-cell>
          <table:table-cell table:style-name="表格1.J28" office:value-type="string">
            <text:p text:style-name="P9"><text:span text:style-name="T15">自然領域</text:span></text:p>
            <text:p text:style-name="P9"><text:span text:style-name="T15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三週</text:span></text:p>
            <text:p text:style-name="P8"><text:span text:style-name="T15">~</text:span></text:p>
            <text:p text:style-name="P8"><text:span text:style-name="T15">第四</text:span><text:soft-page-break/><text:span text:style-name="T15">週</text:span></text:p>
          </table:table-cell>
          <table:table-cell table:style-name="表格1.C1" office:value-type="string">
            <text:p text:style-name="P11"><text:span text:style-name="T16">理解土耳其飲食文化與人造肉</text:span></text:p>
            <text:p text:style-name="P11"><text:span text:style-name="T16">Unit 1 <text:s/>The Steak Looks Yummy</text:span></text:p>
          </table:table-cell>
          <table:table-cell table:style-name="表格1.D29" table:number-columns-spanned="2" office:value-type="string">
            <text:p text:style-name="P9"><text:span text:style-name="T13">2-IV-8 能以正確的發音、適切的重音及語調說出基本或重要句型的句子。</text:span></text:p>
            <text:p text:style-name="P9"><text:span text:style-name="T16">7-IV-2 善用相關主題之背景知識，以利</text:span><text:soft-page-break/><text:span text:style-name="T16">閱讀或聽力理解。</text:span></text:p>
            <text:p text:style-name="P16"/>
          </table:table-cell>
          <table:covered-table-cell/>
          <table:table-cell table:style-name="表格1.F29" table:number-columns-spanned="2" office:value-type="string"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pan text:style-name="T16">C-IV-3 文化習俗的了解及尊重。</text:span></text:p>
          </table:table-cell>
          <table:covered-table-cell/>
          <table:table-cell table:style-name="表格1.H29" office:value-type="string">
            <text:p text:style-name="P9"><text:span text:style-name="T15">紙筆測驗(50%)</text:span></text:p>
            <text:p text:style-name="P9"><text:span text:style-name="T15">作業檢核(50%)</text:span></text:p>
          </table:table-cell>
          <table:table-cell table:style-name="表格1.I29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  <text:p text:style-name="P9"><text:span text:style-name="T13">。</text:span></text:p>
          </table:table-cell>
          <table:table-cell table:style-name="表格1.J29" office:value-type="string">
            <text:p text:style-name="P9"><text:span text:style-name="T15">自然領域</text:span></text:p>
            <text:p text:style-name="P9"><text:span text:style-name="T15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五週</text:span></text:p>
          </table:table-cell>
          <table:table-cell table:style-name="表格1.C1" office:value-type="string">
            <text:p text:style-name="P11"><text:span text:style-name="T16">描述在戶外如何保護自我安全</text:span></text:p>
            <text:p text:style-name="P11"><text:span text:style-name="T16">Unit 2 <text:s/>Red Fire Ants Are the Most Dangerous Ants</text:span></text:p>
          </table:table-cell>
          <table:table-cell table:style-name="表格1.D30" table:number-columns-spanned="2" office:value-type="string">
            <text:p text:style-name="P9"><text:span text:style-name="T13">◎2-IV-1 能說出課堂中所學的字詞。</text:span></text:p>
            <text:p text:style-name="P9"><text:span text:style-name="T13">2-IV-2 能依情境使用日常生活用語。</text:span></text:p>
            <text:p text:style-name="P9"><text:span text:style-name="T13">＊2-IV-12 能以簡易的英語參與引導式討論。</text:span></text:p>
            <text:p text:style-name="P9"><text:span text:style-name="T13">＊2-IV-13 能依主題或情境以簡易英語進行日常生活溝通。</text:span></text:p>
            <text:p text:style-name="P16"/>
          </table:table-cell>
          <table:covered-table-cell/>
          <table:table-cell table:style-name="表格1.F30" table:number-columns-spanned="2" office:value-type="string">
            <text:p text:style-name="P9"><text:span text:style-name="T16">Ac-IV-4 國中階段所學字詞（能聽、讀、說、寫最基本的1,200字詞）。</text:span></text:p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pan text:style-name="T16">B-IV-6 圖片描述。</text:span></text:p>
            <text:p text:style-name="P9"><text:span text:style-name="T16">B-IV-7 角色扮演。</text:span></text:p>
            <text:p text:style-name="P9"><text:span text:style-name="T16">C-IV-3 文化習俗的了解及尊重。</text:span></text:p>
          </table:table-cell>
          <table:covered-table-cell/>
          <table:table-cell table:style-name="表格1.H30" office:value-type="string">
            <text:p text:style-name="P9"><text:span text:style-name="T15">課堂問答(50%)</text:span></text:p>
            <text:p text:style-name="P9"><text:span text:style-name="T15">口說測驗(50%)</text:span></text:p>
            <text:p text:style-name="P16"/>
          </table:table-cell>
          <table:table-cell table:style-name="表格1.I30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  <text:p text:style-name="P9"><text:span text:style-name="T22">【安全教育】</text:span></text:p>
            <text:p text:style-name="P9"><text:span text:style-name="T13">安J1 理解安全教育的意義。</text:span></text:p>
            <text:p text:style-name="P9"><text:span text:style-name="T13">安J2 判斷常見的事故傷害</text:span></text:p>
            <text:p text:style-name="P9"><text:span text:style-name="T13">安J9 遵守環境設施設備的安全守則。</text:span></text:p>
            <text:p text:style-name="P9"><text:span text:style-name="T13">安J10 學習心肺復甦術及AED的操作。</text:span></text:p>
          </table:table-cell>
          <table:table-cell table:style-name="表格1.J30" office:value-type="string">
            <text:p text:style-name="P9"><text:span text:style-name="T15">健體領域</text:span></text:p>
            <text:p text:style-name="P9"><text:span text:style-name="T15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六週</text:span></text:p>
          </table:table-cell>
          <table:table-cell table:style-name="表格1.C1" office:value-type="string">
            <text:p text:style-name="P11"><text:span text:style-name="T16">描述在戶外如何保護自我安全</text:span></text:p>
            <text:p text:style-name="P11"><text:span text:style-name="T16">Unit 2 <text:s/>Red Fire Ants Are the Most Dangerous Ants</text:span></text:p>
          </table:table-cell>
          <table:table-cell table:style-name="表格1.D31" table:number-columns-spanned="2" office:value-type="string">
            <text:p text:style-name="P16"/>
            <text:p text:style-name="P9"><text:span text:style-name="T13">2-IV-10 能以簡易的英語描述圖片。</text:span></text:p>
            <text:p text:style-name="P9"><text:span text:style-name="T13">＊2-IV-13 能依主題或情境以簡易英語進行日常生活溝通。</text:span></text:p>
            <text:p text:style-name="P9"><text:span text:style-name="T13">◎3-IV-2 能辨識課堂中所學的字詞。</text:span></text:p>
            <text:p text:style-name="P16"/>
          </table:table-cell>
          <table:covered-table-cell/>
          <table:table-cell table:style-name="表格1.F31" table:number-columns-spanned="2" office:value-type="string">
            <text:p text:style-name="P9"><text:span text:style-name="T16">Ac-IV-4 國中階段所學字詞（能聽、讀、說、寫最基本的1,200字詞）。</text:span></text:p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</table:table-cell>
          <table:covered-table-cell/>
          <table:table-cell table:style-name="表格1.H31" office:value-type="string">
            <text:p text:style-name="P9"><text:span text:style-name="T15">紙筆測驗(50%)</text:span></text:p>
            <text:p text:style-name="P9"><text:span text:style-name="T15">作業檢核(50%)</text:span></text:p>
          </table:table-cell>
          <table:table-cell table:style-name="表格1.I31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  <text:p text:style-name="P9"><text:span text:style-name="T22">【安全教育】</text:span></text:p>
            <text:p text:style-name="P9"><text:span text:style-name="T13">安J1 理解安全教育的意義。</text:span></text:p>
            <text:p text:style-name="P9"><text:span text:style-name="T13">安J2 判斷常見的事故傷害</text:span></text:p>
            <text:p text:style-name="P9"><text:span text:style-name="T13">安J9 遵守環境設施設備的安全守則。</text:span></text:p>
            <text:p text:style-name="P16"/>
          </table:table-cell>
          <table:table-cell table:style-name="表格1.J31" office:value-type="string">
            <text:p text:style-name="P9"><text:span text:style-name="T15">健體領域</text:span></text:p>
            <text:p text:style-name="P9"><text:span text:style-name="T15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七週</text:span></text:p>
          </table:table-cell>
          <table:table-cell table:style-name="表格1.C1" office:value-type="string">
            <text:p text:style-name="P11"><text:span text:style-name="T16">描述在戶外如何保護自我安全</text:span></text:p>
            <text:p text:style-name="P11"><text:span text:style-name="T16">Unit 2 <text:s/>Red Fire Ants Are the Most Dangerous Ants</text:span></text:p>
          </table:table-cell>
          <table:table-cell table:style-name="表格1.D32" table:number-columns-spanned="2" office:value-type="string">
            <text:p text:style-name="P9"><text:span text:style-name="T13">＊2-IV-12 能以簡易的英語參與引導式討論。</text:span></text:p>
            <text:p text:style-name="P9"><text:span text:style-name="T13">＊2-IV-13 能依主題或情境以簡易英語進行日常生活溝通。</text:span></text:p>
            <text:p text:style-name="P9"><text:span text:style-name="T13">◎3-IV-2 能辨識課堂中所學的字詞。</text:span></text:p>
            <text:p text:style-name="P9"><text:span text:style-name="T13">3-IV-4 能看懂簡易的圖表。</text:span></text:p>
            <text:p text:style-name="P16"/>
          </table:table-cell>
          <table:covered-table-cell/>
          <table:table-cell table:style-name="表格1.F32" table:number-columns-spanned="2" office:value-type="string">
            <text:p text:style-name="P9"><text:span text:style-name="T16">Ac-IV-1 簡易的英文標示。</text:span></text:p>
            <text:p text:style-name="P9"><text:span text:style-name="T16">Ae-IV-5 不同體裁、不同主題之簡易文章。</text:span></text:p>
            <text:p text:style-name="P9"><text:span text:style-name="T16">B-IV-5 人、事、時、地、物的描述及問答。</text:span></text:p>
            <text:p text:style-name="P9"><text:span text:style-name="T16">B-IV-6 圖片描述。</text:span></text:p>
            <text:p text:style-name="P9"><text:span text:style-name="T16">B-IV-7 角色扮演。</text:span></text:p>
          </table:table-cell>
          <table:covered-table-cell/>
          <table:table-cell table:style-name="表格1.H32" office:value-type="string">
            <text:p text:style-name="P9"><text:span text:style-name="T15">課堂問答(50%)</text:span></text:p>
            <text:p text:style-name="P9"><text:span text:style-name="T15">口說測驗(50%)</text:span></text:p>
            <text:p text:style-name="P16"/>
          </table:table-cell>
          <table:table-cell table:style-name="表格1.I32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  <text:p text:style-name="P9"><text:span text:style-name="T22">【安全教育】</text:span></text:p>
            <text:p text:style-name="P9"><text:span text:style-name="T13">安J9 遵守環境設施設備的安全守則。</text:span></text:p>
            <text:p text:style-name="P9"><text:span text:style-name="T13">安J10 學習心肺復甦術及AED的操作。</text:span></text:p>
          </table:table-cell>
          <table:table-cell table:style-name="表格1.J32" office:value-type="string">
            <text:p text:style-name="P9"><text:span text:style-name="T15">健體領域</text:span></text:p>
            <text:p text:style-name="P9"><text:span text:style-name="T15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八週</text:span></text:p>
          </table:table-cell>
          <table:table-cell table:style-name="表格1.C1" office:value-type="string">
            <text:p text:style-name="P11"><text:span text:style-name="T16">複習</text:span></text:p>
            <text:p text:style-name="P11"><text:span text:style-name="T16">Review（1）（第一次段考）</text:span></text:p>
          </table:table-cell>
          <table:table-cell table:style-name="表格1.D33" table:number-columns-spanned="2" office:value-type="string">
            <text:p text:style-name="P9"><text:span text:style-name="T16">5-IV-3 能聽懂日常生活應對中常用語句，並能作適當的回應。</text:span></text:p>
            <text:p text:style-name="P9"><text:span text:style-name="T16">5-IV-7 能聽懂日常生活對話，並能以簡</text:span><text:soft-page-break/><text:span text:style-name="T16">單的字詞、句子記下要點。</text:span></text:p>
            <text:p text:style-name="P16"/>
          </table:table-cell>
          <table:covered-table-cell/>
          <table:table-cell table:style-name="表格1.F33" table:number-columns-spanned="2" office:value-type="string">
            <text:p text:style-name="P9"><text:span text:style-name="T16">Ac-IV-3 常見的生活用語。</text:span></text:p>
            <text:p text:style-name="P9"><text:span text:style-name="T16">Ac-IV-4 國中階段所學字詞（能聽、讀、說、寫最基本的1,200字詞）。</text:span></text:p>
            <text:p text:style-name="P9"><text:soft-page-break/><text:span text:style-name="T16">Ad-IV-1 國中階段所學的文法句型。</text:span></text:p>
            <text:p text:style-name="P9"><text:span text:style-name="T16">B-IV-1 自己、家人及朋友的簡易描述。</text:span></text:p>
            <text:p text:style-name="P9"><text:span text:style-name="T16">B-IV-2 國中階段所學字詞及句型的生活溝通。</text:span></text:p>
            <text:p text:style-name="P14"/>
          </table:table-cell>
          <table:covered-table-cell/>
          <table:table-cell table:style-name="表格1.H33" office:value-type="string">
            <text:p text:style-name="P9"><text:span text:style-name="T15">課堂問答(50%)</text:span></text:p>
            <text:p text:style-name="P9"><text:span text:style-name="T15">作業檢核(50%)</text:span></text:p>
          </table:table-cell>
          <table:table-cell table:style-name="表格1.I33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</table:table-cell>
          <table:table-cell table:style-name="表格1.J33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九週</text:span></text:p>
          </table:table-cell>
          <table:table-cell table:style-name="表格1.C1" office:value-type="string">
            <text:p text:style-name="P11"><text:span text:style-name="T13">勞工權益探討</text:span></text:p>
            <text:p text:style-name="P11"><text:span text:style-name="T16">Unit 3 <text:s text:c="2"/>The Animals Work Hard</text:span></text:p>
          </table:table-cell>
          <table:table-cell table:style-name="表格1.D34" table:number-columns-spanned="2" office:value-type="string">
            <text:p text:style-name="P9"><text:span text:style-name="T13">◎2-IV-9 能進行簡易的角色扮演。</text:span></text:p>
            <text:p text:style-name="P9"><text:span text:style-name="T16">2-IV-13 能依主題或情境以簡易英語進行日常生活溝通。</text:span></text:p>
            <text:p text:style-name="P9"><text:span text:style-name="T13">4-IV-5 能依提示寫出正確達意的簡單句子。</text:span></text:p>
            <text:p text:style-name="P9"><text:span text:style-name="T16">7-IV-2 善用相關主題之背景知識，以利閱讀或聽力理解。</text:span></text:p>
            <text:p text:style-name="P16"/>
          </table:table-cell>
          <table:covered-table-cell/>
          <table:table-cell table:style-name="表格1.F34" table:number-columns-spanned="2" office:value-type="string">
            <text:p text:style-name="P9"><text:span text:style-name="T16">Ac-IV-4 國中階段所學字詞（能聽、讀、說、寫最基本的1,200字詞）。</text:span></text:p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pan text:style-name="T16">B-IV-6 圖片描述。</text:span></text:p>
            <text:p text:style-name="P9"><text:span text:style-name="T16">B-IV-7 角色扮演。</text:span></text:p>
            <text:p text:style-name="P9"><text:span text:style-name="T16">C-IV-3 文化習俗的了解及尊重。</text:span></text:p>
          </table:table-cell>
          <table:covered-table-cell/>
          <table:table-cell table:style-name="表格1.H34" office:value-type="string">
            <text:p text:style-name="P9"><text:span text:style-name="T15">紙筆測驗(20%)</text:span></text:p>
            <text:p text:style-name="P9"><text:span text:style-name="T15">聽力測驗(20%)</text:span></text:p>
            <text:p text:style-name="P9"><text:span text:style-name="T15">口語練習(20%)</text:span></text:p>
            <text:p text:style-name="P9"><text:span text:style-name="T15">課堂問答(20%)</text:span></text:p>
            <text:p text:style-name="P9"><text:span text:style-name="T15">作業檢核(20%)</text:span></text:p>
          </table:table-cell>
          <table:table-cell table:style-name="表格1.I34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  <text:p text:style-name="P9"><text:span text:style-name="T22">【人權教育】</text:span></text:p>
            <text:p text:style-name="P9"><text:span text:style-name="T13">人J1 認識基本人權的意涵，並了解憲法對人權保障的意義。</text:span></text:p>
            <text:p text:style-name="P9"><text:span text:style-name="T13">人J3 探索各種利益可能發生的衝突，並了解如何運用民主審議方式及正當的程序，以形成公共規則，落實平等自由之保障。</text:span></text:p>
            <text:p text:style-name="P16"/>
          </table:table-cell>
          <table:table-cell table:style-name="表格1.J34" office:value-type="string">
            <text:p text:style-name="P9"><text:span text:style-name="T15">自然領域</text:span></text:p>
            <text:p text:style-name="P9"><text:span text:style-name="T15">健體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週</text:span></text:p>
          </table:table-cell>
          <table:table-cell table:style-name="表格1.C1" office:value-type="string">
            <text:p text:style-name="P11"><text:span text:style-name="T13">勞工權益探討</text:span></text:p>
            <text:p text:style-name="P11"><text:span text:style-name="T16">Unit 3 <text:s text:c="2"/>The Animals Work Hard</text:span></text:p>
          </table:table-cell>
          <table:table-cell table:style-name="表格1.D35" table:number-columns-spanned="2" office:value-type="string">
            <text:p text:style-name="P9"><text:span text:style-name="T13">2-IV-8 能以正確的發音、適切的重音及語調說出基本或重要句型的句子。</text:span></text:p>
            <text:p text:style-name="P9"><text:span text:style-name="T13">◎2-IV-9 能進行簡易的角色扮演。</text:span></text:p>
            <text:p text:style-name="P9"><text:span text:style-name="T16">2-IV-13 能依主題或情境以簡易英語進行日常生活溝通。</text:span></text:p>
            <text:p text:style-name="P9"><text:span text:style-name="T13">4-IV-5 能依提示寫出正確達意的簡單句子。</text:span></text:p>
            <text:p text:style-name="P16"/>
          </table:table-cell>
          <table:covered-table-cell/>
          <table:table-cell table:style-name="表格1.F35" table:number-columns-spanned="2" office:value-type="string">
            <text:p text:style-name="P9"><text:span text:style-name="T16">Ac-IV-4 國中階段所學字詞（能聽、讀、說、寫最基本的1,200字詞）。</text:span></text:p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pan text:style-name="T16">B-IV-6 圖片描述。</text:span></text:p>
            <text:p text:style-name="P9"><text:span text:style-name="T16">B-IV-7 角色扮演。</text:span></text:p>
            <text:p text:style-name="P9"><text:span text:style-name="T16">C-IV-3 文化習俗的了解及尊重。</text:span></text:p>
          </table:table-cell>
          <table:covered-table-cell/>
          <table:table-cell table:style-name="表格1.H35" office:value-type="string">
            <text:p text:style-name="P9"><text:span text:style-name="T15">課堂問答(50%)</text:span></text:p>
            <text:p text:style-name="P9"><text:span text:style-name="T15">作業檢核(50%)</text:span></text:p>
          </table:table-cell>
          <table:table-cell table:style-name="表格1.I35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  <text:p text:style-name="P9"><text:span text:style-name="T22">【人權教育】</text:span></text:p>
            <text:p text:style-name="P9"><text:span text:style-name="T13">人J1 認識基本人權的意涵，並了解憲法對人權保障的意義。</text:span></text:p>
            <text:p text:style-name="P9"><text:span text:style-name="T13">人J3 探索各種利益可能發生的衝突，並了解如何運用民主審議方式及正當的程序，以形成公共規則，落實平等自由之保障。</text:span></text:p>
            <text:p text:style-name="P16"/>
          </table:table-cell>
          <table:table-cell table:style-name="表格1.J35" office:value-type="string">
            <text:p text:style-name="P9"><text:span text:style-name="T15">自然領域</text:span></text:p>
            <text:p text:style-name="P9"><text:span text:style-name="T15">健體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一週</text:span></text:p>
          </table:table-cell>
          <table:table-cell table:style-name="表格1.C1" office:value-type="string">
            <text:p text:style-name="P11"><text:span text:style-name="T13">勞工權益探討</text:span></text:p>
            <text:p text:style-name="P11"><text:span text:style-name="T16">Unit 3 <text:s text:c="2"/>The Animals Work Hard</text:span></text:p>
          </table:table-cell>
          <table:table-cell table:style-name="表格1.D36" table:number-columns-spanned="2" office:value-type="string">
            <text:p text:style-name="P9"><text:span text:style-name="T13">2-IV-8 能以正確的發音、適切的重音及語調說出基本或重要句型的句子。</text:span></text:p>
            <text:p text:style-name="P9"><text:span text:style-name="T13">◎2-IV-9 能進行簡易的角色扮演。</text:span></text:p>
            <text:p text:style-name="P9"><text:span text:style-name="T16">2-IV-13 能依主題或情境以簡易英語進行</text:span><text:soft-page-break/><text:span text:style-name="T16">日常生活溝通。</text:span></text:p>
            <text:p text:style-name="P9"><text:span text:style-name="T13">4-IV-5 能依提示寫出正確達意的簡單句子。</text:span></text:p>
            <text:p text:style-name="P16"/>
          </table:table-cell>
          <table:covered-table-cell/>
          <table:table-cell table:style-name="表格1.F36" table:number-columns-spanned="2" office:value-type="string">
            <text:p text:style-name="P9"><text:span text:style-name="T16">Ac-IV-4 國中階段所學字詞（能聽、讀、說、寫最基本的1,200字詞）。</text:span></text:p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oft-page-break/><text:span text:style-name="T16">B-IV-6 圖片描述。</text:span></text:p>
            <text:p text:style-name="P9"><text:span text:style-name="T16">B-IV-7 角色扮演。</text:span></text:p>
            <text:p text:style-name="P9"><text:span text:style-name="T16">C-IV-3 文化習俗的了解及尊重。</text:span></text:p>
          </table:table-cell>
          <table:covered-table-cell/>
          <table:table-cell table:style-name="表格1.H36" office:value-type="string">
            <text:p text:style-name="P9"><text:span text:style-name="T15">課堂問答(50%)</text:span></text:p>
            <text:p text:style-name="P9"><text:span text:style-name="T15">作業檢核(50%)</text:span></text:p>
          </table:table-cell>
          <table:table-cell table:style-name="表格1.I36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  <text:p text:style-name="P9"><text:span text:style-name="T22">【人權教育】</text:span></text:p>
            <text:p text:style-name="P9"><text:span text:style-name="T13">人J1 認識基本人權的意涵，並了解憲法對人權保障的意義。</text:span></text:p>
            <text:p text:style-name="P9"><text:span text:style-name="T13">人J3 探索各種利益可能發生的</text:span><text:soft-page-break/><text:span text:style-name="T13">衝突，並了解如何運用民主審議方式及正當的程序，以形成公共規則，落實平等自由之保障。</text:span></text:p>
            <text:p text:style-name="P9"><text:span text:style-name="T13">人J4 了解平等、正義的原則，並在生活中實踐。</text:span></text:p>
          </table:table-cell>
          <table:table-cell table:style-name="表格1.J36" office:value-type="string">
            <text:p text:style-name="P9"><text:span text:style-name="T15">自然領域</text:span></text:p>
            <text:p text:style-name="P9"><text:span text:style-name="T15">健體領域</text:span></text:p>
          </table:table-cell>
        </table:table-row>
        <table:table-row table:style-name="表格1.37">
          <table:covered-table-cell table:style-name="表格1.A1"/>
          <table:table-cell table:style-name="表格1.F7" office:value-type="string">
            <text:p text:style-name="P8"><text:span text:style-name="T15">第十二週</text:span></text:p>
            <text:p text:style-name="P8"><text:span text:style-name="T15">~</text:span></text:p>
            <text:p text:style-name="P8"><text:span text:style-name="T15">第十三週</text:span></text:p>
          </table:table-cell>
          <table:table-cell table:style-name="表格1.C1" office:value-type="string">
            <text:p text:style-name="P11"><text:span text:style-name="T16">防災教育</text:span></text:p>
            <text:p text:style-name="P11"><text:span text:style-name="T16">Unit 4 <text:s text:c="2"/>I Can Hear the Wind Blow</text:span></text:p>
          </table:table-cell>
          <table:table-cell table:style-name="表格1.D37" table:number-columns-spanned="2" office:value-type="string">
            <text:p text:style-name="P9"><text:span text:style-name="T16">6-IV-5 主動利用各種查詢工具，以了解所接觸的英語文資訊。</text:span></text:p>
            <text:p text:style-name="P9"><text:span text:style-name="T16">7-IV-2 善用相關主題之背景知識，以利閱讀或聽力理解。</text:span></text:p>
            <text:p text:style-name="P9"><text:span text:style-name="T13">9-IV-4 能依上下文所提供的文字線索（如 in my opinion、maybe）分辨客觀事實與主觀意見。</text:span></text:p>
          </table:table-cell>
          <table:covered-table-cell/>
          <table:table-cell table:style-name="表格1.F37" table:number-columns-spanned="2" office:value-type="string">
            <text:p text:style-name="P9"><text:span text:style-name="T16">Ac-IV-4 國中階段所學字詞（能聽、讀、說、寫最基本的1,200字詞）。</text:span></text:p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pan text:style-name="T16">B-IV-6 圖片描述。</text:span></text:p>
            <text:p text:style-name="P9"><text:span text:style-name="T16">B-IV-7 角色扮演。</text:span></text:p>
            <text:p text:style-name="P9"><text:span text:style-name="T16">C-IV-3 文化習俗的了解及尊重。</text:span></text:p>
          </table:table-cell>
          <table:covered-table-cell/>
          <table:table-cell table:style-name="表格1.H37" office:value-type="string">
            <text:p text:style-name="P9"><text:span text:style-name="T15">課堂問答(50%)</text:span></text:p>
            <text:p text:style-name="P9"><text:span text:style-name="T15">口說測驗(50%)</text:span></text:p>
            <text:p text:style-name="P16"/>
          </table:table-cell>
          <table:table-cell table:style-name="表格1.I37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  <text:p text:style-name="P9"><text:span text:style-name="T22">【防災教育】</text:span></text:p>
            <text:p text:style-name="P9"><text:span text:style-name="T13">防J3 臺灣災害防救的機制與運作。</text:span></text:p>
            <text:p text:style-name="P9"><text:span text:style-name="T13">防J4 臺灣災害預警的機制。</text:span></text:p>
            <text:p text:style-name="P9"><text:span text:style-name="T13">防J6 應用氣象局提供的災害資訊，做出適當的判斷及行動。</text:span></text:p>
          </table:table-cell>
          <table:table-cell table:style-name="表格1.J37" office:value-type="string">
            <text:p text:style-name="P9"><text:span text:style-name="T15">自然領域</text:span></text:p>
            <text:p text:style-name="P9"><text:span text:style-name="T15">健體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四週</text:span></text:p>
          </table:table-cell>
          <table:table-cell table:style-name="表格1.C1" office:value-type="string">
            <text:p text:style-name="P11"><text:span text:style-name="T16">防災教育</text:span></text:p>
            <text:p text:style-name="P11"><text:span text:style-name="T16">Unit 4 <text:s text:c="2"/>I Can Hear the Wind Blow</text:span></text:p>
          </table:table-cell>
          <table:table-cell table:style-name="表格1.D38" table:number-columns-spanned="2" office:value-type="string">
            <text:p text:style-name="P9"><text:span text:style-name="T16">6-IV-5 主動利用各種查詢工具，以了解所接觸的英語文資訊。</text:span></text:p>
            <text:p text:style-name="P9"><text:span text:style-name="T16">7-IV-2 善用相關主題之背景知識，以利閱讀或聽力理解。</text:span></text:p>
            <text:p text:style-name="P9"><text:span text:style-name="T13">9-IV-4 能依上下文所提供的文字線索（如 in my opinion、maybe）分辨客觀事實與主觀意見。</text:span></text:p>
          </table:table-cell>
          <table:covered-table-cell/>
          <table:table-cell table:style-name="表格1.F38" table:number-columns-spanned="2" office:value-type="string">
            <text:p text:style-name="P9"><text:span text:style-name="T16">Ac-IV-4 國中階段所學字詞（能聽、讀、說、寫最基本的1,200字詞）。</text:span></text:p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pan text:style-name="T16">B-IV-6 圖片描述。</text:span></text:p>
            <text:p text:style-name="P9"><text:span text:style-name="T16">B-IV-7 角色扮演。</text:span></text:p>
            <text:p text:style-name="P9"><text:span text:style-name="T16">C-IV-3 文化習俗的了解及尊重。</text:span></text:p>
          </table:table-cell>
          <table:covered-table-cell/>
          <table:table-cell table:style-name="表格1.H38" office:value-type="string">
            <text:p text:style-name="P9"><text:span text:style-name="T15">課堂問答(50%)</text:span></text:p>
            <text:p text:style-name="P9"><text:span text:style-name="T15">口語練習(50%)</text:span></text:p>
          </table:table-cell>
          <table:table-cell table:style-name="表格1.I38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  <text:p text:style-name="P9"><text:span text:style-name="T22">【防災教育】</text:span></text:p>
            <text:p text:style-name="P9"><text:span text:style-name="T13">防J3 臺灣災害防救的機制與運作。</text:span></text:p>
            <text:p text:style-name="P9"><text:span text:style-name="T13">防J4 臺灣災害預警的機制。</text:span></text:p>
            <text:p text:style-name="P9"><text:span text:style-name="T13">防J6 應用氣象局提供的災害資訊，做出適當的判斷及行動。</text:span></text:p>
          </table:table-cell>
          <table:table-cell table:style-name="表格1.J38" office:value-type="string">
            <text:p text:style-name="P9"><text:span text:style-name="T15">自然領域</text:span></text:p>
            <text:p text:style-name="P9"><text:span text:style-name="T15">健體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五週</text:span></text:p>
          </table:table-cell>
          <table:table-cell table:style-name="表格1.C1" office:value-type="string">
            <text:p text:style-name="P11"><text:span text:style-name="T16">複習</text:span></text:p>
            <text:p text:style-name="P11"><text:span text:style-name="T16">Review（2）（第二次段考）</text:span></text:p>
          </table:table-cell>
          <table:table-cell table:style-name="表格1.D39" table:number-columns-spanned="2" office:value-type="string">
            <text:p text:style-name="P9"><text:span text:style-name="T16">6-IV-2 主動預習、複習並將學習內容作基本的整理歸納。</text:span></text:p>
            <text:p text:style-name="P9"><text:span text:style-name="T16">6-IV-6 主動從網或其他課外材料，搜尋相關英語文資源，並與教師及同學分享。</text:span></text:p>
            <text:p text:style-name="P9"><text:span text:style-name="T16">9-IV-1 能綜合相關資訊作合理的猜測。</text:span></text:p>
          </table:table-cell>
          <table:covered-table-cell/>
          <table:table-cell table:style-name="表格1.F39" table:number-columns-spanned="2" office:value-type="string">
            <text:p text:style-name="P9"><text:span text:style-name="T16">Ae-IV-2 常見的圖表。</text:span></text:p>
            <text:p text:style-name="P9"><text:span text:style-name="T16">B-IV-5 人、事、時、地、物的描述及問答。</text:span></text:p>
            <text:p text:style-name="P9"><text:span text:style-name="T16">B-IV-6 圖片描述。</text:span></text:p>
            <text:p text:style-name="P9"><text:span text:style-name="T16">B-IV-7 角色扮演。</text:span></text:p>
            <text:p text:style-name="P9"><text:span text:style-name="T16">D-IV-1 依綜合資訊作合理猜測。</text:span></text:p>
          </table:table-cell>
          <table:covered-table-cell/>
          <table:table-cell table:style-name="表格1.H39" office:value-type="string">
            <text:p text:style-name="P9"><text:span text:style-name="T15">課堂問答(30%)</text:span></text:p>
            <text:p text:style-name="P9"><text:span text:style-name="T15">口說測驗(30%)</text:span></text:p>
            <text:p text:style-name="P9"><text:span text:style-name="T15">作業檢核(40%)</text:span></text:p>
          </table:table-cell>
          <table:table-cell table:style-name="表格1.I39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</table:table-cell>
          <table:table-cell table:style-name="表格1.J39" office:value-type="string">
            <text:p text:style-name="P9"><text:span text:style-name="T15">無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六週</text:span></text:p>
            <text:p text:style-name="P8"><text:span text:style-name="T15">~</text:span></text:p>
            <text:p text:style-name="P8"><text:span text:style-name="T15">第十七週</text:span></text:p>
            <text:p text:style-name="P13"/>
          </table:table-cell>
          <table:table-cell table:style-name="表格1.C1" office:value-type="string">
            <text:p text:style-name="P11"><text:span text:style-name="T16">保持身體健康秘訣</text:span></text:p>
            <text:p text:style-name="P11"><text:span text:style-name="T16">Unit </text:span><text:span text:style-name="T13">5 <text:s text:c="2"/>All of the Food Stands Looks Great</text:span></text:p>
          </table:table-cell>
          <table:table-cell table:style-name="表格1.D40" table:number-columns-spanned="2" office:value-type="string">
            <text:p text:style-name="P9"><text:span text:style-name="T16">6-IV-5 主動利用各種查詢工具，以了解所接觸的英語文資訊。</text:span></text:p>
            <text:p text:style-name="P9"><text:span text:style-name="T16">7-IV-2 善用相關主題之背景知識，以利閱讀或聽力理解。</text:span></text:p>
            <text:p text:style-name="P9"><text:span text:style-name="T13">9-IV-4 能依上下文所提供的文字線索（如 in my opinion、maybe）分辨客觀事實與主觀意見。</text:span></text:p>
          </table:table-cell>
          <table:covered-table-cell/>
          <table:table-cell table:style-name="表格1.F40" table:number-columns-spanned="2" office:value-type="string">
            <text:p text:style-name="P9"><text:span text:style-name="T16">Ac-IV-4 國中階段所學字詞（能聽、讀、說、寫最基本的1,200字詞）。</text:span></text:p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pan text:style-name="T16">B-IV-6 圖片描述。</text:span></text:p>
            <text:p text:style-name="P9"><text:span text:style-name="T16">B-IV-7 角色扮演。</text:span></text:p>
            <text:p text:style-name="P9"><text:span text:style-name="T16">C-IV-3 文化習俗的了解及尊重。</text:span></text:p>
          </table:table-cell>
          <table:covered-table-cell/>
          <table:table-cell table:style-name="表格1.H40" office:value-type="string">
            <text:p text:style-name="P9"><text:span text:style-name="T15">課堂問答(30%)</text:span></text:p>
            <text:p text:style-name="P9"><text:span text:style-name="T15">口說測驗(30%)</text:span></text:p>
            <text:p text:style-name="P9"><text:span text:style-name="T15">作業檢核(40%)</text:span></text:p>
          </table:table-cell>
          <table:table-cell table:style-name="表格1.I40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</table:table-cell>
          <table:table-cell table:style-name="表格1.J40" office:value-type="string">
            <text:p text:style-name="P9"><text:span text:style-name="T15">健體領域</text:span></text:p>
            <text:p text:style-name="P9"><text:span text:style-name="T15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八週</text:span></text:p>
          </table:table-cell>
          <table:table-cell table:style-name="表格1.C1" office:value-type="string">
            <text:p text:style-name="P11"><text:span text:style-name="T16">保持身體健康秘訣</text:span></text:p>
            <text:p text:style-name="P11"><text:span text:style-name="T16">Unit </text:span><text:span text:style-name="T13">5 <text:s text:c="2"/>All of the Food Stands Looks Great</text:span></text:p>
          </table:table-cell>
          <table:table-cell table:style-name="表格1.D41" table:number-columns-spanned="2" office:value-type="string">
            <text:p text:style-name="P9"><text:span text:style-name="T13">2-IV-8 能以正確的發音、適切的重音及語調說出基本或重要句型的句子。</text:span></text:p>
            <text:p text:style-name="P9"><text:span text:style-name="T13">◎2-IV-9 能進行簡易的角色扮演。</text:span></text:p>
            <text:p text:style-name="P9"><text:span text:style-name="T16">2-IV-13 能依主題或情境以簡易英語進行日常生活溝通。</text:span></text:p>
            <text:p text:style-name="P16"/>
          </table:table-cell>
          <table:covered-table-cell/>
          <table:table-cell table:style-name="表格1.F41" table:number-columns-spanned="2" office:value-type="string">
            <text:p text:style-name="P9"><text:span text:style-name="T16">Ac-IV-4 國中階段所學字詞（能聽、讀、說、寫最基本的1,200字詞）。</text:span></text:p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bookmark text:name="_GoBack"/><text:span text:style-name="T16">C-IV-3 文化習俗的了解及尊重。</text:span></text:p>
          </table:table-cell>
          <table:covered-table-cell/>
          <table:table-cell table:style-name="表格1.H41" office:value-type="string">
            <text:p text:style-name="P9"><text:span text:style-name="T15">課堂問答(30%)</text:span></text:p>
            <text:p text:style-name="P9"><text:span text:style-name="T15">口說測驗(30%)</text:span></text:p>
            <text:p text:style-name="P9"><text:span text:style-name="T15">作業檢核(40%)</text:span></text:p>
          </table:table-cell>
          <table:table-cell table:style-name="表格1.I41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</table:table-cell>
          <table:table-cell table:style-name="表格1.J41" office:value-type="string">
            <text:p text:style-name="P9"><text:span text:style-name="T15">健體領域</text:span></text:p>
            <text:p text:style-name="P9"><text:span text:style-name="T15">綜合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十九週</text:span></text:p>
          </table:table-cell>
          <table:table-cell table:style-name="表格1.C1" office:value-type="string">
            <text:p text:style-name="P11"><text:span text:style-name="T13">性別平等</text:span></text:p>
            <text:p text:style-name="P11"><text:span text:style-name="T16">Unit 6 <text:s text:c="2"/>You Can Throw a Ball, Can’t You?</text:span></text:p>
          </table:table-cell>
          <table:table-cell table:style-name="表格1.D42" table:number-columns-spanned="2" office:value-type="string">
            <text:p text:style-name="P9"><text:span text:style-name="T16">6-IV-5 主動利用各種查詢工具，以了解所接觸的英語文資訊。</text:span></text:p>
            <text:p text:style-name="P9"><text:span text:style-name="T16">7-IV-2 善用相關主題之背景知識，以利閱讀或聽力理解。</text:span></text:p>
            <text:p text:style-name="P16"/>
          </table:table-cell>
          <table:covered-table-cell/>
          <table:table-cell table:style-name="表格1.F42" table:number-columns-spanned="2" office:value-type="string"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pan text:style-name="T16">B-IV-6 圖片描述。</text:span></text:p>
            <text:p text:style-name="P9"><text:span text:style-name="T16">B-IV-7 角色扮演。</text:span></text:p>
            <text:p text:style-name="P9"><text:span text:style-name="T16">C-IV-3 文化習俗的了解及尊重。</text:span></text:p>
          </table:table-cell>
          <table:covered-table-cell/>
          <table:table-cell table:style-name="表格1.H42" office:value-type="string">
            <text:p text:style-name="P9"><text:span text:style-name="T15">課堂問答(50%)</text:span></text:p>
            <text:p text:style-name="P9"><text:span text:style-name="T15">口語練習(50%)</text:span></text:p>
          </table:table-cell>
          <table:table-cell table:style-name="表格1.I42" office:value-type="string">
            <text:p text:style-name="P9"><text:span text:style-name="T22">【閱讀素養教育】</text:span></text:p>
            <text:p text:style-name="P9"><text:span text:style-name="T15">閱J3 理解學科知識內的重要詞彙的意涵，並懂得如何運用該詞彙與他人進行溝通。</text:span></text:p>
            <text:p text:style-name="P16"/>
          </table:table-cell>
          <table:table-cell table:style-name="表格1.J42" office:value-type="string">
            <text:p text:style-name="P9"><text:span text:style-name="T15">綜合領域</text:span></text:p>
            <text:p text:style-name="P9"><text:span text:style-name="T15">科技領域</text:span></text:p>
          </table:table-cell>
        </table:table-row>
        <table:table-row table:style-name="表格1.9">
          <table:covered-table-cell table:style-name="表格1.A1"/>
          <table:table-cell table:style-name="表格1.F7" office:value-type="string">
            <text:p text:style-name="P8"><text:span text:style-name="T15">第二十週</text:span></text:p>
          </table:table-cell>
          <table:table-cell table:style-name="表格1.C1" office:value-type="string">
            <text:p text:style-name="P11"><text:span text:style-name="T13">性別平等</text:span></text:p>
            <text:p text:style-name="P11"><text:span text:style-name="T16">Unit 6 <text:s text:c="2"/>You Can Throw a Ball, Can’t You?</text:span> <text:span text:style-name="T16">（第三次段考）</text:span></text:p>
          </table:table-cell>
          <table:table-cell table:style-name="表格1.D43" table:number-columns-spanned="2" office:value-type="string">
            <text:p text:style-name="P9"><text:span text:style-name="T16">2-IV-13 能依主題或情境以簡易英語進行日常生活溝通。</text:span></text:p>
            <text:p text:style-name="P9"><text:span text:style-name="T13">4-IV-5 能依提示寫出正確達意的簡單句子。</text:span></text:p>
            <text:p text:style-name="P9"><text:span text:style-name="T16">6-IV-5 主動利用各種查詢工具，以了解所接觸的英語文資訊。</text:span></text:p>
            <text:p text:style-name="P16"><text:soft-page-break/></text:p>
          </table:table-cell>
          <table:covered-table-cell/>
          <table:table-cell table:style-name="表格1.F43" table:number-columns-spanned="2" office:value-type="string">
            <text:p text:style-name="P9"><text:span text:style-name="T16">Ac-IV-4 國中階段所學字詞（能聽、讀、說、寫最基本的1,200字詞）。</text:span></text:p>
            <text:p text:style-name="P9"><text:span text:style-name="T16">Ad-IV-1 國中階段所學的文法句型。</text:span></text:p>
            <text:p text:style-name="P9"><text:span text:style-name="T16">B-IV-2 國中階段所學字詞及句型的生活溝通。</text:span></text:p>
            <text:p text:style-name="P9"><text:span text:style-name="T16">B-IV-6 圖片描述。</text:span></text:p>
            <text:p text:style-name="P9"><text:span text:style-name="T16">B-IV-7 角色扮演。</text:span></text:p>
            <text:p text:style-name="P9"><text:soft-page-break/><text:span text:style-name="T16">C-IV-3 文化習俗的了解及尊重。</text:span></text:p>
          </table:table-cell>
          <table:covered-table-cell/>
          <table:table-cell table:style-name="表格1.H43" office:value-type="string">
            <text:p text:style-name="P9"><text:span text:style-name="T15">課堂問答(50%)</text:span></text:p>
            <text:p text:style-name="P9"><text:span text:style-name="T15">口語練習(50%)</text:span></text:p>
          </table:table-cell>
          <table:table-cell table:style-name="表格1.I43" office:value-type="string">
            <text:p text:style-name="P9"><text:span text:style-name="T22">【性別平等教育】</text:span></text:p>
            <text:p text:style-name="P9"><text:span text:style-name="T13">性J1 接納自我與尊重他人的性傾向、性別特質與性別認同。</text:span></text:p>
            <text:p text:style-name="P9"><text:span text:style-name="T13">性J2 釐清身體意象的性別迷思。</text:span></text:p>
            <text:p text:style-name="P9"><text:span text:style-name="T13">性J3 檢視家庭、學校、職場中基於性別刻板印象產生的偏見與歧視。</text:span></text:p>
            <text:p text:style-name="P9"><text:span text:style-name="T13">性J4 認識身體自主權相關議題，維護自己與尊重他人的身</text:span><text:soft-page-break/><text:span text:style-name="T13">體自主權。</text:span></text:p>
          </table:table-cell>
          <table:table-cell table:style-name="表格1.J43" office:value-type="string">
            <text:p text:style-name="P9"><text:span text:style-name="T15">綜合領域</text:span></text:p>
            <text:p text:style-name="P9"><text:span text:style-name="T15">科技領域</text:span></text:p>
          </table:table-cell>
        </table:table-row>
        <table:table-row table:style-name="表格1.44">
          <table:table-cell table:style-name="表格1.A1" table:number-columns-spanned="2" office:value-type="string">
            <text:p text:style-name="P2"><text:span text:style-name="T2">教學設施</text:span></text:p>
            <text:p text:style-name="P2"><text:span text:style-name="T2">設備需求</text:span></text:p>
          </table:table-cell>
          <table:covered-table-cell/>
          <table:table-cell table:style-name="表格1.C1" table:number-columns-spanned="8" office:value-type="string">
            <text:p text:style-name="P3"><text:span text:style-name="T14">1.習作</text:span></text:p>
            <text:p text:style-name="P3"><text:span text:style-name="T14">2.備課用書</text:span></text:p>
            <text:p text:style-name="P3"><text:span text:style-name="T14">3.電子書</text:span></text:p>
            <text:p text:style-name="P3"><text:span text:style-name="T14">4.網路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" office:value-type="string">
            <text:p text:style-name="P2"><text:span text:style-name="T2">備 <text:s/>註</text:span></text:p>
          </table:table-cell>
          <table:covered-table-cell/>
          <table:table-cell table:style-name="表格1.C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3</meta:editing-cycles>
    <meta:creation-date>2021-03-25T07:41:00</meta:creation-date>
    <dc:date>2022-05-11T01:14:00</dc:date>
    <meta:editing-duration>PT3H18M</meta:editing-duration>
    <meta:generator>LibreOffice/7.3.7.2$Windows_X86_64 LibreOffice_project/e114eadc50a9ff8d8c8a0567d6da8f454beeb84f</meta:generator>
    <meta:document-statistic meta:table-count="1" meta:image-count="0" meta:object-count="0" meta:page-count="11" meta:paragraph-count="701" meta:word-count="10025" meta:character-count="13430" meta:non-whitespace-character-count="12766"/>
    <meta:user-defined meta:name="AppVersion">14.0000</meta:user-defined>
    <meta:template xlink:type="simple" xlink:actuate="onRequest" xlink:title="Normal.dotm" xlink:href=""/>
  </office:meta>
</office:document-meta>
</file>