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37.957cm" fo:margin-top="0cm" fo:margin-bottom="0cm" table:align="center" style:writing-mode="lr-tb"/>
    </style:style>
    <style:style style:name="表格1.A" style:family="table-column">
      <style:table-column-properties style:column-width="2.245cm"/>
    </style:style>
    <style:style style:name="表格1.B" style:family="table-column">
      <style:table-column-properties style:column-width="2cm"/>
    </style:style>
    <style:style style:name="表格1.C" style:family="table-column">
      <style:table-column-properties style:column-width="4.002cm"/>
    </style:style>
    <style:style style:name="表格1.D" style:family="table-column">
      <style:table-column-properties style:column-width="6.999cm"/>
    </style:style>
    <style:style style:name="表格1.E" style:family="table-column">
      <style:table-column-properties style:column-width="4.581cm"/>
    </style:style>
    <style:style style:name="表格1.F" style:family="table-column">
      <style:table-column-properties style:column-width="3.921cm"/>
    </style:style>
    <style:style style:name="表格1.G" style:family="table-column">
      <style:table-column-properties style:column-width="0.808cm"/>
    </style:style>
    <style:style style:name="表格1.H" style:family="table-column">
      <style:table-column-properties style:column-width="4.87cm"/>
    </style:style>
    <style:style style:name="表格1.I" style:family="table-column">
      <style:table-column-properties style:column-width="6.251cm"/>
    </style:style>
    <style:style style:name="表格1.J" style:family="table-column">
      <style:table-column-properties style:column-width="2.274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C4" style:family="table-cell">
      <style:table-cell-properties fo:padding-left="0.101cm" fo:padding-right="0cm" fo:padding-top="0cm" fo:padding-bottom="0cm" fo:border="0.5pt solid #000000"/>
    </style:style>
    <style:style style:name="表格1.5" style:family="table-row">
      <style:table-row-properties style:min-row-height="0.483cm" fo:keep-together="auto"/>
    </style:style>
    <style:style style:name="表格1.C5" style:family="table-cell">
      <style:table-cell-properties fo:padding-left="0.101cm" fo:padding-right="0cm" fo:padding-top="0cm" fo:padding-bottom="0cm" fo:border="0.5pt solid #000000"/>
    </style:style>
    <style:style style:name="表格1.6" style:family="table-row">
      <style:table-row-properties style:min-row-height="0.766cm" fo:keep-together="auto"/>
    </style:style>
    <style:style style:name="表格1.7" style:family="table-row">
      <style:table-row-properties style:min-row-height="1.965cm" fo:keep-together="auto"/>
    </style:style>
    <style:style style:name="表格1.E7" style:family="table-cell">
      <style:table-cell-properties style:vertical-align="middle" fo:padding="0.026cm" fo:border="0.5pt solid #000000"/>
    </style:style>
    <style:style style:name="表格1.8" style:family="table-row">
      <style:table-row-properties style:min-row-height="2.72cm" fo:keep-together="auto"/>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0.026cm" fo:border="0.5pt solid #000000"/>
    </style:style>
    <style:style style:name="表格1.G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0.026cm" fo:border="0.5pt solid #000000"/>
    </style:style>
    <style:style style:name="表格1.G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J9"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0.026cm" fo:border="0.5pt solid #000000"/>
    </style:style>
    <style:style style:name="表格1.G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E11" style:family="table-cell">
      <style:table-cell-properties fo:padding="0.026cm" fo:border="0.5pt solid #000000"/>
    </style:style>
    <style:style style:name="表格1.G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0.026cm" fo:border="0.5pt solid #000000"/>
    </style:style>
    <style:style style:name="表格1.G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J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0.026cm" fo:border="0.5pt solid #000000"/>
    </style:style>
    <style:style style:name="表格1.G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14" style:family="table-row">
      <style:table-row-properties style:min-row-height="4.149cm" fo:keep-together="auto"/>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0.026cm" fo:border="0.5pt solid #000000"/>
    </style:style>
    <style:style style:name="表格1.G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0.026cm" fo:border="0.5pt solid #000000"/>
    </style:style>
    <style:style style:name="表格1.G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16" style:family="table-row">
      <style:table-row-properties style:min-row-height="1.219cm" fo:keep-together="auto"/>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0.026cm" fo:border="0.5pt solid #000000"/>
    </style:style>
    <style:style style:name="表格1.G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0.026cm" fo:border="0.5pt solid #000000"/>
    </style:style>
    <style:style style:name="表格1.G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0.026cm" fo:border="0.5pt solid #000000"/>
    </style:style>
    <style:style style:name="表格1.G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J18"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0.026cm" fo:border="0.5pt solid #000000"/>
    </style:style>
    <style:style style:name="表格1.G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J19"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E20" style:family="table-cell">
      <style:table-cell-properties fo:padding="0.026cm" fo:border="0.5pt solid #000000"/>
    </style:style>
    <style:style style:name="表格1.G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J20"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E21" style:family="table-cell">
      <style:table-cell-properties fo:padding="0.026cm" fo:border="0.5pt solid #000000"/>
    </style:style>
    <style:style style:name="表格1.G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J21"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E22" style:family="table-cell">
      <style:table-cell-properties fo:padding="0.026cm" fo:border="0.5pt solid #000000"/>
    </style:style>
    <style:style style:name="表格1.G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J22"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E23" style:family="table-cell">
      <style:table-cell-properties fo:padding="0.026cm" fo:border="0.5pt solid #000000"/>
    </style:style>
    <style:style style:name="表格1.G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J23" style:family="table-cell">
      <style:table-cell-properties fo:padding-left="0.191cm" fo:padding-right="0.191cm" fo:padding-top="0cm" fo:padding-bottom="0cm" fo:border="0.5pt solid #000000"/>
    </style:style>
    <style:style style:name="表格1.24" style:family="table-row">
      <style:table-row-properties style:min-row-height="3.47cm" fo:keep-together="auto"/>
    </style:style>
    <style:style style:name="表格1.D24" style:family="table-cell">
      <style:table-cell-properties fo:padding-left="0.191cm" fo:padding-right="0.191cm" fo:padding-top="0cm" fo:padding-bottom="0cm" fo:border="0.5pt solid #000000"/>
    </style:style>
    <style:style style:name="表格1.E24" style:family="table-cell">
      <style:table-cell-properties fo:padding="0.026cm" fo:border="0.5pt solid #000000"/>
    </style:style>
    <style:style style:name="表格1.G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1.J24"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E25" style:family="table-cell">
      <style:table-cell-properties fo:padding="0.026cm" fo:border="0.5pt solid #000000"/>
    </style:style>
    <style:style style:name="表格1.G25" style:family="table-cell">
      <style:table-cell-properties fo:padding-left="0.191cm" fo:padding-right="0.191cm" fo:padding-top="0cm" fo:padding-bottom="0cm" fo:border="0.5pt solid #000000"/>
    </style:style>
    <style:style style:name="表格1.I25" style:family="table-cell">
      <style:table-cell-properties fo:padding-left="0.191cm" fo:padding-right="0.191cm" fo:padding-top="0cm" fo:padding-bottom="0cm" fo:border="0.5pt solid #000000"/>
    </style:style>
    <style:style style:name="表格1.J25" style:family="table-cell">
      <style:table-cell-properties fo:padding-left="0.191cm" fo:padding-right="0.191cm" fo:padding-top="0cm" fo:padding-bottom="0cm" fo:border="0.5pt solid #000000"/>
    </style:style>
    <style:style style:name="表格1.26" style:family="table-row">
      <style:table-row-properties style:min-row-height="0.734cm" fo:keep-together="auto"/>
    </style:style>
    <style:style style:name="表格1.27" style:family="table-row">
      <style:table-row-properties style:min-row-height="1.27cm" fo:keep-together="auto"/>
    </style:style>
    <style:style style:name="P1" style:family="paragraph" style:parent-style-name="Standard">
      <style:paragraph-properties fo:margin-left="0.847cm" fo:margin-right="0cm" fo:line-height="200%" fo:text-align="center" style:justify-single-word="false" fo:orphans="2" fo:widows="2" fo:text-indent="0cm" style:auto-text-indent="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P4"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8" style:family="paragraph" style:parent-style-name="Standard">
      <style:paragraph-properties fo:orphans="0" fo:widows="0"/>
      <style:text-properties fo:color="#000000" loext:opacity="100%" style:font-name="標楷體" style:letter-kerning="false" style:font-name-asian="標楷體1" style:font-name-complex="新細明體1" style:font-size-complex="12pt"/>
    </style:style>
    <style:style style:name="P9" style:family="paragraph" style:parent-style-name="Standard">
      <style:paragraph-properties fo:line-height="0.459cm" fo:text-align="justify" style:justify-single-word="false" fo:orphans="0" fo:widows="0"/>
      <style:text-properties fo:color="#000000" loext:opacity="100%" fo:font-size="10pt" style:letter-kerning="false" style:font-size-asian="10pt" style:font-size-complex="10pt"/>
    </style:style>
    <style:style style:name="P10" style:family="paragraph" style:parent-style-name="Standard">
      <style:paragraph-properties fo:line-height="0.459cm" fo:text-align="center" style:justify-single-word="false" fo:orphans="0" fo:widows="0"/>
    </style:style>
    <style:style style:name="P11" style:family="paragraph" style:parent-style-name="Standard">
      <style:paragraph-properties fo:line-height="0.459cm" fo:text-align="justify" style:justify-single-word="false" fo:orphans="0" fo:widows="0"/>
    </style:style>
    <style:style style:name="P12" style:family="paragraph" style:parent-style-name="Standard">
      <style:paragraph-properties fo:line-height="0.459cm" fo:text-align="justify" style:justify-single-word="false" fo:orphans="0" fo:widows="0"/>
      <style:text-properties fo:font-size="10pt" style:letter-kerning="false" style:font-size-asian="10pt" style:font-size-complex="10pt" style:font-weight-complex="bold"/>
    </style:style>
    <style:style style:name="T1" style:family="text">
      <style:text-properties fo:color="#000000" loext:opacity="100%" style:font-name="標楷體" fo:font-size="16pt" style:letter-kerning="false" style:font-name-asian="標楷體1" style:font-size-asian="16pt" style:font-name-complex="新細明體1" style:font-size-complex="16pt"/>
    </style:style>
    <style:style style:name="T2" style:family="text">
      <style:text-properties fo:color="#000000" loext:opacity="100%" style:font-name="標楷體" style:letter-kerning="false" style:font-name-asian="標楷體1" style:font-name-complex="新細明體1" style:font-size-complex="12pt"/>
    </style:style>
    <style:style style:name="T3"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4" style:family="text">
      <style:text-properties fo:color="#000000" loext:opacity="100%" style:font-name="標楷體" fo:font-weight="bold" style:letter-kerning="false" style:font-name-asian="標楷體1" style:font-weight-asian="bold" style:font-name-complex="新細明體1" style:font-size-complex="12pt"/>
    </style:style>
    <style:style style:name="T5" style:family="text">
      <style:text-properties fo:color="#000000" loext:opacity="100%" style:font-name="Times New Roman" style:letter-kerning="false" style:font-name-asian="新細明體1" style:font-name-complex="Times New Roman1" style:font-size-complex="12pt"/>
    </style:style>
    <style:style style:name="T6" style:family="text">
      <style:text-properties fo:color="#000000" loext:opacity="100%" fo:font-size="10pt" style:letter-kerning="false" style:font-size-asian="10pt" style:font-size-complex="10pt" style:font-weight-complex="bold"/>
    </style:style>
    <style:style style:name="T7" style:family="text">
      <style:text-properties fo:color="#000000" loext:opacity="100%" fo:font-size="10pt" style:letter-kerning="false" style:font-size-asian="10pt" style:font-size-complex="10pt"/>
    </style:style>
    <style:style style:name="T8" style:family="text">
      <style:text-properties fo:color="#000000" loext:opacity="100%" fo:font-size="10pt" style:font-size-asian="10pt" style:font-size-complex="10pt"/>
    </style:style>
    <style:style style:name="T9" style:family="text">
      <style:text-properties fo:color="#000000" loext:opacity="100%" fo:font-size="10pt" fo:font-weight="bold" style:font-size-asian="10pt" style:font-weight-asian="bold" style:font-size-complex="10pt"/>
    </style:style>
    <style:style style:name="T10" style:family="text">
      <style:text-properties style:font-name="標楷體" style:letter-kerning="false" style:font-name-asian="標楷體1" style:font-name-complex="新細明體1" style:font-size-complex="12pt"/>
    </style:style>
    <style:style style:name="T11" style:family="text">
      <style:text-properties style:font-name="標楷體" style:letter-kerning="false" style:font-name-asian="標楷體1" style:font-size-complex="10pt"/>
    </style:style>
    <style:style style:name="T12" style:family="text">
      <style:text-properties style:font-name="標楷體" style:letter-kerning="false" style:font-name-asian="標楷體1" style:font-size-complex="10pt" style:font-weight-complex="bold"/>
    </style:style>
    <style:style style:name="T13" style:family="text">
      <style:text-properties style:font-name="標楷體" style:font-name-asian="標楷體1" style:font-name-complex="標楷體1" style:font-size-complex="12pt"/>
    </style:style>
    <style:style style:name="T14" style:family="text">
      <style:text-properties style:font-name="標楷體" style:font-name-asian="標楷體1" style:font-size-complex="12pt"/>
    </style:style>
    <style:style style:name="T15" style:family="text">
      <style:text-properties style:font-name="標楷體" style:font-name-asian="標楷體1" style:language-asian="zh" style:country-asian="HK" style:font-size-complex="12pt"/>
    </style:style>
    <style:style style:name="T16" style:family="text">
      <style:text-properties style:font-name="標楷體" style:font-name-asian="標楷體1" style:font-size-complex="10pt"/>
    </style:style>
    <style:style style:name="T17" style:family="text">
      <style:text-properties style:font-name="標楷體" style:font-name-asian="標楷體1" style:font-size-complex="10pt" style:font-weight-complex="bold"/>
    </style:style>
    <style:style style:name="T18" style:family="text">
      <style:text-properties style:font-name="標楷體" fo:font-weight="bold" style:font-name-asian="標楷體1" style:font-weight-asian="bold" style:font-size-complex="10pt"/>
    </style:style>
    <style:style style:name="T19" style:family="text">
      <style:text-properties style:font-name="標楷體" fo:font-weight="bold" style:letter-kerning="false" style:font-name-asian="標楷體1" style:font-weight-asian="bold" style:font-size-complex="10pt" style:font-weight-complex="bold"/>
    </style:style>
    <style:style style:name="T20" style:family="text">
      <style:text-properties style:font-name="新細明體" style:letter-kerning="false" style:font-name-asian="新細明體1" style:font-name-complex="新細明體1" style:font-size-complex="12pt"/>
    </style:style>
    <style:style style:name="T21" style:family="text">
      <style:text-properties fo:color="#ff0000" loext:opacity="100%" style:font-name="標楷體" fo:font-weight="bold" style:letter-kerning="false" style:font-name-asian="標楷體1" style:font-weight-asian="bold" style:font-name-complex="新細明體1" style:font-size-complex="12pt"/>
    </style:style>
    <style:style style:name="T22" style:family="text">
      <style:text-properties fo:color="#ff0000" loext:opacity="100%" style:font-name="新細明體" fo:font-size="10pt" fo:font-weight="bold" style:letter-kerning="false" style:font-name-asian="新細明體1" style:font-size-asian="10pt" style:font-weight-asian="bold" style:font-name-complex="新細明體1" style:font-size-complex="10pt"/>
    </style:style>
    <style:style style:name="T23" style:family="text">
      <style:text-properties fo:font-size="10pt" style:font-size-asian="10pt" style:font-size-complex="10pt"/>
    </style:style>
    <style:style style:name="T24" style:family="text">
      <style:text-properties fo:font-size="10pt" style:font-size-asian="10pt" style:font-size-complex="10pt" style:font-weight-complex="bold"/>
    </style:style>
    <style:style style:name="T25" style:family="text">
      <style:text-properties fo:font-size="10pt" style:font-size-asian="10pt" style:font-name-complex="Times New Roman1" style:font-size-complex="10pt"/>
    </style:style>
    <style:style style:name="T26" style:family="text">
      <style:text-properties fo:font-size="10pt" style:letter-kerning="false" style:font-size-asian="10pt" style:font-size-complex="10pt"/>
    </style:style>
    <style:style style:name="T27" style:family="text">
      <style:text-properties fo:font-size="10pt" style:letter-kerning="false" style:font-size-asian="10pt" style:font-size-complex="10pt" style:font-weight-complex="bold"/>
    </style:style>
    <style:style style:name="T28" style:family="text">
      <style:text-properties fo:font-size="10pt" fo:font-weight="bold" style:font-size-asian="10pt" style:font-weight-asian="bold" style:font-size-complex="10pt"/>
    </style:style>
    <style:style style:name="T29" style:family="text">
      <style:text-properties fo:font-size="10pt" fo:font-weight="bold" style:letter-kerning="false"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臺北市興福國民中學111學年度領域/科目課程計畫</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5"><text:span text:style-name="T2">領域/科目</text:span></text:p>
          </table:table-cell>
          <table:covered-table-cell/>
          <table:table-cell table:style-name="表格1.C1" table:number-columns-spanned="8" office:value-type="string">
            <text:p text:style-name="P2"><text:span text:style-name="T2">□國語文□英語文□數學□社會(□歷史□地理□公民與社會)□自然科學(□理化□生物□地球科學)</text:span></text:p>
            <text:p text:style-name="P2"><text:span text:style-name="T2">■藝術(□音樂□視覺藝術■表演藝術)□綜合活動(□家政□童軍□輔導)□科技(□資訊科技□生活科技)</text:span></text:p>
            <text:p text:style-name="P2"><text:span text:style-name="T2">□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text:span text:style-name="T2">實施年級</text:span></text:p>
          </table:table-cell>
          <table:covered-table-cell/>
          <table:table-cell table:style-name="表格1.C1" table:number-columns-spanned="8" office:value-type="string">
            <text:p text:style-name="P2"><text:span text:style-name="T2">□</text:span><text:span text:style-name="T5">7</text:span><text:span text:style-name="T2">年級 ■8年級 □</text:span><text:span text:style-name="T5">9</text:span><text:span text:style-name="T2">年級</text:span></text:p>
            <text:p text:style-name="P2"><text:span text:style-name="T2">■上學期 ■下學期</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text:span text:style-name="T2">教材版本</text:span></text:p>
          </table:table-cell>
          <table:covered-table-cell/>
          <table:table-cell table:style-name="表格1.C1" table:number-columns-spanned="3" office:value-type="string">
            <text:p text:style-name="P2"><text:span text:style-name="T2">■選用教科書:</text:span><text:span text:style-name="T3"> 翰林 </text:span><text:span text:style-name="T13">版</text:span></text:p>
            <text:p text:style-name="P2"><text:span text:style-name="T2">□自編教材 (經課發會通過)</text:span></text:p>
          </table:table-cell>
          <table:covered-table-cell/>
          <table:covered-table-cell/>
          <table:table-cell table:style-name="表格1.C1" table:number-columns-spanned="2" office:value-type="string">
            <text:p text:style-name="P5"><text:span text:style-name="T2">節數</text:span></text:p>
          </table:table-cell>
          <table:covered-table-cell/>
          <table:table-cell table:style-name="表格1.C1" table:number-columns-spanned="3" office:value-type="string">
            <text:p text:style-name="P6"><text:span text:style-name="T2">學期內每週 1 節</text:span><text:span text:style-name="T21">(</text:span><text:span text:style-name="T22">科目對開請說明，例：家政與童軍科上下學期對開)</text:span></text:p>
          </table:table-cell>
          <table:covered-table-cell/>
          <table:covered-table-cell/>
        </table:table-row>
        <table:table-row table:style-name="表格1.4">
          <table:table-cell table:style-name="表格1.A1" table:number-columns-spanned="2" office:value-type="string">
            <text:p text:style-name="P5"><text:span text:style-name="T2">領域核心素養</text:span></text:p>
          </table:table-cell>
          <table:covered-table-cell/>
          <table:table-cell table:style-name="表格1.C4" table:number-columns-spanned="8" office:value-type="string">
            <text:p text:style-name="P2"><text:span text:style-name="T2">藝-J-A1 參與藝術活動，增進美感知能。</text:span></text:p>
            <text:p text:style-name="P2"><text:span text:style-name="T2">藝-J-A2 嘗試設計思考，探索藝術實踐解決問題的途徑。</text:span></text:p>
            <text:p text:style-name="P2"><text:span text:style-name="T2">藝-J-B1 應用藝術符號，以表達觀點與風格。</text:span></text:p>
            <text:p text:style-name="P2"><text:span text:style-name="T2">藝-J-B2 思辨科技資訊、媒體與藝術的關係，進行創作與鑑賞。</text:span></text:p>
            <text:p text:style-name="P2"><text:span text:style-name="T2">藝-J-B3 善用多元感官，探索理解藝術與生活的關聯，以展現美感意識。</text:span></text:p>
            <text:p text:style-name="P2"><text:span text:style-name="T2">藝-J-C1 探討藝術活動中社會議題的意義。</text:span></text:p>
            <text:p text:style-name="P2"><text:span text:style-name="T2">藝-J-C2 透過藝術實踐，建立利他與合群的知能，培養團隊合作與溝通協調的能力。</text:span></text:p>
            <text:p text:style-name="P2"><text:span text:style-name="T2">藝-J-C3 理解在地及全球藝術與文化的多元與差異。</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text:span text:style-name="T2">課程目標</text:span></text:p>
          </table:table-cell>
          <table:covered-table-cell/>
          <table:table-cell table:style-name="表格1.C5" table:number-columns-spanned="8" office:value-type="string">
            <text:p text:style-name="P2"><text:span text:style-name="T4">表演藝術</text:span></text:p>
            <text:p text:style-name="P2"><text:span text:style-name="T2">　　第一學期主要以「臺灣本土」出發，認識視覺藝術、音樂、表演藝術三科之藝術涵養，並學習在地文化與藝術。各科亦同步規畫藉由不同時間、空間中的藝術，深入體會藝術的美好與繽紛。而本學期課程目標為：帶領學生認識臺灣本土藝術—歌仔戲、南北管音樂與廟宇工藝設計，透過生活應用之原則，探索藝術與日常相關處。學習藝術實作技法，如：視覺的版畫製作、音樂歌曲習唱及直笛吹奏，並進行跨科、跨領域的課程設計，瞭解藝術融入不同科目之運用，進一步學習藝術參與的實踐內容，更深入認識本土文化之美。</text:span></text:p>
            <text:p text:style-name="P2"><text:span text:style-name="T2">　　第二學期從「華夏文明」作為切入點，認識視覺藝術、音樂、表演藝術三層面之藝術內涵，透過學習傳統文化在歷經時空及地域的淬鍊後，如何邁向現代。而本學期課程目標為：帶領學生認識華夏文化的藝術呈現—京劇、國樂與水墨，藉由欣賞平面、立體等不同媒材的藝術作品，培養藝術涵養及知能，並學習藝術實作技法，如：視覺的模型製作、塗鴉、音樂歌曲習唱及直笛吹奏。結合個人經驗，理解藝術本身並非遙不可及，而是存在於日常，將藝術參與內化為生活中的一部分；透過融入議題的課程設計，引發思考層面的探討及提升眼界。</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5"><text:span text:style-name="T2">學習進度</text:span></text:p>
            <text:p text:style-name="P5"><text:span text:style-name="T2">週次</text:span></text:p>
          </table:table-cell>
          <table:covered-table-cell/>
          <table:table-cell table:style-name="表格1.C1" table:number-rows-spanned="2" office:value-type="string">
            <text:p text:style-name="P5"><text:span text:style-name="T2">單元/主題</text:span></text:p>
            <text:p text:style-name="P5"><text:span text:style-name="T2">名稱</text:span></text:p>
          </table:table-cell>
          <table:table-cell table:style-name="表格1.C1" table:number-columns-spanned="3" office:value-type="string">
            <text:p text:style-name="P5"><text:span text:style-name="T2">學習重點</text:span></text:p>
          </table:table-cell>
          <table:covered-table-cell/>
          <table:covered-table-cell/>
          <table:table-cell table:style-name="表格1.C1" table:number-rows-spanned="2" table:number-columns-spanned="2" office:value-type="string">
            <text:p text:style-name="P5"><text:span text:style-name="T2">評量方法</text:span></text:p>
          </table:table-cell>
          <table:covered-table-cell/>
          <table:table-cell table:style-name="表格1.C1" table:number-rows-spanned="2" office:value-type="string">
            <text:p text:style-name="P5"><text:span text:style-name="T2">議題融入實質內涵</text:span></text:p>
          </table:table-cell>
          <table:table-cell table:style-name="表格1.C1" table:number-rows-spanned="2" office:value-type="string">
            <text:p text:style-name="P2"><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office:value-type="string">
            <text:p text:style-name="P5"><text:span text:style-name="T2">學習</text:span></text:p>
            <text:p text:style-name="P5"><text:span text:style-name="T2">表現</text:span></text:p>
          </table:table-cell>
          <table:table-cell table:style-name="表格1.E7" table:number-columns-spanned="2" office:value-type="string">
            <text:p text:style-name="P5"><text:span text:style-name="T2">學習</text:span></text:p>
            <text:p text:style-name="P5"><text:span text:style-name="T2">內容</text:span></text:p>
          </table:table-cell>
          <table:covered-table-cell/>
          <table:covered-table-cell table:style-name="表格1.C1"/>
          <table:covered-table-cell/>
          <table:covered-table-cell table:style-name="表格1.C1"/>
          <table:covered-table-cell table:style-name="表格1.C1"/>
        </table:table-row>
        <table:table-row table:style-name="表格1.8">
          <table:table-cell table:style-name="表格1.A1" table:number-rows-spanned="9" office:value-type="string">
            <text:p text:style-name="P5"><text:span text:style-name="T14">第</text:span><text:span text:style-name="T15">一</text:span><text:span text:style-name="T14">學期</text:span></text:p>
          </table:table-cell>
          <table:table-cell table:style-name="表格1.E7" office:value-type="string">
            <text:p text:style-name="P10"><text:span text:style-name="T11">第一週</text:span></text:p>
            <text:p text:style-name="P10"><text:span text:style-name="T11">~</text:span></text:p>
            <text:p text:style-name="P10"><text:span text:style-name="T11">第五週</text:span></text:p>
          </table:table-cell>
          <table:table-cell table:style-name="表格1.C8" office:value-type="string">
            <text:p text:style-name="P11"><text:span text:style-name="T17">統整</text:span><text:span text:style-name="T16">（表演</text:span><text:span text:style-name="T12">藝術</text:span><text:span text:style-name="T16">）</text:span></text:p>
            <text:p text:style-name="P11"><text:span text:style-name="T12">粉墨登場喜迎神</text:span></text:p>
          </table:table-cell>
          <table:table-cell table:style-name="表格1.D8" office:value-type="string">
            <text:p text:style-name="P11"><text:span text:style-name="T12">表1-IV-1 能運用特定元素、形式、技巧與肢體語彙表現想法，發展多元能力，並在劇場中呈現。</text:span></text:p>
            <text:p text:style-name="P11"><text:span text:style-name="T12">表1-IV-2 能理解表演的形式、文本與表現技巧並創作發表。</text:span></text:p>
            <text:p text:style-name="P11"><text:span text:style-name="T12">表2-IV-2 能體認各種表演藝術發展脈絡、文化內涵及代表人物。</text:span></text:p>
            <text:p text:style-name="P11"><text:span text:style-name="T12">表3-IV-1 能運用劇場相關技術，有計畫地排練與展演。</text:span></text:p>
            <text:p text:style-name="P11"><text:soft-page-break/><text:span text:style-name="T12">表3-IV-4 能養成鑑賞表演藝術的習慣，並能適性發展。</text:span></text:p>
          </table:table-cell>
          <table:table-cell table:style-name="表格1.E8" table:number-columns-spanned="2" office:value-type="string">
            <text:p text:style-name="P11"><text:span text:style-name="T12">表E-IV-1 聲音、身體、情感、時間、空間、勁力、即興、動作等戲劇或舞蹈元素。</text:span></text:p>
            <text:p text:style-name="P11"><text:span text:style-name="T12">表E-IV-2 肢體動作與語彙、角色建立與表演、各類型文本分析與創作。</text:span></text:p>
            <text:p text:style-name="P11"><text:span text:style-name="T12">表E-IV-3 戲劇、舞蹈與其他藝術元素的結合演出。</text:span></text:p>
            <text:p text:style-name="P11"><text:span text:style-name="T12">表A-IV-3 表演形式分析、文本分析。</text:span></text:p>
            <text:p text:style-name="P11"><text:span text:style-name="T12">表P-IV-4 表演藝術活動與展演、表演藝術相關工作的特性與種類。</text:span></text:p>
          </table:table-cell>
          <table:covered-table-cell/>
          <table:table-cell table:style-name="表格1.G8" table:number-columns-spanned="2" office:value-type="string">
            <text:p text:style-name="P11"><text:span text:style-name="T12">‧認知部分：(33%)</text:span></text:p>
            <text:p text:style-name="P11"><text:span text:style-name="T12">1.認識藝陣。</text:span></text:p>
            <text:p text:style-name="P11"><text:span text:style-name="T12">2.認識歌仔戲的各型態、行當、音樂、身段。</text:span></text:p>
            <text:p text:style-name="P11"><text:span text:style-name="T12">3.認識歌仔戲的當代發展。</text:span></text:p>
            <text:p text:style-name="P11"><text:span text:style-name="T12">‧技能部分：(33%)</text:span></text:p>
            <text:p text:style-name="P11"><text:span text:style-name="T12">1.學習並實際演練歌仔戲唱腔及身段。</text:span></text:p>
            <text:p text:style-name="P11"><text:span text:style-name="T12">2.運用象徵舞臺的表演方式</text:span><text:soft-page-break/><text:span text:style-name="T12">來豐富表演內容及舞臺空間。</text:span></text:p>
            <text:p text:style-name="P11"><text:span text:style-name="T12">3.練習和其他人一起透過組合方式，來產生表演作品。</text:span></text:p>
            <text:p text:style-name="P11"><text:span text:style-name="T12">‧情意部分：(34%)</text:span></text:p>
            <text:p text:style-name="P11"><text:span text:style-name="T12">1.能透過認識臺灣傳統藝術瞭解本土文化。</text:span></text:p>
            <text:p text:style-name="P11"><text:span text:style-name="T12">2.藉由欣賞藝術表演提升自我素養。</text:span></text:p>
          </table:table-cell>
          <table:covered-table-cell/>
          <table:table-cell table:style-name="表格1.I8" office:value-type="string">
            <text:p text:style-name="P11"><text:span text:style-name="T18">【性別平等教育】</text:span></text:p>
            <text:p text:style-name="P11"><text:span text:style-name="T17">性J3 檢視家庭、學校、職場中基於性別刻板印象產生的偏見與歧視。</text:span></text:p>
            <text:p text:style-name="P11"><text:span text:style-name="T18">【品德教育】</text:span></text:p>
            <text:p text:style-name="P11"><text:span text:style-name="T17">品J1 溝通合作與和諧人際關係。</text:span></text:p>
          </table:table-cell>
          <table:table-cell table:style-name="表格1.J8" office:value-type="string">
            <text:p text:style-name="P11"><text:span text:style-name="T12">綜合活動領域：學習、反思與他人在人際互動上的溝通與協調，達到互助合作的社</text:span><text:soft-page-break/><text:span text:style-name="T12">交能力。</text:span></text:p>
            <text:p text:style-name="P11"><text:span text:style-name="T12">語文領域：學習用不同的表現方式來傳遞自己的想法，甚至建立起自己的表現風格；並學習不同表演類型的文本比較分析。</text:span></text:p>
            <text:p text:style-name="P11"><text:span text:style-name="T12">社會領域：了解臺灣歷史發展對於大眾娛樂表型態的衝擊及改變。</text:span></text:p>
          </table:table-cell>
        </table:table-row>
        <table:table-row table:style-name="表格1.8">
          <table:covered-table-cell table:style-name="表格1.A1"/>
          <table:table-cell table:style-name="表格1.E7" office:value-type="string">
            <text:p text:style-name="P10"><text:span text:style-name="T11">第六週</text:span></text:p>
          </table:table-cell>
          <table:table-cell table:style-name="表格1.C9" office:value-type="string">
            <text:p text:style-name="P11"><text:span text:style-name="T12">表演藝術</text:span></text:p>
            <text:p text:style-name="P11"><text:span text:style-name="T12">變身莎士比亞</text:span></text:p>
          </table:table-cell>
          <table:table-cell table:style-name="表格1.D9" office:value-type="string">
            <text:p text:style-name="P11"><text:span text:style-name="T17">表1-IV-1 能運用特定元素、形式、技巧與肢體語彙表現想法，發展多元能力，並在劇場中呈現。</text:span></text:p>
            <text:p text:style-name="P11"><text:span text:style-name="T17">表1-IV-2 能理解表演的形式、文本與表現技巧並創作發表。</text:span></text:p>
            <text:p text:style-name="P11"><text:span text:style-name="T17">表2-IV-3 能運用適當的語彙，明確表達、解析及評價自己與他人的作品。</text:span></text:p>
            <text:p text:style-name="P11"><text:span text:style-name="T17">表3-IV-2 能運用多元創作探討公共議題，展現人文關懷與獨立思考能力。</text:span></text:p>
            <text:p text:style-name="P11"><text:span text:style-name="T17">表3-IV-4 能養成鑑賞表演藝術的習慣，並能適性發展。</text:span></text:p>
          </table:table-cell>
          <table:table-cell table:style-name="表格1.E9" table:number-columns-spanned="2" office:value-type="string">
            <text:p text:style-name="P11"><text:span text:style-name="T17">表E-IV-1 聲音、身體、情感、時間、空間、勁力、即興、動作等戲劇或舞蹈元素。</text:span></text:p>
            <text:p text:style-name="P11"><text:span text:style-name="T17">表E-IV-2 肢體動作與語彙、角色建立與表演、各類型文本分析與創作。</text:span></text:p>
            <text:p text:style-name="P11"><text:span text:style-name="T17">表P-IV-1 表演團隊組織與架構、劇場基礎設計和製作。</text:span></text:p>
            <text:p text:style-name="P11"><text:span text:style-name="T17">表P-IV-2 應用戲劇、應用劇場與應用舞蹈等多元形式。</text:span></text:p>
          </table:table-cell>
          <table:covered-table-cell/>
          <table:table-cell table:style-name="表格1.G9" table:number-columns-spanned="2" office:value-type="string">
            <text:p text:style-name="P11"><text:span text:style-name="T12">‧認知部分：(33%)</text:span></text:p>
            <text:p text:style-name="P11"><text:span text:style-name="T12">1.認識劇本構成元素：「人物」、「時間與空間」、「事件」。</text:span></text:p>
            <text:p text:style-name="P11"><text:span text:style-name="T12">2.認識莎士比亞及其戲劇作品。</text:span></text:p>
            <text:p text:style-name="P11"><text:span text:style-name="T12">3.認識傳統戲曲作品關漢卿《竇娥冤》、湯顯祖《牡丹亭》</text:span></text:p>
            <text:p text:style-name="P11"><text:span text:style-name="T12">‧技能部分：(33%)</text:span></text:p>
            <text:p text:style-name="P11"><text:span text:style-name="T12">1.創造豐富的故事及角色人物。</text:span></text:p>
            <text:p text:style-name="P11"><text:span text:style-name="T12">2.練習與他人一起運用衝突進行劇本創作。</text:span></text:p>
            <text:p text:style-name="P11"><text:span text:style-name="T12">‧情意部分：(34%)</text:span></text:p>
            <text:p text:style-name="P11"><text:span text:style-name="T12">1.能在分組合作的創作方式下，完整傳達自己的想法。</text:span></text:p>
            <text:p text:style-name="P11"><text:span text:style-name="T12">2.能欣賞各組不同的劇本作</text:span><text:soft-page-break/><text:span text:style-name="T12">品。</text:span></text:p>
          </table:table-cell>
          <table:covered-table-cell/>
          <table:table-cell table:style-name="表格1.I9" office:value-type="string">
            <text:p text:style-name="P11"><text:span text:style-name="T18">【品德教育】</text:span></text:p>
            <text:p text:style-name="P11"><text:span text:style-name="T17">品J1 溝通合作與和諧人際關係。</text:span></text:p>
            <text:p text:style-name="P11"><text:span text:style-name="T17">品J7 同理分享與多元接納。</text:span></text:p>
            <text:p text:style-name="P11"><text:span text:style-name="T17">品J8 理性溝通與問題解決。</text:span></text:p>
            <text:p text:style-name="P11"><text:span text:style-name="T18">【閱讀素養教育】</text:span></text:p>
            <text:p text:style-name="P11"><text:span text:style-name="T17">閱J8 在學習上遇到問題時，願意尋找課外資料，解決困難。</text:span></text:p>
            <text:p text:style-name="P11"><text:span text:style-name="T17">閱J10 主動尋求多元的詮釋，並試著表達自己的想法。</text:span></text:p>
          </table:table-cell>
          <table:table-cell table:style-name="表格1.J9" office:value-type="string">
            <text:p text:style-name="P11"><text:span text:style-name="T12">語文領域</text:span><text:span text:style-name="T11">：</text:span></text:p>
            <text:p text:style-name="P11"><text:span text:style-name="T12">學習用不同的表現方式來傳遞自己的想法，甚至建立起自己的表現風格。</text:span></text:p>
          </table:table-cell>
        </table:table-row>
        <table:table-row table:style-name="表格1.8">
          <table:covered-table-cell table:style-name="表格1.A1"/>
          <table:table-cell table:style-name="表格1.E7" office:value-type="string">
            <text:p text:style-name="P10"><text:span text:style-name="T11">第七週</text:span></text:p>
          </table:table-cell>
          <table:table-cell table:style-name="表格1.C10" office:value-type="string">
            <text:p text:style-name="P11"><text:span text:style-name="T12">表演藝術</text:span></text:p>
            <text:p text:style-name="P11"><text:span text:style-name="T12">變身莎士比亞</text:span><text:span text:style-name="T11">（第一次段考）</text:span></text:p>
          </table:table-cell>
          <table:table-cell table:style-name="表格1.D10" office:value-type="string">
            <text:p text:style-name="P11"><text:span text:style-name="T17">表1-IV-1 能運用特定元素、形式、技巧與肢體語彙表現想法，發展多元能力，並在劇場中呈現。</text:span></text:p>
            <text:p text:style-name="P11"><text:span text:style-name="T17">表1-IV-2 能理解表演的形式、文本與表現技巧並創作發表。</text:span></text:p>
            <text:p text:style-name="P11"><text:span text:style-name="T17">表2-IV-3 能運用適當的語彙，明確表達、解析及評價自己與他人的作品。</text:span></text:p>
            <text:p text:style-name="P11"><text:span text:style-name="T17">表3-IV-2 能運用多元創作探討公共議題，展現人文關懷與獨立思考能力。</text:span></text:p>
            <text:p text:style-name="P11"><text:span text:style-name="T17">表3-IV-4 能養成鑑賞表演藝術的習慣，並能適性發展。</text:span></text:p>
          </table:table-cell>
          <table:table-cell table:style-name="表格1.E10" table:number-columns-spanned="2" office:value-type="string">
            <text:p text:style-name="P11"><text:span text:style-name="T17">表E-IV-1 聲音、身體、情感、時間、空間、勁力、即興、動作等戲劇或舞蹈元素。</text:span></text:p>
            <text:p text:style-name="P11"><text:span text:style-name="T17">表E-IV-2 肢體動作與語彙、角色建立與表演、各類型文本分析與創作。</text:span></text:p>
            <text:p text:style-name="P11"><text:span text:style-name="T17">表P-IV-1 表演團隊組織與架構、劇場基礎設計和製作。</text:span></text:p>
            <text:p text:style-name="P11"><text:span text:style-name="T17">表P-IV-2 應用戲劇、應用劇場與應用舞蹈等多元形式。</text:span></text:p>
          </table:table-cell>
          <table:covered-table-cell/>
          <table:table-cell table:style-name="表格1.G10" table:number-columns-spanned="2" office:value-type="string">
            <text:p text:style-name="P11"><text:span text:style-name="T12">‧認知部分：(33%)</text:span></text:p>
            <text:p text:style-name="P11"><text:span text:style-name="T12">1.認識劇本構成元素：「人物」、「時間與空間」、「事件」。</text:span></text:p>
            <text:p text:style-name="P11"><text:span text:style-name="T12">2.認識莎士比亞及其戲劇作品。</text:span></text:p>
            <text:p text:style-name="P11"><text:span text:style-name="T12">3.認識傳統戲曲作品關漢卿《竇娥冤》、湯顯祖《牡丹亭》</text:span></text:p>
            <text:p text:style-name="P11"><text:span text:style-name="T12">‧技能部分：(33%)</text:span></text:p>
            <text:p text:style-name="P11"><text:span text:style-name="T12">1.創造豐富的故事及角色人物。</text:span></text:p>
            <text:p text:style-name="P11"><text:span text:style-name="T12">2.練習與他人一起運用衝突進行劇本創作。</text:span></text:p>
            <text:p text:style-name="P11"><text:span text:style-name="T12">‧情意部分：(34%)</text:span></text:p>
            <text:p text:style-name="P11"><text:span text:style-name="T12">1.能在分組合作的創作方式下，完整傳達自己的想法。</text:span></text:p>
            <text:p text:style-name="P11"><text:span text:style-name="T12">2.能欣賞各組不同的劇本作品。</text:span></text:p>
          </table:table-cell>
          <table:covered-table-cell/>
          <table:table-cell table:style-name="表格1.I10" office:value-type="string">
            <text:p text:style-name="P11"><text:span text:style-name="T18">【品德教育】</text:span></text:p>
            <text:p text:style-name="P11"><text:span text:style-name="T17">品J1 溝通合作與和諧人際關係。</text:span></text:p>
            <text:p text:style-name="P11"><text:span text:style-name="T17">品J7 同理分享與多元接納。</text:span></text:p>
            <text:p text:style-name="P11"><text:span text:style-name="T17">品J8 理性溝通與問題解決。</text:span></text:p>
            <text:p text:style-name="P11"><text:span text:style-name="T18">【閱讀素養教育】</text:span></text:p>
            <text:p text:style-name="P11"><text:span text:style-name="T17">閱J8 在學習上遇到問題時，願意尋找課外資料，解決困難。</text:span></text:p>
            <text:p text:style-name="P11"><text:span text:style-name="T17">閱J10 主動尋求多元的詮釋，並試著表達自己的想法。</text:span></text:p>
          </table:table-cell>
          <table:table-cell table:style-name="表格1.J10" office:value-type="string">
            <text:p text:style-name="P11"><text:span text:style-name="T12">語文領域</text:span><text:span text:style-name="T11">：</text:span></text:p>
            <text:p text:style-name="P11"><text:span text:style-name="T12">學習用不同的表現方式來傳遞自己的想法，甚至建立起自己的表現風格。</text:span></text:p>
          </table:table-cell>
        </table:table-row>
        <table:table-row table:style-name="表格1.8">
          <table:covered-table-cell table:style-name="表格1.A1"/>
          <table:table-cell table:style-name="表格1.E7" office:value-type="string">
            <text:p text:style-name="P10"><text:span text:style-name="T11">第八週</text:span></text:p>
            <text:p text:style-name="P10"><text:span text:style-name="T11">~</text:span></text:p>
            <text:p text:style-name="P10"><text:span text:style-name="T11">第十週</text:span></text:p>
          </table:table-cell>
          <table:table-cell table:style-name="表格1.C11" office:value-type="string">
            <text:p text:style-name="P11"><text:span text:style-name="T12">表演藝術</text:span></text:p>
            <text:p text:style-name="P11"><text:span text:style-name="T12">變身莎士比亞</text:span></text:p>
          </table:table-cell>
          <table:table-cell table:style-name="表格1.D11" office:value-type="string">
            <text:p text:style-name="P11"><text:span text:style-name="T17">表1-IV-1 能運用特定元素、形式、技巧與肢體語彙表現想法，發展多元能力，並在劇場中呈現。</text:span></text:p>
            <text:p text:style-name="P11"><text:span text:style-name="T17">表1-IV-2 能理解表演的形式、文本與表現技巧並創作發表。</text:span></text:p>
            <text:p text:style-name="P11"><text:span text:style-name="T17">表2-IV-3 能運用適當的語彙，明確表達、解析及評價自己與他人的作品。</text:span></text:p>
            <text:p text:style-name="P11"><text:span text:style-name="T17">表3-IV-2 能運用多元創作探討公共議題，展現人文關懷與獨立思考能力。</text:span></text:p>
            <text:p text:style-name="P11"><text:span text:style-name="T17">表3-IV-4 能養成鑑賞表演藝術的習慣，並能適性發展。</text:span></text:p>
          </table:table-cell>
          <table:table-cell table:style-name="表格1.E11" table:number-columns-spanned="2" office:value-type="string">
            <text:p text:style-name="P11"><text:span text:style-name="T17">表E-IV-1 聲音、身體、情感、時間、空間、勁力、即興、動作等戲劇或舞蹈元素。</text:span></text:p>
            <text:p text:style-name="P11"><text:span text:style-name="T17">表E-IV-2 肢體動作與語彙、角色建立與表演、各類型文本分析與創作。</text:span></text:p>
            <text:p text:style-name="P11"><text:span text:style-name="T17">表P-IV-1 表演團隊組織與架構、劇場基礎設計和製作。</text:span></text:p>
            <text:p text:style-name="P11"><text:span text:style-name="T17">表P-IV-2 應用戲劇、應用劇場與應用舞蹈等多元形式。</text:span></text:p>
          </table:table-cell>
          <table:covered-table-cell/>
          <table:table-cell table:style-name="表格1.G11" table:number-columns-spanned="2" office:value-type="string">
            <text:p text:style-name="P11"><text:span text:style-name="T12">‧認知部分：(33%)</text:span></text:p>
            <text:p text:style-name="P11"><text:span text:style-name="T12">1.認識劇本構成元素：「人物」、「時間與空間」、「事件」。</text:span></text:p>
            <text:p text:style-name="P11"><text:span text:style-name="T12">2.認識莎士比亞及其戲劇作品。</text:span></text:p>
            <text:p text:style-name="P11"><text:span text:style-name="T12">3.認識傳統戲曲作品關漢卿《竇娥冤》、湯顯祖《牡丹亭》</text:span></text:p>
            <text:p text:style-name="P11"><text:span text:style-name="T12">‧技能部分：(33%)</text:span></text:p>
            <text:p text:style-name="P11"><text:span text:style-name="T12">1.創造豐富的故事及角色人物。</text:span></text:p>
            <text:p text:style-name="P11"><text:span text:style-name="T12">2.練習與他人一起運用衝突進行劇本創作。</text:span></text:p>
            <text:p text:style-name="P11"><text:span text:style-name="T12">‧情意部分：(34%)</text:span></text:p>
            <text:p text:style-name="P11"><text:span text:style-name="T12">1.能在分組合作的創作方式下，完整傳達自己的想法。</text:span></text:p>
            <text:p text:style-name="P11"><text:span text:style-name="T12">2.能欣賞各組不同的劇本作品。</text:span></text:p>
          </table:table-cell>
          <table:covered-table-cell/>
          <table:table-cell table:style-name="表格1.I11" office:value-type="string">
            <text:p text:style-name="P11"><text:span text:style-name="T18">【品德教育】</text:span></text:p>
            <text:p text:style-name="P11"><text:span text:style-name="T17">品J1 溝通合作與和諧人際關係。</text:span></text:p>
            <text:p text:style-name="P11"><text:span text:style-name="T17">品J7 同理分享與多元接納。</text:span></text:p>
            <text:p text:style-name="P11"><text:span text:style-name="T17">品J8 理性溝通與問題解決。</text:span></text:p>
            <text:p text:style-name="P11"><text:span text:style-name="T18">【閱讀素養教育】</text:span></text:p>
            <text:p text:style-name="P11"><text:span text:style-name="T17">閱J8 在學習上遇到問題時，願意尋找課外資料，解決困難。</text:span></text:p>
            <text:p text:style-name="P11"><text:span text:style-name="T17">閱J10 主動尋求多元的詮釋，並試著表達自己的想法。</text:span></text:p>
          </table:table-cell>
          <table:table-cell table:style-name="表格1.J11" office:value-type="string">
            <text:p text:style-name="P11"><text:span text:style-name="T12">語文領域</text:span><text:span text:style-name="T11">：</text:span></text:p>
            <text:p text:style-name="P11"><text:span text:style-name="T12">學習用不同的表現方式來傳遞自己的想法，甚至建立起自己的表現風格。</text:span></text:p>
          </table:table-cell>
        </table:table-row>
        <table:table-row table:style-name="表格1.8">
          <table:covered-table-cell table:style-name="表格1.A1"/>
          <table:table-cell table:style-name="表格1.E7" office:value-type="string">
            <text:p text:style-name="P10"><text:span text:style-name="T11">第十一週</text:span></text:p>
            <text:p text:style-name="P10"><text:span text:style-name="T11">~</text:span></text:p>
            <text:p text:style-name="P10"><text:soft-page-break/><text:span text:style-name="T11">第十三週</text:span></text:p>
          </table:table-cell>
          <table:table-cell table:style-name="表格1.C12" office:value-type="string">
            <text:p text:style-name="P11"><text:span text:style-name="T12">表演藝術</text:span></text:p>
            <text:p text:style-name="P11"><text:span text:style-name="T12">當偶們同在一起</text:span></text:p>
          </table:table-cell>
          <table:table-cell table:style-name="表格1.D12" office:value-type="string">
            <text:p text:style-name="P11"><text:span text:style-name="T17">表1-IV-1 能運用特定元素、形式、技巧與肢體語彙表現想法，發</text:span><text:soft-page-break/><text:span text:style-name="T17">展多元能力，並在劇場中呈現。</text:span></text:p>
            <text:p text:style-name="P11"><text:span text:style-name="T17">表1-IV-2 能理解表演的形式、文本與表現技巧並創作發表。</text:span></text:p>
            <text:p text:style-name="P11"><text:span text:style-name="T17">表1-IV-3 能連結其他藝術並創作。</text:span></text:p>
            <text:p text:style-name="P11"><text:span text:style-name="T17">表2-IV-2 能體認各種表演藝術發展脈絡、文化內涵及代表人物。</text:span></text:p>
            <text:p text:style-name="P11"><text:span text:style-name="T17">表2-IV-3 能運用適當的語彙，明確表達、解析及評價自己與他人的作品。</text:span></text:p>
            <text:p text:style-name="P11"><text:span text:style-name="T17">表3-IV-1 能運用劇場相關技術，有計畫地排練與展演。</text:span></text:p>
          </table:table-cell>
          <table:table-cell table:style-name="表格1.E12" table:number-columns-spanned="2" office:value-type="string">
            <text:p text:style-name="P11"><text:span text:style-name="T17">表E-IV-1 聲音、身體、情感、時間、空間、勁力、即興、動作等戲劇或舞蹈元素。</text:span></text:p>
            <text:p text:style-name="P11"><text:soft-page-break/><text:span text:style-name="T17">表E-IV-2 肢體動作與語彙、角色建立與表演、各類型文本分析與創作。</text:span></text:p>
            <text:p text:style-name="P11"><text:span text:style-name="T17">表E-IV-3 戲劇、舞蹈與其他藝術元素的結合演出。</text:span></text:p>
            <text:p text:style-name="P11"><text:span text:style-name="T17">表A-IV-1 表演藝術與生活美學、在地文化及特定場域的演出連結。</text:span></text:p>
            <text:p text:style-name="P11"><text:span text:style-name="T17">表A-IV-2 在地及各族群、東西方、傳統與當代表演藝術之類型、代表作品與人物。</text:span></text:p>
            <text:p text:style-name="P11"><text:span text:style-name="T17">表A-IV-3 表演形式分析、文本分析。</text:span></text:p>
            <text:p text:style-name="P11"><text:span text:style-name="T17">表P-IV-1 表演團隊組織與架構、劇場基礎設計和製作。</text:span></text:p>
          </table:table-cell>
          <table:covered-table-cell/>
          <table:table-cell table:style-name="表格1.G12" table:number-columns-spanned="2" office:value-type="string">
            <text:p text:style-name="P11"><text:span text:style-name="T12">‧認知部分：(33%)</text:span></text:p>
            <text:p text:style-name="P11"><text:span text:style-name="T12">1.能說出布袋戲與生旦淨丑</text:span><text:soft-page-break/><text:span text:style-name="T12">雜的涵義。</text:span></text:p>
            <text:p text:style-name="P11"><text:span text:style-name="T12">2.能說出臺灣布袋戲代表人物及其作品。</text:span></text:p>
            <text:p text:style-name="P11"><text:span text:style-name="T12">3.能說出「皮影戲」與「傀儡戲」的操作方式與特色。</text:span></text:p>
            <text:p text:style-name="P11"><text:span text:style-name="T12">4.能舉出國外有哪些不同的戲偶文化。</text:span></text:p>
            <text:p text:style-name="P11"><text:span text:style-name="T12">‧技能部分：(33%)</text:span></text:p>
            <text:p text:style-name="P11"><text:span text:style-name="T12">1.能模仿金光布袋戲人物的經典臺詞。</text:span></text:p>
            <text:p text:style-name="P11"><text:span text:style-name="T12">2.能發揮創造力，將布袋戲人物臺詞與角色姿態結合。</text:span></text:p>
            <text:p text:style-name="P11"><text:span text:style-name="T12">3.練習和其他人一起透過團體創作方式，來產生表演作品。</text:span></text:p>
            <text:p text:style-name="P11"><text:span text:style-name="T12">‧情意部分：(34%)</text:span></text:p>
            <text:p text:style-name="P11"><text:span text:style-name="T12">1.能從分工合作的練習中，體會團隊合作精神。</text:span></text:p>
            <text:p text:style-name="P11"><text:span text:style-name="T12">2.能欣賞並體會國內外不同的戲偶文化下所發展的表演作品精神。</text:span></text:p>
          </table:table-cell>
          <table:covered-table-cell/>
          <table:table-cell table:style-name="表格1.I12" office:value-type="string">
            <text:p text:style-name="P11"><text:span text:style-name="T18">【品德教育】</text:span></text:p>
            <text:p text:style-name="P11"><text:span text:style-name="T17">品J1 溝通合作與和諧人際關</text:span><text:soft-page-break/><text:span text:style-name="T17">係。</text:span></text:p>
            <text:p text:style-name="P11"><text:span text:style-name="T17">品J7 同理分享與多元接納。</text:span></text:p>
            <text:p text:style-name="P11"><text:span text:style-name="T18">【多元文化教育】</text:span></text:p>
            <text:p text:style-name="P11"><text:span text:style-name="T17">多J2 關懷我族文化遺產的傳承與興革。</text:span></text:p>
            <text:p text:style-name="P11"><text:span text:style-name="T17">多J4 瞭解不同群體間如何看待彼此的文化。</text:span></text:p>
          </table:table-cell>
          <table:table-cell table:style-name="表格1.J12" office:value-type="string">
            <text:p text:style-name="P11"><text:span text:style-name="T12">綜合活動領域：學</text:span><text:soft-page-break/><text:span text:style-name="T12">習尊重包容多元的文化類型，並在團隊合作中認識自己表達自己，進而掌握溝通、理性表達與接納能力。</text:span></text:p>
          </table:table-cell>
        </table:table-row>
        <table:table-row table:style-name="表格1.8">
          <table:covered-table-cell table:style-name="表格1.A1"/>
          <table:table-cell table:style-name="表格1.E7" office:value-type="string">
            <text:p text:style-name="P10"><text:span text:style-name="T11">第十四週</text:span></text:p>
          </table:table-cell>
          <table:table-cell table:style-name="表格1.C13" office:value-type="string">
            <text:p text:style-name="P11"><text:span text:style-name="T12">表演藝術</text:span></text:p>
            <text:p text:style-name="P11"><text:span text:style-name="T12">當偶們同在一起</text:span><text:span text:style-name="T11">（第二次段考）</text:span></text:p>
          </table:table-cell>
          <table:table-cell table:style-name="表格1.D13" office:value-type="string">
            <text:p text:style-name="P11"><text:span text:style-name="T17">表1-IV-1 能運用特定元素、形式、技巧與肢體語彙表現想法，發展多元能力，並在劇場中呈現。</text:span></text:p>
            <text:p text:style-name="P11"><text:span text:style-name="T17">表1-IV-2 能理解表演的形式、文本與表現技巧並創作發表。</text:span></text:p>
            <text:p text:style-name="P11"><text:span text:style-name="T17">表1-IV-3 能連結其他藝術並創作。</text:span></text:p>
            <text:p text:style-name="P11"><text:span text:style-name="T17">表2-IV-2 能體認各種表演藝術發展脈絡、文化內涵及代表人物。</text:span></text:p>
            <text:p text:style-name="P11"><text:span text:style-name="T17">表2-IV-3 能運用適當的語彙，明確表達、解析及評價自己與他人的作品。</text:span></text:p>
            <text:p text:style-name="P11"><text:span text:style-name="T17">表3-IV-1 能運用劇場相關技術，有計畫地排練與展演。</text:span></text:p>
          </table:table-cell>
          <table:table-cell table:style-name="表格1.E13" table:number-columns-spanned="2" office:value-type="string">
            <text:p text:style-name="P11"><text:span text:style-name="T17">表E-IV-1 聲音、身體、情感、時間、空間、勁力、即興、動作等戲劇或舞蹈元素。</text:span></text:p>
            <text:p text:style-name="P11"><text:span text:style-name="T17">表E-IV-2 肢體動作與語彙、角色建立與表演、各類型文本分析與創作。</text:span></text:p>
            <text:p text:style-name="P11"><text:span text:style-name="T17">表E-IV-3 戲劇、舞蹈與其他藝術元素的結合演出。</text:span></text:p>
            <text:p text:style-name="P11"><text:span text:style-name="T17">表A-IV-1 表演藝術與生活美學、在地文化及特定場域的演出連結。</text:span></text:p>
            <text:p text:style-name="P11"><text:span text:style-name="T17">表A-IV-2 在地及各族群、東西方、傳統與當代表演藝術之類型、代表作品與人物。</text:span></text:p>
            <text:p text:style-name="P11"><text:span text:style-name="T17">表A-IV-3 表演形式分析、文本分析。</text:span></text:p>
            <text:p text:style-name="P11"><text:span text:style-name="T17">表P-IV-1 表演團隊組織與架構、劇場基礎設計和製作。</text:span></text:p>
          </table:table-cell>
          <table:covered-table-cell/>
          <table:table-cell table:style-name="表格1.G13" table:number-columns-spanned="2" office:value-type="string">
            <text:p text:style-name="P11"><text:span text:style-name="T12">‧認知部分：(33%)</text:span></text:p>
            <text:p text:style-name="P11"><text:span text:style-name="T12">1.能說出布袋戲與生旦淨丑雜的涵義。</text:span></text:p>
            <text:p text:style-name="P11"><text:span text:style-name="T12">2.能說出臺灣布袋戲代表人物及其作品。</text:span></text:p>
            <text:p text:style-name="P11"><text:span text:style-name="T12">3.能說出「皮影戲」與「傀儡戲」的操作方式與特色。</text:span></text:p>
            <text:p text:style-name="P11"><text:span text:style-name="T12">4.能舉出國外有哪些不同的戲偶文化。</text:span></text:p>
            <text:p text:style-name="P11"><text:span text:style-name="T12">‧技能部分：(33%)</text:span></text:p>
            <text:p text:style-name="P11"><text:span text:style-name="T12">1.能模仿金光布袋戲人物的經典臺詞。</text:span></text:p>
            <text:p text:style-name="P11"><text:span text:style-name="T12">2.能發揮創造力，將布袋戲人物臺詞與角色姿態結合。</text:span></text:p>
            <text:p text:style-name="P11"><text:span text:style-name="T12">3.練習和其他人一起透過團體創作方式，來產生表演作品。</text:span></text:p>
            <text:p text:style-name="P11"><text:span text:style-name="T12">‧情意部分：(34%)</text:span></text:p>
            <text:p text:style-name="P11"><text:span text:style-name="T12">1.能從分工合作的練習中，體會團隊合作精神。</text:span></text:p>
            <text:p text:style-name="P11"><text:soft-page-break/><text:span text:style-name="T12">2.能欣賞並體會國內外不同的戲偶文化下所發展的表演作品精神。</text:span></text:p>
          </table:table-cell>
          <table:covered-table-cell/>
          <table:table-cell table:style-name="表格1.I13" office:value-type="string">
            <text:p text:style-name="P11"><text:span text:style-name="T18">【品德教育】</text:span></text:p>
            <text:p text:style-name="P11"><text:span text:style-name="T17">品J1 溝通合作與和諧人際關係。</text:span></text:p>
            <text:p text:style-name="P11"><text:span text:style-name="T17">品J7 同理分享與多元接納。</text:span></text:p>
            <text:p text:style-name="P11"><text:span text:style-name="T18">【多元文化教育】</text:span></text:p>
            <text:p text:style-name="P11"><text:span text:style-name="T17">多J2 關懷我族文化遺產的傳承與興革。</text:span></text:p>
            <text:p text:style-name="P11"><text:span text:style-name="T17">多J4 瞭解不同群體間如何看待彼此的文化。</text:span></text:p>
          </table:table-cell>
          <table:table-cell table:style-name="表格1.J13" office:value-type="string">
            <text:p text:style-name="P11"><text:span text:style-name="T12">綜合活動領域：學習尊重包容多元的文化類型，並在團隊合作中認識自己表達自己，進而掌握溝通、理性表達與接納能力。</text:span></text:p>
          </table:table-cell>
        </table:table-row>
        <table:table-row table:style-name="表格1.14">
          <table:covered-table-cell table:style-name="表格1.A1"/>
          <table:table-cell table:style-name="表格1.E7" office:value-type="string">
            <text:p text:style-name="P10"><text:span text:style-name="T11">第十五週</text:span></text:p>
            <text:p text:style-name="P10"><text:span text:style-name="T11">~</text:span></text:p>
            <text:p text:style-name="P10"><text:span text:style-name="T11">第十六週</text:span></text:p>
          </table:table-cell>
          <table:table-cell table:style-name="表格1.C14" office:value-type="string">
            <text:p text:style-name="P11"><text:span text:style-name="T12">表演藝術</text:span></text:p>
            <text:p text:style-name="P11"><text:span text:style-name="T12">當偶們同在一起</text:span></text:p>
          </table:table-cell>
          <table:table-cell table:style-name="表格1.D14" office:value-type="string">
            <text:p text:style-name="P11"><text:span text:style-name="T17">表1-IV-1 能運用特定元素、形式、技巧與肢體語彙表現想法，發展多元能力，並在劇場中呈現。</text:span></text:p>
            <text:p text:style-name="P11"><text:span text:style-name="T17">表1-IV-2 能理解表演的形式、文本與表現技巧並創作發表。</text:span></text:p>
            <text:p text:style-name="P11"><text:span text:style-name="T17">表1-IV-3 能連結其他藝術並創作。</text:span></text:p>
            <text:p text:style-name="P11"><text:span text:style-name="T17">表2-IV-2 能體認各種表演藝術發展脈絡、文化內涵及代表人物。</text:span></text:p>
            <text:p text:style-name="P11"><text:span text:style-name="T17">表2-IV-3 能運用適當的語彙，明確表達、解析及評價自己與他人的作品。</text:span></text:p>
            <text:p text:style-name="P11"><text:span text:style-name="T17">表3-IV-1 能運用劇場相關技術，有計畫地排練與展演。</text:span></text:p>
          </table:table-cell>
          <table:table-cell table:style-name="表格1.E14" table:number-columns-spanned="2" office:value-type="string">
            <text:p text:style-name="P11"><text:span text:style-name="T17">表E-IV-1 聲音、身體、情感、時間、空間、勁力、即興、動作等戲劇或舞蹈元素。</text:span></text:p>
            <text:p text:style-name="P11"><text:span text:style-name="T17">表E-IV-2 肢體動作與語彙、角色建立與表演、各類型文本分析與創作。</text:span></text:p>
            <text:p text:style-name="P11"><text:span text:style-name="T17">表E-IV-3 戲劇、舞蹈與其他藝術元素的結合演出。</text:span></text:p>
            <text:p text:style-name="P11"><text:span text:style-name="T17">表A-IV-1 表演藝術與生活美學、在地文化及特定場域的演出連結。</text:span></text:p>
            <text:p text:style-name="P11"><text:span text:style-name="T17">表A-IV-2 在地及各族群、東西方、傳統與當代表演藝術之類型、代表作品與人物。</text:span></text:p>
            <text:p text:style-name="P11"><text:span text:style-name="T17">表A-IV-3 表演形式分析、文本分析。</text:span></text:p>
            <text:p text:style-name="P11"><text:span text:style-name="T17">表P-IV-1 表演團隊組織與架構、劇場基礎設計和製作。</text:span></text:p>
          </table:table-cell>
          <table:covered-table-cell/>
          <table:table-cell table:style-name="表格1.G14" table:number-columns-spanned="2" office:value-type="string">
            <text:p text:style-name="P11"><text:span text:style-name="T12">‧認知部分：(33%)</text:span></text:p>
            <text:p text:style-name="P11"><text:span text:style-name="T12">1.能說出布袋戲與生旦淨丑雜的涵義。</text:span></text:p>
            <text:p text:style-name="P11"><text:span text:style-name="T12">2.能說出臺灣布袋戲代表人物及其作品。</text:span></text:p>
            <text:p text:style-name="P11"><text:span text:style-name="T12">3.能說出「皮影戲」與「傀儡戲」的操作方式與特色。</text:span></text:p>
            <text:p text:style-name="P11"><text:span text:style-name="T12">4.能舉出國外有哪些不同的戲偶文化。</text:span></text:p>
            <text:p text:style-name="P11"><text:span text:style-name="T12">‧技能部分：(33%)</text:span></text:p>
            <text:p text:style-name="P11"><text:span text:style-name="T12">1.能模仿金光布袋戲人物的經典臺詞。</text:span></text:p>
            <text:p text:style-name="P11"><text:span text:style-name="T12">2.能發揮創造力，將布袋戲人物臺詞與角色姿態結合。</text:span></text:p>
            <text:p text:style-name="P11"><text:span text:style-name="T12">3.練習和其他人一起透過團體創作方式，來產生表演作品。</text:span></text:p>
            <text:p text:style-name="P11"><text:span text:style-name="T12">‧情意部分：(34%)</text:span></text:p>
            <text:p text:style-name="P11"><text:span text:style-name="T12">1.能從分工合作的練習中，體會團隊合作精神。</text:span></text:p>
            <text:p text:style-name="P11"><text:span text:style-name="T12">2.能欣賞並體會國內外不同的戲偶文化下所發展的表演作品精神。</text:span></text:p>
          </table:table-cell>
          <table:covered-table-cell/>
          <table:table-cell table:style-name="表格1.I14" office:value-type="string">
            <text:p text:style-name="P11"><text:span text:style-name="T18">【品德教育】</text:span></text:p>
            <text:p text:style-name="P11"><text:span text:style-name="T17">品J1 溝通合作與和諧人際關係。</text:span></text:p>
            <text:p text:style-name="P11"><text:span text:style-name="T17">品J7 同理分享與多元接納。</text:span></text:p>
            <text:p text:style-name="P11"><text:span text:style-name="T18">【多元文化教育】</text:span></text:p>
            <text:p text:style-name="P11"><text:span text:style-name="T17">多J2 關懷我族文化遺產的傳承與興革。</text:span></text:p>
            <text:p text:style-name="P11"><text:span text:style-name="T17">多J4 瞭解不同群體間如何看待彼此的文化。</text:span></text:p>
          </table:table-cell>
          <table:table-cell table:style-name="表格1.J14" office:value-type="string">
            <text:p text:style-name="P11"><text:span text:style-name="T12">綜合活動領域：學習尊重包容多元的文化類型，並在團隊合作中認識自己表達自己，進而掌握溝通、理性表達與接納能力。</text:span></text:p>
          </table:table-cell>
        </table:table-row>
        <table:table-row table:style-name="表格1.8">
          <table:covered-table-cell table:style-name="表格1.A1"/>
          <table:table-cell table:style-name="表格1.E7" office:value-type="string">
            <text:p text:style-name="P10"><text:span text:style-name="T11">第十七週</text:span></text:p>
            <text:p text:style-name="P10"><text:span text:style-name="T11">~</text:span></text:p>
            <text:p text:style-name="P10"><text:span text:style-name="T11">第十九週</text:span></text:p>
          </table:table-cell>
          <table:table-cell table:style-name="表格1.C15" office:value-type="string">
            <text:p text:style-name="P11"><text:span text:style-name="T12">表演藝術</text:span></text:p>
            <text:p text:style-name="P11"><text:span text:style-name="T12">山海間的原舞曲</text:span></text:p>
          </table:table-cell>
          <table:table-cell table:style-name="表格1.D15" office:value-type="string">
            <text:p text:style-name="P11"><text:span text:style-name="T16">表1-IV-1 能運用特定元素、形式、技巧與肢體語彙表現想法，發展多元能力，並在劇場中呈現。</text:span></text:p>
            <text:p text:style-name="P11"><text:span text:style-name="T16">表2-IV-2 能體認各種表演藝術發展脈絡、文化內涵及代表人物。</text:span></text:p>
            <text:p text:style-name="P11"><text:span text:style-name="T16">表3-IV-1 能運用劇場相關技術，有計畫地排練與展演。</text:span></text:p>
            <text:p text:style-name="P11"><text:span text:style-name="T16">表3-IV-4 能養成鑑賞表演藝術的鑑賞習慣，並能適性發展。</text:span></text:p>
          </table:table-cell>
          <table:table-cell table:style-name="表格1.E15" table:number-columns-spanned="2" office:value-type="string">
            <text:p text:style-name="P11"><text:span text:style-name="T16">表E-IV-1 聲音、身體、情感、時間、空間、勁力、即興、動作等戲劇或舞蹈元素。</text:span></text:p>
            <text:p text:style-name="P11"><text:span text:style-name="T16">表E-IV-3 戲劇、舞蹈與其他藝術元素的結合演出。</text:span></text:p>
            <text:p text:style-name="P11"><text:span text:style-name="T16">表A-IV-1 表演藝術與生活美學、在地文化與特地場域的演出連結。</text:span></text:p>
            <text:p text:style-name="P11"><text:span text:style-name="T16">表A-IV-2 在地及各族群、東西方傳統與當代表演藝術之類型、代表作品與人物。</text:span></text:p>
            <text:p text:style-name="P11"><text:span text:style-name="T16">表P-IV-1 表演團隊組織與架構、劇場基礎設計和製作。</text:span></text:p>
          </table:table-cell>
          <table:covered-table-cell/>
          <table:table-cell table:style-name="表格1.G15" table:number-columns-spanned="2" office:value-type="string">
            <text:p text:style-name="P11"><text:span text:style-name="T12">‧認知部分：(33%)</text:span></text:p>
            <text:p text:style-name="P11"><text:span text:style-name="T12">1.認識臺灣原住民舞蹈的特色，及各族代表祭儀與舞蹈。</text:span></text:p>
            <text:p text:style-name="P11"><text:span text:style-name="T12">2.認識其他國家的原住民族，及其代表的特色舞蹈。</text:span></text:p>
            <text:p text:style-name="P11"><text:span text:style-name="T12">‧技能部分：(33%)</text:span></text:p>
            <text:p text:style-name="P11"><text:span text:style-name="T12">1.能運用自己的肢體進行舞蹈創作。</text:span></text:p>
            <text:p text:style-name="P11"><text:span text:style-name="T12">2.能演奏節奏配合舞蹈動作韻律。</text:span></text:p>
            <text:p text:style-name="P11"><text:span text:style-name="T12">3.練習與同儕一起完成表演作品。</text:span></text:p>
            <text:p text:style-name="P11"><text:span text:style-name="T12">‧情意部分：(34%)</text:span></text:p>
            <text:p text:style-name="P11"><text:span text:style-name="T12">1.透過課程活動及小組呈</text:span><text:soft-page-break/><text:span text:style-name="T12">現，完整傳達自己的情感。</text:span></text:p>
            <text:p text:style-name="P11"><text:span text:style-name="T12">2.能欣賞並體會原住民崇敬大自然的精神。</text:span></text:p>
          </table:table-cell>
          <table:covered-table-cell/>
          <table:table-cell table:style-name="表格1.I15" office:value-type="string">
            <text:p text:style-name="P11"><text:span text:style-name="T18">【品德教育】</text:span></text:p>
            <text:p text:style-name="P11"><text:span text:style-name="T16">品J1 溝通合作與和諧人際關係。</text:span></text:p>
            <text:p text:style-name="P11"><text:span text:style-name="T18">【原住民族教育】</text:span></text:p>
            <text:p text:style-name="P11"><text:span text:style-name="T16">原J6 認識部落氏族、政治、祭儀、教育、規訓制度及其運作。</text:span></text:p>
            <text:p text:style-name="P11"><text:span text:style-name="T16">原J8 學習原住民音樂、舞蹈、服飾、建築與各種工藝技藝並區分各族之差。</text:span></text:p>
          </table:table-cell>
          <table:table-cell table:style-name="表格1.J15" office:value-type="string">
            <text:p text:style-name="P11"><text:span text:style-name="T12">社會領域：瞭解世界地理及各地人文背景，進而體會尊重及了解地球村的多元之美。</text:span></text:p>
          </table:table-cell>
        </table:table-row>
        <table:table-row table:style-name="表格1.16">
          <table:covered-table-cell table:style-name="表格1.A1"/>
          <table:table-cell table:style-name="表格1.E7" office:value-type="string">
            <text:p text:style-name="P10"><text:span text:style-name="T11">第二十週</text:span></text:p>
          </table:table-cell>
          <table:table-cell table:style-name="表格1.C16" office:value-type="string">
            <text:p text:style-name="P11"><text:span text:style-name="T12">表演藝術</text:span></text:p>
            <text:p text:style-name="P11"><text:span text:style-name="T12">山海間的原舞曲（第三次段考）</text:span></text:p>
          </table:table-cell>
          <table:table-cell table:style-name="表格1.D16" office:value-type="string">
            <text:p text:style-name="P11"><text:span text:style-name="T16">表1-IV-1 能運用特定元素、形式、技巧與肢體語彙表現想法，發展多元能力，並在劇場中呈現。</text:span></text:p>
            <text:p text:style-name="P11"><text:span text:style-name="T16">表2-IV-2 能體認各種表演藝術發展脈絡、文化內涵及代表人物。</text:span></text:p>
            <text:p text:style-name="P11"><text:span text:style-name="T16">表3-IV-1 能運用劇場相關技術，有計畫地排練與展演。</text:span></text:p>
            <text:p text:style-name="P11"><text:span text:style-name="T16">表3-IV-4 能養成鑑賞表演藝術的鑑賞習慣，並能適性發展。</text:span></text:p>
          </table:table-cell>
          <table:table-cell table:style-name="表格1.E16" table:number-columns-spanned="2" office:value-type="string">
            <text:p text:style-name="P11"><text:span text:style-name="T16">表E-IV-1 聲音、身體、情感、時間、空間、勁力、即興、動作等戲劇或舞蹈元素。</text:span></text:p>
            <text:p text:style-name="P11"><text:span text:style-name="T16">表E-IV-3 戲劇、舞蹈與其他藝術元素的結合演出。</text:span></text:p>
            <text:p text:style-name="P11"><text:span text:style-name="T16">表A-IV-1 表演藝術與生活美學、在地文化與特地場域的演出連結。</text:span></text:p>
            <text:p text:style-name="P11"><text:span text:style-name="T16">表A-IV-2 在地及各族群、東西方傳統與當代表演藝術之類型、代表作品與人物。</text:span></text:p>
            <text:p text:style-name="P11"><text:span text:style-name="T16">表P-IV-1 表演團隊組織與架構、劇場基礎設計和製作。</text:span></text:p>
          </table:table-cell>
          <table:covered-table-cell/>
          <table:table-cell table:style-name="表格1.G16" table:number-columns-spanned="2" office:value-type="string">
            <text:p text:style-name="P11"><text:span text:style-name="T12">‧認知部分：(33%)</text:span></text:p>
            <text:p text:style-name="P11"><text:span text:style-name="T12">1.認識臺灣原住民舞蹈的特色，及各族代表祭儀與舞蹈。</text:span></text:p>
            <text:p text:style-name="P11"><text:span text:style-name="T12">2.認識其他國家的原住民族，及其代表的特色舞蹈。</text:span></text:p>
            <text:p text:style-name="P11"><text:span text:style-name="T12">‧技能部分：(33%)</text:span></text:p>
            <text:p text:style-name="P11"><text:span text:style-name="T12">1.能運用自己的肢體進行舞蹈創作。</text:span></text:p>
            <text:p text:style-name="P11"><text:span text:style-name="T12">2.能演奏節奏配合舞蹈動作韻律。</text:span></text:p>
            <text:p text:style-name="P11"><text:span text:style-name="T12">3.練習與同儕一起完成表演作品。</text:span></text:p>
            <text:p text:style-name="P11"><text:span text:style-name="T12">‧情意部分：(34%)</text:span></text:p>
            <text:p text:style-name="P11"><text:span text:style-name="T12">1.透過課程活動及小組呈現，完整傳達自己的情感。</text:span></text:p>
            <text:p text:style-name="P11"><text:span text:style-name="T12">2.能欣賞並體會原住民崇敬大自然的精神。</text:span></text:p>
          </table:table-cell>
          <table:covered-table-cell/>
          <table:table-cell table:style-name="表格1.I16" office:value-type="string">
            <text:p text:style-name="P11"><text:span text:style-name="T18">【品德教育】</text:span></text:p>
            <text:p text:style-name="P11"><text:span text:style-name="T16">品J1 溝通合作與和諧人際關係。</text:span></text:p>
            <text:p text:style-name="P11"><text:span text:style-name="T18">【原住民族教育】</text:span></text:p>
            <text:p text:style-name="P11"><text:span text:style-name="T16">原J6 認識部落氏族、政治、祭儀、教育、規訓制度及其運作。</text:span></text:p>
            <text:p text:style-name="P11"><text:span text:style-name="T16">原J8 學習原住民音樂、舞蹈、服飾、建築與各種工藝技藝並區分各族之差。</text:span></text:p>
          </table:table-cell>
          <table:table-cell table:style-name="表格1.J16" office:value-type="string">
            <text:p text:style-name="P11"><text:span text:style-name="T12">社會領域：瞭解世界地理及各地人文背景，進而體會尊重及了解地球村的多元之美。</text:span></text:p>
          </table:table-cell>
        </table:table-row>
        <table:table-row table:style-name="表格1.8">
          <table:table-cell table:style-name="表格1.A1" table:number-rows-spanned="9" office:value-type="string">
            <text:p text:style-name="P5"><text:span text:style-name="T14">第</text:span><text:span text:style-name="T15">二</text:span><text:span text:style-name="T14">學期</text:span></text:p>
          </table:table-cell>
          <table:table-cell table:style-name="表格1.E7" office:value-type="string">
            <text:p text:style-name="P10"><text:span text:style-name="T11">第一週</text:span></text:p>
            <text:p text:style-name="P10"><text:span text:style-name="T11">~</text:span></text:p>
            <text:p text:style-name="P10"><text:span text:style-name="T11">第六週</text:span></text:p>
          </table:table-cell>
          <table:table-cell table:style-name="表格1.C1" office:value-type="string">
            <text:p text:style-name="P11"><text:span text:style-name="T12">統整（表演）</text:span></text:p>
            <text:p text:style-name="P11"><text:span text:style-name="T12">穿越時空潮偶像</text:span></text:p>
          </table:table-cell>
          <table:table-cell table:style-name="表格1.D17" office:value-type="string">
            <text:p text:style-name="P11"><text:span text:style-name="T12">表1-IV-1 能運用特定元素、形式、技巧與肢體語彙表現想法，發展多元能力，並在劇場中呈現。</text:span></text:p>
            <text:p text:style-name="P11"><text:span text:style-name="T12">表1-IV-2 能理解表演的形式、文本與表現技巧並創作發表。</text:span></text:p>
            <text:p text:style-name="P11"><text:span text:style-name="T12">表1-IV-3 能連結其他藝術並創作。</text:span></text:p>
            <text:p text:style-name="P11"><text:span text:style-name="T12">表2-IV-2 能體認各種表演藝術發展脈絡、文化內涵及代表人物。</text:span></text:p>
            <text:p text:style-name="P11"><text:span text:style-name="T12">表2-IV-3 能運用適當的語彙，明確表達、解析及評價自己與他人的作品。</text:span></text:p>
            <text:p text:style-name="P11"><text:span text:style-name="T12">表3-IV-4 能養成鑑賞表演藝術的習慣，並能適性發展。</text:span></text:p>
          </table:table-cell>
          <table:table-cell table:style-name="表格1.E17" table:number-columns-spanned="2" office:value-type="string">
            <text:p text:style-name="P11"><text:span text:style-name="T16">表E-IV-1 聲音、身體、情感、時間、空間、勁力、即興、動作等戲劇或舞蹈元素。</text:span></text:p>
            <text:p text:style-name="P11"><text:span text:style-name="T16">表E-IV-2 肢體動作與語彙、角色建立與表演、各類型文本分析與創作。</text:span></text:p>
            <text:p text:style-name="P11"><text:span text:style-name="T16">表E-IV-3 戲劇、舞蹈與其他藝術元素的結合演出。</text:span></text:p>
            <text:p text:style-name="P11"><text:span text:style-name="T16">表A-IV-2 在地及各族群、東西方、傳統與當代表演藝術之類型、代表作品與人物。</text:span></text:p>
            <text:p text:style-name="P11"><text:span text:style-name="T16">表P-IV-2 應用戲劇、應用劇場與應用舞蹈等多元形式。</text:span></text:p>
          </table:table-cell>
          <table:covered-table-cell/>
          <table:table-cell table:style-name="表格1.G17" table:number-columns-spanned="2" office:value-type="string">
            <text:p text:style-name="P11"><text:span text:style-name="T12">歷程性評量(50%)</text:span></text:p>
            <text:p text:style-name="P11"><text:span text:style-name="T12">1.學生個人在課堂討論與發表的參與度。</text:span></text:p>
            <text:p text:style-name="P11"><text:span text:style-name="T12">2.隨堂表現記錄</text:span></text:p>
            <text:p text:style-name="P11"><text:span text:style-name="T12">（1）學習熱忱</text:span></text:p>
            <text:p text:style-name="P11"><text:span text:style-name="T12">（2）小組合作</text:span></text:p>
            <text:p text:style-name="P11"><text:span text:style-name="T12">（3）創作態度</text:span></text:p>
            <text:p text:style-name="P11"><text:span text:style-name="T12">總結性評量(50%)</text:span></text:p>
            <text:p text:style-name="P11"><text:span text:style-name="T12">．認知部分：</text:span></text:p>
            <text:p text:style-name="P11"><text:span text:style-name="T12">1.能說出相聲的表演方式「說、學、逗、唱」。</text:span></text:p>
            <text:p text:style-name="P11"><text:span text:style-name="T12">2.能說出京劇的基本功夫「唱、做、念、打」與表演特色。</text:span></text:p>
            <text:p text:style-name="P11"><text:span text:style-name="T12">3.能轉換京劇術語與現代的用語。</text:span></text:p>
            <text:p text:style-name="P11"><text:span text:style-name="T12">．技能部分：</text:span></text:p>
            <text:p text:style-name="P11"><text:span text:style-name="T12">1.能透過團隊合作，撰寫並表演一小段歷史人物相聲段子。</text:span></text:p>
            <text:p text:style-name="P11"><text:soft-page-break/><text:span text:style-name="T12">2.能完成身段動作。</text:span></text:p>
            <text:p text:style-name="P11"><text:span text:style-name="T12">3.能透過團隊合作使用一桌二椅創造出三個場景。</text:span></text:p>
            <text:p text:style-name="P11"><text:span text:style-name="T12">．情意部分：</text:span></text:p>
            <text:p text:style-name="P11"><text:span text:style-name="T12">1.能尊重表演藝術中的性別平等觀念。</text:span></text:p>
            <text:p text:style-name="P11"><text:span text:style-name="T12">2.能從分工合作的練習中，體會團隊合作精神（建立共識、真誠溝通）的重要性。</text:span></text:p>
            <text:p text:style-name="P11"><text:span text:style-name="T12">3.能積極參與課堂活動。</text:span></text:p>
            <text:p text:style-name="P11"><text:span text:style-name="T12">4.能尊重並欣賞同儕的表演。</text:span></text:p>
            <text:p text:style-name="P11"><text:span text:style-name="T12">5.能尊重並欣賞各種表演藝術。</text:span></text:p>
          </table:table-cell>
          <table:covered-table-cell/>
          <table:table-cell table:style-name="表格1.I17" office:value-type="string">
            <text:p text:style-name="P11"><text:span text:style-name="T18">【性別平等教育】</text:span></text:p>
            <text:p text:style-name="P11"><text:span text:style-name="T16">性J1 接納自我與尊重他人的性傾向、性別特質與性別認同。</text:span></text:p>
            <text:p text:style-name="P11"><text:span text:style-name="T16">性J6 探究各種符號中的性別意涵及人際溝通中的性別問題。</text:span></text:p>
            <text:p text:style-name="P11"><text:span text:style-name="T16">性J11 去除性別刻板與性別偏見的情感表達與溝通，具備與他人平等互動的能力。</text:span></text:p>
            <text:p text:style-name="P11"><text:span text:style-name="T18">【生涯發展教育】</text:span></text:p>
            <text:p text:style-name="P11"><text:span text:style-name="T16">涯J4 了解自己的人格特質與價值觀。</text:span></text:p>
            <text:p text:style-name="P11"><text:span text:style-name="T18">【多元文化教育】</text:span></text:p>
            <text:p text:style-name="P11"><text:span text:style-name="T16">多J1 珍惜並維護我族文化。</text:span></text:p>
            <text:p text:style-name="P11"><text:span text:style-name="T16">多J2 關懷我族文化遺產的傳承與興革。</text:span></text:p>
          </table:table-cell>
          <table:table-cell table:style-name="表格1.J17" office:value-type="string">
            <text:p text:style-name="P11"><text:span text:style-name="T12">社會領域/歷史科：將課文中的人物生平作為撰寫相聲段子的素材，使學生透過撰寫與演繹，更主動去瞭解歷史人物的生平、事蹟與奇聞軼事。</text:span></text:p>
            <text:p text:style-name="P11"><text:span text:style-name="T12">綜合領域/輔導科：京劇臉譜色彩</text:span><text:soft-page-break/><text:span text:style-name="T12">各含有不同的性格意義，結合輔導課程，引導學生探索自我的性格，再結合京劇臉譜，繪製屬於自我的臉譜圖像。</text:span></text:p>
          </table:table-cell>
        </table:table-row>
        <table:table-row table:style-name="表格1.8">
          <table:covered-table-cell table:style-name="表格1.A1"/>
          <table:table-cell table:style-name="表格1.E7" office:value-type="string">
            <text:p text:style-name="P10"><text:span text:style-name="T11">第七週</text:span></text:p>
          </table:table-cell>
          <table:table-cell table:style-name="表格1.C1" office:value-type="string">
            <text:p text:style-name="P11"><text:span text:style-name="T12">表演</text:span></text:p>
            <text:p text:style-name="P11"><text:span text:style-name="T12">幕後職人現形記</text:span></text:p>
          </table:table-cell>
          <table:table-cell table:style-name="表格1.D18" office:value-type="string">
            <text:p text:style-name="P11"><text:span text:style-name="T16">表1-IV-2 能理解表演的形式、文本與表現技巧並創作發表。</text:span></text:p>
            <text:p text:style-name="P11"><text:span text:style-name="T16">表2-IV-3 能運用適當的語彙，明確表達、解析及評價自己與他人的作品。</text:span></text:p>
            <text:p text:style-name="P11"><text:span text:style-name="T16">表3-IV-1 能運用劇場相關技術，有計畫地排練與展演。</text:span></text:p>
          </table:table-cell>
          <table:table-cell table:style-name="表格1.E18" table:number-columns-spanned="2" office:value-type="string">
            <text:p text:style-name="P11"><text:span text:style-name="T16">表E-IV-1 聲音、身體、情感、時間、空間、勁力、即興、動作等戲劇或舞蹈元素。</text:span></text:p>
            <text:p text:style-name="P11"><text:span text:style-name="T16">表E-IV-2 肢體動作與語彙、角色建立與表演、各類型文本分析與創作。</text:span></text:p>
            <text:p text:style-name="P11"><text:span text:style-name="T16">表A-IV-3 表演形式分析、文本分析。</text:span></text:p>
            <text:p text:style-name="P11"><text:span text:style-name="T16">表P-IV-4 表演藝術活動與展演、表演藝術相關工作的特性與種類。</text:span></text:p>
          </table:table-cell>
          <table:covered-table-cell/>
          <table:table-cell table:style-name="表格1.G18" table:number-columns-spanned="2" office:value-type="string">
            <text:p text:style-name="P11"><text:span text:style-name="T11">歷程性評量</text:span><text:span text:style-name="T12">(50%)</text:span><text:span text:style-name="T11">：</text:span></text:p>
            <text:p text:style-name="P11"><text:span text:style-name="T11">1.學生個人在課堂討論與發表的參與度。</text:span></text:p>
            <text:p text:style-name="P11"><text:span text:style-name="T11">2.隨堂表現記錄：</text:span></text:p>
            <text:p text:style-name="P11"><text:span text:style-name="T11">（1）學習熱忱</text:span></text:p>
            <text:p text:style-name="P11"><text:span text:style-name="T11">（2）小組合作</text:span></text:p>
            <text:p text:style-name="P11"><text:span text:style-name="T11">（3）創作態度</text:span></text:p>
            <text:p text:style-name="P9"/>
            <text:p text:style-name="P11"><text:span text:style-name="T11">總結性評量</text:span><text:span text:style-name="T12">(50%)</text:span><text:span text:style-name="T11">：</text:span></text:p>
            <text:p text:style-name="P11"><text:span text:style-name="T11">．知識部分</text:span></text:p>
            <text:p text:style-name="P11"><text:span text:style-name="T16">1.認識舞臺布景與道具。</text:span></text:p>
            <text:p text:style-name="P11"><text:span text:style-name="T16">2.認識表演音樂與音。</text:span></text:p>
            <text:p text:style-name="P11"><text:span text:style-name="T16">3.認識表演燈光。</text:span></text:p>
            <text:p text:style-name="P11"><text:span text:style-name="T16">4.認識表演中的舞臺構圖。</text:span></text:p>
            <text:p text:style-name="P11"><text:span text:style-name="T16">5.認識表演工作中導演的執掌。</text:span></text:p>
            <text:p text:style-name="P11"><text:span text:style-name="T11">．技能部分</text:span></text:p>
            <text:p text:style-name="P11"><text:span text:style-name="T16">1.練習使用平面圖。</text:span></text:p>
            <text:p text:style-name="P11"><text:span text:style-name="T16">2.練習運用音樂與音效。</text:span></text:p>
            <text:p text:style-name="P11"><text:span text:style-name="T16">3.練習運用動作與空間表達情緒。</text:span></text:p>
            <text:p text:style-name="P11"><text:span text:style-name="T16">4.練習指導排練。</text:span></text:p>
            <text:p text:style-name="P11"><text:span text:style-name="T11">．態度部分</text:span></text:p>
            <text:p text:style-name="P11"><text:span text:style-name="T16">1.能感受共同創作的樂趣。</text:span></text:p>
            <text:p text:style-name="P11"><text:span text:style-name="T16">2.能體會表演者與導演之間的不同。</text:span></text:p>
          </table:table-cell>
          <table:covered-table-cell/>
          <table:table-cell table:style-name="表格1.I18" office:value-type="string">
            <text:p text:style-name="P11"><text:span text:style-name="T19">【人權教育】</text:span></text:p>
            <text:p text:style-name="P11"><text:span text:style-name="T12">人J5 了解社會上有不同的群體和文化，尊重並欣賞其差異。</text:span></text:p>
            <text:p text:style-name="P11"><text:span text:style-name="T19">【品德教育】</text:span></text:p>
            <text:p text:style-name="P11"><text:span text:style-name="T12">品J1 溝通合作與和諧人際關係。</text:span></text:p>
            <text:p text:style-name="P11"><text:span text:style-name="T19">【多元文化教育】</text:span></text:p>
            <text:p text:style-name="P11"><text:span text:style-name="T12">多J6 分析不同群體的文化如何影響社會與生活方式。</text:span></text:p>
            <text:p text:style-name="P11"><text:span text:style-name="T19">【閱讀素養教育】</text:span></text:p>
            <text:p text:style-name="P11"><text:span text:style-name="T16">閱J1 發展多元文本的閱讀策略。</text:span></text:p>
          </table:table-cell>
          <table:table-cell table:style-name="表格1.J18" office:value-type="string">
            <text:p text:style-name="P11"><text:span text:style-name="T12">語文領域：劇作家撰寫文本所需文學參照元素。</text:span></text:p>
          </table:table-cell>
        </table:table-row>
        <table:table-row table:style-name="表格1.8">
          <table:covered-table-cell table:style-name="表格1.A1"/>
          <table:table-cell table:style-name="表格1.E7" office:value-type="string">
            <text:p text:style-name="P10"><text:span text:style-name="T11">第八週</text:span></text:p>
          </table:table-cell>
          <table:table-cell table:style-name="表格1.C1" office:value-type="string">
            <text:p text:style-name="P11"><text:span text:style-name="T12">表演</text:span></text:p>
            <text:p text:style-name="P11"><text:soft-page-break/><text:span text:style-name="T12">幕後職人現形記（第一次段考）</text:span></text:p>
          </table:table-cell>
          <table:table-cell table:style-name="表格1.D19" office:value-type="string">
            <text:p text:style-name="P11"><text:span text:style-name="T16">表1-IV-2 能理解表演的形式、文</text:span><text:soft-page-break/><text:span text:style-name="T16">本與表現技巧並創作發表。</text:span></text:p>
            <text:p text:style-name="P11"><text:span text:style-name="T16">表2-IV-3 能運用適當的語彙，明確表達、解析及評價自己與他人的作品。</text:span></text:p>
            <text:p text:style-name="P11"><text:span text:style-name="T16">表3-IV-1 能運用劇場相關技術，有計畫地排練與展演。</text:span></text:p>
          </table:table-cell>
          <table:table-cell table:style-name="表格1.E19" table:number-columns-spanned="2" office:value-type="string">
            <text:p text:style-name="P11"><text:span text:style-name="T16">表E-IV-1 聲音、身體、情感、時間、空間、</text:span><text:soft-page-break/><text:span text:style-name="T16">勁力、即興、動作等戲劇或舞蹈元素。</text:span></text:p>
            <text:p text:style-name="P11"><text:span text:style-name="T16">表E-IV-2 肢體動作與語彙、角色建立與表演、各類型文本分析與創作。</text:span></text:p>
            <text:p text:style-name="P11"><text:span text:style-name="T16">表A-IV-3 表演形式分析、文本分析。</text:span></text:p>
            <text:p text:style-name="P11"><text:span text:style-name="T16">表P-IV-4 表演藝術活動與展演、表演藝術相關工作的特性與種類。</text:span></text:p>
          </table:table-cell>
          <table:covered-table-cell/>
          <table:table-cell table:style-name="表格1.G19" table:number-columns-spanned="2" office:value-type="string">
            <text:p text:style-name="P11"><text:span text:style-name="T11">歷程性評量</text:span><text:span text:style-name="T12">(50%)</text:span><text:span text:style-name="T11">：</text:span></text:p>
            <text:p text:style-name="P11"><text:soft-page-break/><text:span text:style-name="T11">1.學生個人在課堂討論與發表的參與度。</text:span></text:p>
            <text:p text:style-name="P11"><text:span text:style-name="T11">2.隨堂表現記錄：</text:span></text:p>
            <text:p text:style-name="P11"><text:span text:style-name="T11">（1）學習熱忱</text:span></text:p>
            <text:p text:style-name="P11"><text:span text:style-name="T11">（2）小組合作</text:span></text:p>
            <text:p text:style-name="P11"><text:span text:style-name="T11">（3）創作態度</text:span></text:p>
            <text:p text:style-name="P9"/>
            <text:p text:style-name="P11"><text:span text:style-name="T11">總結性評量</text:span><text:span text:style-name="T12">(50%)</text:span><text:span text:style-name="T11">：</text:span></text:p>
            <text:p text:style-name="P11"><text:span text:style-name="T11">．知識部分</text:span></text:p>
            <text:p text:style-name="P11"><text:span text:style-name="T16">1.認識舞臺布景與道具。</text:span></text:p>
            <text:p text:style-name="P11"><text:span text:style-name="T16">2.認識表演音樂與音。</text:span></text:p>
            <text:p text:style-name="P11"><text:span text:style-name="T16">3.認識表演燈光。</text:span></text:p>
            <text:p text:style-name="P11"><text:span text:style-name="T16">4.認識表演中的舞臺構圖。</text:span></text:p>
            <text:p text:style-name="P11"><text:span text:style-name="T16">5.認識表演工作中導演的執掌。</text:span></text:p>
            <text:p text:style-name="P11"><text:span text:style-name="T11">．技能部分</text:span></text:p>
            <text:p text:style-name="P11"><text:span text:style-name="T16">1.練習使用平面圖。</text:span></text:p>
            <text:p text:style-name="P11"><text:span text:style-name="T16">2.練習運用音樂與音效。</text:span></text:p>
            <text:p text:style-name="P11"><text:span text:style-name="T16">3.練習運用動作與空間表達情緒。</text:span></text:p>
            <text:p text:style-name="P11"><text:span text:style-name="T16">4.練習指導排練。</text:span></text:p>
            <text:p text:style-name="P11"><text:span text:style-name="T11">．態度部分</text:span></text:p>
            <text:p text:style-name="P11"><text:span text:style-name="T16">1.能感受共同創作的樂趣。</text:span></text:p>
            <text:p text:style-name="P11"><text:span text:style-name="T16">2.能體會表演者與導演之間的不同。</text:span></text:p>
          </table:table-cell>
          <table:covered-table-cell/>
          <table:table-cell table:style-name="表格1.I19" office:value-type="string">
            <text:p text:style-name="P11"><text:span text:style-name="T19">【人權教育】</text:span></text:p>
            <text:p text:style-name="P11"><text:soft-page-break/><text:span text:style-name="T12">人J5 了解社會上有不同的群體和文化，尊重並欣賞其差異。</text:span></text:p>
            <text:p text:style-name="P11"><text:span text:style-name="T19">【品德教育】</text:span></text:p>
            <text:p text:style-name="P11"><text:span text:style-name="T12">品J1 溝通合作與和諧人際關係。</text:span></text:p>
            <text:p text:style-name="P11"><text:span text:style-name="T19">【多元文化教育】</text:span></text:p>
            <text:p text:style-name="P11"><text:span text:style-name="T12">多J6 分析不同群體的文化如何影響社會與生活方式。</text:span></text:p>
            <text:p text:style-name="P11"><text:span text:style-name="T19">【閱讀素養教育】</text:span></text:p>
            <text:p text:style-name="P11"><text:span text:style-name="T16">閱J1 發展多元文本的閱讀策略。</text:span></text:p>
          </table:table-cell>
          <table:table-cell table:style-name="表格1.J19" office:value-type="string">
            <text:p text:style-name="P11"><text:span text:style-name="T12">語文領</text:span><text:soft-page-break/><text:span text:style-name="T12">域：劇作家撰寫文本所需文學參照元素。</text:span></text:p>
          </table:table-cell>
        </table:table-row>
        <table:table-row table:style-name="表格1.8">
          <table:covered-table-cell table:style-name="表格1.A1"/>
          <table:table-cell table:style-name="表格1.E7" office:value-type="string">
            <text:p text:style-name="P10"><text:span text:style-name="T11">第九週</text:span></text:p>
            <text:p text:style-name="P10"><text:span text:style-name="T11">~</text:span></text:p>
            <text:p text:style-name="P10"><text:span text:style-name="T11">第十一週</text:span></text:p>
          </table:table-cell>
          <table:table-cell table:style-name="表格1.C1" office:value-type="string">
            <text:p text:style-name="P11"><text:span text:style-name="T12">表演</text:span></text:p>
            <text:p text:style-name="P11"><text:span text:style-name="T12">幕後職人現形記</text:span></text:p>
          </table:table-cell>
          <table:table-cell table:style-name="表格1.D20" office:value-type="string">
            <text:p text:style-name="P11"><text:span text:style-name="T16">表1-IV-2 能理解表演的形式、文本與表現技巧並創作發表。</text:span></text:p>
            <text:p text:style-name="P11"><text:span text:style-name="T16">表2-IV-3 能運用適當的語彙，明確表達、解析及評價自己與他人的作品。</text:span></text:p>
            <text:p text:style-name="P11"><text:span text:style-name="T16">表3-IV-1 能運用劇場相關技術，有計畫地排練與展演。</text:span></text:p>
          </table:table-cell>
          <table:table-cell table:style-name="表格1.E20" table:number-columns-spanned="2" office:value-type="string">
            <text:p text:style-name="P11"><text:span text:style-name="T16">表E-IV-1 聲音、身體、情感、時間、空間、勁力、即興、動作等戲劇或舞蹈元素。</text:span></text:p>
            <text:p text:style-name="P11"><text:span text:style-name="T16">表E-IV-2 肢體動作與語彙、角色建立與表演、各類型文本分析與創作。</text:span></text:p>
            <text:p text:style-name="P11"><text:span text:style-name="T16">表A-IV-3 表演形式分析、文本分析。</text:span></text:p>
            <text:p text:style-name="P11"><text:span text:style-name="T16">表P-IV-4 表演藝術活動與展演、表演藝術相關工作的特性與種類。</text:span></text:p>
          </table:table-cell>
          <table:covered-table-cell/>
          <table:table-cell table:style-name="表格1.G20" table:number-columns-spanned="2" office:value-type="string">
            <text:p text:style-name="P11"><text:span text:style-name="T11">歷程性評量</text:span><text:span text:style-name="T12">(50%)</text:span><text:span text:style-name="T11">：</text:span></text:p>
            <text:p text:style-name="P11"><text:span text:style-name="T11">1.學生個人在課堂討論與發表的參與度。</text:span></text:p>
            <text:p text:style-name="P11"><text:span text:style-name="T11">2.隨堂表現記錄：</text:span></text:p>
            <text:p text:style-name="P11"><text:span text:style-name="T11">（1）學習熱忱</text:span></text:p>
            <text:p text:style-name="P11"><text:span text:style-name="T11">（2）小組合作</text:span></text:p>
            <text:p text:style-name="P11"><text:span text:style-name="T11">（3）創作態度</text:span></text:p>
            <text:p text:style-name="P9"/>
            <text:p text:style-name="P11"><text:span text:style-name="T11">總結性評量</text:span><text:span text:style-name="T12">(50%)</text:span><text:span text:style-name="T11">：</text:span></text:p>
            <text:p text:style-name="P11"><text:span text:style-name="T11">．知識部分</text:span></text:p>
            <text:p text:style-name="P11"><text:span text:style-name="T16">1.認識舞臺布景與道具。</text:span></text:p>
            <text:p text:style-name="P11"><text:span text:style-name="T16">2.認識表演音樂與音。</text:span></text:p>
            <text:p text:style-name="P11"><text:span text:style-name="T16">3.認識表演燈光。</text:span></text:p>
            <text:p text:style-name="P11"><text:span text:style-name="T16">4.認識表演中的舞臺構圖。</text:span></text:p>
            <text:p text:style-name="P11"><text:span text:style-name="T16">5.認識表演工作中導演的執掌。</text:span></text:p>
            <text:p text:style-name="P11"><text:soft-page-break/><text:span text:style-name="T11">．技能部分</text:span></text:p>
            <text:p text:style-name="P11"><text:span text:style-name="T16">1.練習使用平面圖。</text:span></text:p>
            <text:p text:style-name="P11"><text:span text:style-name="T16">2.練習運用音樂與音效。</text:span></text:p>
            <text:p text:style-name="P11"><text:span text:style-name="T16">3.練習運用動作與空間表達情緒。</text:span></text:p>
            <text:p text:style-name="P11"><text:span text:style-name="T16">4.練習指導排練。</text:span></text:p>
            <text:p text:style-name="P11"><text:span text:style-name="T11">．態度部分</text:span></text:p>
            <text:p text:style-name="P11"><text:span text:style-name="T16">1.能感受共同創作的樂趣。</text:span></text:p>
            <text:p text:style-name="P11"><text:span text:style-name="T16">2.能體會表演者與導演之間的不同。</text:span></text:p>
          </table:table-cell>
          <table:covered-table-cell/>
          <table:table-cell table:style-name="表格1.I20" office:value-type="string">
            <text:p text:style-name="P11"><text:span text:style-name="T19">【人權教育】</text:span></text:p>
            <text:p text:style-name="P11"><text:span text:style-name="T12">人J5 了解社會上有不同的群體和文化，尊重並欣賞其差異。</text:span></text:p>
            <text:p text:style-name="P11"><text:span text:style-name="T19">【品德教育】</text:span></text:p>
            <text:p text:style-name="P11"><text:span text:style-name="T12">品J1 溝通合作與和諧人際關係。</text:span></text:p>
            <text:p text:style-name="P11"><text:span text:style-name="T19">【多元文化教育】</text:span></text:p>
            <text:p text:style-name="P11"><text:span text:style-name="T12">多J6 分析不同群體的文化如何影響社會與生活方式。</text:span></text:p>
            <text:p text:style-name="P11"><text:span text:style-name="T19">【閱讀素養教育】</text:span></text:p>
            <text:p text:style-name="P11"><text:span text:style-name="T16">閱J1 發展多元文本的閱讀策略。</text:span></text:p>
          </table:table-cell>
          <table:table-cell table:style-name="表格1.J20" office:value-type="string">
            <text:p text:style-name="P11"><text:span text:style-name="T12">語文領域：劇作家撰寫文本所需文學參照元素。</text:span></text:p>
          </table:table-cell>
        </table:table-row>
        <table:table-row table:style-name="表格1.8">
          <table:covered-table-cell table:style-name="表格1.A1"/>
          <table:table-cell table:style-name="表格1.E7" office:value-type="string">
            <text:p text:style-name="P10"><text:span text:style-name="T11">第十二週</text:span></text:p>
            <text:p text:style-name="P10"><text:span text:style-name="T11">~</text:span></text:p>
            <text:p text:style-name="P10"><text:span text:style-name="T11">第十四週</text:span></text:p>
          </table:table-cell>
          <table:table-cell table:style-name="表格1.C1" office:value-type="string">
            <text:p text:style-name="P11"><text:span text:style-name="T12">表演</text:span></text:p>
            <text:p text:style-name="P11"><text:span text:style-name="T12">表演無所不在</text:span></text:p>
          </table:table-cell>
          <table:table-cell table:style-name="表格1.D21" office:value-type="string">
            <text:p text:style-name="P11"><text:span text:style-name="T16">表1-IV-3 能連結其他藝術並創作。</text:span></text:p>
            <text:p text:style-name="P11"><text:span text:style-name="T16">表2-IV-2 能體認各種表演藝術發展脈絡、文化內涵及代表人物。</text:span></text:p>
            <text:p text:style-name="P11"><text:span text:style-name="T16">表3-IV-2 能運用多元創作探討公共議題，展現人文關懷與獨立思考能力。</text:span></text:p>
          </table:table-cell>
          <table:table-cell table:style-name="表格1.E21" table:number-columns-spanned="2" office:value-type="string">
            <text:p text:style-name="P11"><text:span text:style-name="T16">表E-IV-3 戲劇、舞蹈與其他藝術元素的結合演出。</text:span></text:p>
            <text:p text:style-name="P11"><text:span text:style-name="T16">表A-IV-1 表演藝術與生活美學、在地文化及特定場域的演出。</text:span></text:p>
            <text:p text:style-name="P11"><text:span text:style-name="T16">表P-IV-2 應用戲劇、應用劇場與應用舞蹈等多元形式。</text:span></text:p>
          </table:table-cell>
          <table:covered-table-cell/>
          <table:table-cell table:style-name="表格1.G21" table:number-columns-spanned="2" office:value-type="string">
            <text:p text:style-name="P11"><text:span text:style-name="T12">歷程性評量(50%)</text:span></text:p>
            <text:p text:style-name="P11"><text:span text:style-name="T12">1.能說出校園內之環境。</text:span></text:p>
            <text:p text:style-name="P11"><text:span text:style-name="T12">2.能瞭解環境劇場的緣起及特色。</text:span></text:p>
            <text:p text:style-name="P11"><text:span text:style-name="T12">3.能參與「課堂活動：身體測量」專心投入肢體開發。</text:span></text:p>
            <text:p text:style-name="P11"><text:span text:style-name="T12">4.能參與「校園環境劇場」，發揮創造力創作屬於自己的劇本故事。</text:span></text:p>
            <text:p text:style-name="P11"><text:span text:style-name="T12">5.上課態度。</text:span></text:p>
            <text:p text:style-name="P11"><text:span text:style-name="T12">總結性評量(50%)</text:span></text:p>
            <text:p text:style-name="P11"><text:span text:style-name="T12">．認知部分：</text:span></text:p>
            <text:p text:style-name="P11"><text:span text:style-name="T12">能分辨環境劇場與一般劇場之表演有何不同。</text:span></text:p>
            <text:p text:style-name="P11"><text:span text:style-name="T12">．技能部分：</text:span></text:p>
            <text:p text:style-name="P11"><text:span text:style-name="T12">1.能實做課堂小活動。</text:span></text:p>
            <text:p text:style-name="P11"><text:span text:style-name="T12">2.能運用自己的肢體進行創作。</text:span></text:p>
            <text:p text:style-name="P11"><text:span text:style-name="T12">．情意部分：</text:span></text:p>
            <text:p text:style-name="P11"><text:span text:style-name="T12">1.從體驗「課堂活動」瞭解應對周遭環境多加關懷，珍惜並欣賞。</text:span></text:p>
            <text:p text:style-name="P11"><text:span text:style-name="T12">2.透過環境劇場體會到藝術無所不在「藝術即生活，生活抑是藝術」。</text:span></text:p>
          </table:table-cell>
          <table:covered-table-cell/>
          <table:table-cell table:style-name="表格1.I21" office:value-type="string">
            <text:p text:style-name="P11"><text:span text:style-name="T18">【人權教育】</text:span></text:p>
            <text:p text:style-name="P11"><text:span text:style-name="T16">人J5 了解社會上有不同的群體和文化，尊重並欣賞其差異。</text:span></text:p>
            <text:p text:style-name="P11"><text:span text:style-name="T18">【環境教育】</text:span></text:p>
            <text:p text:style-name="P11"><text:span text:style-name="T16">環J3 經由環境美學與自然文學了解自然環境的倫理價值。</text:span></text:p>
            <text:p text:style-name="P11"><text:span text:style-name="T18">【資訊教育】</text:span></text:p>
            <text:p text:style-name="P11"><text:span text:style-name="T16">資J7 應用資訊科技與他人合作進行數位創作。</text:span></text:p>
          </table:table-cell>
          <table:table-cell table:style-name="表格1.J21" office:value-type="string">
            <text:p text:style-name="P11"><text:span text:style-name="T12">社會領域/地理科、歷史科：觀察不同的在地文化及地貌，設計能與之配合並展現其風土民情的環境劇場作品</text:span></text:p>
          </table:table-cell>
        </table:table-row>
        <table:table-row table:style-name="表格1.8">
          <table:covered-table-cell table:style-name="表格1.A1"/>
          <table:table-cell table:style-name="表格1.E7" office:value-type="string">
            <text:p text:style-name="P10"><text:span text:style-name="T11">第十五週</text:span></text:p>
          </table:table-cell>
          <table:table-cell table:style-name="表格1.C1" office:value-type="string">
            <text:p text:style-name="P11"><text:span text:style-name="T12">表演</text:span></text:p>
            <text:p text:style-name="P11"><text:span text:style-name="T12">表演無所不在（第二次段考）</text:span></text:p>
          </table:table-cell>
          <table:table-cell table:style-name="表格1.D22" office:value-type="string">
            <text:p text:style-name="P11"><text:span text:style-name="T16">表1-IV-3 能連結其他藝術並創作。</text:span></text:p>
            <text:p text:style-name="P11"><text:span text:style-name="T16">表2-IV-2 能體認各種表演藝術發展脈絡、文化內涵及代表人物。</text:span></text:p>
            <text:p text:style-name="P11"><text:span text:style-name="T16">表3-IV-2 能運用多元創作探討公共議題，展現人文關懷與獨立思考</text:span><text:soft-page-break/><text:span text:style-name="T16">能力。</text:span></text:p>
          </table:table-cell>
          <table:table-cell table:style-name="表格1.E22" table:number-columns-spanned="2" office:value-type="string">
            <text:p text:style-name="P11"><text:span text:style-name="T16">表E-IV-3 戲劇、舞蹈與其他藝術元素的結合演出。</text:span></text:p>
            <text:p text:style-name="P11"><text:span text:style-name="T16">表A-IV-1 表演藝術與生活美學、在地文化及特定場域的演出。</text:span></text:p>
            <text:p text:style-name="P11"><text:span text:style-name="T16">表P-IV-2 應用戲劇、應用劇場與應用舞蹈等多元形式。</text:span></text:p>
          </table:table-cell>
          <table:covered-table-cell/>
          <table:table-cell table:style-name="表格1.G22" table:number-columns-spanned="2" office:value-type="string">
            <text:p text:style-name="P11"><text:span text:style-name="T12">歷程性評量(50%)</text:span></text:p>
            <text:p text:style-name="P11"><text:span text:style-name="T12">1.能說出校園內之環境。</text:span></text:p>
            <text:p text:style-name="P11"><text:span text:style-name="T12">2.能了解環境劇場的緣起及特色。</text:span></text:p>
            <text:p text:style-name="P11"><text:span text:style-name="T12">3.能參與「課堂活動：身體測量」專心投入肢體開發。</text:span></text:p>
            <text:p text:style-name="P11"><text:soft-page-break/><text:span text:style-name="T12">4.能參與「校園環境劇場」，發揮創造力創作屬於自己的劇本故事。</text:span></text:p>
            <text:p text:style-name="P11"><text:span text:style-name="T12">5.上課態度。</text:span></text:p>
            <text:p text:style-name="P11"><text:span text:style-name="T12">總結性評量(50%)</text:span></text:p>
            <text:p text:style-name="P11"><text:span text:style-name="T12">．認知部分：</text:span></text:p>
            <text:p text:style-name="P11"><text:span text:style-name="T12">能分辨環境劇場與一般劇場之表演有何不同。</text:span></text:p>
            <text:p text:style-name="P11"><text:span text:style-name="T12">．技能部分：</text:span></text:p>
            <text:p text:style-name="P11"><text:span text:style-name="T12">1.能實做課堂小活動。</text:span></text:p>
            <text:p text:style-name="P11"><text:span text:style-name="T12">2.能運用自己的肢體進行創作。</text:span></text:p>
            <text:p text:style-name="P11"><text:span text:style-name="T12">．情意部分：</text:span></text:p>
            <text:p text:style-name="P11"><text:span text:style-name="T12">1.從體驗「課堂活動」瞭解應對周遭環境多加關懷，珍惜並欣賞。</text:span></text:p>
            <text:p text:style-name="P11"><text:span text:style-name="T12">2.透過環境劇場體會到藝術無所不在「藝術即生活，生活抑是藝術」。</text:span></text:p>
          </table:table-cell>
          <table:covered-table-cell/>
          <table:table-cell table:style-name="表格1.I22" office:value-type="string">
            <text:p text:style-name="P11"><text:span text:style-name="T18">【人權教育】</text:span></text:p>
            <text:p text:style-name="P11"><text:span text:style-name="T16">人J5 了解社會上有不同的群體和文化，尊重並欣賞其差異。</text:span></text:p>
            <text:p text:style-name="P11"><text:span text:style-name="T18">【環境教育】</text:span></text:p>
            <text:p text:style-name="P11"><text:span text:style-name="T16">環J3 經由環境美學與自然文學了解自然環境的倫理價值。</text:span></text:p>
            <text:p text:style-name="P11"><text:soft-page-break/><text:span text:style-name="T18">【資訊教育】</text:span></text:p>
            <text:p text:style-name="P11"><text:span text:style-name="T16">資J7 應用資訊科技與他人合作進行數位創作。</text:span></text:p>
          </table:table-cell>
          <table:table-cell table:style-name="表格1.J22" office:value-type="string">
            <text:p text:style-name="P11"><text:span text:style-name="T12">社會領域/地理科、歷史科：觀察不同的在地文化及</text:span><text:soft-page-break/><text:span text:style-name="T12">地貌，設計能與之配合並展現其風土民情的環境劇場作品</text:span></text:p>
          </table:table-cell>
        </table:table-row>
        <table:table-row table:style-name="表格1.8">
          <table:covered-table-cell table:style-name="表格1.A1"/>
          <table:table-cell table:style-name="表格1.E7" office:value-type="string">
            <text:p text:style-name="P10"><text:span text:style-name="T11">第十六週</text:span></text:p>
          </table:table-cell>
          <table:table-cell table:style-name="表格1.C1" office:value-type="string">
            <text:p text:style-name="P11"><text:span text:style-name="T12">表演</text:span></text:p>
            <text:p text:style-name="P11"><text:span text:style-name="T12">表演無所不在</text:span></text:p>
          </table:table-cell>
          <table:table-cell table:style-name="表格1.D23" office:value-type="string">
            <text:p text:style-name="P11"><text:span text:style-name="T16">表1-IV-3 能連結其他藝術並創作。</text:span></text:p>
            <text:p text:style-name="P11"><text:span text:style-name="T16">表2-IV-2 能體認各種表演藝術發展脈絡、文化內涵及代表人物。</text:span></text:p>
            <text:p text:style-name="P11"><text:span text:style-name="T16">表3-IV-2 能運用多元創作探討公共議題，展現人文關懷與獨立思考能力。</text:span></text:p>
          </table:table-cell>
          <table:table-cell table:style-name="表格1.E23" table:number-columns-spanned="2" office:value-type="string">
            <text:p text:style-name="P11"><text:span text:style-name="T16">表E-IV-3 戲劇、舞蹈與其他藝術元素的結合演出。</text:span></text:p>
            <text:p text:style-name="P11"><text:span text:style-name="T16">表A-IV-1 表演藝術與生活美學、在地文化及特定場域的演出。</text:span></text:p>
            <text:p text:style-name="P11"><text:span text:style-name="T16">表P-IV-2 應用戲劇、應用劇場與應用舞蹈等多元形式。</text:span></text:p>
          </table:table-cell>
          <table:covered-table-cell/>
          <table:table-cell table:style-name="表格1.G23" table:number-columns-spanned="2" office:value-type="string">
            <text:p text:style-name="P11"><text:span text:style-name="T12">歷程性評量(50%)</text:span></text:p>
            <text:p text:style-name="P11"><text:span text:style-name="T12">1.能說出校園內之環境。</text:span></text:p>
            <text:p text:style-name="P11"><text:span text:style-name="T12">2.能了解環境劇場的緣起及特色。</text:span></text:p>
            <text:p text:style-name="P11"><text:span text:style-name="T12">3.能參與「課堂活動：身體測量」專心投入肢體開發。</text:span></text:p>
            <text:p text:style-name="P11"><text:span text:style-name="T12">4.能參與「校園環境劇場」，發揮創造力創作屬於自己的劇本故事。</text:span></text:p>
            <text:p text:style-name="P11"><text:span text:style-name="T12">5.上課態度。</text:span></text:p>
            <text:p text:style-name="P11"><text:span text:style-name="T12">總結性評量(50%)</text:span></text:p>
            <text:p text:style-name="P11"><text:span text:style-name="T12">．認知部分：</text:span></text:p>
            <text:p text:style-name="P11"><text:span text:style-name="T12">能分辨環境劇場與一般劇場之表演有何不同。</text:span></text:p>
            <text:p text:style-name="P11"><text:span text:style-name="T12">．技能部分：</text:span></text:p>
            <text:p text:style-name="P11"><text:span text:style-name="T12">1.能實做課堂小活動。</text:span></text:p>
            <text:p text:style-name="P11"><text:span text:style-name="T12">2.能運用自己的肢體進行創作。</text:span></text:p>
            <text:p text:style-name="P11"><text:span text:style-name="T12">．情意部分：</text:span></text:p>
            <text:p text:style-name="P11"><text:span text:style-name="T12">1.從體驗「課堂活動」瞭解應對周遭環境多加關懷，珍惜並欣賞。</text:span></text:p>
            <text:p text:style-name="P11"><text:soft-page-break/><text:span text:style-name="T12">2.透過環境劇場體會到藝術無所不在「藝術即生活，生活抑是藝術」。</text:span></text:p>
          </table:table-cell>
          <table:covered-table-cell/>
          <table:table-cell table:style-name="表格1.I23" office:value-type="string">
            <text:p text:style-name="P11"><text:span text:style-name="T18">【人權教育】</text:span></text:p>
            <text:p text:style-name="P11"><text:span text:style-name="T16">人J5 了解社會上有不同的群體和文化，尊重並欣賞其差異。</text:span></text:p>
            <text:p text:style-name="P11"><text:span text:style-name="T18">【環境教育】</text:span></text:p>
            <text:p text:style-name="P11"><text:span text:style-name="T16">環J3 經由環境美學與自然文學了解自然環境的倫理價值。</text:span></text:p>
            <text:p text:style-name="P11"><text:span text:style-name="T18">【資訊教育】</text:span></text:p>
            <text:p text:style-name="P11"><text:span text:style-name="T16">資J7 應用資訊科技與他人合作進行數位創作。</text:span></text:p>
          </table:table-cell>
          <table:table-cell table:style-name="表格1.J23" office:value-type="string">
            <text:p text:style-name="P11"><text:span text:style-name="T12">社會領域/地理科、歷史科：觀察不同的在地文化及地貌，設計能與之配合並展現其風土民情的環境劇場作品</text:span></text:p>
          </table:table-cell>
        </table:table-row>
        <table:table-row table:style-name="表格1.24">
          <table:covered-table-cell table:style-name="表格1.A1"/>
          <table:table-cell table:style-name="表格1.E7" office:value-type="string">
            <text:p text:style-name="P10"><text:span text:style-name="T11">第十七週</text:span></text:p>
            <text:p text:style-name="P10"><text:span text:style-name="T11">~</text:span></text:p>
            <text:p text:style-name="P10"><text:span text:style-name="T11">第十九週</text:span></text:p>
          </table:table-cell>
          <table:table-cell table:style-name="表格1.C1" office:value-type="string">
            <text:p text:style-name="P11"><text:span text:style-name="T12">表演</text:span></text:p>
            <text:p text:style-name="P11"><text:span text:style-name="T12">JUMP！舞中生有</text:span></text:p>
          </table:table-cell>
          <table:table-cell table:style-name="表格1.D24" office:value-type="string">
            <text:p text:style-name="P11"><text:span text:style-name="T16">表1-IV-1 能運用特定元素、形式、技巧與肢體語彙表現想法，發展多元能力，並在劇場中呈現。</text:span></text:p>
            <text:p text:style-name="P11"><text:span text:style-name="T16">表1-IV-2 能理解表演的形式、文本與表現技巧並創作發表。</text:span></text:p>
            <text:p text:style-name="P11"><text:span text:style-name="T16">表1-IV-3 能連結其他藝術並創作。</text:span></text:p>
            <text:p text:style-name="P11"><text:span text:style-name="T16">表2-IV-2 能體認各種表演藝術發展脈絡、文化內涵及代表人物。</text:span></text:p>
            <text:p text:style-name="P11"><text:span text:style-name="T16">表3-IV-1 能運用劇場相關技術，有計畫地排練與展演。</text:span></text:p>
          </table:table-cell>
          <table:table-cell table:style-name="表格1.E24" table:number-columns-spanned="2" office:value-type="string">
            <text:p text:style-name="P11"><text:span text:style-name="T16">表E-IV-1 聲音、身體、情感、時間、空間、勁力、即興、動作等戲劇或舞蹈元素。</text:span></text:p>
            <text:p text:style-name="P11"><text:span text:style-name="T16">表E-IV-2 肢體動作與語彙、角色建立與表演、各類型文本分析與創作。</text:span></text:p>
            <text:p text:style-name="P11"><text:span text:style-name="T16">表E-IV-3 戲劇、舞蹈與其他藝術元素的結合演出。</text:span></text:p>
            <text:p text:style-name="P11"><text:span text:style-name="T16">表A-IV-2 在地及各族群、東西方、傳統與當代表演藝術之類型、代表作品與人物。</text:span></text:p>
            <text:p text:style-name="P11"><text:span text:style-name="T16">表P-IV-2 應用戲劇、應用劇場與應用舞蹈等多元形式。</text:span></text:p>
          </table:table-cell>
          <table:covered-table-cell/>
          <table:table-cell table:style-name="表格1.G24" table:number-columns-spanned="2" office:value-type="string">
            <text:p text:style-name="P11"><text:span text:style-name="T12">歷程性評量(50%)</text:span></text:p>
            <text:p text:style-name="P11"><text:span text:style-name="T12">1.學生個人在課堂討論與發表的參與度。</text:span></text:p>
            <text:p text:style-name="P11"><text:span text:style-name="T12">2.隨堂表現記錄</text:span></text:p>
            <text:p text:style-name="P11"><text:span text:style-name="T12">（1）學習熱忱</text:span></text:p>
            <text:p text:style-name="P11"><text:span text:style-name="T12">（2）小組合作</text:span></text:p>
            <text:p text:style-name="P11"><text:span text:style-name="T12">（3）創作態度</text:span></text:p>
            <text:p text:style-name="P12"/>
            <text:p text:style-name="P11"><text:span text:style-name="T12">總結性評量(50%)</text:span></text:p>
            <text:p text:style-name="P11"><text:span text:style-name="T12">．認知部分：</text:span></text:p>
            <text:p text:style-name="P11"><text:span text:style-name="T12">1.認知現代舞的經典人物與創作方式。</text:span></text:p>
            <text:p text:style-name="P11"><text:span text:style-name="T12">2.認識臺灣知名現代舞蹈團體及所發展出來的表演藝術作品。</text:span></text:p>
            <text:p text:style-name="P11"><text:span text:style-name="T12">．技能部分：</text:span></text:p>
            <text:p text:style-name="P11"><text:span text:style-name="T12">1.學習現代舞編舞的創作方式。</text:span></text:p>
            <text:p text:style-name="P11"><text:span text:style-name="T12">2.創造貼近自身經驗的舞蹈創作。</text:span></text:p>
            <text:p text:style-name="P11"><text:span text:style-name="T12">3.練習和其他人一起透過機率編舞的創作方式，來產生表演作品。</text:span></text:p>
            <text:p text:style-name="P11"><text:span text:style-name="T12">．情意部分：</text:span></text:p>
            <text:p text:style-name="P11"><text:span text:style-name="T12">1.能在集體舞蹈創作方式下，認識與肯定自己的潛能所在。</text:span></text:p>
            <text:p text:style-name="P11"><text:span text:style-name="T12">2.能欣賞並體會不同創作手法下所發展的表演作品精神。</text:span></text:p>
          </table:table-cell>
          <table:covered-table-cell/>
          <table:table-cell table:style-name="表格1.I24" office:value-type="string">
            <text:p text:style-name="P11"><text:span text:style-name="T18">【性別平等教育】</text:span></text:p>
            <text:p text:style-name="P11"><text:span text:style-name="T16">性J6 探究各種符號中的性別意涵及人際溝通中的性別問題。</text:span></text:p>
            <text:p text:style-name="P11"><text:span text:style-name="T16">性J11 去除性別刻板與性別偏見的情感表達與溝通，具備與他人平等互動的能力。</text:span></text:p>
            <text:p text:style-name="P11"><text:span text:style-name="T18">【生命教育】</text:span></text:p>
            <text:p text:style-name="P11"><text:span text:style-name="T16">生J4 了解自己的渴望與追求，如何以適當的方法達成目標。</text:span></text:p>
            <text:p text:style-name="P11"><text:span text:style-name="T16">生J13 美感經驗的發現與創造。</text:span></text:p>
            <text:p text:style-name="P11"><text:span text:style-name="T18">【生涯發展教育】</text:span></text:p>
            <text:p text:style-name="P11"><text:span text:style-name="T16">涯J3 覺察自己的能力與興趣。</text:span></text:p>
            <text:p text:style-name="P11"><text:span text:style-name="T16">涯J4 了解自己的人格特質與價值觀。</text:span></text:p>
          </table:table-cell>
          <table:table-cell table:style-name="表格1.J24" office:value-type="string">
            <text:p text:style-name="P11"><text:span text:style-name="T12">綜合領域／輔導科：學習與反思與他人完成共同目標時會遇到的障礙及如何尋求解決方式，並重新反思自己在生活中的每個決定在人際互動或自我生命史所代表的意義。在團隊合作中，透過團體活動認識自己，並學習認識自己與他人之間不同的特質，掌握彼此尊重及溝通協調的能力。</text:span></text:p>
          </table:table-cell>
        </table:table-row>
        <table:table-row table:style-name="表格1.8">
          <table:covered-table-cell table:style-name="表格1.A1"/>
          <table:table-cell table:style-name="表格1.E7" office:value-type="string">
            <text:p text:style-name="P10"><text:span text:style-name="T11">第二十週</text:span></text:p>
          </table:table-cell>
          <table:table-cell table:style-name="表格1.C1" office:value-type="string">
            <text:p text:style-name="P11"><text:span text:style-name="T12">表演</text:span></text:p>
            <text:p text:style-name="P11"><text:span text:style-name="T12">JUMP！舞中生有（第三次段考）</text:span></text:p>
          </table:table-cell>
          <table:table-cell table:style-name="表格1.D25" office:value-type="string">
            <text:p text:style-name="P11"><text:span text:style-name="T16">表1-IV-1 能運用特定元素、形式、技巧與肢體語彙表現想法，發展多元能力，並在劇場中呈現。</text:span></text:p>
            <text:p text:style-name="P11"><text:span text:style-name="T16">表1-IV-2 能理解表演的形式、文本與表現技巧並創作發表。</text:span></text:p>
            <text:p text:style-name="P11"><text:span text:style-name="T16">表1-IV-3 能連結其他藝術並創</text:span><text:soft-page-break/><text:span text:style-name="T16">作。</text:span></text:p>
            <text:p text:style-name="P11"><text:span text:style-name="T16">表2-IV-2 能體認各種表演藝術發展脈絡、文化內涵及代表人物。</text:span></text:p>
            <text:p text:style-name="P11"><text:span text:style-name="T16">表3-IV-1 能運用劇場相關技術，有計畫地排練與展演。</text:span></text:p>
          </table:table-cell>
          <table:table-cell table:style-name="表格1.E25" table:number-columns-spanned="2" office:value-type="string">
            <text:p text:style-name="P11"><text:span text:style-name="T16">表E-IV-1 聲音、身體、情感、時間、空間、勁力、即興、動作等戲劇或舞蹈元素。</text:span></text:p>
            <text:p text:style-name="P11"><text:span text:style-name="T16">表E-IV-2 肢體動作與語彙、角色建立與表演、各類型文本分析與創作。</text:span></text:p>
            <text:p text:style-name="P11"><text:span text:style-name="T16">表E-IV-3 戲劇、舞蹈與其他藝術元素的結合演出。</text:span></text:p>
            <text:p text:style-name="P11"><text:soft-page-break/><text:span text:style-name="T16">表A-IV-2 在地及各族群、東西方、傳統與當代表演藝術之類型、代表作品與人物。</text:span></text:p>
            <text:p text:style-name="P11"><text:span text:style-name="T16">表P-IV-2 應用戲劇、應用劇場與應用舞蹈等多元形式。</text:span></text:p>
          </table:table-cell>
          <table:covered-table-cell/>
          <table:table-cell table:style-name="表格1.G25" table:number-columns-spanned="2" office:value-type="string">
            <text:p text:style-name="P11"><text:span text:style-name="T12">歷程性評量(50%)</text:span></text:p>
            <text:p text:style-name="P11"><text:span text:style-name="T12">1.學生個人在課堂討論與發表的參與度。</text:span></text:p>
            <text:p text:style-name="P11"><text:span text:style-name="T12">2.隨堂表現記錄</text:span></text:p>
            <text:p text:style-name="P11"><text:span text:style-name="T12">（1）學習熱忱</text:span></text:p>
            <text:p text:style-name="P11"><text:span text:style-name="T12">（2）小組合作</text:span></text:p>
            <text:p text:style-name="P11"><text:soft-page-break/><text:span text:style-name="T12">（3）創作態度</text:span></text:p>
            <text:p text:style-name="P12"/>
            <text:p text:style-name="P11"><text:span text:style-name="T12">總結性評量(50%)</text:span></text:p>
            <text:p text:style-name="P11"><text:span text:style-name="T12">．認知部分：</text:span></text:p>
            <text:p text:style-name="P11"><text:span text:style-name="T12">1.認知現代舞的經典人物與創作方式。</text:span></text:p>
            <text:p text:style-name="P11"><text:span text:style-name="T12">2.認識臺灣知名現代舞蹈團體及所發展出來的表演藝術作品。</text:span></text:p>
            <text:p text:style-name="P11"><text:span text:style-name="T12">．技能部分：</text:span></text:p>
            <text:p text:style-name="P11"><text:span text:style-name="T12">1.學習現代舞編舞的創作方式。</text:span></text:p>
            <text:p text:style-name="P11"><text:span text:style-name="T12">2.創造貼近自身經驗的舞蹈創作。</text:span></text:p>
            <text:p text:style-name="P11"><text:span text:style-name="T12">3.練習和其他人一起透過機率編舞的創作方式，來產生表演作品。</text:span></text:p>
            <text:p text:style-name="P11"><text:span text:style-name="T12">．情意部分：</text:span></text:p>
            <text:p text:style-name="P11"><text:span text:style-name="T12">1.能在集體舞蹈創作方式下，認識與肯定自己的潛能所在。</text:span></text:p>
            <text:p text:style-name="P11"><text:span text:style-name="T12">2.能欣賞並體會不同創作手法下所發展的表演作品精神。</text:span></text:p>
          </table:table-cell>
          <table:covered-table-cell/>
          <table:table-cell table:style-name="表格1.I25" office:value-type="string">
            <text:p text:style-name="P11"><text:span text:style-name="T18">【性別平等教育】</text:span></text:p>
            <text:p text:style-name="P11"><text:span text:style-name="T16">性J6 探究各種符號中的性別意涵及人際溝通中的性別問題。</text:span></text:p>
            <text:p text:style-name="P11"><text:span text:style-name="T16">性J11 去除性別刻板與性別偏見的情感表達與溝通，具備與他人平等互動的能力。</text:span></text:p>
            <text:p text:style-name="P11"><text:soft-page-break/><text:span text:style-name="T18">【生命教育】</text:span></text:p>
            <text:p text:style-name="P11"><text:span text:style-name="T16">生J4 了解自己的渴望與追求，如何以適當的方法達成目標。</text:span></text:p>
            <text:p text:style-name="P11"><text:span text:style-name="T16">生J13 美感經驗的發現與創造。</text:span></text:p>
            <text:p text:style-name="P11"><text:span text:style-name="T18">【生涯發展教育】</text:span></text:p>
            <text:p text:style-name="P11"><text:span text:style-name="T16">涯J3 覺察自己的能力與興趣。</text:span></text:p>
            <text:p text:style-name="P11"><text:span text:style-name="T16">涯J4 了解自己的人格特質與價值觀。</text:span></text:p>
          </table:table-cell>
          <table:table-cell table:style-name="表格1.J25" office:value-type="string">
            <text:p text:style-name="P11"><text:span text:style-name="T12">綜合領域／輔導科：學習與反思與他人完成共同目標</text:span><text:soft-page-break/><text:span text:style-name="T12">時會遇到的障礙及如何尋求解決方式，並重新反思自己在生活中的每個決定在人際互動或自我生命史所代表的意義。在團隊合作中，透過團體活動認識自己，並學習認識自己與他人之間不同的特質，掌握彼此尊重及溝通協調的能力。</text:span></text:p>
          </table:table-cell>
        </table:table-row>
        <table:table-row table:style-name="表格1.26">
          <table:table-cell table:style-name="表格1.A1" table:number-columns-spanned="2" office:value-type="string">
            <text:p text:style-name="P5"><text:span text:style-name="T2">教學設施</text:span></text:p>
            <text:p text:style-name="P5"><text:span text:style-name="T2">設備需求</text:span></text:p>
          </table:table-cell>
          <table:covered-table-cell/>
          <table:table-cell table:style-name="表格1.C1" table:number-columns-spanned="8" office:value-type="string">
            <text:p text:style-name="P2"><text:span text:style-name="T10">1圖像與影像資源</text:span></text:p>
            <text:p text:style-name="P2"><text:span text:style-name="T10">2.電腦投影設備</text:span></text:p>
            <text:p text:style-name="P2"><text:span text:style-name="T10">3.簡報資料</text:span></text:p>
            <text:p text:style-name="P2"><text:span text:style-name="T10">4.襪子偶材料</text:span></text:p>
            <text:p text:style-name="P2"><text:span text:style-name="T10">5.實物投影機</text:span></text:p>
            <text:p text:style-name="P2"><text:span text:style-name="T10">6歌仔戲道具（馬鞭）</text:span></text:p>
          </table: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2" office:value-type="string">
            <text:p text:style-name="P5"><text:span text:style-name="T2">備 <text:s/>註</text:span></text:p>
          </table:table-cell>
          <table:covered-table-cell/>
          <table:table-cell table:style-name="表格1.C1"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383505</dc:creator>
    <meta:editing-cycles>3</meta:editing-cycles>
    <meta:creation-date>2022-05-19T13:29:00</meta:creation-date>
    <dc:date>2022-06-10T06:36:00</dc:date>
    <meta:editing-duration>PT1M</meta:editing-duration>
    <meta:generator>LibreOffice/7.3.7.2$Windows_X86_64 LibreOffice_project/e114eadc50a9ff8d8c8a0567d6da8f454beeb84f</meta:generator>
    <meta:document-statistic meta:table-count="1" meta:image-count="0" meta:object-count="0" meta:page-count="12" meta:paragraph-count="691" meta:word-count="12067" meta:character-count="13634" meta:non-whitespace-character-count="13374"/>
    <meta:user-defined meta:name="AppVersion">14.0000</meta:user-defined>
    <meta:user-defined meta:name="Company">HP Inc.</meta:user-defined>
    <meta:template xlink:type="simple" xlink:actuate="onRequest" xlink:title="Normal" xlink:href=""/>
  </office:meta>
</office:document-meta>
</file>